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/>
      <style:paragraph-properties fo:margin-left="0cm" style:writing-mode="lr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7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5" style:data-style-name="N1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Normal_32_5" style:data-style-name="N1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5" style:data-style-name="N1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E71</text:p>
          </table:table-cell>
          <table:table-cell office:value-type="string" table:style-name="ce17">
            <text:p>Pérez Galdós - Giorgeta - Peris y Valero</text:p>
          </table:table-cell>
          <table:table-cell office:value-type="string" table:style-name="ce17">
            <text:p>Eduardo Boscá</text:p>
          </table:table-cell>
          <table:table-cell office:value-type="float" office:value="18066" table:style-name="ce18">
            <text:p>180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F39</text:p>
          </table:table-cell>
          <table:table-cell office:value-type="string" table:style-name="ce17">
            <text:p>CARRIL BICI PONT DEL REAL</text:p>
          </table:table-cell>
          <table:table-cell office:value-type="string" table:style-name="ce17">
            <text:p>Doble</text:p>
          </table:table-cell>
          <table:table-cell office:value-type="float" office:value="823" table:style-name="ce18">
            <text:p>823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1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table table:name="MAYO_2025" table:style-name="ta2"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5" table:default-cell-style-name="ce46"/>
        <table:table-column table:style-name="co1" table:number-columns-repeated="16380" table:default-cell-style-name="ce49"/>
        <table:table-row table:style-name="ro1">
          <table:table-cell office:value-type="string" table:style-name="ce47">
            <text:p>Nombre</text:p>
          </table:table-cell>
          <table:table-cell office:value-type="string" table:style-name="ce47">
            <text:p>Descripción</text:p>
          </table:table-cell>
          <table:table-cell office:value-type="string" table:style-name="ce47">
            <text:p>Sentido</text:p>
          </table:table-cell>
          <table:table-cell office:value-type="string" table:style-name="ce4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1</text:p>
          </table:table-cell>
          <table:table-cell office:value-type="string" table:style-name="ce51">
            <text:p>ACCESO BARCELONA (entrada y salida)</text:p>
          </table:table-cell>
          <table:table-cell office:value-type="string" table:style-name="ce51">
            <text:p>Entre V-21 y Rotonda</text:p>
          </table:table-cell>
          <table:table-cell office:value-type="float" office:value="89917.844423558898" table:style-name="ce52">
            <text:p>899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Exposición <text:s/>a Pte. Del Real</text:p>
          </table:table-cell>
          <table:table-cell office:value-type="float" office:value="32969.405573593103" table:style-name="ce5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0</text:p>
          </table:table-cell>
          <table:table-cell office:value-type="string" table:style-name="ce54">
            <text:p>EMILIO BARO</text:p>
          </table:table-cell>
          <table:table-cell office:value-type="string" table:style-name="ce54">
            <text:p>De Primado Reig a Alboraya</text:p>
          </table:table-cell>
          <table:table-cell office:value-type="float" office:value="5978.9607465633799" table:style-name="ce55">
            <text:p>5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2</text:p>
          </table:table-cell>
          <table:table-cell office:value-type="string" table:style-name="ce54">
            <text:p>ERNESTO FERRER<text:s/></text:p>
          </table:table-cell>
          <table:table-cell office:value-type="string" table:style-name="ce54">
            <text:p>De Cardenal Benlloch a Av. de Aragón</text:p>
          </table:table-cell>
          <table:table-cell office:value-type="float" office:value="4435.75179425837" table:style-name="ce55">
            <text:p>44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3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De Acequia de la cadena a Mediterráneo</text:p>
          </table:table-cell>
          <table:table-cell office:value-type="float" office:value="5272.8495792131898" table:style-name="ce55">
            <text:p>52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4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Entre Dr. Marcos Sopena y Mediterráneo</text:p>
          </table:table-cell>
          <table:table-cell office:value-type="float" office:value="10849.0159964305" table:style-name="ce55">
            <text:p>108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5</text:p>
          </table:table-cell>
          <table:table-cell office:value-type="string" table:style-name="ce54">
            <text:p>FILIPINAS</text:p>
          </table:table-cell>
          <table:table-cell office:value-type="string" table:style-name="ce54">
            <text:p>Entre Gibraltar y Peris y Valero</text:p>
          </table:table-cell>
          <table:table-cell office:value-type="float" office:value="18840.806231013099" table:style-name="ce55">
            <text:p>188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6</text:p>
          </table:table-cell>
          <table:table-cell office:value-type="string" table:style-name="ce54">
            <text:p>FONTANARES<text:s/></text:p>
          </table:table-cell>
          <table:table-cell office:value-type="string" table:style-name="ce54">
            <text:p>Entre Archiduque Carlos y Gaspar Aguilar</text:p>
          </table:table-cell>
          <table:table-cell office:value-type="float" office:value="7008.07072605757" table:style-name="ce55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7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De Tomás de Montañana a Menorca</text:p>
          </table:table-cell>
          <table:table-cell office:value-type="float" office:value="9377.0580428343601" table:style-name="ce55">
            <text:p>93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8</text:p>
          </table:table-cell>
          <table:table-cell office:value-type="string" table:style-name="ce54">
            <text:p>GASCO OLIAG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6786.6169115971798" table:style-name="ce55">
            <text:p>678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9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Entre Fontanares y Tomás de Villarroya</text:p>
          </table:table-cell>
          <table:table-cell office:value-type="float" office:value="13846.262796195" table:style-name="ce55">
            <text:p>138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7655.0100820232401" table:style-name="ce55">
            <text:p>76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0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De Jesús a Fontanares</text:p>
          </table:table-cell>
          <table:table-cell office:value-type="float" office:value="10102.4326877801" table:style-name="ce55">
            <text:p>10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2</text:p>
          </table:table-cell>
          <table:table-cell office:value-type="string" table:style-name="ce54">
            <text:p>GENERAL ELIO<text:s/></text:p>
          </table:table-cell>
          <table:table-cell office:value-type="string" table:style-name="ce54">
            <text:p>Entre Blasco Ibáñez y Puente del Real</text:p>
          </table:table-cell>
          <table:table-cell office:value-type="float" office:value="34088.274967722296" table:style-name="ce55">
            <text:p>34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3</text:p>
          </table:table-cell>
          <table:table-cell office:value-type="string" table:style-name="ce54">
            <text:p>GENERAL GIL DOLZ<text:s/></text:p>
          </table:table-cell>
          <table:table-cell office:value-type="string" table:style-name="ce54">
            <text:p>De Alameda a Amadeo de Saboya</text:p>
          </table:table-cell>
          <table:table-cell office:value-type="float" office:value="4955.6409204830297" table:style-name="ce55">
            <text:p>4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4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Av. De la Plata y Hermanos Maristas</text:p>
          </table:table-cell>
          <table:table-cell office:value-type="float" office:value="9796.1399882281494" table:style-name="ce55">
            <text:p>97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5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Peris y Valero y Av. De la Plata</text:p>
          </table:table-cell>
          <table:table-cell office:value-type="float" office:value="7892.17287537024" table:style-name="ce55">
            <text:p>78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6</text:p>
          </table:table-cell>
          <table:table-cell office:value-type="string" table:style-name="ce54">
            <text:p>GIORGETA<text:s/></text:p>
          </table:table-cell>
          <table:table-cell office:value-type="string" table:style-name="ce54">
            <text:p>Entre San Vicente y Jesús</text:p>
          </table:table-cell>
          <table:table-cell office:value-type="float" office:value="46769.197597022903" table:style-name="ce55">
            <text:p>467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7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Entre Ángel Guimerá y Paseo Pechina</text:p>
          </table:table-cell>
          <table:table-cell office:value-type="float" office:value="53812.250420748802" table:style-name="ce55">
            <text:p>538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8</text:p>
          </table:table-cell>
          <table:table-cell office:value-type="string" table:style-name="ce54">
            <text:p>GERMANIAS</text:p>
          </table:table-cell>
          <table:table-cell office:value-type="string" table:style-name="ce54">
            <text:p>Entre Ruzafa y Túnel</text:p>
          </table:table-cell>
          <table:table-cell office:value-type="float" office:value="57638.453648325398" table:style-name="ce55">
            <text:p>57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9</text:p>
          </table:table-cell>
          <table:table-cell office:value-type="string" table:style-name="ce54">
            <text:p>P.I. DE GERMANIAS</text:p>
          </table:table-cell>
          <table:table-cell office:value-type="string" table:style-name="ce54">
            <text:p>Pte. Aragón</text:p>
          </table:table-cell>
          <table:table-cell office:value-type="float" office:value="49918.614087301597" table:style-name="ce55">
            <text:p>499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Entre Pte. Del Reino y Eduardo Bosca</text:p>
          </table:table-cell>
          <table:table-cell office:value-type="float" office:value="18993.519641907798" table:style-name="ce5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0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Hernán Cortés y Ruzafa</text:p>
          </table:table-cell>
          <table:table-cell office:value-type="float" office:value="61760.135219677999" table:style-name="ce55">
            <text:p>617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Puente Aragón y Hernán Cortés</text:p>
          </table:table-cell>
          <table:table-cell office:value-type="float" office:value="57760.745227177802" table:style-name="ce55">
            <text:p>57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2</text:p>
          </table:table-cell>
          <table:table-cell office:value-type="string" table:style-name="ce54">
            <text:p>RAMON Y CAJAL</text:p>
          </table:table-cell>
          <table:table-cell office:value-type="string" table:style-name="ce54">
            <text:p>Entre Pz. España y Ángel Guimerá</text:p>
          </table:table-cell>
          <table:table-cell office:value-type="float" office:value="60535.955518531198" table:style-name="ce55">
            <text:p>60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3</text:p>
          </table:table-cell>
          <table:table-cell office:value-type="string" table:style-name="ce54">
            <text:p>GUADALAVIAR<text:s/></text:p>
          </table:table-cell>
          <table:table-cell office:value-type="string" table:style-name="ce54">
            <text:p>Entre Sagunto y Av. Constitución</text:p>
          </table:table-cell>
          <table:table-cell office:value-type="float" office:value="41131.2827380952" table:style-name="ce55">
            <text:p>41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4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Hospital a Quart</text:p>
          </table:table-cell>
          <table:table-cell office:value-type="float" office:value="12462.471258639" table:style-name="ce55">
            <text:p>124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6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te. Las Artes a Pte.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7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Quart a Paseo Pechina</text:p>
          </table:table-cell>
          <table:table-cell office:value-type="float" office:value="13000.0126262626" table:style-name="ce55">
            <text:p>130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8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lz. San Agustín a Hospital</text:p>
          </table:table-cell>
          <table:table-cell office:value-type="float" office:value="27103.9724168375" table:style-name="ce55">
            <text:p>271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Entre Molinell y Primado Reig</text:p>
          </table:table-cell>
          <table:table-cell office:value-type="float" office:value="8503.5304103060698" table:style-name="ce55">
            <text:p>85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0</text:p>
          </table:table-cell>
          <table:table-cell office:value-type="string" table:style-name="ce54">
            <text:p>HERNAN CORTES<text:s/></text:p>
          </table:table-cell>
          <table:table-cell office:value-type="string" table:style-name="ce54">
            <text:p>De Colón a G.V. Marqués del Túria</text:p>
          </table:table-cell>
          <table:table-cell office:value-type="float" office:value="4392.9760006075803" table:style-name="ce55">
            <text:p>4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1</text:p>
          </table:table-cell>
          <table:table-cell office:value-type="string" table:style-name="ce54">
            <text:p>ISABEL DE VILLENA<text:s/></text:p>
          </table:table-cell>
          <table:table-cell office:value-type="string" table:style-name="ce54">
            <text:p>De Acequia de la Cadena a Mendizábal</text:p>
          </table:table-cell>
          <table:table-cell office:value-type="float" office:value="3702.3628776454998" table:style-name="ce55">
            <text:p>37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2</text:p>
          </table:table-cell>
          <table:table-cell office:value-type="string" table:style-name="ce54">
            <text:p>ISABEL LA CATOLICA<text:s/></text:p>
          </table:table-cell>
          <table:table-cell office:value-type="string" table:style-name="ce54">
            <text:p>De G.V. Marqués del Túria a Colón</text:p>
          </table:table-cell>
          <table:table-cell office:value-type="float" office:value="3744.1077409432701" table:style-name="ce55">
            <text:p>37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4</text:p>
          </table:table-cell>
          <table:table-cell office:value-type="string" table:style-name="ce54">
            <text:p>ISLAS CANARIAS<text:s/></text:p>
          </table:table-cell>
          <table:table-cell office:value-type="string" table:style-name="ce54">
            <text:p>De Tomás Montañana a Alameda</text:p>
          </table:table-cell>
          <table:table-cell office:value-type="float" office:value="7212.6478978696696" table:style-name="ce55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35</text:p>
          </table:table-cell>
          <table:table-cell office:value-type="string" table:style-name="ce54">
            <text:p>J.J. DOMINE<text:s/></text:p>
          </table:table-cell>
          <table:table-cell office:value-type="string" table:style-name="ce54">
            <text:p>Entre Av. Del Puerto y Plz. De la Armada Española</text:p>
          </table:table-cell>
          <table:table-cell office:value-type="float" office:value="23585.019165337599" table:style-name="ce55">
            <text:p>235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6</text:p>
          </table:table-cell>
          <table:table-cell office:value-type="string" table:style-name="ce54">
            <text:p>JACINTO BENAVENTE<text:s/></text:p>
          </table:table-cell>
          <table:table-cell office:value-type="string" table:style-name="ce54">
            <text:p>Entre Marqués del Túria y Peris y Valero</text:p>
          </table:table-cell>
          <table:table-cell office:value-type="float" office:value="36423.521877610699" table:style-name="ce55">
            <text:p>364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7</text:p>
          </table:table-cell>
          <table:table-cell office:value-type="string" table:style-name="ce54">
            <text:p>JAIME BELTRAN<text:s/></text:p>
          </table:table-cell>
          <table:table-cell office:value-type="string" table:style-name="ce54">
            <text:p>Entre Gaspar Aguilar y Uruguay</text:p>
          </table:table-cell>
          <table:table-cell office:value-type="float" office:value="6336.5294391281204" table:style-name="ce55">
            <text:p>63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8</text:p>
          </table:table-cell>
          <table:table-cell office:value-type="string" table:style-name="ce54">
            <text:p>JAIME ROIG<text:s/></text:p>
          </table:table-cell>
          <table:table-cell office:value-type="string" table:style-name="ce54">
            <text:p>Entre Blasco Ibáñez y Primado Reig</text:p>
          </table:table-cell>
          <table:table-cell office:value-type="float" office:value="7016.3290755297303" table:style-name="ce55">
            <text:p>7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9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.V. Ramón y Cajal a Pérez Galdós</text:p>
          </table:table-cell>
          <table:table-cell office:value-type="float" office:value="18992.524991455899" table:style-name="ce55">
            <text:p>189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De San Pío V a Molinell</text:p>
          </table:table-cell>
          <table:table-cell office:value-type="float" office:value="11404.183950280099" table:style-name="ce55">
            <text:p>114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0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uillem de Castro a G.V. Ramón y Cajal</text:p>
          </table:table-cell>
          <table:table-cell office:value-type="float" office:value="11979.461114908499" table:style-name="ce55">
            <text:p>11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1</text:p>
          </table:table-cell>
          <table:table-cell office:value-type="string" table:style-name="ce54">
            <text:p>JOAQUIN BALLESTER<text:s/></text:p>
          </table:table-cell>
          <table:table-cell office:value-type="string" table:style-name="ce54">
            <text:p>De Pío XII a Ricardo Micó</text:p>
          </table:table-cell>
          <table:table-cell office:value-type="float" office:value="6687.71984886457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2</text:p>
          </table:table-cell>
          <table:table-cell office:value-type="string" table:style-name="ce54">
            <text:p>JOAQUIN BENLLOCH<text:s/></text:p>
          </table:table-cell>
          <table:table-cell office:value-type="string" table:style-name="ce54">
            <text:p>Entre Peris y Valero e Isla Cabrera</text:p>
          </table:table-cell>
          <table:table-cell office:value-type="float" office:value="7069.4265450558196" table:style-name="ce55">
            <text:p>70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4</text:p>
          </table:table-cell>
          <table:table-cell office:value-type="string" table:style-name="ce54">
            <text:p>LLANO DE ZAIDIA<text:s/></text:p>
          </table:table-cell>
          <table:table-cell office:value-type="string" table:style-name="ce54">
            <text:p>Entre Av. Constitución y Av. Burjasot</text:p>
          </table:table-cell>
          <table:table-cell office:value-type="float" office:value="44791.411193704" table:style-name="ce55">
            <text:p>44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5</text:p>
          </table:table-cell>
          <table:table-cell office:value-type="string" table:style-name="ce54">
            <text:p>LORCA<text:s/></text:p>
          </table:table-cell>
          <table:table-cell office:value-type="string" table:style-name="ce54">
            <text:p>De Pérez Galdós a Av. Del Cid</text:p>
          </table:table-cell>
          <table:table-cell office:value-type="float" office:value="16610.8379756209" table:style-name="ce55">
            <text:p>16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6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Pte. Campanar y Valle de la Ballestera</text:p>
          </table:table-cell>
          <table:table-cell office:value-type="float" office:value="36845.445844725502" table:style-name="ce55">
            <text:p>368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7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40868.929087871198" table:style-name="ce55">
            <text:p>408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9</text:p>
          </table:table-cell>
          <table:table-cell office:value-type="string" table:style-name="ce54">
            <text:p>CARRERA DE MALILLA</text:p>
          </table:table-cell>
          <table:table-cell office:value-type="string" table:style-name="ce54">
            <text:p>Entre V-30 y Ronda Sur</text:p>
          </table:table-cell>
          <table:table-cell office:value-type="float" office:value="11629.547343738101" table:style-name="ce55">
            <text:p>11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</text:p>
          </table:table-cell>
          <table:table-cell office:value-type="string" table:style-name="ce54">
            <text:p>ALCALDE REIG<text:s/></text:p>
          </table:table-cell>
          <table:table-cell office:value-type="string" table:style-name="ce54">
            <text:p>De Av. De la Plata a Antiguo Reino de Valencia</text:p>
          </table:table-cell>
          <table:table-cell office:value-type="float" office:value="46239.366873095998" table:style-name="ce55">
            <text:p>46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0</text:p>
          </table:table-cell>
          <table:table-cell office:value-type="string" table:style-name="ce54">
            <text:p>AV. MALVARROSA</text:p>
          </table:table-cell>
          <table:table-cell office:value-type="string" table:style-name="ce54">
            <text:p>Entre Mendizábal y Naranjos</text:p>
          </table:table-cell>
          <table:table-cell office:value-type="float" office:value="2482.1903541366" table:style-name="ce55">
            <text:p>24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2</text:p>
          </table:table-cell>
          <table:table-cell office:value-type="string" table:style-name="ce54">
            <text:p>MANUEL DE FALLA<text:s/></text:p>
          </table:table-cell>
          <table:table-cell office:value-type="string" table:style-name="ce54">
            <text:p>De Maestro Rodrigo a Av. Pío Baroja</text:p>
          </table:table-cell>
          <table:table-cell office:value-type="float" office:value="22768.2271730463" table:style-name="ce55">
            <text:p>22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3</text:p>
          </table:table-cell>
          <table:table-cell office:value-type="string" table:style-name="ce54">
            <text:p>MANUEL SOTO INGENIERO</text:p>
          </table:table-cell>
          <table:table-cell office:value-type="string" table:style-name="ce54">
            <text:p>Entre Pte. De Astilleros a Av. Del Puerto</text:p>
          </table:table-cell>
          <table:table-cell office:value-type="float" office:value="17696.042549555699" table:style-name="ce55">
            <text:p>176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4</text:p>
          </table:table-cell>
          <table:table-cell office:value-type="string" table:style-name="ce54">
            <text:p>MARQUES DE SOTELO<text:s/></text:p>
          </table:table-cell>
          <table:table-cell office:value-type="string" table:style-name="ce54">
            <text:p>Entre Játiva y Plz. Ayuntamiento</text:p>
          </table:table-cell>
          <table:table-cell office:value-type="float" office:value="5727.9243563454102" table:style-name="ce55">
            <text:p>5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5</text:p>
          </table:table-cell>
          <table:table-cell office:value-type="string" table:style-name="ce54">
            <text:p>MATIAS PERELLO<text:s/></text:p>
          </table:table-cell>
          <table:table-cell office:value-type="string" table:style-name="ce54">
            <text:p>De Av. Antiguo Reino y Maestro Aguilar</text:p>
          </table:table-cell>
          <table:table-cell office:value-type="float" office:value="6642.7009189640803" table:style-name="ce55">
            <text:p>6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6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De la Reina a Eugenia Viñes</text:p>
          </table:table-cell>
          <table:table-cell office:value-type="float" office:value="988.22493734335796" table:style-name="ce55">
            <text:p>9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7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Serrería y la Reina</text:p>
          </table:table-cell>
          <table:table-cell office:value-type="float" office:value="4724.1795967190701" table:style-name="ce55">
            <text:p>4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8</text:p>
          </table:table-cell>
          <table:table-cell office:value-type="string" table:style-name="ce54">
            <text:p>MENENDEZ PIDAL<text:s/></text:p>
          </table:table-cell>
          <table:table-cell office:value-type="string" table:style-name="ce54">
            <text:p>Entre Av. Burjasot y Ricardo Micó</text:p>
          </table:table-cell>
          <table:table-cell office:value-type="float" office:value="41670.026529391696" table:style-name="ce55">
            <text:p>416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1</text:p>
          </table:table-cell>
          <table:table-cell office:value-type="string" table:style-name="ce54">
            <text:p>MENORCA<text:s/></text:p>
          </table:table-cell>
          <table:table-cell office:value-type="string" table:style-name="ce54">
            <text:p>Entre Islas Baleares y Av. Puerto</text:p>
          </table:table-cell>
          <table:table-cell office:value-type="float" office:value="45507.817749867099" table:style-name="ce55">
            <text:p>455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3</text:p>
          </table:table-cell>
          <table:table-cell office:value-type="string" table:style-name="ce54">
            <text:p>MESTRE RACIONAL<text:s/></text:p>
          </table:table-cell>
          <table:table-cell office:value-type="string" table:style-name="ce54">
            <text:p>De Jacinto Benavente a Av. Antiguo Reino</text:p>
          </table:table-cell>
          <table:table-cell office:value-type="float" office:value="7488.8322890559703" table:style-name="ce55">
            <text:p>74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4</text:p>
          </table:table-cell>
          <table:table-cell office:value-type="string" table:style-name="ce54">
            <text:p>MICER MASCO<text:s/></text:p>
          </table:table-cell>
          <table:table-cell office:value-type="string" table:style-name="ce54">
            <text:p>De Av. Suecia a Alameda</text:p>
          </table:table-cell>
          <table:table-cell office:value-type="float" office:value="3147.1440696649001" table:style-name="ce55">
            <text:p>31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5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Rotonda V-21</text:p>
          </table:table-cell>
          <table:table-cell office:value-type="float" office:value="47653.871591858398" table:style-name="ce55">
            <text:p>4765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6</text:p>
          </table:table-cell>
          <table:table-cell office:value-type="string" table:style-name="ce54">
            <text:p>NAVARRO REVERTER<text:s/></text:p>
          </table:table-cell>
          <table:table-cell office:value-type="string" table:style-name="ce54">
            <text:p>De Plz. Porta de la Mar y Plz. América</text:p>
          </table:table-cell>
          <table:table-cell office:value-type="float" office:value="9356.2827903091093" table:style-name="ce55">
            <text:p>93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7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Av. Campanar a Av. Burjasot</text:p>
          </table:table-cell>
          <table:table-cell office:value-type="float" office:value="7610.6599358244102" table:style-name="ce55">
            <text:p>7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8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Camp del Túria a La Safor</text:p>
          </table:table-cell>
          <table:table-cell office:value-type="float" office:value="11752.703634085199" table:style-name="ce55">
            <text:p>117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9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La Safor a General Avilés</text:p>
          </table:table-cell>
          <table:table-cell office:value-type="float" office:value="13638.1496829194" table:style-name="ce55">
            <text:p>136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70</text:p>
          </table:table-cell>
          <table:table-cell office:value-type="string" table:style-name="ce54">
            <text:p>NUEVE DE OCTUBRE <text:s/>(Ambos Sentidos)</text:p>
          </table:table-cell>
          <table:table-cell office:value-type="string" table:style-name="ce54">
            <text:p>De Paseo Pechina a Avenida Cid</text:p>
          </table:table-cell>
          <table:table-cell office:value-type="float" office:value="115595.715111643" table:style-name="ce55">
            <text:p>1155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1</text:p>
          </table:table-cell>
          <table:table-cell office:value-type="string" table:style-name="ce54">
            <text:p>PADRE FERRIS<text:s/></text:p>
          </table:table-cell>
          <table:table-cell office:value-type="string" table:style-name="ce54">
            <text:p>Entre Joaquín Ballester y Menéndez Pidal</text:p>
          </table:table-cell>
          <table:table-cell office:value-type="float" office:value="13364.6466735019" table:style-name="ce55">
            <text:p>13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3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 la Exposición a Pte. De las Flores</text:p>
          </table:table-cell>
          <table:table-cell office:value-type="float" office:value="14637.641243259701" table:style-name="ce55">
            <text:p>14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4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l Real a Pte. De la Exposición</text:p>
          </table:table-cell>
          <table:table-cell office:value-type="float" office:value="21324.392980557401" table:style-name="ce55">
            <text:p>21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5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27730.944292549601" table:style-name="ce55">
            <text:p>27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6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Nueve de Octubre a Pérez Galdós</text:p>
          </table:table-cell>
          <table:table-cell office:value-type="float" office:value="25322.204032809299" table:style-name="ce55">
            <text:p>253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7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Pérez Galdós a Fernando el Católico</text:p>
          </table:table-cell>
          <table:table-cell office:value-type="float" office:value="24112.135703842901" table:style-name="ce55">
            <text:p>24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8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cequia de la Cadena y Mendizábal</text:p>
          </table:table-cell>
          <table:table-cell office:value-type="float" office:value="4788.06355742297" table:style-name="ce55">
            <text:p>4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9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v. Mediterráneo y Acequia de la Cadena</text:p>
          </table:table-cell>
          <table:table-cell office:value-type="float" office:value="5853.3044160654199" table:style-name="ce55">
            <text:p>58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Erudito Orellana a Pérez Galdós</text:p>
          </table:table-cell>
          <table:table-cell office:value-type="float" office:value="31187.573816169199" table:style-name="ce55">
            <text:p>31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1</text:p>
          </table:table-cell>
          <table:table-cell office:value-type="string" table:style-name="ce54">
            <text:p>PAZ<text:s/></text:p>
          </table:table-cell>
          <table:table-cell office:value-type="string" table:style-name="ce54">
            <text:p>De Glorieta a Comedias</text:p>
          </table:table-cell>
          <table:table-cell office:value-type="float" office:value="12158.435072529801" table:style-name="ce55">
            <text:p>1215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2</text:p>
          </table:table-cell>
          <table:table-cell office:value-type="string" table:style-name="ce54">
            <text:p>PEDRAPIQUERS<text:s/></text:p>
          </table:table-cell>
          <table:table-cell office:value-type="string" table:style-name="ce54">
            <text:p>Entre Archiduque Carlos y Polígono Vara de Quart</text:p>
          </table:table-cell>
          <table:table-cell office:value-type="float" office:value="16306.1898875978" table:style-name="ce55">
            <text:p>163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3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Entre Alcalde Reig y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5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Cuenca y Ángel Guimerá</text:p>
          </table:table-cell>
          <table:table-cell office:value-type="float" office:value="56920.944240019198" table:style-name="ce55">
            <text:p>569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6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Jesús y Cuenca</text:p>
          </table:table-cell>
          <table:table-cell office:value-type="float" office:value="58311.916695147003" table:style-name="ce55">
            <text:p>583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7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usias March y Zapadores</text:p>
          </table:table-cell>
          <table:table-cell office:value-type="float" office:value="41017.342693855899" table:style-name="ce55">
            <text:p>4101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8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v. Amado Granell Mesado (militar) y Alcalde Reig</text:p>
          </table:table-cell>
          <table:table-cell office:value-type="float" office:value="38622.263661046498" table:style-name="ce55">
            <text:p>38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9</text:p>
          </table:table-cell>
          <table:table-cell office:value-type="string" table:style-name="ce54">
            <text:p>P.E. AV. GIORGETA</text:p>
          </table:table-cell>
          <table:table-cell office:value-type="string" table:style-name="ce54">
            <text:p>Entre San Vicente y Ausias March</text:p>
          </table:table-cell>
          <table:table-cell office:value-type="float" office:value="53250.547628541099" table:style-name="ce55">
            <text:p>532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4632.1157249183598" table:style-name="ce55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0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Zapadores y Av. Amado Granell Mesado (militar)</text:p>
          </table:table-cell>
          <table:table-cell office:value-type="float" office:value="43742.313420862803" table:style-name="ce55">
            <text:p>437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1</text:p>
          </table:table-cell>
          <table:table-cell office:value-type="string" table:style-name="ce54">
            <text:p>PINTOR LOPEZ<text:s/></text:p>
          </table:table-cell>
          <table:table-cell office:value-type="string" table:style-name="ce54">
            <text:p>De Pte. Trinidad a Pte. Del Real</text:p>
          </table:table-cell>
          <table:table-cell office:value-type="float" office:value="31081.977623456802" table:style-name="ce55">
            <text:p>310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2</text:p>
          </table:table-cell>
          <table:table-cell office:value-type="string" table:style-name="ce54">
            <text:p>PIO BAROJA, AVENIDA<text:s/></text:p>
          </table:table-cell>
          <table:table-cell office:value-type="string" table:style-name="ce54">
            <text:p>desde MANUEL DE FALLA hasta VALLE DE LA BALLESTERA</text:p>
          </table:table-cell>
          <table:table-cell office:value-type="float" office:value="53518.821613693297" table:style-name="ce55">
            <text:p>535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3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desde AVENIDA CAMPANAR hasta GENERAL AVILES</text:p>
          </table:table-cell>
          <table:table-cell office:value-type="float" office:value="87597.812681324504" table:style-name="ce55">
            <text:p>87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4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Entre Pte. Ademúz y Av. Camapanar</text:p>
          </table:table-cell>
          <table:table-cell office:value-type="float" office:value="70921.406090984994" table:style-name="ce55">
            <text:p>7092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5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10511.7514828739" table:style-name="ce55">
            <text:p>105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6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v. Amado Granell Mesado (militar) y Zapadores</text:p>
          </table:table-cell>
          <table:table-cell office:value-type="float" office:value="10180.4721832992" table:style-name="ce55">
            <text:p>101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7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Zapadores y Ausias March</text:p>
          </table:table-cell>
          <table:table-cell office:value-type="float" office:value="9834.9008017202104" table:style-name="ce55">
            <text:p>98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8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lfahuir y Dolores Marques</text:p>
          </table:table-cell>
          <table:table-cell office:value-type="float" office:value="41658.595622579203" table:style-name="ce55">
            <text:p>416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9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v. Constitución y Alfahuir</text:p>
          </table:table-cell>
          <table:table-cell office:value-type="float" office:value="48110.381177413197" table:style-name="ce55">
            <text:p>48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Germanías y Matías Perelló</text:p>
          </table:table-cell>
          <table:table-cell office:value-type="float" office:value="12110.297737810401" table:style-name="ce55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0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ctor Gómez Ferrer y Av. Cataluña</text:p>
          </table:table-cell>
          <table:table-cell office:value-type="float" office:value="34953.239955950499" table:style-name="ce55">
            <text:p>349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1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lores Marques y Doctor Gómez Ferrer</text:p>
          </table:table-cell>
          <table:table-cell office:value-type="float" office:value="34049.498053846699" table:style-name="ce55">
            <text:p>340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2</text:p>
          </table:table-cell>
          <table:table-cell office:value-type="string" table:style-name="ce54">
            <text:p>P.I. PRIMADO REIG</text:p>
          </table:table-cell>
          <table:table-cell office:value-type="string" table:style-name="ce54">
            <text:p>Entre Primado Reig y Dr. Peset Aleixandre</text:p>
          </table:table-cell>
          <table:table-cell office:value-type="float" office:value="37094.200956937799" table:style-name="ce55">
            <text:p>37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4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Pl. Zaragoza a Cardenal Benlloch</text:p>
          </table:table-cell>
          <table:table-cell office:value-type="float" office:value="21106.1928305613" table:style-name="ce55">
            <text:p>21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5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Cardenal Benlloch a Manuel Candela</text:p>
          </table:table-cell>
          <table:table-cell office:value-type="float" office:value="25337.6516654642" table:style-name="ce55">
            <text:p>253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6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Serrería a Puerto</text:p>
          </table:table-cell>
          <table:table-cell office:value-type="float" office:value="21011.158810852899" table:style-name="ce55">
            <text:p>210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7</text:p>
          </table:table-cell>
          <table:table-cell office:value-type="string" table:style-name="ce54">
            <text:p>AV. DEL PUERTO</text:p>
          </table:table-cell>
          <table:table-cell office:value-type="string" table:style-name="ce54">
            <text:p>de Manuel Candela a Serrería</text:p>
          </table:table-cell>
          <table:table-cell office:value-type="float" office:value="22690.008141565999" table:style-name="ce55">
            <text:p>226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8</text:p>
          </table:table-cell>
          <table:table-cell office:value-type="string" table:style-name="ce54">
            <text:p>QUART - S.J. MONTAÑA<text:s/></text:p>
          </table:table-cell>
          <table:table-cell office:value-type="string" table:style-name="ce54">
            <text:p>De Fernando el Católico a Pérez Galdós</text:p>
          </table:table-cell>
          <table:table-cell office:value-type="float" office:value="6296.9721889952098" table:style-name="ce55">
            <text:p>62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9</text:p>
          </table:table-cell>
          <table:table-cell office:value-type="string" table:style-name="ce54">
            <text:p>QUART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6093.5481696665902" table:style-name="ce55">
            <text:p>6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De <text:s/>Matías Perelló a Peris y Valero</text:p>
          </table:table-cell>
          <table:table-cell office:value-type="float" office:value="10131.4662888281" table:style-name="ce55">
            <text:p>10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0</text:p>
          </table:table-cell>
          <table:table-cell office:value-type="string" table:style-name="ce54">
            <text:p>QUEVEDO<text:s/></text:p>
          </table:table-cell>
          <table:table-cell office:value-type="string" table:style-name="ce54">
            <text:p>De Avda. de L'Oest a Guillem de Castro</text:p>
          </table:table-cell>
          <table:table-cell office:value-type="float" office:value="7184.52563226247" table:style-name="ce55">
            <text:p>7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1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Blasco Ibáñez y Camino el Cabañal</text:p>
          </table:table-cell>
          <table:table-cell office:value-type="float" office:value="26161.6674736083" table:style-name="ce55">
            <text:p>261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2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Camino del Cabañal y Av. De los Naranjos</text:p>
          </table:table-cell>
          <table:table-cell office:value-type="float" office:value="19727.457939356002" table:style-name="ce55">
            <text:p>197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3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Av. Naranjos a Pintor Ferrandis</text:p>
          </table:table-cell>
          <table:table-cell office:value-type="float" office:value="5166.3721234905497" table:style-name="ce55">
            <text:p>51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4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Mediterráneo a Plz. De la Armada Española</text:p>
          </table:table-cell>
          <table:table-cell office:value-type="float" office:value="5646.0363028784104" table:style-name="ce55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6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lz. Ayuntamiento a Pascual y Genís</text:p>
          </table:table-cell>
          <table:table-cell office:value-type="float" office:value="5880.4261335156098" table:style-name="ce55">
            <text:p>58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7</text:p>
          </table:table-cell>
          <table:table-cell office:value-type="string" table:style-name="ce54">
            <text:p>RUZAFA<text:s/></text:p>
          </table:table-cell>
          <table:table-cell office:value-type="string" table:style-name="ce54">
            <text:p>De Germanías a Colón</text:p>
          </table:table-cell>
          <table:table-cell office:value-type="float" office:value="7977.1526353763202" table:style-name="ce55">
            <text:p>79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8</text:p>
          </table:table-cell>
          <table:table-cell office:value-type="string" table:style-name="ce54">
            <text:p>RUZAFA + MAESTRO AGUILAR</text:p>
          </table:table-cell>
          <table:table-cell office:value-type="string" table:style-name="ce54">
            <text:p>De Peris y Valero a Germanías</text:p>
          </table:table-cell>
          <table:table-cell office:value-type="float" office:value="5816.8541714133798" table:style-name="ce55">
            <text:p>5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9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2138.811157206999" table:style-name="ce55">
            <text:p>121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Peris y Valero y Alcalde Reig</text:p>
          </table:table-cell>
          <table:table-cell office:value-type="float" office:value="11387.778119541301" table:style-name="ce55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0</text:p>
          </table:table-cell>
          <table:table-cell office:value-type="string" table:style-name="ce54">
            <text:p>GARBÍ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347.63616427432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1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Maximiliano Thous a Primado Reig</text:p>
          </table:table-cell>
          <table:table-cell office:value-type="float" office:value="4472.6073773448798" table:style-name="ce55">
            <text:p>44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3</text:p>
          </table:table-cell>
          <table:table-cell office:value-type="string" table:style-name="ce54">
            <text:p>SAN PIO V<text:s/></text:p>
          </table:table-cell>
          <table:table-cell office:value-type="string" table:style-name="ce54">
            <text:p>De Pte. Del Real a Alboraya</text:p>
          </table:table-cell>
          <table:table-cell office:value-type="float" office:value="35741.493743829298" table:style-name="ce55">
            <text:p>357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6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Plz. España a Játiva</text:p>
          </table:table-cell>
          <table:table-cell office:value-type="float" office:value="13568.1088896484" table:style-name="ce55">
            <text:p>13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7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Entre Tomás de Villarroya y Giorgeta</text:p>
          </table:table-cell>
          <table:table-cell office:value-type="float" office:value="22881.922672305798" table:style-name="ce55">
            <text:p>22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8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Játiva a Periodista Azzati</text:p>
          </table:table-cell>
          <table:table-cell office:value-type="float" office:value="7074.2205988455999" table:style-name="ce55">
            <text:p>707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30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Doctor Manuel Candela y Cardenal Benlloch</text:p>
          </table:table-cell>
          <table:table-cell office:value-type="float" office:value="8573.2682273866503" table:style-name="ce55">
            <text:p>85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1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José Maria Haro y Doctor Manuel Candela</text:p>
          </table:table-cell>
          <table:table-cell office:value-type="float" office:value="9736.69893290043" table:style-name="ce55">
            <text:p>9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2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Naranjos y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3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45715.357741702697" table:style-name="ce55">
            <text:p>45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4</text:p>
          </table:table-cell>
          <table:table-cell office:value-type="string" table:style-name="ce54">
            <text:p>SERRERIA</text:p>
          </table:table-cell>
          <table:table-cell office:value-type="string" table:style-name="ce54">
            <text:p>Entre Blasco Ibáñez y Av. De los Naranjos</text:p>
          </table:table-cell>
          <table:table-cell office:value-type="float" office:value="35259.25" table:style-name="ce55">
            <text:p>352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5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51930.220935545898" table:style-name="ce55">
            <text:p>51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6</text:p>
          </table:table-cell>
          <table:table-cell office:value-type="string" table:style-name="ce54">
            <text:p>SORNI</text:p>
          </table:table-cell>
          <table:table-cell office:value-type="string" table:style-name="ce54">
            <text:p>De Pl. de América a Colón</text:p>
          </table:table-cell>
          <table:table-cell office:value-type="float" office:value="3260.7176606288399" table:style-name="ce55">
            <text:p>32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7</text:p>
          </table:table-cell>
          <table:table-cell office:value-type="string" table:style-name="ce54">
            <text:p>SUECIA</text:p>
          </table:table-cell>
          <table:table-cell office:value-type="string" table:style-name="ce54">
            <text:p>Entre Micer Mascó y Blasco Ibáñez</text:p>
          </table:table-cell>
          <table:table-cell office:value-type="float" office:value="7882.1168831168798" table:style-name="ce55">
            <text:p>7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8</text:p>
          </table:table-cell>
          <table:table-cell office:value-type="string" table:style-name="ce54">
            <text:p>PL. TETUAN</text:p>
          </table:table-cell>
          <table:table-cell office:value-type="string" table:style-name="ce54">
            <text:p>De Puente del Real Glorieta</text:p>
          </table:table-cell>
          <table:table-cell office:value-type="float" office:value="24515.805821371599" table:style-name="ce55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9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Entre Av. De Campanar y <text:s/>Maestro Rodrigo</text:p>
          </table:table-cell>
          <table:table-cell office:value-type="float" office:value="32833.936924803602" table:style-name="ce55">
            <text:p>328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Fontanares y Tres Forques</text:p>
          </table:table-cell>
          <table:table-cell office:value-type="float" office:value="29216.018502696101" table:style-name="ce55">
            <text:p>292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0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De Pío XII a Av. De Campanar</text:p>
          </table:table-cell>
          <table:table-cell office:value-type="float" office:value="21423.2388831928" table:style-name="ce55">
            <text:p>214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1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Entre Islas Baleares y Av. Del Puerto</text:p>
          </table:table-cell>
          <table:table-cell office:value-type="float" office:value="32418.758202323999" table:style-name="ce55">
            <text:p>324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2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De Puente de Monteolivete a Av. Del Puerto</text:p>
          </table:table-cell>
          <table:table-cell office:value-type="float" office:value="14372.648268398299" table:style-name="ce55">
            <text:p>143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3</text:p>
          </table:table-cell>
          <table:table-cell office:value-type="string" table:style-name="ce54">
            <text:p>TOMAS DE VILLARROYA<text:s/></text:p>
          </table:table-cell>
          <table:table-cell office:value-type="string" table:style-name="ce54">
            <text:p>De Gaspar Aguilar a San Vicente</text:p>
          </table:table-cell>
          <table:table-cell office:value-type="float" office:value="1207.63027834738" table:style-name="ce55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4</text:p>
          </table:table-cell>
          <table:table-cell office:value-type="string" table:style-name="ce54">
            <text:p>VARIANTE DE LA TORRE</text:p>
          </table:table-cell>
          <table:table-cell office:value-type="string" table:style-name="ce54">
            <text:p>Entre V-30 y San Vicente</text:p>
          </table:table-cell>
          <table:table-cell office:value-type="float" office:value="27541.7064251538" table:style-name="ce55">
            <text:p>275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5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Av. Del Cid y Tres Forques</text:p>
          </table:table-cell>
          <table:table-cell office:value-type="float" office:value="64555.98410401" table:style-name="ce55">
            <text:p>645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6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Tres Forques y Archiduque Carlos</text:p>
          </table:table-cell>
          <table:table-cell office:value-type="float" office:value="56350.255671375402" table:style-name="ce55">
            <text:p>563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7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Archiduque Carlos y Tres Cruces</text:p>
          </table:table-cell>
          <table:table-cell office:value-type="float" office:value="12108.717584681401" table:style-name="ce55">
            <text:p>121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8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Pérez Galdós y Archiduque Carlos</text:p>
          </table:table-cell>
          <table:table-cell office:value-type="float" office:value="18684.3289254386" table:style-name="ce55">
            <text:p>186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Tres Cruces y Fontanares</text:p>
          </table:table-cell>
          <table:table-cell office:value-type="float" office:value="30828.842010328899" table:style-name="ce55">
            <text:p>308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0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Pío Baroja y Maestro Rodrigo</text:p>
          </table:table-cell>
          <table:table-cell office:value-type="float" office:value="14022.6798921757" table:style-name="ce55">
            <text:p>140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1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Maestro Rodrigo y Pío XII</text:p>
          </table:table-cell>
          <table:table-cell office:value-type="float" office:value="11894.369040973599" table:style-name="ce55">
            <text:p>118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2</text:p>
          </table:table-cell>
          <table:table-cell office:value-type="string" table:style-name="ce54">
            <text:p>XATIVA<text:s/></text:p>
          </table:table-cell>
          <table:table-cell office:value-type="string" table:style-name="ce54">
            <text:p>De Marqués de Sotelo a Pl. San Agustín</text:p>
          </table:table-cell>
          <table:table-cell office:value-type="float" office:value="24292.665176198101" table:style-name="ce55">
            <text:p>242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3</text:p>
          </table:table-cell>
          <table:table-cell office:value-type="string" table:style-name="ce54">
            <text:p>YECLA<text:s/></text:p>
          </table:table-cell>
          <table:table-cell office:value-type="string" table:style-name="ce54">
            <text:p>Entre Cardenal Benlloch y Manuel Candela</text:p>
          </table:table-cell>
          <table:table-cell office:value-type="float" office:value="6687.7444178628402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4</text:p>
          </table:table-cell>
          <table:table-cell office:value-type="string" table:style-name="ce54">
            <text:p>ZAPADORES<text:s/></text:p>
          </table:table-cell>
          <table:table-cell office:value-type="string" table:style-name="ce54">
            <text:p>De Av. De la Plata a Peris y Valero</text:p>
          </table:table-cell>
          <table:table-cell office:value-type="float" office:value="5750.6756949191204" table:style-name="ce55">
            <text:p>57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5</text:p>
          </table:table-cell>
          <table:table-cell office:value-type="string" table:style-name="ce54">
            <text:p>ADEMUZ (ACCESO)<text:s/></text:p>
          </table:table-cell>
          <table:table-cell office:value-type="string" table:style-name="ce54">
            <text:p>Entre Camp de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San José a Pte. de Serranos</text:p>
          </table:table-cell>
          <table:table-cell office:value-type="float" office:value="39286.230975165199" table:style-name="ce55">
            <text:p>3928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7</text:p>
          </table:table-cell>
          <table:table-cell office:value-type="string" table:style-name="ce54">
            <text:p>MISLATA (ACCESO) (Pechina - Castán Tobeñas)</text:p>
          </table:table-cell>
          <table:table-cell table:style-name="ce54"/>
          <table:table-cell office:value-type="float" office:value="16901.486756664399" table:style-name="ce55">
            <text:p>1690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8</text:p>
          </table:table-cell>
          <table:table-cell office:value-type="string" table:style-name="ce54">
            <text:p>INSTITUTO OBRERO DE VALENCI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32106.065238854699" table:style-name="ce55">
            <text:p>32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9</text:p>
          </table:table-cell>
          <table:table-cell office:value-type="string" table:style-name="ce54">
            <text:p>MANUEL CANDELA<text:s/></text:p>
          </table:table-cell>
          <table:table-cell office:value-type="string" table:style-name="ce54">
            <text:p>Entre Santos Justo y Pastor y Av. del Puerto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De Av. Del Cid a Tres Forques</text:p>
          </table:table-cell>
          <table:table-cell office:value-type="float" office:value="15069.830186261101" table:style-name="ce55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0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Tomás de Montañana a Eduardo Bosca</text:p>
          </table:table-cell>
          <table:table-cell office:value-type="float" office:value="19314.9404382168" table:style-name="ce55">
            <text:p>193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1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16143.796743278601" table:style-name="ce55">
            <text:p>16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2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l. Santa Mónica a Fray Pedro Vives</text:p>
          </table:table-cell>
          <table:table-cell office:value-type="float" office:value="4093.1521635528202" table:style-name="ce55">
            <text:p>40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3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Ruaya a Llano de Zaida</text:p>
          </table:table-cell>
          <table:table-cell office:value-type="float" office:value="6234.6665660362996" table:style-name="ce55">
            <text:p>62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4</text:p>
          </table:table-cell>
          <table:table-cell office:value-type="string" table:style-name="ce54">
            <text:p>GIBRALTAR</text:p>
          </table:table-cell>
          <table:table-cell office:value-type="string" table:style-name="ce54">
            <text:p>De Buenos Aires a G.V. Germanías</text:p>
          </table:table-cell>
          <table:table-cell office:value-type="float" office:value="6188.09192488798" table:style-name="ce55">
            <text:p>6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5</text:p>
          </table:table-cell>
          <table:table-cell office:value-type="string" table:style-name="ce54">
            <text:p>PEDRO ALEIXANDRE</text:p>
          </table:table-cell>
          <table:table-cell office:value-type="string" table:style-name="ce54">
            <text:p>De Luís Oliag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6</text:p>
          </table:table-cell>
          <table:table-cell office:value-type="string" table:style-name="ce54">
            <text:p>PLAZA AMÉRICA</text:p>
          </table:table-cell>
          <table:table-cell office:value-type="string" table:style-name="ce54">
            <text:p>De Pte. De Aragón a Pte. De las Flores</text:p>
          </table:table-cell>
          <table:table-cell office:value-type="float" office:value="26622.4477475649" table:style-name="ce55">
            <text:p>26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7</text:p>
          </table:table-cell>
          <table:table-cell office:value-type="string" table:style-name="ce54">
            <text:p>PUENTE NUEVE DE OCTUBRE</text:p>
          </table:table-cell>
          <table:table-cell office:value-type="string" table:style-name="ce54">
            <text:p>Entre Pechina y Manuel de Falla</text:p>
          </table:table-cell>
          <table:table-cell office:value-type="float" office:value="68460.112022480404" table:style-name="ce55">
            <text:p>684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8</text:p>
          </table:table-cell>
          <table:table-cell office:value-type="string" table:style-name="ce54">
            <text:p>PUENTE DEL MONTEOLIVETE</text:p>
          </table:table-cell>
          <table:table-cell office:value-type="string" table:style-name="ce54">
            <text:p>Entre Nueva Alameda y Camino del Saler</text:p>
          </table:table-cell>
          <table:table-cell office:value-type="float" office:value="32170.456368193201" table:style-name="ce55">
            <text:p>321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9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ascual y Genís a Colón</text:p>
          </table:table-cell>
          <table:table-cell office:value-type="float" office:value="3347.65248348143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Av. De la Plata y Peris y Valero</text:p>
          </table:table-cell>
          <table:table-cell office:value-type="float" office:value="49006.278636933203" table:style-name="ce55">
            <text:p>490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0</text:p>
          </table:table-cell>
          <table:table-cell office:value-type="string" table:style-name="ce54">
            <text:p>PUENTE DE CAMPANAR</text:p>
          </table:table-cell>
          <table:table-cell office:value-type="string" table:style-name="ce54">
            <text:p>Entre Tirso de Molina y Paseo de Pechina</text:p>
          </table:table-cell>
          <table:table-cell office:value-type="float" office:value="43779.940045188698" table:style-name="ce55">
            <text:p>437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1</text:p>
          </table:table-cell>
          <table:table-cell office:value-type="string" table:style-name="ce54">
            <text:p>PUENTE DE ADEMUZ</text:p>
          </table:table-cell>
          <table:table-cell office:value-type="string" table:style-name="ce54">
            <text:p>Entre Menéndez Pidal y Paseo de Pechina</text:p>
          </table:table-cell>
          <table:table-cell office:value-type="float" office:value="73056.468557757995" table:style-name="ce55">
            <text:p>730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2</text:p>
          </table:table-cell>
          <table:table-cell office:value-type="string" table:style-name="ce54">
            <text:p>PUENTE DE LAS ARTES</text:p>
          </table:table-cell>
          <table:table-cell office:value-type="string" table:style-name="ce54">
            <text:p>Entre Menéndez Pidal y Guillem de Castro</text:p>
          </table:table-cell>
          <table:table-cell office:value-type="float" office:value="13650.1479930888" table:style-name="ce55">
            <text:p>1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3</text:p>
          </table:table-cell>
          <table:table-cell office:value-type="string" table:style-name="ce54">
            <text:p>MENÉNDEZ PIDAL<text:s/></text:p>
          </table:table-cell>
          <table:table-cell office:value-type="string" table:style-name="ce54">
            <text:p>Entre Ricardo Micó y Pi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5</text:p>
          </table:table-cell>
          <table:table-cell office:value-type="string" table:style-name="ce54">
            <text:p>PUENTE DE LA TRINIDAD</text:p>
          </table:table-cell>
          <table:table-cell office:value-type="string" table:style-name="ce54">
            <text:p>De Conde Trenor a San Pio V</text:p>
          </table:table-cell>
          <table:table-cell office:value-type="float" office:value="8963.8794049517692" table:style-name="ce55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6</text:p>
          </table:table-cell>
          <table:table-cell office:value-type="string" table:style-name="ce54">
            <text:p>PUENTE DEL REAL</text:p>
          </table:table-cell>
          <table:table-cell office:value-type="string" table:style-name="ce54">
            <text:p>De Pintor López a Alameda</text:p>
          </table:table-cell>
          <table:table-cell office:value-type="float" office:value="21771.648591174901" table:style-name="ce55">
            <text:p>217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7</text:p>
          </table:table-cell>
          <table:table-cell office:value-type="string" table:style-name="ce54">
            <text:p>PUENTE DE LAS FLORES</text:p>
          </table:table-cell>
          <table:table-cell office:value-type="string" table:style-name="ce54">
            <text:p>De Pl. de América a Alameda</text:p>
          </table:table-cell>
          <table:table-cell office:value-type="float" office:value="6571.0217684362397" table:style-name="ce55">
            <text:p>6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8</text:p>
          </table:table-cell>
          <table:table-cell office:value-type="string" table:style-name="ce54">
            <text:p>PUENTE DE ARAGÓN</text:p>
          </table:table-cell>
          <table:table-cell office:value-type="string" table:style-name="ce54">
            <text:p>Entre Pl. Zaragoza y Marqués del Turia</text:p>
          </table:table-cell>
          <table:table-cell office:value-type="float" office:value="65325.139923672803" table:style-name="ce55">
            <text:p>65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9</text:p>
          </table:table-cell>
          <table:table-cell office:value-type="string" table:style-name="ce54">
            <text:p>PUENTE DEL REIN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8342.9694976076607" table:style-name="ce55">
            <text:p>83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Hermanos Maristas y Av. De la Plata</text:p>
          </table:table-cell>
          <table:table-cell office:value-type="float" office:value="49013.716241360999" table:style-name="ce55">
            <text:p>490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0</text:p>
          </table:table-cell>
          <table:table-cell office:value-type="string" table:style-name="ce54">
            <text:p>PUENTE DE ANGEL CUSTODI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46768.110816814798" table:style-name="ce55">
            <text:p>46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1</text:p>
          </table:table-cell>
          <table:table-cell office:value-type="string" table:style-name="ce54">
            <text:p>PUENTE DE ASTILLEROS</text:p>
          </table:table-cell>
          <table:table-cell office:value-type="string" table:style-name="ce54">
            <text:p>Entre Espolón Cantarranas y Nazaret</text:p>
          </table:table-cell>
          <table:table-cell office:value-type="float" office:value="19760.5734051037" table:style-name="ce55">
            <text:p>19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3</text:p>
          </table:table-cell>
          <table:table-cell office:value-type="string" table:style-name="ce54">
            <text:p>JUAN VERDEGUER</text:p>
          </table:table-cell>
          <table:table-cell office:value-type="string" table:style-name="ce54">
            <text:p>desde IBIZA hasta INGENIERO MANUEL SOTO</text:p>
          </table:table-cell>
          <table:table-cell office:value-type="float" office:value="16443.989258183301" table:style-name="ce55">
            <text:p>164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Ramal de Salida y Av. Cataluña</text:p>
          </table:table-cell>
          <table:table-cell office:value-type="float" office:value="19728.3478867624" table:style-name="ce55">
            <text:p>19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5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ral. Llorens y Loriguilla</text:p>
          </table:table-cell>
          <table:table-cell office:value-type="float" office:value="16703.9632794106" table:style-name="ce55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6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eneral Avilés y Juan XXIII</text:p>
          </table:table-cell>
          <table:table-cell office:value-type="float" office:value="38937.435387711703" table:style-name="ce55">
            <text:p>38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87</text:p>
          </table:table-cell>
          <table:table-cell office:value-type="string" table:style-name="ce54">
            <text:p>ACCESO BARCELONA (PASO INFERIOR)</text:p>
          </table:table-cell>
          <table:table-cell office:value-type="string" table:style-name="ce54">
            <text:p>Entre V-21 y Av. Cataluña</text:p>
          </table:table-cell>
          <table:table-cell office:value-type="float" office:value="46351.854161919997" table:style-name="ce55">
            <text:p>463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8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z. Santa Mónica a Ruaya</text:p>
          </table:table-cell>
          <table:table-cell office:value-type="float" office:value="3670.6821884256101" table:style-name="ce55">
            <text:p>36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9</text:p>
          </table:table-cell>
          <table:table-cell office:value-type="string" table:style-name="ce54">
            <text:p>AVDA. CONSTITUCIÓN<text:s/></text:p>
          </table:table-cell>
          <table:table-cell office:value-type="string" table:style-name="ce54">
            <text:p>De Travesía Moncada a Llano de Zaidia</text:p>
          </table:table-cell>
          <table:table-cell office:value-type="float" office:value="9579.4836845902591" table:style-name="ce55">
            <text:p>95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Boulevard Sur y Hermanos Maristas</text:p>
          </table:table-cell>
          <table:table-cell office:value-type="float" office:value="71135.969201887303" table:style-name="ce55">
            <text:p>711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0</text:p>
          </table:table-cell>
          <table:table-cell office:value-type="string" table:style-name="ce54">
            <text:p>SAN JOSÉ DE CALASANZ<text:s/></text:p>
          </table:table-cell>
          <table:table-cell office:value-type="string" table:style-name="ce54">
            <text:p>De Pérez Galdós a C/ Jesús</text:p>
          </table:table-cell>
          <table:table-cell office:value-type="float" office:value="21911.700273410799" table:style-name="ce55">
            <text:p>219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1</text:p>
          </table:table-cell>
          <table:table-cell office:value-type="string" table:style-name="ce54">
            <text:p>PINTOR BENEDITO<text:s/></text:p>
          </table:table-cell>
          <table:table-cell office:value-type="string" table:style-name="ce54">
            <text:p>De Jesús a Pz. España</text:p>
          </table:table-cell>
          <table:table-cell office:value-type="float" office:value="26155.488778765099" table:style-name="ce55">
            <text:p>26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2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De Escultor José Capuz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3</text:p>
          </table:table-cell>
          <table:table-cell office:value-type="string" table:style-name="ce54">
            <text:p>DR. MANUEL CANDELA<text:s/></text:p>
          </table:table-cell>
          <table:table-cell office:value-type="string" table:style-name="ce54">
            <text:p>Entre Av. Puerto y Santo Justo y Pastor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4</text:p>
          </table:table-cell>
          <table:table-cell office:value-type="string" table:style-name="ce54">
            <text:p>JOAQUÍN BALLESTER<text:s/></text:p>
          </table:table-cell>
          <table:table-cell office:value-type="string" table:style-name="ce54">
            <text:p>De Padre Ferris a Av. Pío XII</text:p>
          </table:table-cell>
          <table:table-cell office:value-type="float" office:value="6687.71984886458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5</text:p>
          </table:table-cell>
          <table:table-cell office:value-type="string" table:style-name="ce54">
            <text:p>CLARIANO (SIN PASO INFERIOR)</text:p>
          </table:table-cell>
          <table:table-cell office:value-type="string" table:style-name="ce54">
            <text:p>Entre Av. Cataluña y Albalat dels Tarongers</text:p>
          </table:table-cell>
          <table:table-cell office:value-type="float" office:value="20989.983358016299" table:style-name="ce55">
            <text:p>2099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6</text:p>
          </table:table-cell>
          <table:table-cell office:value-type="string" table:style-name="ce54">
            <text:p>ACCESO BARCELONA RAMAL DE ENTRADA</text:p>
          </table:table-cell>
          <table:table-cell office:value-type="string" table:style-name="ce54">
            <text:p>De V-21 a Rotonda</text:p>
          </table:table-cell>
          <table:table-cell office:value-type="float" office:value="21749.310095313998" table:style-name="ce55">
            <text:p>2174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7</text:p>
          </table:table-cell>
          <table:table-cell office:value-type="string" table:style-name="ce54">
            <text:p>ACCESO <text:s/>BARCELONA (RAMAL DE SALIDA DE ROTONDA A V-21)</text:p>
          </table:table-cell>
          <table:table-cell office:value-type="string" table:style-name="ce54">
            <text:p>De Paso Inferior a V-21</text:p>
          </table:table-cell>
          <table:table-cell office:value-type="float" office:value="7592.8799441786296" table:style-name="ce55">
            <text:p>75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8</text:p>
          </table:table-cell>
          <table:table-cell office:value-type="string" table:style-name="ce54">
            <text:p>ACCESO DE BURJASSOT (ENTRADA)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238.0269233690301" table:style-name="ce55">
            <text:p>3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9</text:p>
          </table:table-cell>
          <table:table-cell office:value-type="string" table:style-name="ce54">
            <text:p>CAMP DEL TURIA<text:s/>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5338.852158806099" table:style-name="ce55">
            <text:p>1533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</text:p>
          </table:table-cell>
          <table:table-cell office:value-type="string" table:style-name="ce54">
            <text:p>AV. CATALUÑA [De Rotonda a Primado Reig]</text:p>
          </table:table-cell>
          <table:table-cell table:style-name="ce54"/>
          <table:table-cell office:value-type="float" office:value="18856.149493050802" table:style-name="ce55">
            <text:p>188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Antonio Ferrandis y Carretera del Riu</text:p>
          </table:table-cell>
          <table:table-cell office:value-type="float" office:value="37567.905350497502" table:style-name="ce55">
            <text:p>37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1</text:p>
          </table:table-cell>
          <table:table-cell office:value-type="string" table:style-name="ce54">
            <text:p>POETA QUEROL<text:s/></text:p>
          </table:table-cell>
          <table:table-cell office:value-type="string" table:style-name="ce54">
            <text:p>De C:/ La Paz a Pintor Sorolla</text:p>
          </table:table-cell>
          <table:table-cell office:value-type="float" office:value="8016.7394698868402" table:style-name="ce55">
            <text:p>80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3</text:p>
          </table:table-cell>
          <table:table-cell office:value-type="string" table:style-name="ce54">
            <text:p>JESUS</text:p>
          </table:table-cell>
          <table:table-cell office:value-type="string" table:style-name="ce54">
            <text:p>De Pérez Galdós a Pza. Jesús</text:p>
          </table:table-cell>
          <table:table-cell office:value-type="float" office:value="13542.561185159901" table:style-name="ce55">
            <text:p>135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5</text:p>
          </table:table-cell>
          <table:table-cell office:value-type="string" table:style-name="ce54">
            <text:p>IBIZA<text:s/></text:p>
          </table:table-cell>
          <table:table-cell office:value-type="string" table:style-name="ce54">
            <text:p>Entre Islas Baleares y Menorca</text:p>
          </table:table-cell>
          <table:table-cell office:value-type="float" office:value="2929.79280587833" table:style-name="ce55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7</text:p>
          </table:table-cell>
          <table:table-cell office:value-type="string" table:style-name="ce54">
            <text:p>ACCESO BARCELONA (SALIDA)</text:p>
          </table:table-cell>
          <table:table-cell office:value-type="string" table:style-name="ce54">
            <text:p>De P.I. Av. Cataluña a V-21</text:p>
          </table:table-cell>
          <table:table-cell office:value-type="float" office:value="18501.837548416501" table:style-name="ce55">
            <text:p>1850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8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Entrada</text:p>
          </table:table-cell>
          <table:table-cell office:value-type="float" office:value="36041.978146122899" table:style-name="ce55">
            <text:p>360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9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Salida</text:p>
          </table:table-cell>
          <table:table-cell office:value-type="float" office:value="45783.6486196552" table:style-name="ce55">
            <text:p>45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</text:p>
          </table:table-cell>
          <table:table-cell office:value-type="string" table:style-name="ce54">
            <text:p>AUTOPISTA LATERALES DEL SALER</text:p>
          </table:table-cell>
          <table:table-cell office:value-type="string" table:style-name="ce54">
            <text:p>Entre Av. De la Plata y Pte. De Monteolivete</text:p>
          </table:table-cell>
          <table:table-cell office:value-type="float" office:value="23185.372541201501" table:style-name="ce55">
            <text:p>23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0</text:p>
          </table:table-cell>
          <table:table-cell office:value-type="string" table:style-name="ce54">
            <text:p>AUSIAS MARCH ( ENTRADA)</text:p>
          </table:table-cell>
          <table:table-cell office:value-type="string" table:style-name="ce54">
            <text:p>De Bulevar Sur a Hermanos Maristas</text:p>
          </table:table-cell>
          <table:table-cell office:value-type="float" office:value="37397.861376927198" table:style-name="ce55">
            <text:p>373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1</text:p>
          </table:table-cell>
          <table:table-cell office:value-type="string" table:style-name="ce54">
            <text:p>AUSIAS MARCH (SALIDA)</text:p>
          </table:table-cell>
          <table:table-cell office:value-type="string" table:style-name="ce54">
            <text:p>De Hermanos Maristas a Bulevar Sur</text:p>
          </table:table-cell>
          <table:table-cell office:value-type="float" office:value="33738.107824960098" table:style-name="ce55">
            <text:p>337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2</text:p>
          </table:table-cell>
          <table:table-cell office:value-type="string" table:style-name="ce54">
            <text:p>AUTOPISTA DEL SALER (P.I.+ Vía servicio ENTRADA)</text:p>
          </table:table-cell>
          <table:table-cell office:value-type="string" table:style-name="ce54">
            <text:p>De Carretera Riu a <text:s/>C/ Actor Antonio Ferrandis</text:p>
          </table:table-cell>
          <table:table-cell office:value-type="float" office:value="18752.966516670502" table:style-name="ce55">
            <text:p>1875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3</text:p>
          </table:table-cell>
          <table:table-cell office:value-type="string" table:style-name="ce54">
            <text:p>AUTOPISTA DEL SALER (P.I+ Vía de servicio SALIDA)</text:p>
          </table:table-cell>
          <table:table-cell office:value-type="string" table:style-name="ce54">
            <text:p>De Actor Antonio Ferrandis a Carretera Riu</text:p>
          </table:table-cell>
          <table:table-cell office:value-type="float" office:value="18814.938833827" table:style-name="ce55">
            <text:p>18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4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V-30 a Tres Cruces</text:p>
          </table:table-cell>
          <table:table-cell office:value-type="float" office:value="53625.005247968402" table:style-name="ce55">
            <text:p>536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5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Tres Cruces a V-30</text:p>
          </table:table-cell>
          <table:table-cell office:value-type="float" office:value="62144.326329080301" table:style-name="ce55">
            <text:p>62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6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V-30 a Pedrapiquers</text:p>
          </table:table-cell>
          <table:table-cell office:value-type="float" office:value="40004.080608718803" table:style-name="ce55">
            <text:p>400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7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Pedrapiquers a V-30</text:p>
          </table:table-cell>
          <table:table-cell office:value-type="float" office:value="39813.399008885899" table:style-name="ce55">
            <text:p>398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9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San Miguel de los Reyes a <text:s/>Avda. Doctor Peset Aleixandre</text:p>
          </table:table-cell>
          <table:table-cell office:value-type="float" office:value="10349.4742728032" table:style-name="ce55">
            <text:p>103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Pte. De Monteolivete y Antonio Ferrandis</text:p>
          </table:table-cell>
          <table:table-cell office:value-type="float" office:value="23565.133894751099" table:style-name="ce55">
            <text:p>235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Doctor Peset Aleixandre a San Miguel de los Reyes</text:p>
          </table:table-cell>
          <table:table-cell office:value-type="float" office:value="10438.4066321106" table:style-name="ce55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Puente Aragón a Hernán Cortes</text:p>
          </table:table-cell>
          <table:table-cell office:value-type="float" office:value="29982.112473418401" table:style-name="ce55">
            <text:p>299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2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Hernán Cortes a Puente de Aragón</text:p>
          </table:table-cell>
          <table:table-cell office:value-type="float" office:value="27778.632753759401" table:style-name="ce55">
            <text:p>2777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3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Zapadores a Av. Amado Granell Mesado (militar)</text:p>
          </table:table-cell>
          <table:table-cell office:value-type="float" office:value="26223.498291182499" table:style-name="ce55">
            <text:p>2622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4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Av. Amado Granell Mesado (militar) a Zapadores</text:p>
          </table:table-cell>
          <table:table-cell office:value-type="float" office:value="17518.815129680301" table:style-name="ce55">
            <text:p>175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5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20220.527402787298" table:style-name="ce55">
            <text:p>202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6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18742.693846358299" table:style-name="ce55">
            <text:p>18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9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Tres Cruces a Archiduque Carlos</text:p>
          </table:table-cell>
          <table:table-cell office:value-type="float" office:value="6365.4481634958602" table:style-name="ce55">
            <text:p>6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0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Archiduque Carlos a Tres Cruces</text:p>
          </table:table-cell>
          <table:table-cell office:value-type="float" office:value="5743.2694211855396" table:style-name="ce55">
            <text:p>5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1</text:p>
          </table:table-cell>
          <table:table-cell office:value-type="string" table:style-name="ce54">
            <text:p>AUSIAS MARCH</text:p>
          </table:table-cell>
          <table:table-cell office:value-type="string" table:style-name="ce54">
            <text:p>De Hermanos Maristas a Av. De la Plata</text:p>
          </table:table-cell>
          <table:table-cell office:value-type="float" office:value="27218.002506265701" table:style-name="ce55">
            <text:p>272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2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De Av. De la Plata a Hermanos Maristas</text:p>
          </table:table-cell>
          <table:table-cell office:value-type="float" office:value="21795.713735095302" table:style-name="ce55">
            <text:p>217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4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Santos Justo y Pastor a Av. Del Puerto</text:p>
          </table:table-cell>
          <table:table-cell office:value-type="float" office:value="25233.809415014799" table:style-name="ce55">
            <text:p>252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6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Av. Del Puerto a Santos Justo y Pastor</text:p>
          </table:table-cell>
          <table:table-cell office:value-type="float" office:value="14937.051008202299" table:style-name="ce55">
            <text:p>14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7</text:p>
          </table:table-cell>
          <table:table-cell office:value-type="string" table:style-name="ce54">
            <text:p>FONTANARES</text:p>
          </table:table-cell>
          <table:table-cell office:value-type="string" table:style-name="ce54">
            <text:p>De Archiduque Carlos a Gaspar Aguilar</text:p>
          </table:table-cell>
          <table:table-cell office:value-type="float" office:value="3504.9607066909698" table:style-name="ce55">
            <text:p>3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</text:p>
          </table:table-cell>
          <table:table-cell office:value-type="string" table:style-name="ce54">
            <text:p>AV. DE ARAGON</text:p>
          </table:table-cell>
          <table:table-cell office:value-type="string" table:style-name="ce54">
            <text:p>Entre Pl. Zaragoza y Ernesto Ferrer</text:p>
          </table:table-cell>
          <table:table-cell office:value-type="float" office:value="58392.565101200002" table:style-name="ce55">
            <text:p>58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2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Paseo de Pechina a Ángel Guimerá</text:p>
          </table:table-cell>
          <table:table-cell office:value-type="float" office:value="28410.280401002499" table:style-name="ce55">
            <text:p>284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3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Ángel Guimerá a Paseo de Pechina</text:p>
          </table:table-cell>
          <table:table-cell office:value-type="float" office:value="25401.970019746299" table:style-name="ce55">
            <text:p>254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4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Ruaya a Llano de Zaidia</text:p>
          </table:table-cell>
          <table:table-cell office:value-type="float" office:value="12469.333132072599" table:style-name="ce55">
            <text:p>12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5</text:p>
          </table:table-cell>
          <table:table-cell office:value-type="string" table:style-name="ce54">
            <text:p>PUENTE EXPOSICIÓN</text:p>
          </table:table-cell>
          <table:table-cell office:value-type="string" table:style-name="ce54">
            <text:p>De Paseo de Ciudadela a Alameda</text:p>
          </table:table-cell>
          <table:table-cell office:value-type="float" office:value="11411.7540442014" table:style-name="ce55">
            <text:p>114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Pérez Galdós a Velázquez</text:p>
          </table:table-cell>
          <table:table-cell office:value-type="float" office:value="4598.3697501329098" table:style-name="ce55">
            <text:p>4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9</text:p>
          </table:table-cell>
          <table:table-cell office:value-type="string" table:style-name="ce54">
            <text:p>MAESTRO GUERRERO</text:p>
          </table:table-cell>
          <table:table-cell office:value-type="string" table:style-name="ce54">
            <text:p>De Av. Pérez Galdós a Juan Llorens</text:p>
          </table:table-cell>
          <table:table-cell office:value-type="float" office:value="2383.88461684514" table:style-name="ce55">
            <text:p>23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Doctor Peset Aleixandre a Pintor Matarana</text:p>
          </table:table-cell>
          <table:table-cell office:value-type="float" office:value="5283.3331814384401" table:style-name="ce55">
            <text:p>52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0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7112.25408217513" table:style-name="ce55">
            <text:p>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1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Doctor Lluch <text:s/>y Eugenia Viñes</text:p>
          </table:table-cell>
          <table:table-cell office:value-type="float" office:value="2360.2626965140098" table:style-name="ce55">
            <text:p>23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3</text:p>
          </table:table-cell>
          <table:table-cell office:value-type="string" table:style-name="ce54">
            <text:p>SAN VICENTE - PERIODISTA AZZATI</text:p>
          </table:table-cell>
          <table:table-cell office:value-type="string" table:style-name="ce54">
            <text:p>De Pl. de San Agustín a Sangre y Pl. del Ayuntamiento</text:p>
          </table:table-cell>
          <table:table-cell office:value-type="float" office:value="6142.8020764411003" table:style-name="ce55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5</text:p>
          </table:table-cell>
          <table:table-cell office:value-type="string" table:style-name="ce54">
            <text:p>MENENDEZ PIDAL</text:p>
          </table:table-cell>
          <table:table-cell office:value-type="string" table:style-name="ce54">
            <text:p>Entre Beltrán Báguena y Pí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6</text:p>
          </table:table-cell>
          <table:table-cell office:value-type="string" table:style-name="ce54">
            <text:p>P.I. AUTOPISTA DEL SALER</text:p>
          </table:table-cell>
          <table:table-cell office:value-type="string" table:style-name="ce54">
            <text:p>Entre Av. De la Plata y Autopista del Saler</text:p>
          </table:table-cell>
          <table:table-cell office:value-type="float" office:value="18900.269404572002" table:style-name="ce55">
            <text:p>189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7</text:p>
          </table:table-cell>
          <table:table-cell office:value-type="string" table:style-name="ce54">
            <text:p>AUTOPISTA DEL SALER (PASO INFERIOR Y LATERAL)</text:p>
          </table:table-cell>
          <table:table-cell office:value-type="string" table:style-name="ce54">
            <text:p>Entre Instituto Obrero y Antonio Ferrandis</text:p>
          </table:table-cell>
          <table:table-cell office:value-type="float" office:value="42311.089229347002" table:style-name="ce55">
            <text:p>423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Llano de Zaidia a Reus</text:p>
          </table:table-cell>
          <table:table-cell office:value-type="float" office:value="10493.722639933199" table:style-name="ce55">
            <text:p>10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0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Luís Peixó</text:p>
          </table:table-cell>
          <table:table-cell office:value-type="float" office:value="34296.221147091201" table:style-name="ce55">
            <text:p>342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1</text:p>
          </table:table-cell>
          <table:table-cell office:value-type="string" table:style-name="ce54">
            <text:p>TRES FORQUES</text:p>
          </table:table-cell>
          <table:table-cell office:value-type="string" table:style-name="ce54">
            <text:p>Entre Tres Cruces y V-30</text:p>
          </table:table-cell>
          <table:table-cell office:value-type="float" office:value="13263.761605138699" table:style-name="ce55">
            <text:p>13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3</text:p>
          </table:table-cell>
          <table:table-cell office:value-type="string" table:style-name="ce54">
            <text:p>GENERAL AVILES</text:p>
          </table:table-cell>
          <table:table-cell office:value-type="string" table:style-name="ce54">
            <text:p>Entre Maestro Rodrigo y Pío Baroja</text:p>
          </table:table-cell>
          <table:table-cell office:value-type="float" office:value="27836.199952532901" table:style-name="ce55">
            <text:p>27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4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25226.232841573601" table:style-name="ce55">
            <text:p>252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5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General Avilés y Camp de Turia</text:p>
          </table:table-cell>
          <table:table-cell office:value-type="float" office:value="35028.4184929654" table:style-name="ce55">
            <text:p>350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6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riodista Gil Sumbiela y Río Nervión</text:p>
          </table:table-cell>
          <table:table-cell office:value-type="float" office:value="22995.179425837301" table:style-name="ce55">
            <text:p>229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7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set Aleixandre y Hermanos Machado</text:p>
          </table:table-cell>
          <table:table-cell office:value-type="float" office:value="22219.618851104999" table:style-name="ce55">
            <text:p>222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8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Entre Tomás de Montañana y Pintor Maella</text:p>
          </table:table-cell>
          <table:table-cell office:value-type="float" office:value="10783.6546479836" table:style-name="ce55">
            <text:p>1078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69</text:p>
          </table:table-cell>
          <table:table-cell office:value-type="string" table:style-name="ce54">
            <text:p>PASEO DE LA ALAMEDA - AVENIDA DE FRANCIA</text:p>
          </table:table-cell>
          <table:table-cell office:value-type="string" table:style-name="ce54">
            <text:p>Entre Pte. Del Reino y Pte. De Monteolivete</text:p>
          </table:table-cell>
          <table:table-cell office:value-type="float" office:value="24324.791676160101" table:style-name="ce55">
            <text:p>24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Entre Luis Braille y Burjasot</text:p>
          </table:table-cell>
          <table:table-cell office:value-type="float" office:value="6099.0010632642197" table:style-name="ce55">
            <text:p>60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Entre Pte. De Monteolivete y Menorca</text:p>
          </table:table-cell>
          <table:table-cell office:value-type="float" office:value="12932.185492139401" table:style-name="ce55">
            <text:p>129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1</text:p>
          </table:table-cell>
          <table:table-cell office:value-type="string" table:style-name="ce54">
            <text:p>P.E. BULEVAR SUR</text:p>
          </table:table-cell>
          <table:table-cell office:value-type="string" table:style-name="ce54">
            <text:p>Entre San Vicente y Carretera de Malilla</text:p>
          </table:table-cell>
          <table:table-cell office:value-type="float" office:value="46272.160372522201" table:style-name="ce55">
            <text:p>462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2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Carrera de Malilla y Pista de Silla</text:p>
          </table:table-cell>
          <table:table-cell office:value-type="float" office:value="33603.556818181802" table:style-name="ce55">
            <text:p>33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3</text:p>
          </table:table-cell>
          <table:table-cell office:value-type="string" table:style-name="ce54">
            <text:p>ACCESO POR V-31 (PISTA DE SILLA)</text:p>
          </table:table-cell>
          <table:table-cell office:value-type="string" table:style-name="ce54">
            <text:p>Entre Bulevar Sur y V-31</text:p>
          </table:table-cell>
          <table:table-cell office:value-type="float" office:value="107582.319264069" table:style-name="ce55">
            <text:p>1075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4</text:p>
          </table:table-cell>
          <table:table-cell office:value-type="string" table:style-name="ce54">
            <text:p>TRES CRUCES ENTRE GASPAR AGUILAR Y CAMPOS CRESPO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5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Gaspar Aguilar y San Vicente</text:p>
          </table:table-cell>
          <table:table-cell office:value-type="float" office:value="41571.009085213002" table:style-name="ce55">
            <text:p>41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6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Entre Av. Cataluña y Emilio Baró</text:p>
          </table:table-cell>
          <table:table-cell office:value-type="float" office:value="64113.266771094401" table:style-name="ce55">
            <text:p>641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7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Camp de Turia y La Safor</text:p>
          </table:table-cell>
          <table:table-cell office:value-type="float" office:value="38019.844203311302" table:style-name="ce55">
            <text:p>380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8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Maestro Rodrigo y Av. de les Corts Valencianes</text:p>
          </table:table-cell>
          <table:table-cell office:value-type="float" office:value="24608.0409451659" table:style-name="ce55">
            <text:p>246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Pintor Matarana a Luis Braille</text:p>
          </table:table-cell>
          <table:table-cell office:value-type="float" office:value="4084.2184295967199" table:style-name="ce55">
            <text:p>4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2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Gral. Avilés y Maestro Rodrigo</text:p>
          </table:table-cell>
          <table:table-cell office:value-type="float" office:value="22268.124419002099" table:style-name="ce55">
            <text:p>222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3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8503.369489348399" table:style-name="ce55">
            <text:p>18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4</text:p>
          </table:table-cell>
          <table:table-cell office:value-type="string" table:style-name="ce54">
            <text:p>TOMAS DE MONTAÑAN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32899.689431913102" table:style-name="ce55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5</text:p>
          </table:table-cell>
          <table:table-cell office:value-type="string" table:style-name="ce54">
            <text:p>CAMPOS CRESPO</text:p>
          </table:table-cell>
          <table:table-cell office:value-type="string" table:style-name="ce54">
            <text:p>Entre Dr. Marañón y Jacinto Labaila</text:p>
          </table:table-cell>
          <table:table-cell office:value-type="float" office:value="3410.9292818292802" table:style-name="ce55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6</text:p>
          </table:table-cell>
          <table:table-cell office:value-type="string" table:style-name="ce54">
            <text:p>SUECA</text:p>
          </table:table-cell>
          <table:table-cell office:value-type="string" table:style-name="ce54">
            <text:p>De Literato Azorín a Puerto Rico</text:p>
          </table:table-cell>
          <table:table-cell office:value-type="float" office:value="2248.4335269993198" table:style-name="ce55">
            <text:p>2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7</text:p>
          </table:table-cell>
          <table:table-cell office:value-type="string" table:style-name="ce54">
            <text:p>TRES CRUCES</text:p>
          </table:table-cell>
          <table:table-cell office:value-type="string" table:style-name="ce54">
            <text:p>Entre Archiduque Carlos y Campos Crespo</text:p>
          </table:table-cell>
          <table:table-cell office:value-type="float" office:value="34772.9900413914" table:style-name="ce55">
            <text:p>347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8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Valladolid y Primado Reig</text:p>
          </table:table-cell>
          <table:table-cell office:value-type="float" office:value="14784.3301625275" table:style-name="ce55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Reus a Peset Aleixandre</text:p>
          </table:table-cell>
          <table:table-cell office:value-type="float" office:value="8367.3832972583004" table:style-name="ce55">
            <text:p>83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0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Juan XXIII a Alfahuir</text:p>
          </table:table-cell>
          <table:table-cell office:value-type="float" office:value="40558.028208019998" table:style-name="ce55">
            <text:p>405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1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Alfahuir a Juan XXIII</text:p>
          </table:table-cell>
          <table:table-cell office:value-type="float" office:value="42860.94535401" table:style-name="ce55">
            <text:p>42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2</text:p>
          </table:table-cell>
          <table:table-cell office:value-type="string" table:style-name="ce54">
            <text:p>ALFAHUIR ENTRADA - EMILIO BARO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1913.1017324561" table:style-name="ce55">
            <text:p>119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3</text:p>
          </table:table-cell>
          <table:table-cell office:value-type="string" table:style-name="ce54">
            <text:p>P.I. RONDA NORTE</text:p>
          </table:table-cell>
          <table:table-cell office:value-type="string" table:style-name="ce54">
            <text:p>Entre Alfahuir y Camino de Moncada</text:p>
          </table:table-cell>
          <table:table-cell office:value-type="float" office:value="60316.762237032002" table:style-name="ce55">
            <text:p>603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4</text:p>
          </table:table-cell>
          <table:table-cell office:value-type="string" table:style-name="ce54">
            <text:p>ALFAHUIR (SALIDA)</text:p>
          </table:table-cell>
          <table:table-cell office:value-type="string" table:style-name="ce54">
            <text:p>De Primado Reig a Ronda Norte</text:p>
          </table:table-cell>
          <table:table-cell office:value-type="float" office:value="8015.5239411027596" table:style-name="ce55">
            <text:p>8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5</text:p>
          </table:table-cell>
          <table:table-cell office:value-type="string" table:style-name="ce54">
            <text:p>C/ RUAYA</text:p>
          </table:table-cell>
          <table:table-cell office:value-type="string" table:style-name="ce54">
            <text:p>Entre Constitución y Sagunto</text:p>
          </table:table-cell>
          <table:table-cell office:value-type="float" office:value="7861.1721443760898" table:style-name="ce55">
            <text:p>7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6</text:p>
          </table:table-cell>
          <table:table-cell office:value-type="string" table:style-name="ce54">
            <text:p>C/ PINTOR MAELLA</text:p>
          </table:table-cell>
          <table:table-cell office:value-type="string" table:style-name="ce54">
            <text:p>Entre Baleares y Menorca</text:p>
          </table:table-cell>
          <table:table-cell office:value-type="float" office:value="10266.0916353383" table:style-name="ce55">
            <text:p>102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7</text:p>
          </table:table-cell>
          <table:table-cell office:value-type="string" table:style-name="ce54">
            <text:p>REUS</text:p>
          </table:table-cell>
          <table:table-cell office:value-type="string" table:style-name="ce54">
            <text:p>Entre Burjassot y Constitución</text:p>
          </table:table-cell>
          <table:table-cell office:value-type="float" office:value="7871.0124464570499" table:style-name="ce55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8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Juan XXIII y Av. Constitución</text:p>
          </table:table-cell>
          <table:table-cell office:value-type="float" office:value="91308.864690134404" table:style-name="ce55">
            <text:p>913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9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Constitución y Alfahuir</text:p>
          </table:table-cell>
          <table:table-cell office:value-type="float" office:value="73622.356283701694" table:style-name="ce55">
            <text:p>73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2</text:p>
          </table:table-cell>
          <table:table-cell office:value-type="string" table:style-name="ce54">
            <text:p>AV. BALEARES</text:p>
          </table:table-cell>
          <table:table-cell office:value-type="string" table:style-name="ce54">
            <text:p>De Menorca a Ingeniero Manuel Soto</text:p>
          </table:table-cell>
          <table:table-cell office:value-type="float" office:value="16644.3777725564" table:style-name="ce55">
            <text:p>166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3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Entrada</text:p>
          </table:table-cell>
          <table:table-cell office:value-type="float" office:value="12336.2845371003" table:style-name="ce55">
            <text:p>1233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4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Salida</text:p>
          </table:table-cell>
          <table:table-cell office:value-type="float" office:value="11544.3048055745" table:style-name="ce55">
            <text:p>115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5</text:p>
          </table:table-cell>
          <table:table-cell office:value-type="string" table:style-name="ce54">
            <text:p>P.I. ANTONIO FERRANDIS</text:p>
          </table:table-cell>
          <table:table-cell office:value-type="string" table:style-name="ce54">
            <text:p>Entre Ausias March y Autopista del Saler</text:p>
          </table:table-cell>
          <table:table-cell office:value-type="float" office:value="22175.332393483699" table:style-name="ce55">
            <text:p>221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6</text:p>
          </table:table-cell>
          <table:table-cell office:value-type="string" table:style-name="ce54">
            <text:p>PROLONGACION JUAN XXIII</text:p>
          </table:table-cell>
          <table:table-cell office:value-type="string" table:style-name="ce54">
            <text:p>Entre Hermnanos Machado y Salvador Cervero</text:p>
          </table:table-cell>
          <table:table-cell office:value-type="float" office:value="105974.71008012501" table:style-name="ce55">
            <text:p>10597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7</text:p>
          </table:table-cell>
          <table:table-cell office:value-type="string" table:style-name="ce54">
            <text:p>AVDA. DEL LEVANTE U.D.(entre Av. de Ecuador <text:s/>y Juan XXIII)</text:p>
          </table:table-cell>
          <table:table-cell table:style-name="ce54"/>
          <table:table-cell office:value-type="float" office:value="13984.7964399635" table:style-name="ce55">
            <text:p>1398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8</text:p>
          </table:table-cell>
          <table:table-cell office:value-type="string" table:style-name="ce54">
            <text:p>ANTONIO FERRANDIS (entre Ausias March y Av. Amado Granell Mesado (militar))</text:p>
          </table:table-cell>
          <table:table-cell table:style-name="ce54"/>
          <table:table-cell office:value-type="float" office:value="49402.711603820098" table:style-name="ce55">
            <text:p>4940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9</text:p>
          </table:table-cell>
          <table:table-cell office:value-type="string" table:style-name="ce54">
            <text:p>CAMINO DE LAS MORERAS (Entre Autopista del Saler y Paso elevado ferrocarril)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0</text:p>
          </table:table-cell>
          <table:table-cell office:value-type="string" table:style-name="ce54">
            <text:p>AUTOPISTA DEL SALER (entre Avda. de la Plata y Puente de Monteolivete)</text:p>
          </table:table-cell>
          <table:table-cell table:style-name="ce54"/>
          <table:table-cell office:value-type="float" office:value="42085.641945773503" table:style-name="ce55">
            <text:p>420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1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prolongación alameda y Av. Francia</text:p>
          </table:table-cell>
          <table:table-cell office:value-type="float" office:value="46409.2297694995" table:style-name="ce55">
            <text:p>464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2</text:p>
          </table:table-cell>
          <table:table-cell office:value-type="string" table:style-name="ce54">
            <text:p>PONT DE L' ASSUT DE L' OR</text:p>
          </table:table-cell>
          <table:table-cell office:value-type="string" table:style-name="ce54">
            <text:p>Entre Menorca y Autopista del Saler</text:p>
          </table:table-cell>
          <table:table-cell office:value-type="float" office:value="54972.884607351698" table:style-name="ce55">
            <text:p>549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3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49126.319938102803" table:style-name="ce55">
            <text:p>491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4</text:p>
          </table:table-cell>
          <table:table-cell office:value-type="string" table:style-name="ce54">
            <text:p>INGENIERO FAUSTO ELIO</text:p>
          </table:table-cell>
          <table:table-cell office:value-type="string" table:style-name="ce54">
            <text:p>Entre Av de los Naranjos y C/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5</text:p>
          </table:table-cell>
          <table:table-cell office:value-type="string" table:style-name="ce54">
            <text:p>SANTOS JUSTO Y PASTOR</text:p>
          </table:table-cell>
          <table:table-cell office:value-type="string" table:style-name="ce54">
            <text:p>Entre Jose Mª Haro y Serrería</text:p>
          </table:table-cell>
          <table:table-cell office:value-type="float" office:value="7475.31553504975" table:style-name="ce55">
            <text:p>74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6</text:p>
          </table:table-cell>
          <table:table-cell office:value-type="string" table:style-name="ce54">
            <text:p>AV. NARANJOS</text:p>
          </table:table-cell>
          <table:table-cell office:value-type="string" table:style-name="ce54">
            <text:p>Entre Luis Peixó y Paseo Marítimo</text:p>
          </table:table-cell>
          <table:table-cell office:value-type="float" office:value="18965.216841345798" table:style-name="ce55">
            <text:p>189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7</text:p>
          </table:table-cell>
          <table:table-cell office:value-type="string" table:style-name="ce54">
            <text:p>P.I. AV. CATALUÑA + P.I. CLARIANO</text:p>
          </table:table-cell>
          <table:table-cell office:value-type="string" table:style-name="ce54">
            <text:p>a V-21</text:p>
          </table:table-cell>
          <table:table-cell office:value-type="float" office:value="32025.5871686793" table:style-name="ce55">
            <text:p>320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8</text:p>
          </table:table-cell>
          <table:table-cell office:value-type="string" table:style-name="ce54">
            <text:p>ACCESO BARCELONA (PASO INFERIOR DE SALIDA)</text:p>
          </table:table-cell>
          <table:table-cell office:value-type="string" table:style-name="ce54">
            <text:p>De Clariano a V-21</text:p>
          </table:table-cell>
          <table:table-cell office:value-type="float" office:value="13523.749620262801" table:style-name="ce55">
            <text:p>135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9</text:p>
          </table:table-cell>
          <table:table-cell office:value-type="string" table:style-name="ce54">
            <text:p>P.I. AV. CATALUÑA + P.I. CLARIANO</text:p>
          </table:table-cell>
          <table:table-cell table:style-name="ce54"/>
          <table:table-cell office:value-type="float" office:value="59875.603782182698" table:style-name="ce55">
            <text:p>5987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8569.1827675248696" table:style-name="ce55">
            <text:p>856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0</text:p>
          </table:table-cell>
          <table:table-cell office:value-type="string" table:style-name="ce54">
            <text:p>AV. TRES CRUCES (Entre Campos Crespo y Gaspar Aguilar)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1</text:p>
          </table:table-cell>
          <table:table-cell office:value-type="string" table:style-name="ce54">
            <text:p>AV. TRES CRUCES (Entre Camino Nuevo de Picaña y Campos Crespo)</text:p>
          </table:table-cell>
          <table:table-cell table:style-name="ce54"/>
          <table:table-cell office:value-type="float" office:value="37604.356236234496" table:style-name="ce55">
            <text:p>37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2</text:p>
          </table:table-cell>
          <table:table-cell office:value-type="string" table:style-name="ce54">
            <text:p>AV. CORTES VALENCIANAS</text:p>
          </table:table-cell>
          <table:table-cell office:value-type="string" table:style-name="ce54">
            <text:p>Desde Ronda Norte a Camp de Turia</text:p>
          </table:table-cell>
          <table:table-cell office:value-type="float" office:value="90323.769366598295" table:style-name="ce55">
            <text:p>90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3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l Pte. Del Reino a Pte. De Monteolivete</text:p>
          </table:table-cell>
          <table:table-cell office:value-type="float" office:value="16000.1514297106" table:style-name="ce55">
            <text:p>160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4</text:p>
          </table:table-cell>
          <table:table-cell office:value-type="string" table:style-name="ce54">
            <text:p>AVDA. FRANCIA</text:p>
          </table:table-cell>
          <table:table-cell office:value-type="string" table:style-name="ce54">
            <text:p>de Padre Tomás de Montañana a Paseo de la Alameda</text:p>
          </table:table-cell>
          <table:table-cell office:value-type="float" office:value="8324.6402464494604" table:style-name="ce55">
            <text:p>832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5</text:p>
          </table:table-cell>
          <table:table-cell office:value-type="string" table:style-name="ce54">
            <text:p>CAMPOS CRESPO (Entre Tres Cruces y Fray Junípero Serra)</text:p>
          </table:table-cell>
          <table:table-cell table:style-name="ce54"/>
          <table:table-cell office:value-type="float" office:value="12297.072494076099" table:style-name="ce55">
            <text:p>1229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6</text:p>
          </table:table-cell>
          <table:table-cell office:value-type="string" table:style-name="ce54">
            <text:p>PIO XI (de Fray Junípero Serra a Fontanares)</text:p>
          </table:table-cell>
          <table:table-cell office:value-type="string" table:style-name="ce54">
            <text:p>Fontanares</text:p>
          </table:table-cell>
          <table:table-cell office:value-type="float" office:value="6587.4932416267902" table:style-name="ce55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7</text:p>
          </table:table-cell>
          <table:table-cell office:value-type="string" table:style-name="ce54">
            <text:p>PONT DE FUSTA ( de Cronista Rivelles a Conde Trenor)</text:p>
          </table:table-cell>
          <table:table-cell office:value-type="string" table:style-name="ce54">
            <text:p>Torres de Serrano</text:p>
          </table:table-cell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0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Av. Hermanos Machado</text:p>
          </table:table-cell>
          <table:table-cell office:value-type="float" office:value="10438.5609786967" table:style-name="ce55">
            <text:p>104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1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C/ Ruaya</text:p>
          </table:table-cell>
          <table:table-cell office:value-type="float" office:value="5946.98674052556" table:style-name="ce55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2</text:p>
          </table:table-cell>
          <table:table-cell office:value-type="string" table:style-name="ce54">
            <text:p>ACCESO CAMINO DE MONCADA (P.I. + vías de servicio)</text:p>
          </table:table-cell>
          <table:table-cell table:style-name="ce54"/>
          <table:table-cell office:value-type="float" office:value="23880.589342674899" table:style-name="ce55">
            <text:p>2388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3</text:p>
          </table:table-cell>
          <table:table-cell office:value-type="string" table:style-name="ce54">
            <text:p>AV. PIO BAROJA ( Entre Manuel de Falla Y General Avilés)</text:p>
          </table:table-cell>
          <table:table-cell table:style-name="ce54"/>
          <table:table-cell office:value-type="float" office:value="52955.716851788602" table:style-name="ce55">
            <text:p>52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4</text:p>
          </table:table-cell>
          <table:table-cell office:value-type="string" table:style-name="ce54">
            <text:p>ÁNGEL GUIMERÁ (de Avda. Fernando el Católico a Buen Orden)</text:p>
          </table:table-cell>
          <table:table-cell office:value-type="string" table:style-name="ce54">
            <text:p>Salida de la ciudad</text:p>
          </table:table-cell>
          <table:table-cell office:value-type="float" office:value="23195.777967646402" table:style-name="ce55">
            <text:p>231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5</text:p>
          </table:table-cell>
          <table:table-cell office:value-type="string" table:style-name="ce54">
            <text:p>PONT DE FUSTA</text:p>
          </table:table-cell>
          <table:table-cell table:style-name="ce54"/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6</text:p>
          </table:table-cell>
          <table:table-cell office:value-type="string" table:style-name="ce54">
            <text:p>C/ JUSTICIA</text:p>
          </table:table-cell>
          <table:table-cell table:style-name="ce54"/>
          <table:table-cell office:value-type="float" office:value="4725.0023069036297" table:style-name="ce55">
            <text:p>4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8</text:p>
          </table:table-cell>
          <table:table-cell office:value-type="string" table:style-name="ce54">
            <text:p>TRINIDAD</text:p>
          </table:table-cell>
          <table:table-cell table:style-name="ce54"/>
          <table:table-cell office:value-type="float" office:value="30991.631618708099" table:style-name="ce55">
            <text:p>309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9</text:p>
          </table:table-cell>
          <table:table-cell office:value-type="string" table:style-name="ce54">
            <text:p>C/ MURILLO</text:p>
          </table:table-cell>
          <table:table-cell table:style-name="ce54"/>
          <table:table-cell office:value-type="float" office:value="2373.6465690742002" table:style-name="ce55">
            <text:p>2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</text:p>
          </table:table-cell>
          <table:table-cell office:value-type="string" table:style-name="ce54">
            <text:p>BARÓN DE CARCER</text:p>
          </table:table-cell>
          <table:table-cell office:value-type="string" table:style-name="ce54">
            <text:p>De C/ Pie de la Cruz a Quevedo</text:p>
          </table:table-cell>
          <table:table-cell office:value-type="float" office:value="7198.76698754462" table:style-name="ce55">
            <text:p>71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1</text:p>
          </table:table-cell>
          <table:table-cell office:value-type="string" table:style-name="ce54">
            <text:p>C/ EDUARDO PRIMO YÚFERA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2</text:p>
          </table:table-cell>
          <table:table-cell office:value-type="string" table:style-name="ce54">
            <text:p>CAMINO DE LAS MORERAS</text:p>
          </table:table-cell>
          <table:table-cell table:style-name="ce54"/>
          <table:table-cell office:value-type="float" office:value="18151.059988540899" table:style-name="ce55">
            <text:p>181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3</text:p>
          </table:table-cell>
          <table:table-cell office:value-type="string" table:style-name="ce54">
            <text:p>CAMINO DEL CANAL</text:p>
          </table:table-cell>
          <table:table-cell table:style-name="ce54"/>
          <table:table-cell office:value-type="float" office:value="2724.67124819625" table:style-name="ce55">
            <text:p>2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4</text:p>
          </table:table-cell>
          <table:table-cell office:value-type="string" table:style-name="ce54">
            <text:p>CONDE LUMINARES</text:p>
          </table:table-cell>
          <table:table-cell office:value-type="string" table:style-name="ce54">
            <text:p>de Hnos. Machado a Coronel Montesinos</text:p>
          </table:table-cell>
          <table:table-cell office:value-type="float" office:value="8021.6240126832199" table:style-name="ce55">
            <text:p>80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5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Coronel Montesinos a Hnos. Machado</text:p>
          </table:table-cell>
          <table:table-cell office:value-type="float" office:value="11836.215836940801" table:style-name="ce55">
            <text:p>11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6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entre Pl. Don Bosco y Coronel Montesinos</text:p>
          </table:table-cell>
          <table:table-cell office:value-type="float" office:value="12762.5402711324" table:style-name="ce55">
            <text:p>127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5</text:p>
          </table:table-cell>
          <table:table-cell office:value-type="string" table:style-name="ce54">
            <text:p>BARON DE CARCER</text:p>
          </table:table-cell>
          <table:table-cell office:value-type="string" table:style-name="ce54">
            <text:p>De Quevedo a Plaza San Agustín</text:p>
          </table:table-cell>
          <table:table-cell office:value-type="float" office:value="1682.7813852813899" table:style-name="ce55">
            <text:p>16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las Artes a Puente de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7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Avenida de Aragón y Clariano</text:p>
          </table:table-cell>
          <table:table-cell office:value-type="float" office:value="38963.221249145601" table:style-name="ce55">
            <text:p>389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8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Botánico Cabanilles a Doctor Moliner</text:p>
          </table:table-cell>
          <table:table-cell office:value-type="float" office:value="33313.0762132604" table:style-name="ce55">
            <text:p>333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</text:p>
          </table:table-cell>
          <table:table-cell office:value-type="string" table:style-name="ce54">
            <text:p>ACCESO BARCELONA<text:s/></text:p>
          </table:table-cell>
          <table:table-cell office:value-type="string" table:style-name="ce54">
            <text:p>Entre Primado Reig y Blasco Ibáñez</text:p>
          </table:table-cell>
          <table:table-cell office:value-type="float" office:value="73391.809419381796" table:style-name="ce55">
            <text:p>733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0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anuel Candela y José María Haro</text:p>
          </table:table-cell>
          <table:table-cell office:value-type="float" office:value="31095.2402027797" table:style-name="ce55">
            <text:p>310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1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oliner y Av. Aragón</text:p>
          </table:table-cell>
          <table:table-cell office:value-type="float" office:value="43339.946665907199" table:style-name="ce55">
            <text:p>433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2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José María Haro y Serrería</text:p>
          </table:table-cell>
          <table:table-cell office:value-type="float" office:value="19688.5819567859" table:style-name="ce55">
            <text:p>196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3</text:p>
          </table:table-cell>
          <table:table-cell office:value-type="string" table:style-name="ce54">
            <text:p>BOTANICO CABANILLES<text:s/></text:p>
          </table:table-cell>
          <table:table-cell office:value-type="string" table:style-name="ce54">
            <text:p>De Primado Reig a Blasco Ibáñez</text:p>
          </table:table-cell>
          <table:table-cell office:value-type="float" office:value="21110.064412926298" table:style-name="ce55">
            <text:p>21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4</text:p>
          </table:table-cell>
          <table:table-cell office:value-type="string" table:style-name="ce54">
            <text:p>BRASIL<text:s/></text:p>
          </table:table-cell>
          <table:table-cell office:value-type="string" table:style-name="ce54">
            <text:p>De C/ De la Democracia a Cartagena</text:p>
          </table:table-cell>
          <table:table-cell office:value-type="float" office:value="4852.0994531783999" table:style-name="ce55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5</text:p>
          </table:table-cell>
          <table:table-cell office:value-type="string" table:style-name="ce54">
            <text:p>CADIZ<text:s/></text:p>
          </table:table-cell>
          <table:table-cell office:value-type="string" table:style-name="ce54">
            <text:p>De Germanías a Peris y Valero</text:p>
          </table:table-cell>
          <table:table-cell office:value-type="float" office:value="3980.5797638034501" table:style-name="ce55">
            <text:p>39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6</text:p>
          </table:table-cell>
          <table:table-cell office:value-type="string" table:style-name="ce54">
            <text:p>CAMINO DE MONCADA<text:s/></text:p>
          </table:table-cell>
          <table:table-cell office:value-type="string" table:style-name="ce54">
            <text:p>Entre Peset Aleixandre y Hnos. Machado</text:p>
          </table:table-cell>
          <table:table-cell office:value-type="float" office:value="19839.825513784501" table:style-name="ce55">
            <text:p>198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8</text:p>
          </table:table-cell>
          <table:table-cell office:value-type="string" table:style-name="ce54">
            <text:p>CAMINO NUEVO DE PICANYA<text:s/></text:p>
          </table:table-cell>
          <table:table-cell office:value-type="string" table:style-name="ce54">
            <text:p>Entre Piedrapiquers y Tres Cruces</text:p>
          </table:table-cell>
          <table:table-cell office:value-type="float" office:value="64897.654159071899" table:style-name="ce55">
            <text:p>648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59</text:p>
          </table:table-cell>
          <table:table-cell office:value-type="string" table:style-name="ce54">
            <text:p>ACCESO A ARCHIDUQUE CARLOS POR CAMINO NUEVO DE PICANYA<text:s/></text:p>
          </table:table-cell>
          <table:table-cell office:value-type="string" table:style-name="ce54">
            <text:p>Entre V-30 y Piedrapiquers</text:p>
          </table:table-cell>
          <table:table-cell office:value-type="float" office:value="79817.479617604593" table:style-name="ce55">
            <text:p>79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</text:p>
          </table:table-cell>
          <table:table-cell office:value-type="string" table:style-name="ce54">
            <text:p>ACCESO ADEMUZ</text:p>
          </table:table-cell>
          <table:table-cell office:value-type="string" table:style-name="ce54">
            <text:p>De Camp del Turia a Av. Burjasot</text:p>
          </table:table-cell>
          <table:table-cell office:value-type="float" office:value="48408.404249259504" table:style-name="ce55">
            <text:p>484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0</text:p>
          </table:table-cell>
          <table:table-cell office:value-type="string" table:style-name="ce54">
            <text:p>CAMP DE TURIA</text:p>
          </table:table-cell>
          <table:table-cell office:value-type="string" table:style-name="ce54">
            <text:p>Entre Cortes Valencianas a Maestro Rodrigo</text:p>
          </table:table-cell>
          <table:table-cell office:value-type="float" office:value="20094.151061365501" table:style-name="ce55">
            <text:p>20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1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Nicasio Benlloch y Pío XII</text:p>
          </table:table-cell>
          <table:table-cell office:value-type="float" office:value="9030.9096605149207" table:style-name="ce55">
            <text:p>90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2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Pío XII y Tirso de Molina</text:p>
          </table:table-cell>
          <table:table-cell office:value-type="float" office:value="12243.2689393939" table:style-name="ce55">
            <text:p>1224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64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Avenida del Puerto y Santos Justo y Pastor</text:p>
          </table:table-cell>
          <table:table-cell office:value-type="float" office:value="34222.266088463999" table:style-name="ce55">
            <text:p>342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5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Santos Justo y Pastor a Blasco Ibáñez</text:p>
          </table:table-cell>
          <table:table-cell office:value-type="float" office:value="32434.097696893699" table:style-name="ce55">
            <text:p>324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6</text:p>
          </table:table-cell>
          <table:table-cell office:value-type="string" table:style-name="ce54">
            <text:p>CARRERA DE SAN LUIS<text:s/></text:p>
          </table:table-cell>
          <table:table-cell office:value-type="string" table:style-name="ce54">
            <text:p>De Avenida de la Plata a Hermanos Maristas</text:p>
          </table:table-cell>
          <table:table-cell office:value-type="float" office:value="3070.9659755449202" table:style-name="ce55">
            <text:p>30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Velazquez a 9 de Octubre</text:p>
          </table:table-cell>
          <table:table-cell office:value-type="float" office:value="2102.01132566264" table:style-name="ce55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8</text:p>
          </table:table-cell>
          <table:table-cell office:value-type="string" table:style-name="ce54">
            <text:p>CENTELLES</text:p>
          </table:table-cell>
          <table:table-cell office:value-type="string" table:style-name="ce54">
            <text:p>Entre Maestro Aguilar y Filipinas</text:p>
          </table:table-cell>
          <table:table-cell office:value-type="float" office:value="6814.5204986899098" table:style-name="ce55">
            <text:p>6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9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Archiduque Carlos a Pérez Galdós</text:p>
          </table:table-cell>
          <table:table-cell office:value-type="float" office:value="39445.8178875218" table:style-name="ce55">
            <text:p>394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Eduardo Boscá a Pl. Zaragoza</text:p>
          </table:table-cell>
          <table:table-cell office:value-type="float" office:value="27456.583342826802" table:style-name="ce55">
            <text:p>274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Enguera a Archiduque Carlos</text:p>
          </table:table-cell>
          <table:table-cell office:value-type="float" office:value="28025.1401230349" table:style-name="ce55">
            <text:p>280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1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Sureres y Tres Cruces</text:p>
          </table:table-cell>
          <table:table-cell office:value-type="float" office:value="120187.81941685799" table:style-name="ce55">
            <text:p>120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2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José Maestre y Enguera</text:p>
          </table:table-cell>
          <table:table-cell office:value-type="float" office:value="60011.361021872901" table:style-name="ce55">
            <text:p>6001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03</text:p>
          </table:table-cell>
          <table:table-cell office:value-type="string" table:style-name="ce54">
            <text:p>ACCESO ALBORAYA - AV. DE L'ORXATA<text:s text:c="2"/></text:p>
          </table:table-cell>
          <table:table-cell office:value-type="string" table:style-name="ce54">
            <text:p>Entre Alboraya y Hermanos Machado</text:p>
          </table:table-cell>
          <table:table-cell office:value-type="float" office:value="31597.624981013101" table:style-name="ce55">
            <text:p>31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4</text:p>
          </table:table-cell>
          <table:table-cell office:value-type="string" table:style-name="ce54">
            <text:p>AUSIAS MARCH<text:s text:c="2"/></text:p>
          </table:table-cell>
          <table:table-cell office:value-type="string" table:style-name="ce54">
            <text:p>Entre Antonio Ferrandis y Ebanista Caselles</text:p>
          </table:table-cell>
          <table:table-cell office:value-type="float" office:value="67111.9164293309" table:style-name="ce55">
            <text:p>6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6</text:p>
          </table:table-cell>
          <table:table-cell office:value-type="string" table:style-name="ce54">
            <text:p>P.I. PIO XII</text:p>
          </table:table-cell>
          <table:table-cell table:style-name="ce54"/>
          <table:table-cell office:value-type="float" office:value="56943.441397053197" table:style-name="ce55">
            <text:p>569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7</text:p>
          </table:table-cell>
          <table:table-cell office:value-type="string" table:style-name="ce54">
            <text:p>P.I. AV. CID<text:s/></text:p>
          </table:table-cell>
          <table:table-cell table:style-name="ce54"/>
          <table:table-cell office:value-type="float" office:value="44383.435368389801" table:style-name="ce55">
            <text:p>443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8</text:p>
          </table:table-cell>
          <table:table-cell office:value-type="string" table:style-name="ce54">
            <text:p>P.I. PÉREZ GALDÓS</text:p>
          </table:table-cell>
          <table:table-cell table:style-name="ce54"/>
          <table:table-cell office:value-type="float" office:value="30639.517064441399" table:style-name="ce55">
            <text:p>306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9</text:p>
          </table:table-cell>
          <table:table-cell office:value-type="string" table:style-name="ce54">
            <text:p>P.I. CAMINO DE MONCADA</text:p>
          </table:table-cell>
          <table:table-cell table:style-name="ce54"/>
          <table:table-cell office:value-type="float" office:value="12879.3086314271" table:style-name="ce55">
            <text:p>128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1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Tres Cruces y Enguera</text:p>
          </table:table-cell>
          <table:table-cell office:value-type="float" office:value="52263.6733630952" table:style-name="ce55">
            <text:p>52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2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V-30 y Tres Cruces</text:p>
          </table:table-cell>
          <table:table-cell office:value-type="float" office:value="102547.31487883" table:style-name="ce55">
            <text:p>102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3</text:p>
          </table:table-cell>
          <table:table-cell office:value-type="string" table:style-name="ce54">
            <text:p>CISCAR<text:s/></text:p>
          </table:table-cell>
          <table:table-cell office:value-type="string" table:style-name="ce54">
            <text:p>De Antiguo Reino a Marqués del Túria</text:p>
          </table:table-cell>
          <table:table-cell office:value-type="float" office:value="5795.2277616389501" table:style-name="ce55">
            <text:p>579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Blasco Ibáñez y ALBALAT DELS TARONGERS</text:p>
          </table:table-cell>
          <table:table-cell office:value-type="float" office:value="32494.361092124302" table:style-name="ce55">
            <text:p>32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6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Pl. Porta de la Mar a Sorní</text:p>
          </table:table-cell>
          <table:table-cell office:value-type="float" office:value="10817.7753094858" table:style-name="ce55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7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Sorní a Ruzafa</text:p>
          </table:table-cell>
          <table:table-cell office:value-type="float" office:value="14373.868831453599" table:style-name="ce55">
            <text:p>14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8</text:p>
          </table:table-cell>
          <table:table-cell office:value-type="string" table:style-name="ce54">
            <text:p>CONDE TRENOR</text:p>
          </table:table-cell>
          <table:table-cell office:value-type="string" table:style-name="ce54">
            <text:p>De Puente de Serranos a Puente de la Trinidad</text:p>
          </table:table-cell>
          <table:table-cell office:value-type="float" office:value="47929.827447406402" table:style-name="ce55">
            <text:p>47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l. Zaragoza a Puente de las flores</text:p>
          </table:table-cell>
          <table:table-cell office:value-type="float" office:value="33977.894243183699" table:style-name="ce55">
            <text:p>33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sde Av. Hermanos Machado hasta C/ Rio Genil</text:p>
          </table:table-cell>
          <table:table-cell office:value-type="float" office:value="20787.8809049138" table:style-name="ce55">
            <text:p>20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1</text:p>
          </table:table-cell>
          <table:table-cell office:value-type="string" table:style-name="ce54">
            <text:p>CORTES VALENCIANAS<text:s/></text:p>
          </table:table-cell>
          <table:table-cell office:value-type="string" table:style-name="ce54">
            <text:p>desde GENERAL AVILES hasta LA SAFOR</text:p>
          </table:table-cell>
          <table:table-cell office:value-type="float" office:value="69108.675472772899" table:style-name="ce55">
            <text:p>6910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82</text:p>
          </table:table-cell>
          <table:table-cell office:value-type="string" table:style-name="ce54">
            <text:p>CORTES VALENCIANAS (ACCESO POR CV-35)</text:p>
          </table:table-cell>
          <table:table-cell office:value-type="string" table:style-name="ce54">
            <text:p>Entre Camp del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3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3867.2736386420602" table:style-name="ce55">
            <text:p>38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4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Calamocha a Pérez Galdós</text:p>
          </table:table-cell>
          <table:table-cell office:value-type="float" office:value="4557.1799479760002" table:style-name="ce55">
            <text:p>45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5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Pérez Galdós a San José de Calasanz</text:p>
          </table:table-cell>
          <table:table-cell office:value-type="float" office:value="6229.2044410268099" table:style-name="ce55">
            <text:p>62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6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San José de Calasanz a Fernando el Católico</text:p>
          </table:table-cell>
          <table:table-cell office:value-type="float" office:value="5790.5954374572802" table:style-name="ce55">
            <text:p>5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7</text:p>
          </table:table-cell>
          <table:table-cell office:value-type="string" table:style-name="ce54">
            <text:p>DOCTOR GOMEZ FERRER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7428.4149578491697" table:style-name="ce55">
            <text:p>74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8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Mediterráneo a Pintor Ferrandis</text:p>
          </table:table-cell>
          <table:table-cell office:value-type="float" office:value="5468.7427537594003" table:style-name="ce5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9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Dr. Marcos Sopena a Mediterráneo</text:p>
          </table:table-cell>
          <table:table-cell office:value-type="float" office:value="6160.4539449950598" table:style-name="ce55">
            <text:p>61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De las Flores a Pte. Exposición</text:p>
          </table:table-cell>
          <table:table-cell office:value-type="float" office:value="34426.103288524297" table:style-name="ce55">
            <text:p>344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0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Pintor Ferrandis a Los Naranjos</text:p>
          </table:table-cell>
          <table:table-cell office:value-type="float" office:value="3639.1010917445101" table:style-name="ce55">
            <text:p>36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1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39839.355582137199" table:style-name="ce55">
            <text:p>39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2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37935.424350649402" table:style-name="ce55">
            <text:p>379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3</text:p>
          </table:table-cell>
          <table:table-cell office:value-type="string" table:style-name="ce54">
            <text:p>DOCTOR MARCOS SOPENA<text:s/></text:p>
          </table:table-cell>
          <table:table-cell office:value-type="string" table:style-name="ce54">
            <text:p>Entre Pl. Armada Española y Eugenia Viñes</text:p>
          </table:table-cell>
          <table:table-cell office:value-type="float" office:value="10330.3363142705" table:style-name="ce55">
            <text:p>103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5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Av. Burjasot y Juan XXIII</text:p>
          </table:table-cell>
          <table:table-cell office:value-type="float" office:value="55508.531534328198" table:style-name="ce55">
            <text:p>555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6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Camino de Moncada y <text:s/>Av. Constitución</text:p>
          </table:table-cell>
          <table:table-cell office:value-type="float" office:value="53650.861028518302" table:style-name="ce55">
            <text:p>536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7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Juan XXIII y Camino de Moncada</text:p>
          </table:table-cell>
          <table:table-cell office:value-type="float" office:value="52236.146521606999" table:style-name="ce55">
            <text:p>522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8</text:p>
          </table:table-cell>
          <table:table-cell office:value-type="string" table:style-name="ce54">
            <text:p>DOLORES MARQUES<text:s/></text:p>
          </table:table-cell>
          <table:table-cell office:value-type="string" table:style-name="ce54">
            <text:p>De Valladolid a Primado Reig</text:p>
          </table:table-cell>
          <table:table-cell office:value-type="float" office:value="8856.9074392736893" table:style-name="ce55">
            <text:p>8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9</text:p>
          </table:table-cell>
          <table:table-cell office:value-type="string" table:style-name="ce54">
            <text:p>EDUARDO BOSCA<text:s/></text:p>
          </table:table-cell>
          <table:table-cell office:value-type="string" table:style-name="ce54">
            <text:p>Entre Nueva Alameda y Av. Del Puerto</text:p>
          </table:table-cell>
          <table:table-cell office:value-type="float" office:value="37155.071400091103" table:style-name="ce55">
            <text:p>37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</text:p>
          </table:table-cell>
          <table:table-cell office:value-type="string" table:style-name="ce54">
            <text:p>ACACIAS</text:p>
          </table:table-cell>
          <table:table-cell table:style-name="ce54"/>
          <table:table-cell office:value-type="float" office:value="661.33615921115904" table:style-name="ce55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</text:p>
          </table:table-cell>
          <table:table-cell office:value-type="string" table:style-name="ce54">
            <text:p>BARÓN DE SAN PETRILLO</text:p>
          </table:table-cell>
          <table:table-cell table:style-name="ce54"/>
          <table:table-cell office:value-type="float" office:value="1237.3189412926299" table:style-name="ce55">
            <text:p>12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0</text:p>
          </table:table-cell>
          <table:table-cell office:value-type="string" table:style-name="ce54">
            <text:p>SERPIS</text:p>
          </table:table-cell>
          <table:table-cell table:style-name="ce54"/>
          <table:table-cell office:value-type="float" office:value="5965.2186748436798" table:style-name="ce55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3</text:p>
          </table:table-cell>
          <table:table-cell office:value-type="string" table:style-name="ce54">
            <text:p>TAMARINDOS</text:p>
          </table:table-cell>
          <table:table-cell table:style-name="ce54"/>
          <table:table-cell office:value-type="float" office:value="2813.1800922761499" table:style-name="ce55">
            <text:p>2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4</text:p>
          </table:table-cell>
          <table:table-cell office:value-type="string" table:style-name="ce54">
            <text:p>TENERIFE</text:p>
          </table:table-cell>
          <table:table-cell table:style-name="ce54"/>
          <table:table-cell office:value-type="float" office:value="6480.7534651021497" table:style-name="ce55">
            <text:p>64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5</text:p>
          </table:table-cell>
          <table:table-cell office:value-type="string" table:style-name="ce54">
            <text:p>TORRES</text:p>
          </table:table-cell>
          <table:table-cell table:style-name="ce54"/>
          <table:table-cell office:value-type="float" office:value="2600.5613370547599" table:style-name="ce55">
            <text:p>260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6</text:p>
          </table:table-cell>
          <table:table-cell office:value-type="string" table:style-name="ce54">
            <text:p>VICENTE GALLART</text:p>
          </table:table-cell>
          <table:table-cell table:style-name="ce54"/>
          <table:table-cell office:value-type="float" office:value="1238.3564688235699" table:style-name="ce55">
            <text:p>1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8</text:p>
          </table:table-cell>
          <table:table-cell office:value-type="string" table:style-name="ce54">
            <text:p>VICENTE LA RODA</text:p>
          </table:table-cell>
          <table:table-cell table:style-name="ce54"/>
          <table:table-cell office:value-type="float" office:value="1546.8499231032099" table:style-name="ce55">
            <text:p>1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9</text:p>
          </table:table-cell>
          <table:table-cell office:value-type="string" table:style-name="ce54">
            <text:p>VIRGEN DE LA CABEZA</text:p>
          </table:table-cell>
          <table:table-cell table:style-name="ce54"/>
          <table:table-cell office:value-type="float" office:value="2906.9205399863299" table:style-name="ce55">
            <text:p>290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</text:p>
          </table:table-cell>
          <table:table-cell office:value-type="string" table:style-name="ce54">
            <text:p>BENICADELL</text:p>
          </table:table-cell>
          <table:table-cell table:style-name="ce54"/>
          <table:table-cell office:value-type="float" office:value="1051.29130591631" table:style-name="ce55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0</text:p>
          </table:table-cell>
          <table:table-cell office:value-type="string" table:style-name="ce54">
            <text:p>VIRGEN DEL SUFRAGIO</text:p>
          </table:table-cell>
          <table:table-cell table:style-name="ce54"/>
          <table:table-cell office:value-type="float" office:value="1329.26332877649" table:style-name="ce55">
            <text:p>132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111</text:p>
          </table:table-cell>
          <table:table-cell office:value-type="string" table:style-name="ce54">
            <text:p>ANTONIO FERRANDIS (Entre Autopista Saler y Av. Amado Granell Mesado (militar))</text:p>
          </table:table-cell>
          <table:table-cell table:style-name="ce54"/>
          <table:table-cell office:value-type="float" office:value="51581.690077466403" table:style-name="ce55">
            <text:p>51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4</text:p>
          </table:table-cell>
          <table:table-cell office:value-type="string" table:style-name="ce54">
            <text:p>PINTOR FERRANDIS</text:p>
          </table:table-cell>
          <table:table-cell office:value-type="string" table:style-name="ce54">
            <text:p>Entre Doctor Lluch y Pavía</text:p>
          </table:table-cell>
          <table:table-cell office:value-type="float" office:value="1084.20746252205" table:style-name="ce55">
            <text:p>1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5</text:p>
          </table:table-cell>
          <table:table-cell office:value-type="string" table:style-name="ce54">
            <text:p>ALAMEDA (DE MENORCA A IBIZA)</text:p>
          </table:table-cell>
          <table:table-cell table:style-name="ce54"/>
          <table:table-cell office:value-type="float" office:value="2396.8507252980899" table:style-name="ce55">
            <text:p>23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6</text:p>
          </table:table-cell>
          <table:table-cell office:value-type="string" table:style-name="ce54">
            <text:p>JUAN XXIII - ROTONDA</text:p>
          </table:table-cell>
          <table:table-cell table:style-name="ce54"/>
          <table:table-cell office:value-type="float" office:value="21916.753654970798" table:style-name="ce55">
            <text:p>219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9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AV. CONSTITUCIÓN</text:p>
          </table:table-cell>
          <table:table-cell office:value-type="float" office:value="921.98130553656904" table:style-name="ce55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</text:p>
          </table:table-cell>
          <table:table-cell office:value-type="string" table:style-name="ce54">
            <text:p>BILBAO</text:p>
          </table:table-cell>
          <table:table-cell table:style-name="ce54"/>
          <table:table-cell office:value-type="float" office:value="1309.6979161920001" table:style-name="ce55">
            <text:p>13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0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VISITACIÓN</text:p>
          </table:table-cell>
          <table:table-cell office:value-type="float" office:value="540.70976874003202" table:style-name="ce55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2</text:p>
          </table:table-cell>
          <table:table-cell office:value-type="string" table:style-name="ce54">
            <text:p>ARQUITECTO ALFARO</text:p>
          </table:table-cell>
          <table:table-cell office:value-type="string" table:style-name="ce54">
            <text:p>De Francisco Cubells a Av. Puerto</text:p>
          </table:table-cell>
          <table:table-cell office:value-type="float" office:value="1166.62053334093" table:style-name="ce55">
            <text:p>11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3</text:p>
          </table:table-cell>
          <table:table-cell office:value-type="string" table:style-name="ce54">
            <text:p>PADRE ANTÓN MARTÍN</text:p>
          </table:table-cell>
          <table:table-cell office:value-type="string" table:style-name="ce54">
            <text:p>De Avda. Naranjos a San Juan de Dios</text:p>
          </table:table-cell>
          <table:table-cell office:value-type="float" office:value="714.87804549251905" table:style-name="ce5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4</text:p>
          </table:table-cell>
          <table:table-cell office:value-type="string" table:style-name="ce54">
            <text:p>MENDIZÁBAL</text:p>
          </table:table-cell>
          <table:table-cell office:value-type="string" table:style-name="ce54">
            <text:p>De Álvaro López a Fausto Elio</text:p>
          </table:table-cell>
          <table:table-cell office:value-type="float" office:value="2158.7623136123102" table:style-name="ce55">
            <text:p>21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5</text:p>
          </table:table-cell>
          <table:table-cell office:value-type="string" table:style-name="ce54">
            <text:p>CUARTELL</text:p>
          </table:table-cell>
          <table:table-cell office:value-type="string" table:style-name="ce54">
            <text:p>De Florista a Alquería de Bellver</text:p>
          </table:table-cell>
          <table:table-cell office:value-type="float" office:value="1153.2805593529299" table:style-name="ce55">
            <text:p>11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6</text:p>
          </table:table-cell>
          <table:table-cell office:value-type="string" table:style-name="ce54">
            <text:p>SIERRA AGULLENT</text:p>
          </table:table-cell>
          <table:table-cell office:value-type="string" table:style-name="ce54">
            <text:p>De Florista a Av. Burjasot</text:p>
          </table:table-cell>
          <table:table-cell office:value-type="float" office:value="2823.6869826080401" table:style-name="ce55">
            <text:p>28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7</text:p>
          </table:table-cell>
          <table:table-cell office:value-type="string" table:style-name="ce54">
            <text:p>Doctor 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3</text:p>
          </table:table-cell>
          <table:table-cell office:value-type="string" table:style-name="ce54">
            <text:p>BORRULL</text:p>
          </table:table-cell>
          <table:table-cell table:style-name="ce54"/>
          <table:table-cell office:value-type="float" office:value="2252.8676520847598" table:style-name="ce55">
            <text:p>22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4</text:p>
          </table:table-cell>
          <table:table-cell office:value-type="string" table:style-name="ce54">
            <text:p>BURRIANA</text:p>
          </table:table-cell>
          <table:table-cell table:style-name="ce54"/>
          <table:table-cell office:value-type="float" office:value="2582.1776410723801" table:style-name="ce55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5</text:p>
          </table:table-cell>
          <table:table-cell office:value-type="string" table:style-name="ce54">
            <text:p>CALIXTO III</text:p>
          </table:table-cell>
          <table:table-cell table:style-name="ce54"/>
          <table:table-cell office:value-type="float" office:value="827.39192678666404" table:style-name="ce55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6</text:p>
          </table:table-cell>
          <table:table-cell office:value-type="string" table:style-name="ce54">
            <text:p>CAMPOAMOR</text:p>
          </table:table-cell>
          <table:table-cell table:style-name="ce54"/>
          <table:table-cell office:value-type="float" office:value="3134.1383287764902" table:style-name="ce55">
            <text:p>31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7</text:p>
          </table:table-cell>
          <table:table-cell office:value-type="string" table:style-name="ce54">
            <text:p>CANAL DE NAVARRÉS</text:p>
          </table:table-cell>
          <table:table-cell table:style-name="ce54"/>
          <table:table-cell office:value-type="float" office:value="1280.44554568239" table:style-name="ce55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8</text:p>
          </table:table-cell>
          <table:table-cell office:value-type="string" table:style-name="ce54">
            <text:p>CARRASQUETA</text:p>
          </table:table-cell>
          <table:table-cell table:style-name="ce54"/>
          <table:table-cell office:value-type="float" office:value="1240.9677033492801" table:style-name="ce55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9</text:p>
          </table:table-cell>
          <table:table-cell office:value-type="string" table:style-name="ce54">
            <text:p>CARTAGENA</text:p>
          </table:table-cell>
          <table:table-cell table:style-name="ce54"/>
          <table:table-cell office:value-type="float" office:value="2967.0438026885399" table:style-name="ce55">
            <text:p>29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</text:p>
          </table:table-cell>
          <table:table-cell office:value-type="string" table:style-name="ce54">
            <text:p>ACTOR MORA</text:p>
          </table:table-cell>
          <table:table-cell table:style-name="ce54"/>
          <table:table-cell office:value-type="float" office:value="1462.6910742765999" table:style-name="ce55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0</text:p>
          </table:table-cell>
          <table:table-cell office:value-type="string" table:style-name="ce54">
            <text:p>CASTIELFABIG</text:p>
          </table:table-cell>
          <table:table-cell table:style-name="ce54"/>
          <table:table-cell office:value-type="float" office:value="2269.03847307663" table:style-name="ce55">
            <text:p>22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1</text:p>
          </table:table-cell>
          <table:table-cell office:value-type="string" table:style-name="ce54">
            <text:p>CAVITE</text:p>
          </table:table-cell>
          <table:table-cell table:style-name="ce54"/>
          <table:table-cell office:value-type="float" office:value="2745.3244958988398" table:style-name="ce55">
            <text:p>27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3</text:p>
          </table:table-cell>
          <table:table-cell office:value-type="string" table:style-name="ce54">
            <text:p>COETERS</text:p>
          </table:table-cell>
          <table:table-cell table:style-name="ce54"/>
          <table:table-cell office:value-type="float" office:value="2594.2044884939601" table:style-name="ce55">
            <text:p>2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4</text:p>
          </table:table-cell>
          <table:table-cell office:value-type="string" table:style-name="ce54">
            <text:p>COFRENTES</text:p>
          </table:table-cell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office:value-type="string" table:style-name="ce53">
            <text:p>B26</text:p>
          </table:table-cell>
          <table:table-cell office:value-type="string" table:style-name="ce54">
            <text:p>CONDE SALVATIERRA</text:p>
          </table:table-cell>
          <table:table-cell table:style-name="ce54"/>
          <table:table-cell office:value-type="float" office:value="4225.3651648059504" table:style-name="ce55">
            <text:p>42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7</text:p>
          </table:table-cell>
          <table:table-cell office:value-type="string" table:style-name="ce54">
            <text:p>CONVENTO CARMELITAS</text:p>
          </table:table-cell>
          <table:table-cell table:style-name="ce54"/>
          <table:table-cell office:value-type="float" office:value="642.82037480063798" table:style-name="ce55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9</text:p>
          </table:table-cell>
          <table:table-cell office:value-type="string" table:style-name="ce54">
            <text:p>CUENCA TRAMOYERES</text:p>
          </table:table-cell>
          <table:table-cell table:style-name="ce54"/>
          <table:table-cell office:value-type="float" office:value="978.28876167691999" table:style-name="ce55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3</text:p>
          </table:table-cell>
          <table:table-cell office:value-type="string" table:style-name="ce54">
            <text:p>ALAMEDA, NUEVA PROLONGACIÓN DEL PASEO</text:p>
          </table:table-cell>
          <table:table-cell table:style-name="ce54"/>
          <table:table-cell office:value-type="float" office:value="12035.7935558593" table:style-name="ce55">
            <text:p>12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0</text:p>
          </table:table-cell>
          <table:table-cell office:value-type="string" table:style-name="ce54">
            <text:p>CURA PLANELLES</text:p>
          </table:table-cell>
          <table:table-cell table:style-name="ce54"/>
          <table:table-cell office:value-type="float" office:value="502.87864547733" table:style-name="ce55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1</text:p>
          </table:table-cell>
          <table:table-cell office:value-type="string" table:style-name="ce54">
            <text:p>DELS PORTS</text:p>
          </table:table-cell>
          <table:table-cell table:style-name="ce54"/>
          <table:table-cell office:value-type="float" office:value="1204.2002164502201" table:style-name="ce55">
            <text:p>12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2</text:p>
          </table:table-cell>
          <table:table-cell office:value-type="string" table:style-name="ce54">
            <text:p>DOCTOR PÉREZ FELIU</text:p>
          </table:table-cell>
          <table:table-cell table:style-name="ce54"/>
          <table:table-cell office:value-type="float" office:value="1039.4044960887099" table:style-name="ce55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3</text:p>
          </table:table-cell>
          <table:table-cell office:value-type="string" table:style-name="ce54">
            <text:p>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4</text:p>
          </table:table-cell>
          <table:table-cell office:value-type="string" table:style-name="ce54">
            <text:p>DUQUE DE CALABRIA</text:p>
          </table:table-cell>
          <table:table-cell table:style-name="ce54"/>
          <table:table-cell office:value-type="float" office:value="1551.59495329232" table:style-name="ce55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5</text:p>
          </table:table-cell>
          <table:table-cell office:value-type="string" table:style-name="ce54">
            <text:p>EBANISTA CASELLES</text:p>
          </table:table-cell>
          <table:table-cell table:style-name="ce54"/>
          <table:table-cell office:value-type="float" office:value="18074.227177793" table:style-name="ce55">
            <text:p>180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6</text:p>
          </table:table-cell>
          <table:table-cell office:value-type="string" table:style-name="ce54">
            <text:p>ENGUERA</text:p>
          </table:table-cell>
          <table:table-cell table:style-name="ce54"/>
          <table:table-cell office:value-type="float" office:value="3956.4392648287399" table:style-name="ce55">
            <text:p>39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7</text:p>
          </table:table-cell>
          <table:table-cell office:value-type="string" table:style-name="ce54">
            <text:p>ERUDITO ORELLANA</text:p>
          </table:table-cell>
          <table:table-cell table:style-name="ce54"/>
          <table:table-cell office:value-type="float" office:value="4168.4336504139101" table:style-name="ce55">
            <text:p>41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8</text:p>
          </table:table-cell>
          <table:table-cell office:value-type="string" table:style-name="ce54">
            <text:p>ESCULTOL ALFONSO GABINO</text:p>
          </table:table-cell>
          <table:table-cell table:style-name="ce54"/>
          <table:table-cell office:value-type="float" office:value="1249.15118288145" table:style-name="ce55">
            <text:p>12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9</text:p>
          </table:table-cell>
          <table:table-cell office:value-type="string" table:style-name="ce54">
            <text:p>ESCULTOR JOSÉ CAPUZ</text:p>
          </table:table-cell>
          <table:table-cell table:style-name="ce54"/>
          <table:table-cell office:value-type="float" office:value="3997.57068998253" table:style-name="ce55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</text:p>
          </table:table-cell>
          <table:table-cell office:value-type="string" table:style-name="ce54">
            <text:p>ALMIRANTE CADARSO</text:p>
          </table:table-cell>
          <table:table-cell table:style-name="ce54"/>
          <table:table-cell office:value-type="float" office:value="1857.2946855775799" table:style-name="ce55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0</text:p>
          </table:table-cell>
          <table:table-cell office:value-type="string" table:style-name="ce54">
            <text:p>EXPLORADOR ANDRÉS</text:p>
          </table:table-cell>
          <table:table-cell table:style-name="ce54"/>
          <table:table-cell office:value-type="float" office:value="2748.8427033492799" table:style-name="ce55">
            <text:p>27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1</text:p>
          </table:table-cell>
          <table:table-cell office:value-type="string" table:style-name="ce54">
            <text:p>FÉLIX PIZCUETA</text:p>
          </table:table-cell>
          <table:table-cell table:style-name="ce54"/>
          <table:table-cell office:value-type="float" office:value="4626.2734487734497" table:style-name="ce55">
            <text:p>46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2</text:p>
          </table:table-cell>
          <table:table-cell office:value-type="string" table:style-name="ce54">
            <text:p>FINLANDIA</text:p>
          </table:table-cell>
          <table:table-cell table:style-name="ce54"/>
          <table:table-cell office:value-type="float" office:value="3122.3684780132098" table:style-name="ce55">
            <text:p>3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3</text:p>
          </table:table-cell>
          <table:table-cell office:value-type="string" table:style-name="ce54">
            <text:p>FRANCIA</text:p>
          </table:table-cell>
          <table:table-cell table:style-name="ce54"/>
          <table:table-cell office:value-type="float" office:value="4316.1765588212902" table:style-name="ce55">
            <text:p>43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4</text:p>
          </table:table-cell>
          <table:table-cell office:value-type="string" table:style-name="ce54">
            <text:p>FRAY JUNÍPERO SERRA</text:p>
          </table:table-cell>
          <table:table-cell table:style-name="ce54"/>
          <table:table-cell office:value-type="float" office:value="5907.7530094174799" table:style-name="ce55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5</text:p>
          </table:table-cell>
          <table:table-cell office:value-type="string" table:style-name="ce54">
            <text:p>FRAY PEDRO VIVES</text:p>
          </table:table-cell>
          <table:table-cell table:style-name="ce54"/>
          <table:table-cell office:value-type="float" office:value="1745.62308646617" table:style-name="ce55">
            <text:p>17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6</text:p>
          </table:table-cell>
          <table:table-cell office:value-type="string" table:style-name="ce54">
            <text:p>FUENTE ENCARROZ</text:p>
          </table:table-cell>
          <table:table-cell table:style-name="ce54"/>
          <table:table-cell office:value-type="float" office:value="813.14240620490602" table:style-name="ce55">
            <text:p>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9</text:p>
          </table:table-cell>
          <table:table-cell office:value-type="string" table:style-name="ce54">
            <text:p>GRABADOR ENGUIDANOS</text:p>
          </table:table-cell>
          <table:table-cell table:style-name="ce54"/>
          <table:table-cell office:value-type="float" office:value="1346.69206539075" table:style-name="ce55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1</text:p>
          </table:table-cell>
          <table:table-cell office:value-type="string" table:style-name="ce54">
            <text:p>GREGORIO MAYANS</text:p>
          </table:table-cell>
          <table:table-cell table:style-name="ce54"/>
          <table:table-cell office:value-type="float" office:value="2505.2296460849102" table:style-name="ce55">
            <text:p>2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2</text:p>
          </table:table-cell>
          <table:table-cell office:value-type="string" table:style-name="ce54">
            <text:p>HABANA</text:p>
          </table:table-cell>
          <table:table-cell table:style-name="ce54"/>
          <table:table-cell office:value-type="float" office:value="1214.0953959235201" table:style-name="ce55">
            <text:p>12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3</text:p>
          </table:table-cell>
          <table:table-cell office:value-type="string" table:style-name="ce54">
            <text:p>HERMANOS VILLALONGA</text:p>
          </table:table-cell>
          <table:table-cell table:style-name="ce54"/>
          <table:table-cell office:value-type="float" office:value="1036.28770790613" table:style-name="ce55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4</text:p>
          </table:table-cell>
          <table:table-cell office:value-type="string" table:style-name="ce54">
            <text:p>HISTORIADOR COLOMA</text:p>
          </table:table-cell>
          <table:table-cell table:style-name="ce54"/>
          <table:table-cell office:value-type="float" office:value="248.065937571201" table:style-name="ce5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5</text:p>
          </table:table-cell>
          <table:table-cell office:value-type="string" table:style-name="ce54">
            <text:p>L' HORTA SUD</text:p>
          </table:table-cell>
          <table:table-cell table:style-name="ce54"/>
          <table:table-cell office:value-type="float" office:value="2188.4690957191001" table:style-name="ce55">
            <text:p>2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7</text:p>
          </table:table-cell>
          <table:table-cell office:value-type="string" table:style-name="ce54">
            <text:p>JACA</text:p>
          </table:table-cell>
          <table:table-cell office:value-type="string" table:style-name="ce54">
            <text:p>De Alboraya a Almazora (Av. Constitucion)</text:p>
          </table:table-cell>
          <table:table-cell office:value-type="float" office:value="710.20245500113901" table:style-name="ce55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8</text:p>
          </table:table-cell>
          <table:table-cell office:value-type="string" table:style-name="ce54">
            <text:p>JAIME ESTEVE</text:p>
          </table:table-cell>
          <table:table-cell table:style-name="ce54"/>
          <table:table-cell office:value-type="float" office:value="3467.7860560492099" table:style-name="ce55">
            <text:p>34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9</text:p>
          </table:table-cell>
          <table:table-cell office:value-type="string" table:style-name="ce54">
            <text:p>JÁTIVA</text:p>
          </table:table-cell>
          <table:table-cell office:value-type="string" table:style-name="ce54">
            <text:p>Entre Ruzafa y Alicante</text:p>
          </table:table-cell>
          <table:table-cell office:value-type="float" office:value="22977.540864471801" table:style-name="ce55">
            <text:p>22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0</text:p>
          </table:table-cell>
          <table:table-cell office:value-type="string" table:style-name="ce54">
            <text:p>JOAQUÍN COSTA</text:p>
          </table:table-cell>
          <table:table-cell table:style-name="ce54"/>
          <table:table-cell office:value-type="float" office:value="2723.73178210678" table:style-name="ce55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1</text:p>
          </table:table-cell>
          <table:table-cell office:value-type="string" table:style-name="ce54">
            <text:p>JOSÉ AGUIRRE</text:p>
          </table:table-cell>
          <table:table-cell table:style-name="ce54"/>
          <table:table-cell office:value-type="float" office:value="927.90183982684005" table:style-name="ce55">
            <text:p>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3</text:p>
          </table:table-cell>
          <table:table-cell office:value-type="string" table:style-name="ce54">
            <text:p>JOSÉ GROLLO</text:p>
          </table:table-cell>
          <table:table-cell table:style-name="ce54"/>
          <table:table-cell office:value-type="float" office:value="1989.3523809523799" table:style-name="ce55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4</text:p>
          </table:table-cell>
          <table:table-cell office:value-type="string" table:style-name="ce54">
            <text:p>JOSÉ MAESTRE</text:p>
          </table:table-cell>
          <table:table-cell table:style-name="ce54"/>
          <table:table-cell office:value-type="float" office:value="1238.8000778461301" table:style-name="ce55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5</text:p>
          </table:table-cell>
          <table:table-cell office:value-type="string" table:style-name="ce54">
            <text:p>JUAN GINER</text:p>
          </table:table-cell>
          <table:table-cell table:style-name="ce54"/>
          <table:table-cell office:value-type="float" office:value="491.614832535885" table:style-name="ce55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8</text:p>
          </table:table-cell>
          <table:table-cell office:value-type="string" table:style-name="ce54">
            <text:p>LLOMBAY</text:p>
          </table:table-cell>
          <table:table-cell table:style-name="ce54"/>
          <table:table-cell office:value-type="float" office:value="685.342931191616" table:style-name="ce55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9</text:p>
          </table:table-cell>
          <table:table-cell office:value-type="string" table:style-name="ce54">
            <text:p>MARVÀ</text:p>
          </table:table-cell>
          <table:table-cell table:style-name="ce54"/>
          <table:table-cell office:value-type="float" office:value="3230.88018341308" table:style-name="ce55">
            <text:p>32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</text:p>
          </table:table-cell>
          <table:table-cell office:value-type="string" table:style-name="ce54">
            <text:p>ANDREU ALABARTA</text:p>
          </table:table-cell>
          <table:table-cell table:style-name="ce54"/>
          <table:table-cell office:value-type="float" office:value="2589.4999158249202" table:style-name="ce55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0</text:p>
          </table:table-cell>
          <table:table-cell office:value-type="string" table:style-name="ce54">
            <text:p>MENORCA</text:p>
          </table:table-cell>
          <table:table-cell table:style-name="ce54"/>
          <table:table-cell office:value-type="float" office:value="47590.465795739299" table:style-name="ce55">
            <text:p>475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2</text:p>
          </table:table-cell>
          <table:table-cell office:value-type="string" table:style-name="ce54">
            <text:p>MINISTRO LUIS MAYANS</text:p>
          </table:table-cell>
          <table:table-cell table:style-name="ce54"/>
          <table:table-cell office:value-type="float" office:value="572.08016062884496" table:style-name="ce55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3</text:p>
          </table:table-cell>
          <table:table-cell office:value-type="string" table:style-name="ce54">
            <text:p>MÚSICO AYLLON</text:p>
          </table:table-cell>
          <table:table-cell table:style-name="ce54"/>
          <table:table-cell office:value-type="float" office:value="2128.1603535353502" table:style-name="ce55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4</text:p>
          </table:table-cell>
          <table:table-cell office:value-type="string" table:style-name="ce54">
            <text:p>MÚSICO GINÉS</text:p>
          </table:table-cell>
          <table:table-cell table:style-name="ce54"/>
          <table:table-cell office:value-type="float" office:value="7758.2988180679004" table:style-name="ce55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5</text:p>
          </table:table-cell>
          <table:table-cell office:value-type="string" table:style-name="ce54">
            <text:p>OLTA</text:p>
          </table:table-cell>
          <table:table-cell table:style-name="ce54"/>
          <table:table-cell office:value-type="float" office:value="3914.1019698868399" table:style-name="ce55">
            <text:p>39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7</text:p>
          </table:table-cell>
          <table:table-cell office:value-type="string" table:style-name="ce54">
            <text:p>PADRE PORTA</text:p>
          </table:table-cell>
          <table:table-cell table:style-name="ce54"/>
          <table:table-cell office:value-type="float" office:value="2414.2016689450902" table:style-name="ce55">
            <text:p>24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9</text:p>
          </table:table-cell>
          <table:table-cell office:value-type="string" table:style-name="ce54">
            <text:p>PEDRO III</text:p>
          </table:table-cell>
          <table:table-cell table:style-name="ce54"/>
          <table:table-cell office:value-type="float" office:value="1928.23758259285" table:style-name="ce55">
            <text:p>1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0</text:p>
          </table:table-cell>
          <table:table-cell office:value-type="string" table:style-name="ce54">
            <text:p>TRAVESÍA PESCADORES</text:p>
          </table:table-cell>
          <table:table-cell table:style-name="ce54"/>
          <table:table-cell office:value-type="float" office:value="632.59501405027697" table:style-name="ce55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1</text:p>
          </table:table-cell>
          <table:table-cell office:value-type="string" table:style-name="ce54">
            <text:p>PINTOR GENARO LAHUERTA</text:p>
          </table:table-cell>
          <table:table-cell table:style-name="ce54"/>
          <table:table-cell office:value-type="float" office:value="1064.9423416495799" table:style-name="ce55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2</text:p>
          </table:table-cell>
          <table:table-cell office:value-type="string" table:style-name="ce54">
            <text:p>PINTOR SALVADOR ABRIL</text:p>
          </table:table-cell>
          <table:table-cell table:style-name="ce54"/>
          <table:table-cell office:value-type="float" office:value="2048.37685121895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3</text:p>
          </table:table-cell>
          <table:table-cell office:value-type="string" table:style-name="ce54">
            <text:p>PINTOR VILAR</text:p>
          </table:table-cell>
          <table:table-cell table:style-name="ce54"/>
          <table:table-cell office:value-type="float" office:value="3385.78195732839" table:style-name="ce55">
            <text:p>33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4</text:p>
          </table:table-cell>
          <table:table-cell office:value-type="string" table:style-name="ce54">
            <text:p>PLATERO SUÁREZ</text:p>
          </table:table-cell>
          <table:table-cell table:style-name="ce54"/>
          <table:table-cell office:value-type="float" office:value="6299.9424318371703" table:style-name="ce55">
            <text:p>63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6</text:p>
          </table:table-cell>
          <table:table-cell office:value-type="string" table:style-name="ce54">
            <text:p>POETA MAS Y ROS</text:p>
          </table:table-cell>
          <table:table-cell table:style-name="ce54"/>
          <table:table-cell office:value-type="float" office:value="1470.86005354295" table:style-name="ce55">
            <text:p>14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7</text:p>
          </table:table-cell>
          <table:table-cell office:value-type="string" table:style-name="ce54">
            <text:p>POETA MONMENEU</text:p>
          </table:table-cell>
          <table:table-cell table:style-name="ce54"/>
          <table:table-cell office:value-type="float" office:value="1496.3658350421499" table:style-name="ce55">
            <text:p>14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8</text:p>
          </table:table-cell>
          <table:table-cell office:value-type="string" table:style-name="ce54">
            <text:p>PROGRESO</text:p>
          </table:table-cell>
          <table:table-cell table:style-name="ce54"/>
          <table:table-cell office:value-type="float" office:value="839.00282524493002" table:style-name="ce55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9</text:p>
          </table:table-cell>
          <table:table-cell office:value-type="string" table:style-name="ce54">
            <text:p>POBLA DEL DUC</text:p>
          </table:table-cell>
          <table:table-cell table:style-name="ce54"/>
          <table:table-cell office:value-type="float" office:value="2047.67704298624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</text:p>
          </table:table-cell>
          <table:table-cell office:value-type="string" table:style-name="ce54">
            <text:p>ARTES GRÁFICAS</text:p>
          </table:table-cell>
          <table:table-cell table:style-name="ce54"/>
          <table:table-cell office:value-type="float" office:value="1936.67204944179" table:style-name="ce55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0</text:p>
          </table:table-cell>
          <table:table-cell office:value-type="string" table:style-name="ce54">
            <text:p>POBLA LLARGA</text:p>
          </table:table-cell>
          <table:table-cell table:style-name="ce54"/>
          <table:table-cell office:value-type="float" office:value="354.85457963089499" table:style-name="ce55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1</text:p>
          </table:table-cell>
          <table:table-cell office:value-type="string" table:style-name="ce54">
            <text:p>RAMÓN ASENSIO</text:p>
          </table:table-cell>
          <table:table-cell table:style-name="ce54"/>
          <table:table-cell office:value-type="float" office:value="965.94733994076103" table:style-name="ce55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2</text:p>
          </table:table-cell>
          <table:table-cell office:value-type="string" table:style-name="ce54">
            <text:p>RAMÓN DUART</text:p>
          </table:table-cell>
          <table:table-cell table:style-name="ce54"/>
          <table:table-cell office:value-type="float" office:value="6736.8583371307104" table:style-name="ce55">
            <text:p>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3</text:p>
          </table:table-cell>
          <table:table-cell office:value-type="string" table:style-name="ce54">
            <text:p>REINA DOÑA GERMANA</text:p>
          </table:table-cell>
          <table:table-cell table:style-name="ce54"/>
          <table:table-cell office:value-type="float" office:value="2531.9096510214899" table:style-name="ce55">
            <text:p>25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4</text:p>
          </table:table-cell>
          <table:table-cell office:value-type="string" table:style-name="ce54">
            <text:p>RIO TAJO</text:p>
          </table:table-cell>
          <table:table-cell table:style-name="ce54"/>
          <table:table-cell office:value-type="float" office:value="891.14335839599005" table:style-name="ce56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5</text:p>
          </table:table-cell>
          <table:table-cell office:value-type="string" table:style-name="ce54">
            <text:p>RODRÍGUEZ DE CEPEDA</text:p>
          </table:table-cell>
          <table:table-cell table:style-name="ce54"/>
          <table:table-cell office:value-type="float" office:value="2088.20953899901" table:style-name="ce56">
            <text:p>2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7</text:p>
          </table:table-cell>
          <table:table-cell office:value-type="string" table:style-name="ce54">
            <text:p>SAGASTA</text:p>
          </table:table-cell>
          <table:table-cell table:style-name="ce54"/>
          <table:table-cell office:value-type="float" office:value="2122.0027720817202" table:style-name="ce56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9</text:p>
          </table:table-cell>
          <table:table-cell office:value-type="string" table:style-name="ce54">
            <text:p>SANTA RITA</text:p>
          </table:table-cell>
          <table:table-cell table:style-name="ce54"/>
          <table:table-cell office:value-type="float" office:value="8382.2841668565306" table:style-name="ce56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E68</text:p>
          </table:table-cell>
          <table:table-cell office:value-type="string" table:style-name="ce54">
            <text:p>V21 de Entrada a la ciudad.</text:p>
          </table:table-cell>
          <table:table-cell office:value-type="string" table:style-name="ce54">
            <text:p>Entrada por superficie y túnel</text:p>
          </table:table-cell>
          <table:table-cell office:value-type="float" office:value="49599.326708817498" table:style-name="ce56">
            <text:p>4959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69</text:p>
          </table:table-cell>
          <table:table-cell office:value-type="string" table:style-name="ce54">
            <text:p>Bulevar Sur de Av. Ausias March a Avda. del Cid</text:p>
          </table:table-cell>
          <table:table-cell office:value-type="string" table:style-name="ce54">
            <text:p>Avda. del Cid</text:p>
          </table:table-cell>
          <table:table-cell office:value-type="float" office:value="25341.9721320346" table:style-name="ce56">
            <text:p>253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0</text:p>
          </table:table-cell>
          <table:table-cell office:value-type="string" table:style-name="ce54">
            <text:p>Bulevar Sur (de Avda. del Cid a Av. Ausias March)</text:p>
          </table:table-cell>
          <table:table-cell office:value-type="string" table:style-name="ce54">
            <text:p>Avda. Ausias March</text:p>
          </table:table-cell>
          <table:table-cell office:value-type="float" office:value="24697.891134085199" table:style-name="ce56">
            <text:p>246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2</text:p>
          </table:table-cell>
          <table:table-cell office:value-type="string" table:style-name="ce54">
            <text:p>Peris y Valero - Giorgeta - Pérez Galdós</text:p>
          </table:table-cell>
          <table:table-cell office:value-type="string" table:style-name="ce54">
            <text:p>Maestro Rodrigo</text:p>
          </table:table-cell>
          <table:table-cell office:value-type="float" office:value="21930.595432710601" table:style-name="ce56">
            <text:p>2193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3</text:p>
          </table:table-cell>
          <table:table-cell office:value-type="string" table:style-name="ce54">
            <text:p>Gral. Avilés - Peset Aleixandre - Primado Reig</text:p>
          </table:table-cell>
          <table:table-cell office:value-type="string" table:style-name="ce54">
            <text:p>Av. Cataluña</text:p>
          </table:table-cell>
          <table:table-cell office:value-type="float" office:value="19803.3388835726" table:style-name="ce56">
            <text:p>1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4</text:p>
          </table:table-cell>
          <table:table-cell office:value-type="string" table:style-name="ce54">
            <text:p>Primado Reig - Peset Aleixandre - Gral. Avilés</text:p>
          </table:table-cell>
          <table:table-cell office:value-type="string" table:style-name="ce54">
            <text:p>Pío Baroja</text:p>
          </table:table-cell>
          <table:table-cell office:value-type="float" office:value="22686.088685027" table:style-name="ce56">
            <text:p>226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10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e <text:s/>Ramón Llull y Serrería</text:p>
          </table:table-cell>
          <table:table-cell office:value-type="float" office:value="2716.48721234905" table:style-name="ce56">
            <text:p>27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26</text:p>
          </table:table-cell>
          <table:table-cell office:value-type="string" table:style-name="ce54">
            <text:p>CARRIL BICI PIO BAROJA</text:p>
          </table:table-cell>
          <table:table-cell table:style-name="ce54"/>
          <table:table-cell office:value-type="float" office:value="1080.03267259057" table:style-name="ce56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</text:p>
          </table:table-cell>
          <table:table-cell office:value-type="string" table:style-name="ce54">
            <text:p>CARRIL BICI AV. BLASCO IBÁÑEZ</text:p>
          </table:table-cell>
          <table:table-cell office:value-type="string" table:style-name="ce54">
            <text:p>Entre Severo Ochoa y Dr. Moliner</text:p>
          </table:table-cell>
          <table:table-cell office:value-type="float" office:value="3781.94407420065" table:style-name="ce56">
            <text:p>37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1</text:p>
          </table:table-cell>
          <table:table-cell office:value-type="string" table:style-name="ce54">
            <text:p>CARRIL BICI COLON</text:p>
          </table:table-cell>
          <table:table-cell office:value-type="string" table:style-name="ce54">
            <text:p>Doble<text:s/></text:p>
          </table:table-cell>
          <table:table-cell office:value-type="float" office:value="5489.8466410133096" table:style-name="ce56">
            <text:p>54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3</text:p>
          </table:table-cell>
          <table:table-cell office:value-type="string" table:style-name="ce54">
            <text:p>CARRIL BICI GULLEM CASTRO</text:p>
          </table:table-cell>
          <table:table-cell office:value-type="string" table:style-name="ce54">
            <text:p>Doble</text:p>
          </table:table-cell>
          <table:table-cell office:value-type="float" office:value="5378.5608176691703" table:style-name="ce56">
            <text:p>53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4</text:p>
          </table:table-cell>
          <table:table-cell office:value-type="string" table:style-name="ce54">
            <text:p>CARRIL BICI XÀTIVA</text:p>
          </table:table-cell>
          <table:table-cell office:value-type="string" table:style-name="ce54">
            <text:p>Doble</text:p>
          </table:table-cell>
          <table:table-cell office:value-type="float" office:value="9143.9274369636205" table:style-name="ce56">
            <text:p>9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5</text:p>
          </table:table-cell>
          <table:table-cell office:value-type="string" table:style-name="ce54">
            <text:p>CARRIL BICI PLAZA TETUAN</text:p>
          </table:table-cell>
          <table:table-cell office:value-type="string" table:style-name="ce54">
            <text:p>Doble</text:p>
          </table:table-cell>
          <table:table-cell office:value-type="float" office:value="2920.1920274170302" table:style-name="ce56">
            <text:p>29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6</text:p>
          </table:table-cell>
          <table:table-cell office:value-type="string" table:style-name="ce54">
            <text:p>CARRIL BICI NAVARRO REVERTER</text:p>
          </table:table-cell>
          <table:table-cell office:value-type="string" table:style-name="ce54">
            <text:p>Doble</text:p>
          </table:table-cell>
          <table:table-cell office:value-type="float" office:value="3463.6701127819601" table:style-name="ce56">
            <text:p>34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7</text:p>
          </table:table-cell>
          <table:table-cell office:value-type="string" table:style-name="ce54">
            <text:p>CARRIL BICI PONT DE FUSTA</text:p>
          </table:table-cell>
          <table:table-cell office:value-type="string" table:style-name="ce54">
            <text:p>Doble</text:p>
          </table:table-cell>
          <table:table-cell office:value-type="float" office:value="3252.28599908863" table:style-name="ce56">
            <text:p>32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8</text:p>
          </table:table-cell>
          <table:table-cell office:value-type="string" table:style-name="ce54">
            <text:p>CARRIL BICI PONT DE LES ARTS</text:p>
          </table:table-cell>
          <table:table-cell office:value-type="string" table:style-name="ce54">
            <text:p>Doble</text:p>
          </table:table-cell>
          <table:table-cell office:value-type="float" office:value="4536.3478108149202" table:style-name="ce56">
            <text:p>4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41</text:p>
          </table:table-cell>
          <table:table-cell office:value-type="string" table:style-name="ce54">
            <text:p>CARRIL BICI RUZAFA</text:p>
          </table:table-cell>
          <table:table-cell office:value-type="string" table:style-name="ce54">
            <text:p>Doble</text:p>
          </table:table-cell>
          <table:table-cell office:value-type="float" office:value="5730.7528011204504" table:style-name="ce56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6</text:p>
          </table:table-cell>
          <table:table-cell office:value-type="string" table:style-name="ce54">
            <text:p>CARRIL BICI BLASCO IBÁÑEZ</text:p>
          </table:table-cell>
          <table:table-cell office:value-type="string" table:style-name="ce54">
            <text:p>Entre Manuel Candela y Músico Ginés</text:p>
          </table:table-cell>
          <table:table-cell office:value-type="float" office:value="4593.9250873395604" table:style-name="ce56">
            <text:p>4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7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ada al politécnico</text:p>
          </table:table-cell>
          <table:table-cell office:value-type="float" office:value="4944.4971909571896" table:style-name="ce56">
            <text:p>49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PRINX-001</text:p>
          </table:table-cell>
          <table:table-cell office:value-type="string" table:style-name="ce54">
            <text:p>Colón - Felix Pizcueta</text:p>
          </table:table-cell>
          <table:table-cell table:style-name="ce54"/>
          <table:table-cell office:value-type="float" office:value="16329.207792207801" table:style-name="ce56">
            <text:p>16329</text:p>
          </table:table-cell>
          <table:table-cell table:number-columns-repeated="16380"/>
        </table:table-row>
        <table:table-row table:style-name="ro1">
          <table:table-cell table:number-columns-repeated="3" table:style-name="ce57"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58"/>
          <table:table-cell table:style-name="ce46"/>
          <table:table-cell table:number-columns-repeated="16380"/>
        </table:table-row>
        <table:table-row table:number-rows-repeated="1048067" table:style-name="ro1">
          <table:table-cell table:number-columns-repeated="16384"/>
        </table:table-row>
      </table:table>
      <table:table table:name="JUNIO_2025" table:style-name="ta2"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0">
            <text:p>Descripción</text:p>
          </table:table-cell>
          <table:table-cell office:value-type="string" table:style-name="ce60">
            <text:p>Sentido</text:p>
          </table:table-cell>
          <table:table-cell office:value-type="string" table:style-name="ce61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4949" table:style-name="ce62">
            <text:p>94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960" table:style-name="ce62">
            <text:p>329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699" table:style-name="ce62">
            <text:p>46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067" table:style-name="ce62">
            <text:p>60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635" table:style-name="ce62">
            <text:p>126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097" table:style-name="ce62">
            <text:p>190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078" table:style-name="ce62">
            <text:p>707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691" table:style-name="ce62">
            <text:p>96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8" table:style-name="ce62">
            <text:p>69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937" table:style-name="ce62">
            <text:p>139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73" table:style-name="ce62">
            <text:p>83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10217" table:style-name="ce62">
            <text:p>102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5110" table:style-name="ce62">
            <text:p>351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5229" table:style-name="ce62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10006" table:style-name="ce62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8061" table:style-name="ce62">
            <text:p>8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6</text:p>
          </table:table-cell>
          <table:table-cell office:value-type="string" table:style-name="ce63">
            <text:p>GIORGETA<text:s/></text:p>
          </table:table-cell>
          <table:table-cell office:value-type="string" table:style-name="ce63">
            <text:p>Entre San Vicente y Jesús</text:p>
          </table:table-cell>
          <table:table-cell office:value-type="float" office:value="50271" table:style-name="ce62">
            <text:p>502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3780" table:style-name="ce62">
            <text:p>53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8530" table:style-name="ce62">
            <text:p>58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954" table:style-name="ce62">
            <text:p>509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20391" table:style-name="ce62">
            <text:p>203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2960" table:style-name="ce62">
            <text:p>629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8639" table:style-name="ce62">
            <text:p>586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1586" table:style-name="ce62">
            <text:p>61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42289" table:style-name="ce62">
            <text:p>422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336" table:style-name="ce62">
            <text:p>123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943" table:style-name="ce62">
            <text:p>12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7293" table:style-name="ce62">
            <text:p>272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469" table:style-name="ce62">
            <text:p>84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494" table:style-name="ce62">
            <text:p>44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147" table:style-name="ce62">
            <text:p>4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33" table:style-name="ce62">
            <text:p>38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386" table:style-name="ce62">
            <text:p>738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648" table:style-name="ce62">
            <text:p>25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409" table:style-name="ce62">
            <text:p>38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380" table:style-name="ce62">
            <text:p>63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7058" table:style-name="ce62">
            <text:p>70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630" table:style-name="ce62">
            <text:p>10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74" table:style-name="ce62">
            <text:p>122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7240" table:style-name="ce62">
            <text:p>724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5396" table:style-name="ce62">
            <text:p>453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6667" table:style-name="ce62">
            <text:p>166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8466" table:style-name="ce62">
            <text:p>3846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41351" table:style-name="ce62">
            <text:p>413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999" table:style-name="ce62">
            <text:p>119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677" table:style-name="ce62">
            <text:p>446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477" table:style-name="ce62">
            <text:p>234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8247" table:style-name="ce62">
            <text:p>18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16" table:style-name="ce62">
            <text:p>59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922" table:style-name="ce62">
            <text:p>69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26" table:style-name="ce62">
            <text:p>12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5004" table:style-name="ce62">
            <text:p>50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42431" table:style-name="ce62">
            <text:p>424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9208" table:style-name="ce62">
            <text:p>49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674" table:style-name="ce62">
            <text:p>76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074" table:style-name="ce62">
            <text:p>3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8404" table:style-name="ce62">
            <text:p>484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8" table:style-name="ce62">
            <text:p>96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686" table:style-name="ce62">
            <text:p>76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1722" table:style-name="ce62">
            <text:p>117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00" table:style-name="ce62">
            <text:p>137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877" table:style-name="ce62">
            <text:p>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7111" table:style-name="ce62">
            <text:p>11711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3318" table:style-name="ce62">
            <text:p>1331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117" table:style-name="ce62">
            <text:p>151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2012" table:style-name="ce62">
            <text:p>220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500" table:style-name="ce62">
            <text:p>28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420" table:style-name="ce62">
            <text:p>264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5126" table:style-name="ce62">
            <text:p>251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575" table:style-name="ce62">
            <text:p>55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670" table:style-name="ce62">
            <text:p>66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426" table:style-name="ce62">
            <text:p>31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671" table:style-name="ce62">
            <text:p>1267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95" table:style-name="ce62">
            <text:p>16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57292" table:style-name="ce62">
            <text:p>572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58999" table:style-name="ce62">
            <text:p>58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42124" table:style-name="ce62">
            <text:p>42124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9910" table:style-name="ce62">
            <text:p>399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54479" table:style-name="ce62">
            <text:p>5447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703" table:style-name="ce62">
            <text:p>47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4818" table:style-name="ce62">
            <text:p>448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7059" table:style-name="ce62">
            <text:p>3705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663" table:style-name="ce62">
            <text:p>5366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9327" table:style-name="ce62">
            <text:p>893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031" table:style-name="ce62">
            <text:p>71031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772" table:style-name="ce62">
            <text:p>1077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10336" table:style-name="ce62">
            <text:p>103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094" table:style-name="ce62">
            <text:p>100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2309" table:style-name="ce62">
            <text:p>4230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8197" table:style-name="ce62">
            <text:p>481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2444" table:style-name="ce62">
            <text:p>124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6246" table:style-name="ce62">
            <text:p>36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7762" table:style-name="ce62">
            <text:p>377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41" table:style-name="ce62">
            <text:p>218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6072" table:style-name="ce62">
            <text:p>260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532" table:style-name="ce62">
            <text:p>225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20" table:style-name="ce62">
            <text:p>2352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236" table:style-name="ce62">
            <text:p>62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770" table:style-name="ce62">
            <text:p>10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190" table:style-name="ce62">
            <text:p>7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6527" table:style-name="ce62">
            <text:p>2652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873" table:style-name="ce62">
            <text:p>19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385" table:style-name="ce62">
            <text:p>538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739" table:style-name="ce62">
            <text:p>5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199" table:style-name="ce62">
            <text:p>61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283" table:style-name="ce62">
            <text:p>8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5908" table:style-name="ce62">
            <text:p>59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3351" table:style-name="ce62">
            <text:p>133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2058" table:style-name="ce62">
            <text:p>120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650" table:style-name="ce62">
            <text:p>36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09" table:style-name="ce62">
            <text:p>4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6616" table:style-name="ce62">
            <text:p>366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697" table:style-name="ce62">
            <text:p>186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773" table:style-name="ce62">
            <text:p>13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3182" table:style-name="ce62">
            <text:p>23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297" table:style-name="ce62">
            <text:p>72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862" table:style-name="ce62">
            <text:p>88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984" table:style-name="ce62">
            <text:p>9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7990" table:style-name="ce62">
            <text:p>47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4567" table:style-name="ce62">
            <text:p>345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945" table:style-name="ce62">
            <text:p>549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64" table:style-name="ce62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8485" table:style-name="ce62">
            <text:p>84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4049" table:style-name="ce62">
            <text:p>2404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33981" table:style-name="ce62">
            <text:p>339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9683" table:style-name="ce62">
            <text:p>296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22039" table:style-name="ce62">
            <text:p>220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3018" table:style-name="ce62">
            <text:p>3301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4155" table:style-name="ce62">
            <text:p>14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20" table:style-name="ce62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918" table:style-name="ce62">
            <text:p>279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053" table:style-name="ce62">
            <text:p>650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6905" table:style-name="ce62">
            <text:p>56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2273" table:style-name="ce62">
            <text:p>12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8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Pérez Galdós y Archiduque Carlos</text:p>
          </table:table-cell>
          <table:table-cell office:value-type="float" office:value="17839" table:style-name="ce62">
            <text:p>178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31155" table:style-name="ce62">
            <text:p>31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77" table:style-name="ce62">
            <text:p>14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1788" table:style-name="ce62">
            <text:p>117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4829" table:style-name="ce62">
            <text:p>2482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801" table:style-name="ce62">
            <text:p>68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775" table:style-name="ce62">
            <text:p>57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909" table:style-name="ce62">
            <text:p>39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2" table:style-name="ce62">
            <text:p>16892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880" table:style-name="ce62">
            <text:p>3288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De Av. Del Cid a Tres Forques</text:p>
          </table:table-cell>
          <table:table-cell office:value-type="float" office:value="14147" table:style-name="ce62">
            <text:p>141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20040" table:style-name="ce62">
            <text:p>200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865" table:style-name="ce62">
            <text:p>16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64" table:style-name="ce62">
            <text:p>41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356" table:style-name="ce62">
            <text:p>63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327" table:style-name="ce62">
            <text:p>63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0066" table:style-name="ce62">
            <text:p>30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68909" table:style-name="ce62">
            <text:p>68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3208" table:style-name="ce62">
            <text:p>33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565" table:style-name="ce62">
            <text:p>35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8989" table:style-name="ce62">
            <text:p>48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42187" table:style-name="ce62">
            <text:p>421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4017" table:style-name="ce62">
            <text:p>740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616" table:style-name="ce62">
            <text:p>136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868" table:style-name="ce62">
            <text:p>8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678" table:style-name="ce62">
            <text:p>226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849" table:style-name="ce62">
            <text:p>68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7224" table:style-name="ce62">
            <text:p>672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867" table:style-name="ce62">
            <text:p>88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9749" table:style-name="ce62">
            <text:p>497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46376" table:style-name="ce62">
            <text:p>4637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20638" table:style-name="ce62">
            <text:p>206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582" table:style-name="ce62">
            <text:p>175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793" table:style-name="ce62">
            <text:p>197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017" table:style-name="ce62">
            <text:p>170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9076" table:style-name="ce62">
            <text:p>390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8531" table:style-name="ce62">
            <text:p>48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742" table:style-name="ce62">
            <text:p>37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696" table:style-name="ce62">
            <text:p>9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371" table:style-name="ce62">
            <text:p>703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2337" table:style-name="ce62">
            <text:p>223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647" table:style-name="ce62">
            <text:p>266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001" table:style-name="ce62">
            <text:p>210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2952" table:style-name="ce62">
            <text:p>22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417" table:style-name="ce62">
            <text:p>84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69" table:style-name="ce62">
            <text:p>346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328" table:style-name="ce62">
            <text:p>15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618" table:style-name="ce62">
            <text:p>1961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0999" table:style-name="ce62">
            <text:p>40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267" table:style-name="ce62">
            <text:p>82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736" table:style-name="ce62">
            <text:p>137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3051" table:style-name="ce62">
            <text:p>30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9851" table:style-name="ce62">
            <text:p>198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6876" table:style-name="ce62">
            <text:p>368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6328" table:style-name="ce62">
            <text:p>463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795" table:style-name="ce62">
            <text:p>247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977" table:style-name="ce62">
            <text:p>369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394" table:style-name="ce62">
            <text:p>3339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339" table:style-name="ce62">
            <text:p>2033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0660" table:style-name="ce62">
            <text:p>206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4487" table:style-name="ce62">
            <text:p>544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62663" table:style-name="ce62">
            <text:p>626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681" table:style-name="ce62">
            <text:p>396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765" table:style-name="ce62">
            <text:p>40765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475" table:style-name="ce62">
            <text:p>104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698" table:style-name="ce62">
            <text:p>2669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581" table:style-name="ce62">
            <text:p>105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30306" table:style-name="ce62">
            <text:p>303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8333" table:style-name="ce62">
            <text:p>2833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6925" table:style-name="ce62">
            <text:p>2692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7894" table:style-name="ce62">
            <text:p>178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20418" table:style-name="ce62">
            <text:p>204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014" table:style-name="ce62">
            <text:p>19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426" table:style-name="ce62">
            <text:p>6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5080" table:style-name="ce62">
            <text:p>5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5847" table:style-name="ce62">
            <text:p>58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7702" table:style-name="ce62">
            <text:p>27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2047" table:style-name="ce62">
            <text:p>22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983" table:style-name="ce62">
            <text:p>14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28" table:style-name="ce62">
            <text:p>35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60990" table:style-name="ce62">
            <text:p>60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8450" table:style-name="ce62">
            <text:p>284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30" table:style-name="ce62">
            <text:p>253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712" table:style-name="ce62">
            <text:p>127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558" table:style-name="ce62">
            <text:p>115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649" table:style-name="ce62">
            <text:p>46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2445" table:style-name="ce62">
            <text:p>244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774" table:style-name="ce62">
            <text:p>57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325" table:style-name="ce62">
            <text:p>73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817" table:style-name="ce62">
            <text:p>281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20" table:style-name="ce62">
            <text:p>63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0753" table:style-name="ce62">
            <text:p>2075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7295" table:style-name="ce62">
            <text:p>47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615" table:style-name="ce62">
            <text:p>106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5930" table:style-name="ce62">
            <text:p>359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3375" table:style-name="ce62">
            <text:p>133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8483" table:style-name="ce62">
            <text:p>38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982" table:style-name="ce62">
            <text:p>2798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573" table:style-name="ce62">
            <text:p>255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5156" table:style-name="ce62">
            <text:p>351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3277" table:style-name="ce62">
            <text:p>232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2507" table:style-name="ce62">
            <text:p>225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1061" table:style-name="ce62">
            <text:p>110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5814" table:style-name="ce62">
            <text:p>258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522" table:style-name="ce62">
            <text:p>652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826" table:style-name="ce62">
            <text:p>138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762" table:style-name="ce62">
            <text:p>467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4047" table:style-name="ce62">
            <text:p>34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8521" table:style-name="ce62">
            <text:p>108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201" table:style-name="ce62">
            <text:p>422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5298" table:style-name="ce62">
            <text:p>652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8654" table:style-name="ce62">
            <text:p>386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4652" table:style-name="ce62">
            <text:p>246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4732" table:style-name="ce62">
            <text:p>147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82" table:style-name="ce62">
            <text:p>4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453" table:style-name="ce62">
            <text:p>224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8997" table:style-name="ce62">
            <text:p>189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984" table:style-name="ce62">
            <text:p>32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476" table:style-name="ce62">
            <text:p>34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91" table:style-name="ce62">
            <text:p>22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4701" table:style-name="ce62">
            <text:p>347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5257" table:style-name="ce62">
            <text:p>152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511" table:style-name="ce62">
            <text:p>85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41342" table:style-name="ce62">
            <text:p>413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3154" table:style-name="ce62">
            <text:p>43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2053" table:style-name="ce62">
            <text:p>120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61411" table:style-name="ce62">
            <text:p>614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382" table:style-name="ce62">
            <text:p>83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994" table:style-name="ce62">
            <text:p>79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952" table:style-name="ce62">
            <text:p>10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8005" table:style-name="ce62">
            <text:p>80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92003" table:style-name="ce62">
            <text:p>920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5445" table:style-name="ce62">
            <text:p>7544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914" table:style-name="ce62">
            <text:p>179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2204" table:style-name="ce62">
            <text:p>122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287" table:style-name="ce62">
            <text:p>112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3220" table:style-name="ce62">
            <text:p>2322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8329" table:style-name="ce62">
            <text:p>108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4397" table:style-name="ce62">
            <text:p>143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1251" table:style-name="ce62">
            <text:p>5125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548" table:style-name="ce62">
            <text:p>455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9209" table:style-name="ce62">
            <text:p>492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430" table:style-name="ce62">
            <text:p>574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631" table:style-name="ce62">
            <text:p>5363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69" table:style-name="ce62">
            <text:p>76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0965" table:style-name="ce62">
            <text:p>209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4225" table:style-name="ce62">
            <text:p>342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374" table:style-name="ce62">
            <text:p>14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2905" table:style-name="ce62">
            <text:p>62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741" table:style-name="ce62">
            <text:p>87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7772" table:style-name="ce62">
            <text:p>37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93111" table:style-name="ce62">
            <text:p>931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7149" table:style-name="ce62">
            <text:p>1714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665" table:style-name="ce62">
            <text:p>8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329" table:style-name="ce62">
            <text:p>12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10" table:style-name="ce62">
            <text:p>67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9085" table:style-name="ce62">
            <text:p>5908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385" table:style-name="ce62">
            <text:p>103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56" table:style-name="ce62">
            <text:p>5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3491" table:style-name="ce62">
            <text:p>2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3103" table:style-name="ce62">
            <text:p>531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3527" table:style-name="ce62">
            <text:p>235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663" table:style-name="ce62">
            <text:p>4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9343" table:style-name="ce62">
            <text:p>93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975" table:style-name="ce62">
            <text:p>339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09" table:style-name="ce62">
            <text:p>2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210" table:style-name="ce62">
            <text:p>7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4042" table:style-name="ce62">
            <text:p>140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510" table:style-name="ce62">
            <text:p>3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8111" table:style-name="ce62">
            <text:p>811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03" table:style-name="ce62">
            <text:p>118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696" table:style-name="ce62">
            <text:p>12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63" table:style-name="ce62">
            <text:p>176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9432" table:style-name="ce62">
            <text:p>3943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897" table:style-name="ce62">
            <text:p>338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5609" table:style-name="ce62">
            <text:p>7560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1964" table:style-name="ce62">
            <text:p>319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4431" table:style-name="ce62">
            <text:p>444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20826" table:style-name="ce62">
            <text:p>208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1092" table:style-name="ce62">
            <text:p>2109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719" table:style-name="ce62">
            <text:p>47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106" table:style-name="ce62">
            <text:p>410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805" table:style-name="ce62">
            <text:p>198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5999" table:style-name="ce62">
            <text:p>65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80446" table:style-name="ce62">
            <text:p>804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9675" table:style-name="ce62">
            <text:p>496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20631" table:style-name="ce62">
            <text:p>206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59" table:style-name="ce62">
            <text:p>91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11308" table:style-name="ce62">
            <text:p>113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5300" table:style-name="ce62">
            <text:p>353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4161" table:style-name="ce62">
            <text:p>341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166" table:style-name="ce62">
            <text:p>31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07" table:style-name="ce62">
            <text:p>21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7092" table:style-name="ce62">
            <text:p>70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946" table:style-name="ce62">
            <text:p>399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747" table:style-name="ce62">
            <text:p>287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9005" table:style-name="ce62">
            <text:p>290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23752" table:style-name="ce62">
            <text:p>1237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8607" table:style-name="ce62">
            <text:p>5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2683" table:style-name="ce62">
            <text:p>326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629" table:style-name="ce62">
            <text:p>6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8254" table:style-name="ce62">
            <text:p>58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4118" table:style-name="ce62">
            <text:p>441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31281" table:style-name="ce62">
            <text:p>312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625" table:style-name="ce62">
            <text:p>126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50945" table:style-name="ce62">
            <text:p>509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104820" table:style-name="ce62">
            <text:p>1048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754" table:style-name="ce62">
            <text:p>57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487" table:style-name="ce62">
            <text:p>334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142" table:style-name="ce62">
            <text:p>111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592" table:style-name="ce62">
            <text:p>1459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9109" table:style-name="ce62">
            <text:p>49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4595" table:style-name="ce62">
            <text:p>3459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1056" table:style-name="ce62">
            <text:p>210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70170" table:style-name="ce62">
            <text:p>70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821" table:style-name="ce62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625" table:style-name="ce62">
            <text:p>46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6266" table:style-name="ce62">
            <text:p>626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635" table:style-name="ce62">
            <text:p>56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440" table:style-name="ce62">
            <text:p>74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731" table:style-name="ce62">
            <text:p>573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386" table:style-name="ce62">
            <text:p>6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873" table:style-name="ce62">
            <text:p>34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96" table:style-name="ce62">
            <text:p>379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0557" table:style-name="ce62">
            <text:p>4055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8184" table:style-name="ce62">
            <text:p>3818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370" table:style-name="ce62">
            <text:p>12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5939" table:style-name="ce62">
            <text:p>5593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4223" table:style-name="ce62">
            <text:p>542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2860" table:style-name="ce62">
            <text:p>528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017" table:style-name="ce62">
            <text:p>90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401" table:style-name="ce62">
            <text:p>38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82" table:style-name="ce62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13" table:style-name="ce62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18" table:style-name="ce62">
            <text:p>5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854" table:style-name="ce62">
            <text:p>2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982" table:style-name="ce62">
            <text:p>5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709" table:style-name="ce62">
            <text:p>27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8" table:style-name="ce62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76" table:style-name="ce62">
            <text:p>15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74" table:style-name="ce62">
            <text:p>28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35" table:style-name="ce62">
            <text:p>11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416" table:style-name="ce62">
            <text:p>141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3460" table:style-name="ce62">
            <text:p>53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382" table:style-name="ce62">
            <text:p>1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522" table:style-name="ce62">
            <text:p>2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2218" table:style-name="ce62">
            <text:p>222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523" table:style-name="ce62">
            <text:p>55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923" table:style-name="ce62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328" table:style-name="ce62">
            <text:p>1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54" table:style-name="ce62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90" table:style-name="ce62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3</text:p>
          </table:table-cell>
          <table:table-cell office:value-type="string" table:style-name="ce63">
            <text:p>PADRE ANTÓN MARTÍN</text:p>
          </table:table-cell>
          <table:table-cell office:value-type="string" table:style-name="ce63">
            <text:p>De Avda. Naranjos a San Juan de Dios</text:p>
          </table:table-cell>
          <table:table-cell office:value-type="float" office:value="720" table:style-name="ce62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70" table:style-name="ce62">
            <text:p>12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213" table:style-name="ce62">
            <text:p>3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128" table:style-name="ce62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571" table:style-name="ce62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747" table:style-name="ce62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150" table:style-name="ce62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303" table:style-name="ce62">
            <text:p>1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917" table:style-name="ce62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7" table:style-name="ce62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2290" table:style-name="ce62">
            <text:p>22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38" table:style-name="ce62">
            <text:p>29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39" table:style-name="ce62">
            <text:p>2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379" table:style-name="ce62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17" table:style-name="ce62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99" table:style-name="ce62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82" table:style-name="ce62">
            <text:p>12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51" table:style-name="ce62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279" table:style-name="ce62">
            <text:p>12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6" table:style-name="ce62">
            <text:p>1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583" table:style-name="ce62">
            <text:p>15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8283" table:style-name="ce62">
            <text:p>1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12" table:style-name="ce62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073" table:style-name="ce62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27" table:style-name="ce62">
            <text:p>1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024" table:style-name="ce62">
            <text:p>40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850" table:style-name="ce62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27" table:style-name="ce62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800" table:style-name="ce62">
            <text:p>48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380" table:style-name="ce62">
            <text:p>3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361" table:style-name="ce62">
            <text:p>4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937" table:style-name="ce62">
            <text:p>5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796" table:style-name="ce62">
            <text:p>1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856" table:style-name="ce62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297" table:style-name="ce62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08" table:style-name="ce62">
            <text:p>26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151" table:style-name="ce62">
            <text:p>11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35" table:style-name="ce62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5" table:style-name="ce62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36" table:style-name="ce62">
            <text:p>21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43" table:style-name="ce62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495" table:style-name="ce62">
            <text:p>34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548" table:style-name="ce62">
            <text:p>23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625" table:style-name="ce62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90" table:style-name="ce62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102" table:style-name="ce62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169" table:style-name="ce62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89" table:style-name="ce6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22" table:style-name="ce62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242" table:style-name="ce62">
            <text:p>3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558" table:style-name="ce62">
            <text:p>2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1200" table:style-name="ce62">
            <text:p>512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5" table:style-name="ce62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95" table:style-name="ce62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758" table:style-name="ce62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4057" table:style-name="ce62">
            <text:p>40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589" table:style-name="ce62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48" table:style-name="ce62">
            <text:p>1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58" table:style-name="ce6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032" table:style-name="ce62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5" table:style-name="ce62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303" table:style-name="ce62">
            <text:p>3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411" table:style-name="ce62">
            <text:p>6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72" table:style-name="ce62">
            <text:p>1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486" table:style-name="ce62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59" table:style-name="ce62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28" table:style-name="ce62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929" table:style-name="ce62">
            <text:p>1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56" table:style-name="ce62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41" table:style-name="ce62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764" table:style-name="ce62">
            <text:p>67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489" table:style-name="ce62">
            <text:p>2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907" table:style-name="ce62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83" table:style-name="ce62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213" table:style-name="ce62">
            <text:p>2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394" table:style-name="ce62">
            <text:p>8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51632" table:style-name="ce62">
            <text:p>51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869" table:style-name="ce62">
            <text:p>258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5174" table:style-name="ce62">
            <text:p>251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2</text:p>
          </table:table-cell>
          <table:table-cell office:value-type="string" table:style-name="ce63">
            <text:p>Peris y Valero - Giorgeta - Pérez Galdós</text:p>
          </table:table-cell>
          <table:table-cell office:value-type="string" table:style-name="ce63">
            <text:p>Maestro Rodrigo</text:p>
          </table:table-cell>
          <table:table-cell office:value-type="float" office:value="23040" table:style-name="ce62">
            <text:p>230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20184" table:style-name="ce62">
            <text:p>201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22176" table:style-name="ce62">
            <text:p>221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787" table:style-name="ce62">
            <text:p>27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1078" table:style-name="ce62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3707" table:style-name="ce62">
            <text:p>3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5539" table:style-name="ce62">
            <text:p>5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5307" table:style-name="ce62">
            <text:p>53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4</text:p>
          </table:table-cell>
          <table:table-cell office:value-type="string" table:style-name="ce63">
            <text:p>CARRIL BICI XÀTIVA</text:p>
          </table:table-cell>
          <table:table-cell office:value-type="string" table:style-name="ce63">
            <text:p>Doble</text:p>
          </table:table-cell>
          <table:table-cell office:value-type="float" office:value="9101" table:style-name="ce62">
            <text:p>91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3503" table:style-name="ce62">
            <text:p>35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3322" table:style-name="ce62">
            <text:p>3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4573" table:style-name="ce62">
            <text:p>4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41</text:p>
          </table:table-cell>
          <table:table-cell office:value-type="string" table:style-name="ce63">
            <text:p>CARRIL BICI RUZAFA</text:p>
          </table:table-cell>
          <table:table-cell office:value-type="string" table:style-name="ce63">
            <text:p>Doble</text:p>
          </table:table-cell>
          <table:table-cell office:value-type="float" office:value="6002" table:style-name="ce62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5</text:p>
          </table:table-cell>
          <table:table-cell office:value-type="string" table:style-name="ce63">
            <text:p>CARRIL BICI AV ARAGÓN</text:p>
          </table:table-cell>
          <table:table-cell office:value-type="string" table:style-name="ce63">
            <text:p>Entre Pza. Zaragoza y Blasco Ibáñez</text:p>
          </table:table-cell>
          <table:table-cell office:value-type="float" office:value="2890" table:style-name="ce62">
            <text:p>28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6</text:p>
          </table:table-cell>
          <table:table-cell office:value-type="string" table:style-name="ce63">
            <text:p>CARRIL BICI BLASCO IBÁÑEZ</text:p>
          </table:table-cell>
          <table:table-cell office:value-type="string" table:style-name="ce63">
            <text:p>Entre Manuel Candela y Músico Ginés</text:p>
          </table:table-cell>
          <table:table-cell office:value-type="float" office:value="4632" table:style-name="ce62">
            <text:p>46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7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ada al politécnico</text:p>
          </table:table-cell>
          <table:table-cell office:value-type="float" office:value="4643" table:style-name="ce62">
            <text:p>46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PRINX-001</text:p>
          </table:table-cell>
          <table:table-cell office:value-type="string" table:style-name="ce63">
            <text:p>Colón - Felix Pizcueta</text:p>
          </table:table-cell>
          <table:table-cell table:style-name="ce63"/>
          <table:table-cell office:value-type="float" office:value="16531" table:style-name="ce62">
            <text:p>16531</text:p>
          </table:table-cell>
          <table:table-cell table:number-columns-repeated="16380"/>
        </table:table-row>
        <table:table-row table:style-name="ro1">
          <table:table-cell table:number-columns-repeated="4" table:style-name="ce64"/>
          <table:table-cell table:number-columns-repeated="16380"/>
        </table:table-row>
        <table:table-row table:style-name="ro1">
          <table:table-cell table:number-columns-repeated="4" table:style-name="ce65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database-ranges>
        <table:database-range table:target-range-address="FEBRERO_2025.A7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09:16:11Z</meta:creation-date>
    <dc:date>2025-07-07T08:11:44Z</dc:date>
  </office:meta>
</office:document-meta>
</file>