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54" table:style-name="ce36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59" table:style-name="ce36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6" table:style-name="ce36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98" table:style-name="ce36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90" table:style-name="ce36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76" table:style-name="ce36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852" table:style-name="ce36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5055" table:style-name="ce36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2" table:style-name="ce36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56" table:style-name="ce36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7" table:style-name="ce36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24" table:style-name="ce36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706" table:style-name="ce36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554" table:style-name="ce36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87" table:style-name="ce36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93" table:style-name="ce36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01" table:style-name="ce36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179" table:style-name="ce36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32" table:style-name="ce36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401" table:style-name="ce36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83" table:style-name="ce36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588" table:style-name="ce36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462" table:style-name="ce36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759" table:style-name="ce36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61" table:style-name="ce36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47" table:style-name="ce36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71" table:style-name="ce36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53" table:style-name="ce36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11" table:style-name="ce3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1" table:style-name="ce36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911" table:style-name="ce36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28" table:style-name="ce36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20" table:style-name="ce36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24" table:style-name="ce36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44" table:style-name="ce36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11" table:style-name="ce36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02" table:style-name="ce36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278" table:style-name="ce36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8" table:style-name="ce36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80" table:style-name="ce36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123" table:style-name="ce36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471" table:style-name="ce36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01" table:style-name="ce36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315" table:style-name="ce36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86" table:style-name="ce36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68" table:style-name="ce36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65" table:style-name="ce36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32" table:style-name="ce36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18" table:style-name="ce3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58" table:style-name="ce3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8" table:style-name="ce36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87" table:style-name="ce36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76" table:style-name="ce36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171" table:style-name="ce36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86" table:style-name="ce36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187" table:style-name="ce36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431" table:style-name="ce36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89" table:style-name="ce36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86" table:style-name="ce36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515" table:style-name="ce36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35" table:style-name="ce36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62" table:style-name="ce36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888" table:style-name="ce36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35" table:style-name="ce36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683" table:style-name="ce36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6" table:style-name="ce3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570" table:style-name="ce36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3487" table:style-name="ce36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76" table:style-name="ce36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9" table:style-name="ce36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867" table:style-name="ce36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4" table:style-name="ce36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07" table:style-name="ce36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4" table:style-name="ce36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5" table:style-name="ce36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21" table:style-name="ce36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5" table:style-name="ce36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65" table:style-name="ce36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8" table:style-name="ce36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53" table:style-name="ce36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85" table:style-name="ce36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46" table:style-name="ce36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290" table:style-name="ce3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46" table:style-name="ce36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85" table:style-name="ce36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504" table:style-name="ce36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96" table:style-name="ce36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08" table:style-name="ce36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00" table:style-name="ce36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03" table:style-name="ce36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80" table:style-name="ce36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3" table:style-name="ce36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7" table:style-name="ce36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5" table:style-name="ce36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83" table:style-name="ce36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72" table:style-name="ce36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74" table:style-name="ce36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5" table:style-name="ce36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06" table:style-name="ce36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488" table:style-name="ce36">
            <text:p>24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10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e <text:s/>Ramón Llull y Serrería</text:p>
          </table:table-cell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26</text:p>
          </table:table-cell>
          <table:table-cell office:value-type="string" table:style-name="ce35">
            <text:p>CARRIL BICI PIO BAROJA</text:p>
          </table:table-cell>
          <table:table-cell table:style-name="ce35"/>
          <table:table-cell office:value-type="float" office:value="1080" table:style-name="ce36">
            <text:p>10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</text:p>
          </table:table-cell>
          <table:table-cell office:value-type="string" table:style-name="ce35">
            <text:p>CARRIL BICI AV. BLASCO IBÁÑEZ</text:p>
          </table:table-cell>
          <table:table-cell office:value-type="string" table:style-name="ce35">
            <text:p>Entre Severo Ochoa y Dr. Moliner</text:p>
          </table:table-cell>
          <table:table-cell office:value-type="float" office:value="3782" table:style-name="ce36">
            <text:p>37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1</text:p>
          </table:table-cell>
          <table:table-cell office:value-type="string" table:style-name="ce35">
            <text:p>CARRIL BICI COLON</text:p>
          </table:table-cell>
          <table:table-cell office:value-type="string" table:style-name="ce35">
            <text:p>Doble<text:s/></text:p>
          </table:table-cell>
          <table:table-cell office:value-type="float" office:value="5490" table:style-name="ce36">
            <text:p>5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3</text:p>
          </table:table-cell>
          <table:table-cell office:value-type="string" table:style-name="ce35">
            <text:p>CARRIL BICI GULLEM CASTRO</text:p>
          </table:table-cell>
          <table:table-cell office:value-type="string" table:style-name="ce35">
            <text:p>Doble</text:p>
          </table:table-cell>
          <table:table-cell office:value-type="float" office:value="5379" table:style-name="ce36">
            <text:p>537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4</text:p>
          </table:table-cell>
          <table:table-cell office:value-type="string" table:style-name="ce35">
            <text:p>CARRIL BICI XÀTIVA</text:p>
          </table:table-cell>
          <table:table-cell office:value-type="string" table:style-name="ce35">
            <text:p>Doble</text:p>
          </table:table-cell>
          <table:table-cell office:value-type="float" office:value="9144" table:style-name="ce36">
            <text:p>91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5</text:p>
          </table:table-cell>
          <table:table-cell office:value-type="string" table:style-name="ce35">
            <text:p>CARRIL BICI PLAZA TETUAN</text:p>
          </table:table-cell>
          <table:table-cell office:value-type="string" table:style-name="ce35">
            <text:p>Doble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6</text:p>
          </table:table-cell>
          <table:table-cell office:value-type="string" table:style-name="ce35">
            <text:p>CARRIL BICI NAVARRO REVERTER</text:p>
          </table:table-cell>
          <table:table-cell office:value-type="string" table:style-name="ce35">
            <text:p>Doble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7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Doble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8</text:p>
          </table:table-cell>
          <table:table-cell office:value-type="string" table:style-name="ce35">
            <text:p>CARRIL BICI PONT DE LES ARTS</text:p>
          </table:table-cell>
          <table:table-cell office:value-type="string" table:style-name="ce35">
            <text:p>Doble</text:p>
          </table:table-cell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41</text:p>
          </table:table-cell>
          <table:table-cell office:value-type="string" table:style-name="ce35">
            <text:p>CARRIL BICI RUZAFA</text:p>
          </table:table-cell>
          <table:table-cell office:value-type="string" table:style-name="ce35">
            <text:p>Doble</text:p>
          </table:table-cell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6</text:p>
          </table:table-cell>
          <table:table-cell office:value-type="string" table:style-name="ce35">
            <text:p>CARRIL BICI BLASCO IBÁÑEZ</text:p>
          </table:table-cell>
          <table:table-cell office:value-type="string" table:style-name="ce35">
            <text:p>Entre Manuel Candela y Músico Ginés</text:p>
          </table:table-cell>
          <table:table-cell office:value-type="float" office:value="4594" table:style-name="ce36">
            <text:p>45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7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ada al politécnico</text:p>
          </table:table-cell>
          <table:table-cell office:value-type="float" office:value="4944" table:style-name="ce36">
            <text:p>4944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  <table:table table:name="CARRIL_BICI_JUNIO_2025" table:style-name="ta3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74" table:style-name="ce36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73" table:style-name="ce36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368" table:style-name="ce36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69" table:style-name="ce36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322" table:style-name="ce36">
            <text:p>33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24" table:style-name="ce36">
            <text:p>47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4" table:style-name="ce36">
            <text:p>32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355" table:style-name="ce36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81" table:style-name="ce36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447" table:style-name="ce36">
            <text:p>1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607" table:style-name="ce36">
            <text:p>26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44" table:style-name="ce36">
            <text:p>2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9" table:style-name="ce36">
            <text:p>50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11" table:style-name="ce36">
            <text:p>8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64" table:style-name="ce36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44" table:style-name="ce36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792" table:style-name="ce36">
            <text:p>2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362" table:style-name="ce36">
            <text:p>33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098" table:style-name="ce36">
            <text:p>20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97" table:style-name="ce36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08" table:style-name="ce36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308" table:style-name="ce36">
            <text:p>23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86" table:style-name="ce36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91" table:style-name="ce3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30" table:style-name="ce36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27" table:style-name="ce36">
            <text:p>17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06" table:style-name="ce36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639" table:style-name="ce36">
            <text:p>1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78" table:style-name="ce36">
            <text:p>39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8" table:style-name="ce36">
            <text:p>30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07" table:style-name="ce36">
            <text:p>35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59" table:style-name="ce36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09" table:style-name="ce36">
            <text:p>1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5" table:style-name="ce36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29" table:style-name="ce36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56" table:style-name="ce36">
            <text:p>27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518" table:style-name="ce36">
            <text:p>3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28" table:style-name="ce36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88" table:style-name="ce36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507" table:style-name="ce36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83" table:style-name="ce36">
            <text:p>208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549" table:style-name="ce36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366" table:style-name="ce36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13" table:style-name="ce36">
            <text:p>25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72" table:style-name="ce36">
            <text:p>2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671" table:style-name="ce36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69" table:style-name="ce36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32" table:style-name="ce36">
            <text:p>15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73" table:style-name="ce36">
            <text:p>11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503" table:style-name="ce36">
            <text:p>35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78" table:style-name="ce36">
            <text:p>17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2311" table:style-name="ce36">
            <text:p>2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72" table:style-name="ce36">
            <text:p>28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35" table:style-name="ce36">
            <text:p>14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204" table:style-name="ce36">
            <text:p>52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875" table:style-name="ce36">
            <text:p>5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006" table:style-name="ce36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76" table:style-name="ce36">
            <text:p>3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152" table:style-name="ce36">
            <text:p>21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63" table:style-name="ce36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64" table:style-name="ce36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2" table:style-name="ce36">
            <text:p>5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550" table:style-name="ce36">
            <text:p>55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70" table:style-name="ce36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2165" table:style-name="ce36">
            <text:p>2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67" table:style-name="ce36">
            <text:p>13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99" table:style-name="ce36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2" table:style-name="ce36">
            <text:p>1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92" table:style-name="ce36">
            <text:p>25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88" table:style-name="ce36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98" table:style-name="ce36">
            <text:p>13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27" table:style-name="ce36">
            <text:p>30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725" table:style-name="ce36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4219" table:style-name="ce36">
            <text:p>4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69" table:style-name="ce36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8" table:style-name="ce36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77" table:style-name="ce36">
            <text:p>297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6002" table:style-name="ce36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992" table:style-name="ce36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01" table:style-name="ce36">
            <text:p>8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37" table:style-name="ce36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0" table:style-name="ce36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11" table:style-name="ce36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8" table:style-name="ce3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40" table:style-name="ce36">
            <text:p>17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48" table:style-name="ce36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201" table:style-name="ce36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865" table:style-name="ce36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24" table:style-name="ce36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38" table:style-name="ce3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22" table:style-name="ce3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828" table:style-name="ce36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18" table:style-name="ce36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631" table:style-name="ce36">
            <text:p>36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50" table:style-name="ce36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448" table:style-name="ce36">
            <text:p>344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46" table:style-name="ce36">
            <text:p>43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75" table:style-name="ce36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26" table:style-name="ce36">
            <text:p>3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30" table:style-name="ce36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38" table:style-name="ce36">
            <text:p>2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27" table:style-name="ce36">
            <text:p>14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40" table:style-name="ce36">
            <text:p>2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45" table:style-name="ce3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228" table:style-name="ce36">
            <text:p>22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67" table:style-name="ce36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8" table:style-name="ce36">
            <text:p>28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99" table:style-name="ce36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494" table:style-name="ce36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493" table:style-name="ce36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3" table:style-name="ce36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37" table:style-name="ce36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59" table:style-name="ce36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705" table:style-name="ce36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46" table:style-name="ce36">
            <text:p>23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531" table:style-name="ce36">
            <text:p>2531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11:48:18Z</meta:creation-date>
    <dc:date>2025-07-08T07:38:44Z</dc:date>
  </office:meta>
</office:document-meta>
</file>