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4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0.556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7.77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6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14"/>
        <table:table-column table:style-name="co9" table:default-cell-style-name="ce6"/>
        <table:table-column table:style-name="co10" table:default-cell-style-name="ce14"/>
        <table:table-column table:style-name="co11" table:default-cell-style-name="ce6"/>
        <table:table-column table:style-name="co12" table:default-cell-style-name="ce15"/>
        <table:table-column table:style-name="co13" table:default-cell-style-name="ce14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4"/>
        <table:table-column table:style-name="co18" table:default-cell-style-name="ce14"/>
        <table:table-column table:style-name="co10" table:default-cell-style-name="ce14"/>
        <table:table-column table:style-name="co19" table:default-cell-style-name="ce6"/>
        <table:table-column table:style-name="co20" table:default-cell-style-name="ce6"/>
        <table:table-column table:style-name="co10" table:default-cell-style-name="ce15"/>
        <table:table-column table:style-name="co21" table:default-cell-style-name="ce14"/>
        <table:table-column table:style-name="co22" table:default-cell-style-name="ce14"/>
        <table:table-column table:style-name="co23" table:number-columns-repeated="999" table:default-cell-style-name="ce6"/>
        <table:table-column table:style-name="co23" table:number-columns-repeated="15360" table:default-cell-style-name="ce1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number-columns-repeated="16359" table:style-name="ce2"/>
        </table:table-row>
        <table:table-row table:style-name="ro2">
          <table:table-cell/>
          <table:table-cell office:value-type="string" table:style-name="ce7">
            <text:p>Ejercicio</text:p>
          </table:table-cell>
          <table:table-cell office:value-type="string" table:style-name="ce7">
            <text:p>Orgánico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Económico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escripción Gasto</text:p>
          </table:table-cell>
          <table:table-cell office:value-type="string" table:style-name="ce7">
            <text:p>Expediente</text:p>
          </table:table-cell>
          <table:table-cell office:value-type="string" table:style-name="ce8">
            <text:p>Fase de la Propuesta</text:p>
          </table:table-cell>
          <table:table-cell office:value-type="string" table:style-name="ce7">
            <text:p>Descripción Centro de Gasto</text:p>
          </table:table-cell>
          <table:table-cell office:value-type="string" table:style-name="ce8">
            <text:p>DNI/CIF <text:s/>Persona Proveedora</text:p>
          </table:table-cell>
          <table:table-cell office:value-type="string" table:style-name="ce7">
            <text:p>Nombre Persona Proveedora</text:p>
          </table:table-cell>
          <table:table-cell office:value-type="string" table:style-name="ce9">
            <text:p>Importe Aprobado</text:p>
          </table:table-cell>
          <table:table-cell office:value-type="string" table:style-name="ce7">
            <text:p>Fecha Aprobación</text:p>
          </table:table-cell>
          <table:table-cell office:value-type="string" table:style-name="ce9">
            <text:p>Imp. Base Imponible</text:p>
          </table:table-cell>
          <table:table-cell office:value-type="string" table:style-name="ce9">
            <text:p>Imp. IVA</text:p>
          </table:table-cell>
          <table:table-cell office:value-type="string" table:style-name="ce9">
            <text:p>Importe Pagado</text:p>
          </table:table-cell>
          <table:table-cell office:value-type="string" table:style-name="ce7">
            <text:p>Fecha Propuesta</text:p>
          </table:table-cell>
          <table:table-cell office:value-type="string" table:style-name="ce7">
            <text:p>Fisc. Previa</text:p>
          </table:table-cell>
          <table:table-cell office:value-type="string" table:style-name="ce7">
            <text:p>Fecha Fiscalización</text:p>
          </table:table-cell>
          <table:table-cell office:value-type="string" table:style-name="ce7">
            <text:p>Tipo Resultado Fisc.</text:p>
          </table:table-cell>
          <table:table-cell office:value-type="string" table:style-name="ce7">
            <text:p>Texto Propuesta</text:p>
          </table:table-cell>
          <table:table-cell office:value-type="string" table:style-name="ce9">
            <text:p>Importe Propuesta</text:p>
          </table:table-cell>
          <table:table-cell office:value-type="string" table:style-name="ce7">
            <text:p>Fecha Acuerdo</text:p>
          </table:table-cell>
          <table:table-cell office:value-type="string" table:style-name="ce7">
            <text:p>Órgano Aprobación</text:p>
          </table:table-cell>
          <table:table-cell table:number-columns-repeated="16359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SUMINISTRO MARCO<text:s text:c="25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35" table:style-name="ce12">
            <text:p>35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28.93" table:style-name="ce12">
            <text:p>28,93</text:p>
          </table:table-cell>
          <table:table-cell office:value-type="float" office:value="6.07" table:style-name="ce12">
            <text:p>6,07</text:p>
          </table:table-cell>
          <table:table-cell office:value-type="float" office:value="35" table:style-name="ce12">
            <text:p>35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SERVICIO MENSAJERIA<text:s text:c="22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/text:p>
          </table:table-cell>
          <table:table-cell office:value-type="string" table:style-name="ce11">
            <text:p>B96180658<text:s text:c="2"/></text:p>
          </table:table-cell>
          <table:table-cell office:value-type="string" table:style-name="ce12">
            <text:p>VILLAROSCAR, S.L.<text:s text:c="74"/></text:p>
          </table:table-cell>
          <table:table-cell office:value-type="float" office:value="17.59" table:style-name="ce12">
            <text:p>17,59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14.54" table:style-name="ce12">
            <text:p>14,54</text:p>
          </table:table-cell>
          <table:table-cell office:value-type="float" office:value="3.05" table:style-name="ce12">
            <text:p>3,05</text:p>
          </table:table-cell>
          <table:table-cell office:value-type="float" office:value="17.59" table:style-name="ce12">
            <text:p>17,59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VARIOS TIQUES COMIDA PERSONAL<text:s text:c="12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85.5" table:style-name="ce12">
            <text:p>85,5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77.73" table:style-name="ce12">
            <text:p>77,73</text:p>
          </table:table-cell>
          <table:table-cell office:value-type="float" office:value="7.77" table:style-name="ce12">
            <text:p>7,77</text:p>
          </table:table-cell>
          <table:table-cell office:value-type="float" office:value="85.5" table:style-name="ce12">
            <text:p>85,5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799" table:style-name="ce11">
            <text:p>22799</text:p>
          </table:table-cell>
          <table:table-cell office:value-type="string" table:style-name="ce12">
            <text:p>OTROS TRABAJOS CON EMPRESAS Y PROFESIONALES<text:s text:c="18"/></text:p>
          </table:table-cell>
          <table:table-cell office:value-type="string" table:style-name="ce12">
            <text:p>SERVICIO IMPRESIÓN<text:s text:c="23"/></text:p>
          </table:table-cell>
          <table:table-cell office:value-type="string" table:style-name="ce11">
            <text:p>E 8RE05 2020 00011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/text:p>
          </table:table-cell>
          <table:table-cell office:value-type="string" table:style-name="ce11">
            <text:p>B86800877<text:s text:c="2"/></text:p>
          </table:table-cell>
          <table:table-cell office:value-type="string" table:style-name="ce12">
            <text:p>MUNDO GRAFICO SERVICIOS INTEGRALES DE IMPRESION, S.L.<text:s text:c="38"/></text:p>
          </table:table-cell>
          <table:table-cell office:value-type="float" office:value="687.28" table:style-name="ce12">
            <text:p>687,28</text:p>
          </table:table-cell>
          <table:table-cell office:value-type="date" office:date-value="2021-01-18T00:00:00" table:style-name="ce13">
            <text:p>18/01/2021</text:p>
          </table:table-cell>
          <table:table-cell office:value-type="float" office:value="568" table:style-name="ce12">
            <text:p>568</text:p>
          </table:table-cell>
          <table:table-cell office:value-type="float" office:value="119.28" table:style-name="ce12">
            <text:p>119,28</text:p>
          </table:table-cell>
          <table:table-cell office:value-type="float" office:value="687.28" table:style-name="ce12">
            <text:p>687,28</text:p>
          </table:table-cell>
          <table:table-cell office:value-type="date" office:date-value="2021-01-12T00:00:00" table:style-name="ce13">
            <text:p>12/01/2021</text:p>
          </table:table-cell>
          <table:table-cell office:value-type="string" table:style-name="ce11">
            <text:p>S</text:p>
          </table:table-cell>
          <table:table-cell office:value-type="date" office:date-value="2021-01-14T00:00:00" table:style-name="ce13">
            <text:p>14/01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JUSTIFICACION ACF 2020/2 DICIEMBRE 2020<text:s text:c="2"/></text:p>
          </table:table-cell>
          <table:table-cell office:value-type="float" office:value="825.37" table:style-name="ce12">
            <text:p>825,37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BSEQUIO CALENDARIO BQ80 SIN PEANA<text:s text:c="7"/></text:p>
          </table:table-cell>
          <table:table-cell office:value-type="string" table:style-name="ce11">
            <text:p>E 02310 2020 00042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12"/></text:p>
          </table:table-cell>
          <table:table-cell office:value-type="string" table:style-name="ce11">
            <text:p>***9804**</text:p>
          </table:table-cell>
          <table:table-cell office:value-type="string" table:style-name="ce12">
            <text:p>J., Y.J.</text:p>
          </table:table-cell>
          <table:table-cell office:value-type="float" office:value="457.38" table:style-name="ce12">
            <text:p>457,38</text:p>
          </table:table-cell>
          <table:table-cell office:value-type="date" office:date-value="2021-02-25T00:00:00" table:style-name="ce13">
            <text:p>25/02/2021</text:p>
          </table:table-cell>
          <table:table-cell office:value-type="float" office:value="378" table:style-name="ce12">
            <text:p>378</text:p>
          </table:table-cell>
          <table:table-cell office:value-type="float" office:value="79.38" table:style-name="ce12">
            <text:p>79,38</text:p>
          </table:table-cell>
          <table:table-cell office:value-type="float" office:value="457.38" table:style-name="ce12">
            <text:p>457,38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1">
            <text:p>S</text:p>
          </table:table-cell>
          <table:table-cell office:value-type="date" office:date-value="2021-02-17T00:00:00" table:style-name="ce13">
            <text:p>17/02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RECONOCIMIENTO EXTRAJUDICIAL ACF 2020<text:s text:c="4"/></text:p>
          </table:table-cell>
          <table:table-cell office:value-type="float" office:value="457.38" table:style-name="ce12">
            <text:p>457,38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6398**</text:p>
          </table:table-cell>
          <table:table-cell office:value-type="string" table:style-name="ce12">
            <text:p>R., S.Z.</text:p>
          </table:table-cell>
          <table:table-cell office:value-type="float" office:value="93" table:style-name="ce12">
            <text:p>93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89.42" table:style-name="ce12">
            <text:p>89,42</text:p>
          </table:table-cell>
          <table:table-cell office:value-type="float" office:value="3.58" table:style-name="ce12">
            <text:p>3,58</text:p>
          </table:table-cell>
          <table:table-cell office:value-type="float" office:value="93" table:style-name="ce12">
            <text:p>93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J., C.L.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32.22" table:style-name="ce12">
            <text:p>32,22</text:p>
          </table:table-cell>
          <table:table-cell office:value-type="float" office:value="6.77" table:style-name="ce12">
            <text:p>6,77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J., C.L.</text:p>
          </table:table-cell>
          <table:table-cell office:value-type="float" office:value="5.09" table:style-name="ce12">
            <text:p>5,09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4.21" table:style-name="ce12">
            <text:p>4,21</text:p>
          </table:table-cell>
          <table:table-cell office:value-type="float" office:value="0.88" table:style-name="ce12">
            <text:p>0,88</text:p>
          </table:table-cell>
          <table:table-cell office:value-type="float" office:value="5.09" table:style-name="ce12">
            <text:p>5,09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J., C.L.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32.22" table:style-name="ce12">
            <text:p>32,22</text:p>
          </table:table-cell>
          <table:table-cell office:value-type="float" office:value="6.77" table:style-name="ce12">
            <text:p>6,77</text:p>
          </table:table-cell>
          <table:table-cell office:value-type="float" office:value="38.99" table:style-name="ce12">
            <text:p>38,99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46234605<text:s text:c="2"/></text:p>
          </table:table-cell>
          <table:table-cell office:value-type="string" table:style-name="ce12">
            <text:p>YOSAN SA<text:s text:c="83"/></text:p>
          </table:table-cell>
          <table:table-cell office:value-type="float" office:value="99.1" table:style-name="ce12">
            <text:p>99,1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17.2" table:style-name="ce12">
            <text:p>17,2</text:p>
          </table:table-cell>
          <table:table-cell office:value-type="float" office:value="99.1" table:style-name="ce12">
            <text:p>99,1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GASTOS ACTIVIDADES COM JUAN GARAY<text:s text:c="8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7.33" table:style-name="ce12">
            <text:p>87,33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87.33" table:style-name="ce12">
            <text:p>87,33</text:p>
          </table:table-cell>
          <table:table-cell office:value-type="float" office:value="0" table:style-name="ce12">
            <text:p>0</text:p>
          </table:table-cell>
          <table:table-cell office:value-type="float" office:value="87.33" table:style-name="ce12">
            <text:p>87,33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GASTOS COM JUAN GARAY<text:s text:c="20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06.63" table:style-name="ce12">
            <text:p>106,63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106.63" table:style-name="ce12">
            <text:p>106,63</text:p>
          </table:table-cell>
          <table:table-cell office:value-type="float" office:value="0" table:style-name="ce12">
            <text:p>0</text:p>
          </table:table-cell>
          <table:table-cell office:value-type="float" office:value="106.63" table:style-name="ce12">
            <text:p>106,63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67.4" table:style-name="ce12">
            <text:p>167,4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167.4" table:style-name="ce12">
            <text:p>167,4</text:p>
          </table:table-cell>
          <table:table-cell office:value-type="float" office:value="0" table:style-name="ce12">
            <text:p>0</text:p>
          </table:table-cell>
          <table:table-cell office:value-type="float" office:value="167.4" table:style-name="ce12">
            <text:p>167,4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VILLENA<text:s text:c="11"/></text:p>
          </table:table-cell>
          <table:table-cell office:value-type="string" table:style-name="ce11">
            <text:p>E 02201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30" table:style-name="ce12">
            <text:p>130</text:p>
          </table:table-cell>
          <table:table-cell office:value-type="date" office:date-value="2021-03-02T00:00:00" table:style-name="ce13">
            <text:p>02/03/2021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1">
            <text:p>S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GASTOS CAJA FIJA<text:s text:c="25"/></text:p>
          </table:table-cell>
          <table:table-cell office:value-type="float" office:value="766.53" table:style-name="ce12">
            <text:p>766,53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G720</text:p>
          </table:table-cell>
          <table:table-cell office:value-type="float" office:value="33700" table:style-name="ce11">
            <text:p>33700</text:p>
          </table:table-cell>
          <table:table-cell office:value-type="float" office:value="21900" table:style-name="ce11">
            <text:p>21900</text:p>
          </table:table-cell>
          <table:table-cell office:value-type="string" table:style-name="ce12">
            <text:p>OT INMOVILIZ.MATERIAL<text:s text:c="40"/></text:p>
          </table:table-cell>
          <table:table-cell office:value-type="string" table:style-name="ce12">
            <text:p>REC.OBL.FAC.686805 MECOGRAVAL-FILTRO CAF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ÁREA DE BIENESTAR Y DERECHOS SOCIALES<text:s text:c="3"/></text:p>
          </table:table-cell>
          <table:table-cell office:value-type="string" table:style-name="ce11">
            <text:p>B97647747<text:s text:c="2"/></text:p>
          </table:table-cell>
          <table:table-cell office:value-type="string" table:style-name="ce12">
            <text:p>MECOGRAVAL, S.L.<text:s text:c="75"/></text:p>
          </table:table-cell>
          <table:table-cell office:value-type="float" office:value="65.34" table:style-name="ce12">
            <text:p>65,34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54" table:style-name="ce12">
            <text:p>54</text:p>
          </table:table-cell>
          <table:table-cell office:value-type="float" office:value="11.34" table:style-name="ce12">
            <text:p>11,34</text:p>
          </table:table-cell>
          <table:table-cell office:value-type="float" office:value="65.34" table:style-name="ce12">
            <text:p>65,34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MERCADONA -PILA ALCALINA<text:s text:c="10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ÁREA DE BIENESTAR Y DERECHOS SOCIALES<text:s text:c="3"/></text:p>
          </table:table-cell>
          <table:table-cell office:value-type="string" table:style-name="ce11">
            <text:p>A46103834<text:s text:c="2"/></text:p>
          </table:table-cell>
          <table:table-cell office:value-type="string" table:style-name="ce12">
            <text:p>MERCADONA SA<text:s text:c="79"/></text:p>
          </table:table-cell>
          <table:table-cell office:value-type="float" office:value="1.5" table:style-name="ce12">
            <text:p>1,5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1.24" table:style-name="ce12">
            <text:p>1,24</text:p>
          </table:table-cell>
          <table:table-cell office:value-type="float" office:value="0.26" table:style-name="ce12">
            <text:p>0,26</text:p>
          </table:table-cell>
          <table:table-cell office:value-type="float" office:value="1.5" table:style-name="ce12">
            <text:p>1,5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FERRETERIA DELMA -PILAS<text:s text:c="11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ÁREA DE BIENESTAR Y DERECHOS SOCIALES<text:s text:c="3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3.95" table:style-name="ce12">
            <text:p>3,95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3.26" table:style-name="ce12">
            <text:p>3,26</text:p>
          </table:table-cell>
          <table:table-cell office:value-type="float" office:value="0.69" table:style-name="ce12">
            <text:p>0,69</text:p>
          </table:table-cell>
          <table:table-cell office:value-type="float" office:value="3.95" table:style-name="ce12">
            <text:p>3,95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CHARTER -PILA 6LR61 9V CEGAS<text:s text:c="6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ÁREA DE BIENESTAR Y DERECHOS SOCIALES<text:s text:c="3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3.79" table:style-name="ce12">
            <text:p>3,79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3.79" table:style-name="ce12">
            <text:p>3,79</text:p>
          </table:table-cell>
          <table:table-cell office:value-type="float" office:value="0" table:style-name="ce12">
            <text:p>0</text:p>
          </table:table-cell>
          <table:table-cell office:value-type="float" office:value="3.79" table:style-name="ce12">
            <text:p>3,79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HONG SHENG -PILAS Y JARRA<text:s text:c="9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ÁREA DE BIENESTAR Y DERECHOS SOCIALES<text:s text:c="3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2.7" table:style-name="ce12">
            <text:p>2,7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2.7" table:style-name="ce12">
            <text:p>2,7</text:p>
          </table:table-cell>
          <table:table-cell office:value-type="float" office:value="0" table:style-name="ce12">
            <text:p>0</text:p>
          </table:table-cell>
          <table:table-cell office:value-type="float" office:value="2.7" table:style-name="ce12">
            <text:p>2,7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COINFER -TENSOR CINTA Y GUANTE<text:s text:c="4"/>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ÁREA DE BIENESTAR Y DERECHOS SOCIALES<text:s text:c="3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19.75" table:style-name="ce12">
            <text:p>19,75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16.32" table:style-name="ce12">
            <text:p>16,32</text:p>
          </table:table-cell>
          <table:table-cell office:value-type="float" office:value="3.43" table:style-name="ce12">
            <text:p>3,43</text:p>
          </table:table-cell>
          <table:table-cell office:value-type="float" office:value="19.75" table:style-name="ce12">
            <text:p>19,75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3">
          <table:table-cell table:style-name="ce10"/>
          <table:table-cell office:value-type="float" office:value="2021" table:style-name="ce11">
            <text:p>2021</text:p>
          </table:table-cell>
          <table:table-cell office:value-type="string" table:style-name="ce11">
            <text:p>KH200</text:p>
          </table:table-cell>
          <table:table-cell office:value-type="float" office:value="31110" table:style-name="ce11">
            <text:p>3111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CKET FERRETERIA ELC.DELMA -RECARGA GAS</text:p>
          </table:table-cell>
          <table:table-cell office:value-type="string" table:style-name="ce11">
            <text:p>O 01902 2021 00000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ÁREA DE BIENESTAR Y DERECHOS SOCIALES<text:s text:c="3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CF ÁREA DE BIENESTAR Y DCHOS.SOCIALES<text:s text:c="53"/></text:p>
          </table:table-cell>
          <table:table-cell office:value-type="float" office:value="5.9" table:style-name="ce12">
            <text:p>5,9</text:p>
          </table:table-cell>
          <table:table-cell office:value-type="date" office:date-value="2021-03-15T00:00:00" table:style-name="ce13">
            <text:p>15/03/2021</text:p>
          </table:table-cell>
          <table:table-cell office:value-type="float" office:value="5.9" table:style-name="ce12">
            <text:p>5,9</text:p>
          </table:table-cell>
          <table:table-cell office:value-type="float" office:value="0" table:style-name="ce12">
            <text:p>0</text:p>
          </table:table-cell>
          <table:table-cell office:value-type="float" office:value="5.9" table:style-name="ce12">
            <text:p>5,9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1">
            <text:p>S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1º JUSTIFICACIóN ACF AREA BIENESTAR Y D,</text:p>
          </table:table-cell>
          <table:table-cell office:value-type="float" office:value="102.93" table:style-name="ce12">
            <text:p>102,93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1">
            <text:p>JUNTA DE GOBIERNO LOCAL</text:p>
          </table:table-cell>
          <table:table-cell table:number-columns-repeated="16359" table:style-name="ce10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379 ACTIV COM GRABADOR PLANES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C.L., J.</text:p>
          </table:table-cell>
          <table:table-cell office:value-type="float" office:value="35.090000000000003" table:style-name="ce12">
            <text:p>35,09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9" table:style-name="ce12">
            <text:p>29</text:p>
          </table:table-cell>
          <table:table-cell office:value-type="float" office:value="6.09" table:style-name="ce12">
            <text:p>6,09</text:p>
          </table:table-cell>
          <table:table-cell office:value-type="float" office:value="35.090000000000003" table:style-name="ce12">
            <text:p>35,0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394 ACTIV COM GRABADOR PLANES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C.L., J.</text:p>
          </table:table-cell>
          <table:table-cell office:value-type="float" office:value="77.400000000000006" table:style-name="ce12">
            <text:p>77,4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63.97" table:style-name="ce12">
            <text:p>63,97</text:p>
          </table:table-cell>
          <table:table-cell office:value-type="float" office:value="13.43" table:style-name="ce12">
            <text:p>13,43</text:p>
          </table:table-cell>
          <table:table-cell office:value-type="float" office:value="77.400000000000006" table:style-name="ce12">
            <text:p>77,4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PUNTO ENCUENTRO FAMILIAR<text:s text:c="5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28017895<text:s text:c="2"/></text:p>
          </table:table-cell>
          <table:table-cell office:value-type="string" table:style-name="ce12">
            <text:p>EL CORTE INGLES, S.A.<text:s text:c="70"/></text:p>
          </table:table-cell>
          <table:table-cell office:value-type="float" office:value="92.37" table:style-name="ce12">
            <text:p>92,37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88.82" table:style-name="ce12">
            <text:p>88,82</text:p>
          </table:table-cell>
          <table:table-cell office:value-type="float" office:value="3.55" table:style-name="ce12">
            <text:p>3,55</text:p>
          </table:table-cell>
          <table:table-cell office:value-type="float" office:value="92.37" table:style-name="ce12">
            <text:p>92,37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DE VILLENA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46013074<text:s text:c="2"/></text:p>
          </table:table-cell>
          <table:table-cell office:value-type="string" table:style-name="ce12">
            <text:p>LAMIPLAST, SA<text:s text:c="78"/></text:p>
          </table:table-cell>
          <table:table-cell office:value-type="float" office:value="177.04" table:style-name="ce12">
            <text:p>177,04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46.31" table:style-name="ce12">
            <text:p>146,31</text:p>
          </table:table-cell>
          <table:table-cell office:value-type="float" office:value="30.73" table:style-name="ce12">
            <text:p>30,73</text:p>
          </table:table-cell>
          <table:table-cell office:value-type="float" office:value="177.04" table:style-name="ce12">
            <text:p>177,04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46129045<text:s text:c="2"/></text:p>
          </table:table-cell>
          <table:table-cell office:value-type="string" table:style-name="ce12">
            <text:p>MINERALES CERAMICOS SA<text:s text:c="69"/></text:p>
          </table:table-cell>
          <table:table-cell office:value-type="float" office:value="172.67" table:style-name="ce12">
            <text:p>172,67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42.69999999999999" table:style-name="ce12">
            <text:p>142,7</text:p>
          </table:table-cell>
          <table:table-cell office:value-type="float" office:value="29.97" table:style-name="ce12">
            <text:p>29,97</text:p>
          </table:table-cell>
          <table:table-cell office:value-type="float" office:value="172.67" table:style-name="ce12">
            <text:p>172,67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3494 ACTIV COM ISA VILLENA<text:s text:c="11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46129045<text:s text:c="2"/></text:p>
          </table:table-cell>
          <table:table-cell office:value-type="string" table:style-name="ce12">
            <text:p>MINERALES CERAMICOS SA<text:s text:c="69"/></text:p>
          </table:table-cell>
          <table:table-cell office:value-type="float" office:value="68.959999999999994" table:style-name="ce12">
            <text:p>68,96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56.99" table:style-name="ce12">
            <text:p>56,99</text:p>
          </table:table-cell>
          <table:table-cell office:value-type="float" office:value="11.97" table:style-name="ce12">
            <text:p>11,97</text:p>
          </table:table-cell>
          <table:table-cell office:value-type="float" office:value="68.959999999999994" table:style-name="ce12">
            <text:p>68,9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46234605<text:s text:c="2"/></text:p>
          </table:table-cell>
          <table:table-cell office:value-type="string" table:style-name="ce12">
            <text:p>YOSAN SA<text:s text:c="83"/></text:p>
          </table:table-cell>
          <table:table-cell office:value-type="float" office:value="10.93" table:style-name="ce12">
            <text:p>10,93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9.0299999999999994" table:style-name="ce12">
            <text:p>9,03</text:p>
          </table:table-cell>
          <table:table-cell office:value-type="float" office:value="1.9" table:style-name="ce12">
            <text:p>1,9</text:p>
          </table:table-cell>
          <table:table-cell office:value-type="float" office:value="10.93" table:style-name="ce12">
            <text:p>10,9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58707340<text:s text:c="2"/></text:p>
          </table:table-cell>
          <table:table-cell office:value-type="string" table:style-name="ce12">
            <text:p>SET-PRAT PAPER DISTRIBUCIONS, S.A.<text:s text:c="57"/></text:p>
          </table:table-cell>
          <table:table-cell office:value-type="float" office:value="1136.7" table:style-name="ce16">
            <text:p>1.136,70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939.42" table:style-name="ce12">
            <text:p>939,42</text:p>
          </table:table-cell>
          <table:table-cell office:value-type="float" office:value="197.28" table:style-name="ce12">
            <text:p>197,28</text:p>
          </table:table-cell>
          <table:table-cell office:value-type="float" office:value="1136.7" table:style-name="ce16">
            <text:p>1.136,7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.210528 COM JUAN GARAY<text:s text:c="16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032793<text:s text:c="2"/></text:p>
          </table:table-cell>
          <table:table-cell office:value-type="string" table:style-name="ce12">
            <text:p>PRODUCTORA DE ESMALTES Y COLORANTES (PRODESCO SL)<text:s text:c="42"/></text:p>
          </table:table-cell>
          <table:table-cell office:value-type="float" office:value="307.49" table:style-name="ce12">
            <text:p>307,49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54.12" table:style-name="ce12">
            <text:p>254,12</text:p>
          </table:table-cell>
          <table:table-cell office:value-type="float" office:value="53.37" table:style-name="ce12">
            <text:p>53,37</text:p>
          </table:table-cell>
          <table:table-cell office:value-type="float" office:value="307.49" table:style-name="ce12">
            <text:p>307,4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F21/50 ACTIV COM JUAN GARAY<text:s text:c="10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6006945<text:s text:c="2"/></text:p>
          </table:table-cell>
          <table:table-cell office:value-type="string" table:style-name="ce12">
            <text:p>CARTONAJES A.TOLOSA, S.L.<text:s text:c="66"/></text:p>
          </table:table-cell>
          <table:table-cell office:value-type="float" office:value="453.75" table:style-name="ce12">
            <text:p>453,75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375" table:style-name="ce12">
            <text:p>375</text:p>
          </table:table-cell>
          <table:table-cell office:value-type="float" office:value="78.75" table:style-name="ce12">
            <text:p>78,75</text:p>
          </table:table-cell>
          <table:table-cell office:value-type="float" office:value="453.75" table:style-name="ce12">
            <text:p>453,7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147763<text:s text:c="2"/></text:p>
          </table:table-cell>
          <table:table-cell office:value-type="string" table:style-name="ce12">
            <text:p>RETRACTIL Y EMBALAJE PABLO SL<text:s text:c="62"/></text:p>
          </table:table-cell>
          <table:table-cell office:value-type="float" office:value="348.7" table:style-name="ce12">
            <text:p>348,7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88.18" table:style-name="ce12">
            <text:p>288,18</text:p>
          </table:table-cell>
          <table:table-cell office:value-type="float" office:value="60.52" table:style-name="ce12">
            <text:p>60,52</text:p>
          </table:table-cell>
          <table:table-cell office:value-type="float" office:value="348.7" table:style-name="ce12">
            <text:p>348,7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286116<text:s text:c="2"/></text:p>
          </table:table-cell>
          <table:table-cell office:value-type="string" table:style-name="ce12">
            <text:p>MAQUINARIA DOLIMBER, S.L.<text:s text:c="66"/></text:p>
          </table:table-cell>
          <table:table-cell office:value-type="float" office:value="45.38" table:style-name="ce12">
            <text:p>45,38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37.5" table:style-name="ce12">
            <text:p>37,5</text:p>
          </table:table-cell>
          <table:table-cell office:value-type="float" office:value="7.88" table:style-name="ce12">
            <text:p>7,88</text:p>
          </table:table-cell>
          <table:table-cell office:value-type="float" office:value="45.38" table:style-name="ce12">
            <text:p>45,38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124.65" table:style-name="ce12">
            <text:p>124,65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03.02" table:style-name="ce12">
            <text:p>103,02</text:p>
          </table:table-cell>
          <table:table-cell office:value-type="float" office:value="21.63" table:style-name="ce12">
            <text:p>21,63</text:p>
          </table:table-cell>
          <table:table-cell office:value-type="float" office:value="124.65" table:style-name="ce12">
            <text:p>124,6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PUNTO ENCUENTRO FAMILIAR<text:s text:c="5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25.91" table:style-name="ce12">
            <text:p>25,91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21.41" table:style-name="ce12">
            <text:p>21,41</text:p>
          </table:table-cell>
          <table:table-cell office:value-type="float" office:value="4.5" table:style-name="ce12">
            <text:p>4,5</text:p>
          </table:table-cell>
          <table:table-cell office:value-type="float" office:value="25.91" table:style-name="ce12">
            <text:p>25,91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FRA 25064 PUNTO ENCUENTRO FAMILIAR<text:s text:c="7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43.66" table:style-name="ce12">
            <text:p>43,66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36.08" table:style-name="ce12">
            <text:p>36,08</text:p>
          </table:table-cell>
          <table:table-cell office:value-type="float" office:value="7.58" table:style-name="ce12">
            <text:p>7,58</text:p>
          </table:table-cell>
          <table:table-cell office:value-type="float" office:value="43.66" table:style-name="ce12">
            <text:p>43,6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145.19999999999999" table:style-name="ce12">
            <text:p>145,2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20" table:style-name="ce12">
            <text:p>120</text:p>
          </table:table-cell>
          <table:table-cell office:value-type="float" office:value="25.2" table:style-name="ce12">
            <text:p>25,2</text:p>
          </table:table-cell>
          <table:table-cell office:value-type="float" office:value="145.19999999999999" table:style-name="ce12">
            <text:p>145,2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199.65" table:style-name="ce12">
            <text:p>199,65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65" table:style-name="ce12">
            <text:p>165</text:p>
          </table:table-cell>
          <table:table-cell office:value-type="float" office:value="34.65" table:style-name="ce12">
            <text:p>34,65</text:p>
          </table:table-cell>
          <table:table-cell office:value-type="float" office:value="199.65" table:style-name="ce12">
            <text:p>199,6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VILLENA<text:s text:c="11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.9" table:style-name="ce12">
            <text:p>8,9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8.9" table:style-name="ce12">
            <text:p>8,9</text:p>
          </table:table-cell>
          <table:table-cell office:value-type="float" office:value="0" table:style-name="ce12">
            <text:p>0</text:p>
          </table:table-cell>
          <table:table-cell office:value-type="float" office:value="8.9" table:style-name="ce12">
            <text:p>8,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DE VILLENA<text:s text:c="8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13.36" table:style-name="ce12">
            <text:p>113,36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13.36" table:style-name="ce12">
            <text:p>113,36</text:p>
          </table:table-cell>
          <table:table-cell office:value-type="float" office:value="0" table:style-name="ce12">
            <text:p>0</text:p>
          </table:table-cell>
          <table:table-cell office:value-type="float" office:value="113.36" table:style-name="ce12">
            <text:p>113,3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O 02201 2021 00001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191.52" table:style-name="ce12">
            <text:p>191,52</text:p>
          </table:table-cell>
          <table:table-cell office:value-type="date" office:date-value="2021-04-21T00:00:00" table:style-name="ce13">
            <text:p>21/04/2021</text:p>
          </table:table-cell>
          <table:table-cell office:value-type="float" office:value="191.52" table:style-name="ce12">
            <text:p>191,52</text:p>
          </table:table-cell>
          <table:table-cell office:value-type="float" office:value="0" table:style-name="ce12">
            <text:p>0</text:p>
          </table:table-cell>
          <table:table-cell office:value-type="float" office:value="191.52" table:style-name="ce12">
            <text:p>191,52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JA FIJA ENERO Y FEB 2021<text:s text:c="15"/></text:p>
          </table:table-cell>
          <table:table-cell office:value-type="float" office:value="3779.33" table:style-name="ce16">
            <text:p>3.779,33</text:p>
          </table:table-cell>
          <table:table-cell office:value-type="date" office:date-value="2021-04-21T00:00:00" table:style-name="ce13">
            <text:p>21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001" table:style-name="ce11">
            <text:p>22001</text:p>
          </table:table-cell>
          <table:table-cell office:value-type="string" table:style-name="ce12">
            <text:p>PRENSA, LIBROS, REV. Y OT<text:s text:c="36"/></text:p>
          </table:table-cell>
          <table:table-cell office:value-type="string" table:style-name="ce12">
            <text:p>FACTURA LIBROS TLB 138269<text:s text:c="16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B46961389<text:s text:c="2"/></text:p>
          </table:table-cell>
          <table:table-cell office:value-type="string" table:style-name="ce12">
            <text:p>LIBROS T.L.B., S.L.<text:s text:c="72"/></text:p>
          </table:table-cell>
          <table:table-cell office:value-type="float" office:value="156.31" table:style-name="ce12">
            <text:p>156,31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56.31" table:style-name="ce12">
            <text:p>156,31</text:p>
          </table:table-cell>
          <table:table-cell office:value-type="float" office:value="0" table:style-name="ce12">
            <text:p>0</text:p>
          </table:table-cell>
          <table:table-cell office:value-type="float" office:value="156.31" table:style-name="ce12">
            <text:p>156,31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002" table:style-name="ce11">
            <text:p>22002</text:p>
          </table:table-cell>
          <table:table-cell office:value-type="string" table:style-name="ce12">
            <text:p>MATER.INFORMATICO NO INV.<text:s text:c="36"/></text:p>
          </table:table-cell>
          <table:table-cell office:value-type="string" table:style-name="ce12">
            <text:p>FACTURA ESRI Nº2006-034<text:s text:c="18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B86900057<text:s text:c="2"/></text:p>
          </table:table-cell>
          <table:table-cell office:value-type="string" table:style-name="ce12">
            <text:p>ESRI ESPAñA SOLUCIONES GEOESPACIALES, S.L.<text:s text:c="49"/></text:p>
          </table:table-cell>
          <table:table-cell office:value-type="float" office:value="417.45" table:style-name="ce12">
            <text:p>417,45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17.45" table:style-name="ce12">
            <text:p>417,45</text:p>
          </table:table-cell>
          <table:table-cell office:value-type="float" office:value="0" table:style-name="ce12">
            <text:p>0</text:p>
          </table:table-cell>
          <table:table-cell office:value-type="float" office:value="417.45" table:style-name="ce12">
            <text:p>417,45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002" table:style-name="ce11">
            <text:p>22002</text:p>
          </table:table-cell>
          <table:table-cell office:value-type="string" table:style-name="ce12">
            <text:p>MATER.INFORMATICO NO INV.<text:s text:c="36"/></text:p>
          </table:table-cell>
          <table:table-cell office:value-type="string" table:style-name="ce12">
            <text:p>FACTURA IVE A200453<text:s text:c="2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G46397691<text:s text:c="2"/></text:p>
          </table:table-cell>
          <table:table-cell office:value-type="string" table:style-name="ce12">
            <text:p>INSTITUTO VALENCIANO DE LA EDIFICACION.<text:s text:c="52"/></text:p>
          </table:table-cell>
          <table:table-cell office:value-type="float" office:value="44" table:style-name="ce12">
            <text:p>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FACTURA R.PROP.3 3F-2020-1016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4.54" table:style-name="ce12">
            <text:p>14,54</text:p>
          </table:table-cell>
          <table:table-cell office:value-type="float" office:value="0" table:style-name="ce12">
            <text:p>0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DOGV_0466389219195<text:s text:c="23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óN_DOGV_0466389219466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óN_DOGV_0466389219450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ON <text:s/>DOGV 0465951392934<text:s text:c="6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66.66" table:style-name="ce12">
            <text:p>66,66</text:p>
          </table:table-cell>
          <table:table-cell office:value-type="float" office:value="0" table:style-name="ce12">
            <text:p>0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_AUTOLIQUIDACIÓN DOGV 0466389228112<text:s text:c="6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66.66" table:style-name="ce12">
            <text:p>66,66</text:p>
          </table:table-cell>
          <table:table-cell office:value-type="float" office:value="0" table:style-name="ce12">
            <text:p>0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ON_DOCV.0466389228751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22.22" table:style-name="ce12">
            <text:p>22,22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22.22" table:style-name="ce12">
            <text:p>22,22</text:p>
          </table:table-cell>
          <table:table-cell office:value-type="float" office:value="0" table:style-name="ce12">
            <text:p>0</text:p>
          </table:table-cell>
          <table:table-cell office:value-type="float" office:value="22.22" table:style-name="ce12">
            <text:p>22,2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ON_DOGV_0466389228636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66.66" table:style-name="ce12">
            <text:p>66,66</text:p>
          </table:table-cell>
          <table:table-cell office:value-type="float" office:value="0" table:style-name="ce12">
            <text:p>0</text:p>
          </table:table-cell>
          <table:table-cell office:value-type="float" office:value="66.66" table:style-name="ce12">
            <text:p>66,6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3" table:style-name="ce11">
            <text:p>22603</text:p>
          </table:table-cell>
          <table:table-cell office:value-type="string" table:style-name="ce12">
            <text:p>PUBLICACION EN DIARIOS OFICIALES<text:s text:c="29"/></text:p>
          </table:table-cell>
          <table:table-cell office:value-type="string" table:style-name="ce12">
            <text:p>AUTOLIQUIDACIóN_DOGV_0466389229503<text:s text:c="7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S4611001A<text:s text:c="2"/></text:p>
          </table:table-cell>
          <table:table-cell office:value-type="string" table:style-name="ce12">
            <text:p>DIARIO OF. DE LA COMUNITAT VALENCIANA<text:s text:c="54"/>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4.44" table:style-name="ce12">
            <text:p>44,44</text:p>
          </table:table-cell>
          <table:table-cell office:value-type="float" office:value="0" table:style-name="ce12">
            <text:p>0</text:p>
          </table:table-cell>
          <table:table-cell office:value-type="float" office:value="44.44" table:style-name="ce12">
            <text:p>44,4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-F-2020-1015<text:s text:c="11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14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6.36" table:style-name="ce12">
            <text:p>36,36</text:p>
          </table:table-cell>
          <table:table-cell office:value-type="float" office:value="0" table:style-name="ce12">
            <text:p>0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13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0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8.190000000000001" table:style-name="ce12">
            <text:p>18,19</text:p>
          </table:table-cell>
          <table:table-cell office:value-type="float" office:value="0" table:style-name="ce12">
            <text:p>0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2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1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3 3F-2020-1053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4800**</text:p>
          </table:table-cell>
          <table:table-cell office:value-type="string" table:style-name="ce12">
            <text:p>C.G., A.M.</text:p>
          </table:table-cell>
          <table:table-cell office:value-type="float" office:value="7.27" table:style-name="ce12">
            <text:p>7,27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7.27" table:style-name="ce12">
            <text:p>7,27</text:p>
          </table:table-cell>
          <table:table-cell office:value-type="float" office:value="0" table:style-name="ce12">
            <text:p>0</text:p>
          </table:table-cell>
          <table:table-cell office:value-type="float" office:value="7.27" table:style-name="ce12">
            <text:p>7,27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2 CB-2020-513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2147**</text:p>
          </table:table-cell>
          <table:table-cell office:value-type="string" table:style-name="ce12">
            <text:p>G.A., F.</text:p>
          </table:table-cell>
          <table:table-cell office:value-type="float" office:value="141.81" table:style-name="ce12">
            <text:p>141,81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41.81" table:style-name="ce12">
            <text:p>141,81</text:p>
          </table:table-cell>
          <table:table-cell office:value-type="float" office:value="0" table:style-name="ce12">
            <text:p>0</text:p>
          </table:table-cell>
          <table:table-cell office:value-type="float" office:value="141.81" table:style-name="ce12">
            <text:p>141,81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4 6H-2020-474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6274**</text:p>
          </table:table-cell>
          <table:table-cell office:value-type="string" table:style-name="ce12">
            <text:p>M.A-R.,M.L.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4.54" table:style-name="ce12">
            <text:p>14,54</text:p>
          </table:table-cell>
          <table:table-cell office:value-type="float" office:value="0" table:style-name="ce12">
            <text:p>0</text:p>
          </table:table-cell>
          <table:table-cell office:value-type="float" office:value="14.54" table:style-name="ce12">
            <text:p>14,5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4 1691<text:s text:c="19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6274**</text:p>
          </table:table-cell>
          <table:table-cell office:value-type="string" table:style-name="ce12">
            <text:p>M.A-R.,M.L.</text:p>
          </table:table-cell>
          <table:table-cell office:value-type="float" office:value="40" table:style-name="ce12">
            <text:p>40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14 1611<text:s text:c="19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6274**</text:p>
          </table:table-cell>
          <table:table-cell office:value-type="string" table:style-name="ce12">
            <text:p>M.A-R.,M.L.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6.36" table:style-name="ce12">
            <text:p>36,36</text:p>
          </table:table-cell>
          <table:table-cell office:value-type="float" office:value="0" table:style-name="ce12">
            <text:p>0</text:p>
          </table:table-cell>
          <table:table-cell office:value-type="float" office:value="36.36" table:style-name="ce12">
            <text:p>36,36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7 ASIENTO 1035<text:s text:c="12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9246**</text:p>
          </table:table-cell>
          <table:table-cell office:value-type="string" table:style-name="ce12">
            <text:p>G.C., E.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18.190000000000001" table:style-name="ce12">
            <text:p>18,19</text:p>
          </table:table-cell>
          <table:table-cell office:value-type="float" office:value="0" table:style-name="ce12">
            <text:p>0</text:p>
          </table:table-cell>
          <table:table-cell office:value-type="float" office:value="18.190000000000001" table:style-name="ce12">
            <text:p>18,19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GC320</text:p>
          </table:table-cell>
          <table:table-cell office:value-type="float" office:value="15100" table:style-name="ce11">
            <text:p>15100</text:p>
          </table:table-cell>
          <table:table-cell office:value-type="float" office:value="22604" table:style-name="ce11">
            <text:p>22604</text:p>
          </table:table-cell>
          <table:table-cell office:value-type="string" table:style-name="ce12">
            <text:p>JURIDICOS, CONTENCIOSOS<text:s text:c="38"/></text:p>
          </table:table-cell>
          <table:table-cell office:value-type="string" table:style-name="ce12">
            <text:p>FACTURA R.PROP.8 E-388<text:s text:c="19"/></text:p>
          </table:table-cell>
          <table:table-cell office:value-type="string" table:style-name="ce11">
            <text:p>E 03001 2020 00005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SUBÀREA S.PLANEAM.Y GESTIÓN URBANÌSTICA<text:s text:c="13"/></text:p>
          </table:table-cell>
          <table:table-cell office:value-type="string" table:style-name="ce11">
            <text:p>***2313**</text:p>
          </table:table-cell>
          <table:table-cell office:value-type="string" table:style-name="ce12">
            <text:p>G.F., M.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4-29T00:00:00" table:style-name="ce13">
            <text:p>29/04/2021</text:p>
          </table:table-cell>
          <table:table-cell office:value-type="float" office:value="3.64" table:style-name="ce12">
            <text:p>3,64</text:p>
          </table:table-cell>
          <table:table-cell office:value-type="float" office:value="0" table:style-name="ce12">
            <text:p>0</text:p>
          </table:table-cell>
          <table:table-cell office:value-type="float" office:value="3.64" table:style-name="ce12">
            <text:p>3,64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2">
            <text:p>S</text:p>
          </table:table-cell>
          <table:table-cell office:value-type="date" office:date-value="2021-04-01T00:00:00" table:style-name="ce13">
            <text:p>01/04/2021</text:p>
          </table:table-cell>
          <table:table-cell office:value-type="string" table:style-name="ce12">
            <text:p>OMISION<text:s text:c="19"/></text:p>
          </table:table-cell>
          <table:table-cell office:value-type="string" table:style-name="ce12">
            <text:p>JUSTIFICACIÓN 2020 PAGOS A.C.FIJA 1-2020</text:p>
          </table:table-cell>
          <table:table-cell office:value-type="float" office:value="1363.18" table:style-name="ce16">
            <text:p>1.363,18</text:p>
          </table:table-cell>
          <table:table-cell office:value-type="date" office:date-value="2021-04-29T00:00:00" table:style-name="ce13">
            <text:p>29/04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000" table:style-name="ce11">
            <text:p>22000</text:p>
          </table:table-cell>
          <table:table-cell office:value-type="string" table:style-name="ce12">
            <text:p>MATER.OFICINA NO INVENTARIABLE<text:s text:c="31"/></text:p>
          </table:table-cell>
          <table:table-cell office:value-type="string" table:style-name="ce12">
            <text:p>MATERIAL OFICINA NO INVENTARIABLE<text:s text:c="8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A79206223<text:s text:c="2"/></text:p>
          </table:table-cell>
          <table:table-cell office:value-type="string" table:style-name="ce12">
            <text:p>LYRECO ESPAÑA,S.A.<text:s text:c="73"/></text:p>
          </table:table-cell>
          <table:table-cell office:value-type="float" office:value="286.73" table:style-name="ce12">
            <text:p>286,73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236.97" table:style-name="ce12">
            <text:p>236,97</text:p>
          </table:table-cell>
          <table:table-cell office:value-type="float" office:value="49.76" table:style-name="ce12">
            <text:p>49,76</text:p>
          </table:table-cell>
          <table:table-cell office:value-type="float" office:value="286.73" table:style-name="ce12">
            <text:p>286,73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05" table:style-name="ce11">
            <text:p>22105</text:p>
          </table:table-cell>
          <table:table-cell office:value-type="string" table:style-name="ce12">
            <text:p>PRODUCTOS ALIMENTICIOS<text:s text:c="39"/></text:p>
          </table:table-cell>
          <table:table-cell office:value-type="string" table:style-name="ce12">
            <text:p>MONES DE PASCUA PER ESMORZAR CEIP<text:s text:c="8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***6321**</text:p>
          </table:table-cell>
          <table:table-cell office:value-type="string" table:style-name="ce12">
            <text:p>M.S., P.</text:p>
          </table:table-cell>
          <table:table-cell office:value-type="float" office:value="545" table:style-name="ce12">
            <text:p>545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95.45" table:style-name="ce12">
            <text:p>495,45</text:p>
          </table:table-cell>
          <table:table-cell office:value-type="float" office:value="49.55" table:style-name="ce12">
            <text:p>49,55</text:p>
          </table:table-cell>
          <table:table-cell office:value-type="float" office:value="545" table:style-name="ce12">
            <text:p>545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05" table:style-name="ce11">
            <text:p>22105</text:p>
          </table:table-cell>
          <table:table-cell office:value-type="string" table:style-name="ce12">
            <text:p>PRODUCTOS ALIMENTICIOS<text:s text:c="39"/></text:p>
          </table:table-cell>
          <table:table-cell office:value-type="string" table:style-name="ce12">
            <text:p>MONAS DE PASCUA A REPARTIR ENTRE NIñOS<text:s text:c="3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***6385**</text:p>
          </table:table-cell>
          <table:table-cell office:value-type="string" table:style-name="ce12">
            <text:p>F.S., P.</text:p>
          </table:table-cell>
          <table:table-cell office:value-type="float" office:value="77" table:style-name="ce12">
            <text:p>77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77" table:style-name="ce12">
            <text:p>77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05" table:style-name="ce11">
            <text:p>22105</text:p>
          </table:table-cell>
          <table:table-cell office:value-type="string" table:style-name="ce12">
            <text:p>PRODUCTOS ALIMENTICIOS<text:s text:c="39"/></text:p>
          </table:table-cell>
          <table:table-cell office:value-type="string" table:style-name="ce12">
            <text:p>MATERIAL PARA MERIENDA POPULAR<text:s text:c="11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B96915285<text:s text:c="2"/></text:p>
          </table:table-cell>
          <table:table-cell office:value-type="string" table:style-name="ce12">
            <text:p>JOISBA, S.L.<text:s text:c="79"/></text:p>
          </table:table-cell>
          <table:table-cell office:value-type="float" office:value="30.63" table:style-name="ce12">
            <text:p>30,63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27.01" table:style-name="ce12">
            <text:p>27,01</text:p>
          </table:table-cell>
          <table:table-cell office:value-type="float" office:value="3.62" table:style-name="ce12">
            <text:p>3,62</text:p>
          </table:table-cell>
          <table:table-cell office:value-type="float" office:value="30.63" table:style-name="ce12">
            <text:p>30,63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SUMINISTRO TROFEOS PINS CAMISETAS<text:s text:c="8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***4166**</text:p>
          </table:table-cell>
          <table:table-cell office:value-type="string" table:style-name="ce12">
            <text:p>F.G., F.J.</text:p>
          </table:table-cell>
          <table:table-cell office:value-type="float" office:value="554.72" table:style-name="ce12">
            <text:p>554,72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58.45" table:style-name="ce12">
            <text:p>458,45</text:p>
          </table:table-cell>
          <table:table-cell office:value-type="float" office:value="96.27" table:style-name="ce12">
            <text:p>96,27</text:p>
          </table:table-cell>
          <table:table-cell office:value-type="float" office:value="554.72" table:style-name="ce12">
            <text:p>554,72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JOCS DE L´HORTA OBSEQUI JOCS DIDàCTICS<text:s text:c="3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***7929**</text:p>
          </table:table-cell>
          <table:table-cell office:value-type="string" table:style-name="ce12">
            <text:p>M.C., M.A.</text:p>
          </table:table-cell>
          <table:table-cell office:value-type="float" office:value="119.7" table:style-name="ce12">
            <text:p>119,7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98.93" table:style-name="ce12">
            <text:p>98,93</text:p>
          </table:table-cell>
          <table:table-cell office:value-type="float" office:value="20.77" table:style-name="ce12">
            <text:p>20,77</text:p>
          </table:table-cell>
          <table:table-cell office:value-type="float" office:value="119.7" table:style-name="ce12">
            <text:p>119,7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BSEQUI PUNTS DE LECTURA PER CELEBRAR<text:s text:c="4"/>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***1174**</text:p>
          </table:table-cell>
          <table:table-cell office:value-type="string" table:style-name="ce12">
            <text:p>T.C., J.M.</text:p>
          </table:table-cell>
          <table:table-cell office:value-type="float" office:value="48.4" table:style-name="ce12">
            <text:p>48,4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0" table:style-name="ce12">
            <text:p>40</text:p>
          </table:table-cell>
          <table:table-cell office:value-type="float" office:value="8.4" table:style-name="ce12">
            <text:p>8,4</text:p>
          </table:table-cell>
          <table:table-cell office:value-type="float" office:value="48.4" table:style-name="ce12">
            <text:p>48,4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BSEQUIO DE LIBROS PARA SSMM REYES MAGOS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***0829**</text:p>
          </table:table-cell>
          <table:table-cell office:value-type="string" table:style-name="ce12">
            <text:p>L.A.,V.</text:p>
          </table:table-cell>
          <table:table-cell office:value-type="float" office:value="260" table:style-name="ce12">
            <text:p>260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250" table:style-name="ce12">
            <text:p>250</text:p>
          </table:table-cell>
          <table:table-cell office:value-type="float" office:value="10" table:style-name="ce12">
            <text:p>10</text:p>
          </table:table-cell>
          <table:table-cell office:value-type="float" office:value="260" table:style-name="ce12">
            <text:p>260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E970</text:p>
          </table:table-cell>
          <table:table-cell office:value-type="float" office:value="92400" table:style-name="ce11">
            <text:p>924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GéNERO RETIRADO POR EL ALCALDE HORNO ALC</text:p>
          </table:table-cell>
          <table:table-cell office:value-type="string" table:style-name="ce11">
            <text:p>E 02310 2021 000140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UEBLOS DE VALÈNCIA<text:s text:c="31"/></text:p>
          </table:table-cell>
          <table:table-cell office:value-type="string" table:style-name="ce11">
            <text:p>B96054184<text:s text:c="2"/></text:p>
          </table:table-cell>
          <table:table-cell office:value-type="string" table:style-name="ce12">
            <text:p>DU.CA.VAL (DULCES CASH VALENCIANA, S.L.)<text:s text:c="51"/></text:p>
          </table:table-cell>
          <table:table-cell office:value-type="float" office:value="359.7" table:style-name="ce12">
            <text:p>359,7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327" table:style-name="ce12">
            <text:p>32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9.7" table:style-name="ce12">
            <text:p>359,7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1ª JUST. CF PUEBLOS DE VALENCIA 2021<text:s text:c="5"/></text:p>
          </table:table-cell>
          <table:table-cell office:value-type="float" office:value="2281.88" table:style-name="ce16">
            <text:p>2.281,88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IF650</text:p>
          </table:table-cell>
          <table:table-cell office:value-type="float" office:value="24100" table:style-name="ce11">
            <text:p>24100</text:p>
          </table:table-cell>
          <table:table-cell office:value-type="float" office:value="22501" table:style-name="ce11">
            <text:p>22501</text:p>
          </table:table-cell>
          <table:table-cell office:value-type="string" table:style-name="ce12">
            <text:p>TRIBUTOS DE LAS CCAA<text:s text:c="41"/></text:p>
          </table:table-cell>
          <table:table-cell office:value-type="string" table:style-name="ce12">
            <text:p>PAGO TASA INSCRIP RGSEAA CONS SANID<text:s text:c="6"/></text:p>
          </table:table-cell>
          <table:table-cell office:value-type="string" table:style-name="ce11">
            <text:p>E 02902 2021 000555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OCUPACIÓN Y EMPRENDIMIENTO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PROMOC.EMPLEO<text:s text:c="59"/></text:p>
          </table:table-cell>
          <table:table-cell office:value-type="float" office:value="45.9" table:style-name="ce12">
            <text:p>45,9</text:p>
          </table:table-cell>
          <table:table-cell office:value-type="date" office:date-value="2021-05-13T00:00:00" table:style-name="ce13">
            <text:p>13/05/2021</text:p>
          </table:table-cell>
          <table:table-cell office:value-type="float" office:value="45.9" table:style-name="ce12">
            <text:p>45,9</text:p>
          </table:table-cell>
          <table:table-cell office:value-type="float" office:value="0" table:style-name="ce12">
            <text:p>0</text:p>
          </table:table-cell>
          <table:table-cell office:value-type="float" office:value="45.9" table:style-name="ce12">
            <text:p>45,9</text:p>
          </table:table-cell>
          <table:table-cell office:value-type="date" office:date-value="2021-05-03T00:00:00" table:style-name="ce13">
            <text:p>03/05/2021</text:p>
          </table:table-cell>
          <table:table-cell office:value-type="string" table:style-name="ce12">
            <text:p>S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2">
            <text:p>DE CONFORMIDAD<text:s text:c="12"/></text:p>
          </table:table-cell>
          <table:table-cell office:value-type="string" table:style-name="ce12">
            <text:p>PAGO TASA INSCRIPCIÓN REG GRL SANITARIO<text:s text:c="2"/></text:p>
          </table:table-cell>
          <table:table-cell office:value-type="float" office:value="45.9" table:style-name="ce12">
            <text:p>45,9</text:p>
          </table:table-cell>
          <table:table-cell office:value-type="date" office:date-value="2021-05-13T00:00:00" table:style-name="ce13">
            <text:p>13/05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000" table:style-name="ce11">
            <text:p>22000</text:p>
          </table:table-cell>
          <table:table-cell office:value-type="string" table:style-name="ce12">
            <text:p>MATER.OFICINA NO INVENTARIABLE<text:s text:c="31"/></text:p>
          </table:table-cell>
          <table:table-cell office:value-type="string" table:style-name="ce12">
            <text:p>LáMPARA REXEL<text:s text:c="28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B96105986<text:s text:c="2"/></text:p>
          </table:table-cell>
          <table:table-cell office:value-type="string" table:style-name="ce12">
            <text:p>MATERIAL Y MECANIZACION DE OFICINAS, S.L.<text:s text:c="50"/></text:p>
          </table:table-cell>
          <table:table-cell office:value-type="float" office:value="91.78" table:style-name="ce12">
            <text:p>91,7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75.849999999999994" table:style-name="ce12">
            <text:p>75,85</text:p>
          </table:table-cell>
          <table:table-cell office:value-type="float" office:value="15.93" table:style-name="ce12">
            <text:p>15,93</text:p>
          </table:table-cell>
          <table:table-cell office:value-type="float" office:value="91.78" table:style-name="ce12">
            <text:p>91,78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002" table:style-name="ce11">
            <text:p>22002</text:p>
          </table:table-cell>
          <table:table-cell office:value-type="string" table:style-name="ce12">
            <text:p>MATER.INFORMATICO NO INV.<text:s text:c="36"/></text:p>
          </table:table-cell>
          <table:table-cell office:value-type="string" table:style-name="ce12">
            <text:p>TONER COMPATIBLE HP<text:s text:c="22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9975**</text:p>
          </table:table-cell>
          <table:table-cell office:value-type="string" table:style-name="ce12">
            <text:p>G.B., A.</text:p>
          </table:table-cell>
          <table:table-cell office:value-type="float" office:value="91.96" table:style-name="ce12">
            <text:p>91,9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76" table:style-name="ce12">
            <text:p>76</text:p>
          </table:table-cell>
          <table:table-cell office:value-type="float" office:value="15.96" table:style-name="ce12">
            <text:p>15,96</text:p>
          </table:table-cell>
          <table:table-cell office:value-type="float" office:value="91.96" table:style-name="ce12">
            <text:p>91,9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OCTÓGONOS, TORNILLA, TUERCA Y ARANDELAS<text:s text:c="2"/></text:p>
          </table:table-cell>
          <table:table-cell office:value-type="string" table:style-name="ce11">
            <text:p>O 01401 2021 001181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A46057345<text:s text:c="2"/></text:p>
          </table:table-cell>
          <table:table-cell office:value-type="string" table:style-name="ce12">
            <text:p>INDUSTRIAS SALUDES SA<text:s text:c="70"/></text:p>
          </table:table-cell>
          <table:table-cell office:value-type="float" office:value="222.64" table:style-name="ce12">
            <text:p>222,6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84" table:style-name="ce12">
            <text:p>184</text:p>
          </table:table-cell>
          <table:table-cell office:value-type="float" office:value="38.64" table:style-name="ce12">
            <text:p>38,64</text:p>
          </table:table-cell>
          <table:table-cell office:value-type="float" office:value="222.64" table:style-name="ce12">
            <text:p>222,64</text:p>
          </table:table-cell>
          <table:table-cell office:value-type="date" office:date-value="2021-04-20T00:00:00" table:style-name="ce13">
            <text:p>20/04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FACTURA INDUSTRIA SALUDES<text:s text:c="16"/></text:p>
          </table:table-cell>
          <table:table-cell office:value-type="float" office:value="222.64" table:style-name="ce12">
            <text:p>222,64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ALICATE ARANDELAS SOPORTE AMORT.<text:s text:c="9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B46255246<text:s text:c="2"/></text:p>
          </table:table-cell>
          <table:table-cell office:value-type="string" table:style-name="ce12">
            <text:p>VALENCIA SUR, S.L.<text:s text:c="73"/></text:p>
          </table:table-cell>
          <table:table-cell office:value-type="float" office:value="28.89" table:style-name="ce12">
            <text:p>28,8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3.88" table:style-name="ce12">
            <text:p>23,88</text:p>
          </table:table-cell>
          <table:table-cell office:value-type="float" office:value="5.01" table:style-name="ce12">
            <text:p>5,01</text:p>
          </table:table-cell>
          <table:table-cell office:value-type="float" office:value="28.89" table:style-name="ce12">
            <text:p>28,8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TOPÓMETRO BOSCH<text:s text:c="26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B84818442<text:s text:c="2"/></text:p>
          </table:table-cell>
          <table:table-cell office:value-type="string" table:style-name="ce12">
            <text:p>LEROY MERLIN,S.L.<text:s text:c="74"/></text:p>
          </table:table-cell>
          <table:table-cell office:value-type="float" office:value="69.989999999999995" table:style-name="ce12">
            <text:p>69,9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7.84" table:style-name="ce12">
            <text:p>57,84</text:p>
          </table:table-cell>
          <table:table-cell office:value-type="float" office:value="12.15" table:style-name="ce12">
            <text:p>12,15</text:p>
          </table:table-cell>
          <table:table-cell office:value-type="float" office:value="69.989999999999995" table:style-name="ce12">
            <text:p>69,9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CONV. USB 3.0A<text:s text:c="27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B96214689<text:s text:c="2"/></text:p>
          </table:table-cell>
          <table:table-cell office:value-type="string" table:style-name="ce12">
            <text:p>CESPEDES ELECTRONICA SL<text:s text:c="68"/></text:p>
          </table:table-cell>
          <table:table-cell office:value-type="float" office:value="16.55" table:style-name="ce12">
            <text:p>16,5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3.68" table:style-name="ce12">
            <text:p>13,68</text:p>
          </table:table-cell>
          <table:table-cell office:value-type="float" office:value="2.87" table:style-name="ce12">
            <text:p>2,87</text:p>
          </table:table-cell>
          <table:table-cell office:value-type="float" office:value="16.55" table:style-name="ce12">
            <text:p>16,5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DOS CAJAS<text:s text:c="32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B96559562<text:s text:c="2"/></text:p>
          </table:table-cell>
          <table:table-cell office:value-type="string" table:style-name="ce12">
            <text:p>ALMACEN POPULAR COMERCIAL SANCHIS SL<text:s text:c="55"/></text:p>
          </table:table-cell>
          <table:table-cell office:value-type="float" office:value="80.5" table:style-name="ce12">
            <text:p>80,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66.53" table:style-name="ce12">
            <text:p>66,53</text:p>
          </table:table-cell>
          <table:table-cell office:value-type="float" office:value="13.97" table:style-name="ce12">
            <text:p>13,97</text:p>
          </table:table-cell>
          <table:table-cell office:value-type="float" office:value="80.5" table:style-name="ce12">
            <text:p>80,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AZUL RINBLA BARRA<text:s text:c="24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B97220313<text:s text:c="2"/></text:p>
          </table:table-cell>
          <table:table-cell office:value-type="string" table:style-name="ce12">
            <text:p>PROMETAL SECURITY SEALS, S.L.<text:s text:c="62"/></text:p>
          </table:table-cell>
          <table:table-cell office:value-type="float" office:value="462.83" table:style-name="ce12">
            <text:p>462,8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82.5" table:style-name="ce12">
            <text:p>382,5</text:p>
          </table:table-cell>
          <table:table-cell office:value-type="float" office:value="80.33" table:style-name="ce12">
            <text:p>80,33</text:p>
          </table:table-cell>
          <table:table-cell office:value-type="float" office:value="462.83" table:style-name="ce12">
            <text:p>462,8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LLAVES SERRETA<text:s text:c="27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B97538250<text:s text:c="2"/></text:p>
          </table:table-cell>
          <table:table-cell office:value-type="string" table:style-name="ce12">
            <text:p>SEGURICLAU Y CERRAJEROS,S.L.<text:s text:c="63"/></text:p>
          </table:table-cell>
          <table:table-cell office:value-type="float" office:value="3" table:style-name="ce12">
            <text:p>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.48" table:style-name="ce12">
            <text:p>2,48</text:p>
          </table:table-cell>
          <table:table-cell office:value-type="float" office:value="0.52" table:style-name="ce12">
            <text:p>0,52</text:p>
          </table:table-cell>
          <table:table-cell office:value-type="float" office:value="3" table:style-name="ce12">
            <text:p>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DUPLICADO LLAVE HONDA CHIP 4016-JYK<text:s text:c="6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44.29" table:style-name="ce12">
            <text:p>44,2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.29" table:style-name="ce12">
            <text:p>44,29</text:p>
          </table:table-cell>
          <table:table-cell office:value-type="float" office:value="0" table:style-name="ce12">
            <text:p>0</text:p>
          </table:table-cell>
          <table:table-cell office:value-type="float" office:value="44.29" table:style-name="ce12">
            <text:p>44,29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DUPLICADO LLAVE CHIP MANDO FORD 5224JZK<text:s text:c="2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90.75" table:style-name="ce12">
            <text:p>90,75</text:p>
          </table:table-cell>
          <table:table-cell office:value-type="float" office:value="0" table:style-name="ce12">
            <text:p>0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CADENA METRO ZINCADA<text:s text:c="21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20.399999999999999" table:style-name="ce12">
            <text:p>20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0" table:style-name="ce12">
            <text:p>0</text:p>
          </table:table-cell>
          <table:table-cell office:value-type="float" office:value="20.399999999999999" table:style-name="ce12">
            <text:p>20,4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<text:s text:c="44"/></text:p>
          </table:table-cell>
          <table:table-cell office:value-type="string" table:style-name="ce12">
            <text:p>CAL GRANDE Y PEQUEÑO<text:s text:c="21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3.5" table:style-name="ce12">
            <text:p>3,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.5" table:style-name="ce12">
            <text:p>3,5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ENVíO CORREOS<text:s text:c="28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A83052407<text:s text:c="2"/></text:p>
          </table:table-cell>
          <table:table-cell office:value-type="string" table:style-name="ce12">
            <text:p>SOCIEDAD ESTATAL CORREOS Y TELEGRAFOS, S.A. S.M.E.<text:s text:c="41"/></text:p>
          </table:table-cell>
          <table:table-cell office:value-type="float" office:value="25.13" table:style-name="ce12">
            <text:p>25,1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2.82" table:style-name="ce12">
            <text:p>22,82</text:p>
          </table:table-cell>
          <table:table-cell office:value-type="float" office:value="2.31" table:style-name="ce12">
            <text:p>2,31</text:p>
          </table:table-cell>
          <table:table-cell office:value-type="float" office:value="25.13" table:style-name="ce12">
            <text:p>25,1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ENVÍO ETILÓMETRO REVISIÓN<text:s text:c="16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15.66" table:style-name="ce12">
            <text:p>15,6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5.66" table:style-name="ce12">
            <text:p>15,66</text:p>
          </table:table-cell>
          <table:table-cell office:value-type="float" office:value="0" table:style-name="ce12">
            <text:p>0</text:p>
          </table:table-cell>
          <table:table-cell office:value-type="float" office:value="15.66" table:style-name="ce12">
            <text:p>15,66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BOTONES Y CREMALLERAS<text:s text:c="20"/></text:p>
          </table:table-cell>
          <table:table-cell office:value-type="string" table:style-name="ce11">
            <text:p>O 01401 2021 00055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ALENCIA ACF ÁREA DE PROTECCIÓN CIUDADANA<text:s text:c="45"/></text:p>
          </table:table-cell>
          <table:table-cell office:value-type="float" office:value="183" table:style-name="ce12">
            <text:p>18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0</text:p>
          </table:table-cell>
          <table:table-cell office:value-type="float" office:value="183" table:style-name="ce12">
            <text:p>183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PRIMER ANTICIPO CAJA FIJA<text:s text:c="16"/></text:p>
          </table:table-cell>
          <table:table-cell office:value-type="float" office:value="1228.23" table:style-name="ce16">
            <text:p>1.228,23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string" table:style-name="ce11">
            <text:p>O 01401 2021 00044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410**</text:p>
          </table:table-cell>
          <table:table-cell office:value-type="string" table:style-name="ce12">
            <text:p>M.T., C.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9.64" table:style-name="ce12">
            <text:p>29,64</text:p>
          </table:table-cell>
          <table:table-cell office:value-type="float" office:value="0" table:style-name="ce12">
            <text:p>0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float" office:value="59.28" table:style-name="ce12">
            <text:p>59,28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OCTUBRE 2020 BIS<text:s text:c="9"/></text:p>
          </table:table-cell>
          <table:table-cell office:value-type="string" table:style-name="ce11">
            <text:p>O 01401 2021 000332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98.4" table:style-name="ce12">
            <text:p>598,4</text:p>
          </table:table-cell>
          <table:table-cell office:value-type="float" office:value="0" table:style-name="ce12">
            <text:p>0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2-02T00:00:00" table:style-name="ce13">
            <text:p>02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 ESCOLTA OCTUBRE 2020 BIS<text:s text:c="11"/>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992**</text:p>
          </table:table-cell>
          <table:table-cell office:value-type="string" table:style-name="ce12">
            <text:p>C.V., J.C.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23.6" table:style-name="ce12">
            <text:p>523,6</text:p>
          </table:table-cell>
          <table:table-cell office:value-type="float" office:value="0" table:style-name="ce12">
            <text:p>0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DICIEMBRE 2020<text:s text:c="12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9057**</text:p>
          </table:table-cell>
          <table:table-cell office:value-type="string" table:style-name="ce12">
            <text:p>G.H., M.A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9057**</text:p>
          </table:table-cell>
          <table:table-cell office:value-type="string" table:style-name="ce12">
            <text:p>G.H., M.A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9057**</text:p>
          </table:table-cell>
          <table:table-cell office:value-type="string" table:style-name="ce12">
            <text:p>G.H., M.A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630**</text:p>
          </table:table-cell>
          <table:table-cell office:value-type="string" table:style-name="ce12">
            <text:p>C.D., J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630**</text:p>
          </table:table-cell>
          <table:table-cell office:value-type="string" table:style-name="ce12">
            <text:p>C.D., J.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98.4" table:style-name="ce12">
            <text:p>598,4</text:p>
          </table:table-cell>
          <table:table-cell office:value-type="float" office:value="0" table:style-name="ce12">
            <text:p>0</text:p>
          </table:table-cell>
          <table:table-cell office:value-type="float" office:value="598.4" table:style-name="ce12">
            <text:p>598,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630**</text:p>
          </table:table-cell>
          <table:table-cell office:value-type="string" table:style-name="ce12">
            <text:p>C.D., J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665**</text:p>
          </table:table-cell>
          <table:table-cell office:value-type="string" table:style-name="ce12">
            <text:p>A.R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665**</text:p>
          </table:table-cell>
          <table:table-cell office:value-type="string" table:style-name="ce12">
            <text:p>A.R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753**</text:p>
          </table:table-cell>
          <table:table-cell office:value-type="string" table:style-name="ce12">
            <text:p>R.C., J.J.</text:p>
          </table:table-cell>
          <table:table-cell office:value-type="float" office:value="411.4" table:style-name="ce12">
            <text:p>411,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11.4" table:style-name="ce12">
            <text:p>411,4</text:p>
          </table:table-cell>
          <table:table-cell office:value-type="float" office:value="0" table:style-name="ce12">
            <text:p>0</text:p>
          </table:table-cell>
          <table:table-cell office:value-type="float" office:value="411.4" table:style-name="ce12">
            <text:p>411,4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753**</text:p>
          </table:table-cell>
          <table:table-cell office:value-type="string" table:style-name="ce12">
            <text:p>R.C., J.J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753**</text:p>
          </table:table-cell>
          <table:table-cell office:value-type="string" table:style-name="ce12">
            <text:p>R.C., J.J.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23.6" table:style-name="ce12">
            <text:p>523,6</text:p>
          </table:table-cell>
          <table:table-cell office:value-type="float" office:value="0" table:style-name="ce12">
            <text:p>0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3577**</text:p>
          </table:table-cell>
          <table:table-cell office:value-type="string" table:style-name="ce12">
            <text:p>A.C., G.F.</text:p>
          </table:table-cell>
          <table:table-cell office:value-type="float" office:value="28.21" table:style-name="ce12">
            <text:p>28,2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8.21" table:style-name="ce12">
            <text:p>28,21</text:p>
          </table:table-cell>
          <table:table-cell office:value-type="float" office:value="0" table:style-name="ce12">
            <text:p>0</text:p>
          </table:table-cell>
          <table:table-cell office:value-type="float" office:value="28.21" table:style-name="ce12">
            <text:p>28,2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ENERO 2021<text:s text:c="15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3577**</text:p>
          </table:table-cell>
          <table:table-cell office:value-type="string" table:style-name="ce12">
            <text:p>A.C., G.F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3577**</text:p>
          </table:table-cell>
          <table:table-cell office:value-type="string" table:style-name="ce12">
            <text:p>A.C., G.F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699**</text:p>
          </table:table-cell>
          <table:table-cell office:value-type="string" table:style-name="ce12">
            <text:p>G.C., C.V.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23.15" table:style-name="ce12">
            <text:p>423,15</text:p>
          </table:table-cell>
          <table:table-cell office:value-type="float" office:value="0" table:style-name="ce12">
            <text:p>0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699**</text:p>
          </table:table-cell>
          <table:table-cell office:value-type="string" table:style-name="ce12">
            <text:p>G.C., C.V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699**</text:p>
          </table:table-cell>
          <table:table-cell office:value-type="string" table:style-name="ce12">
            <text:p>G.C., C.V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8935**</text:p>
          </table:table-cell>
          <table:table-cell office:value-type="string" table:style-name="ce12">
            <text:p>M.LL., S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8935**</text:p>
          </table:table-cell>
          <table:table-cell office:value-type="string" table:style-name="ce12">
            <text:p>M.LL., S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8935**</text:p>
          </table:table-cell>
          <table:table-cell office:value-type="string" table:style-name="ce12">
            <text:p>M.LL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787**</text:p>
          </table:table-cell>
          <table:table-cell office:value-type="string" table:style-name="ce12">
            <text:p>G.P., L.V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787**</text:p>
          </table:table-cell>
          <table:table-cell office:value-type="string" table:style-name="ce12">
            <text:p>G.P., L.V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1787**</text:p>
          </table:table-cell>
          <table:table-cell office:value-type="string" table:style-name="ce12">
            <text:p>G.P., L.V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176**</text:p>
          </table:table-cell>
          <table:table-cell office:value-type="string" table:style-name="ce12">
            <text:p>S.J., L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176**</text:p>
          </table:table-cell>
          <table:table-cell office:value-type="string" table:style-name="ce12">
            <text:p>S.J., L.</text:p>
          </table:table-cell>
          <table:table-cell office:value-type="float" office:value="561" table:style-name="ce12">
            <text:p>56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61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561" table:style-name="ce12">
            <text:p>561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176**</text:p>
          </table:table-cell>
          <table:table-cell office:value-type="string" table:style-name="ce12">
            <text:p>S.J., L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482**</text:p>
          </table:table-cell>
          <table:table-cell office:value-type="string" table:style-name="ce12">
            <text:p>N.M., A.V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482**</text:p>
          </table:table-cell>
          <table:table-cell office:value-type="string" table:style-name="ce12">
            <text:p>N.M., A.V.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79.57" table:style-name="ce12">
            <text:p>479,57</text:p>
          </table:table-cell>
          <table:table-cell office:value-type="float" office:value="0" table:style-name="ce12">
            <text:p>0</text:p>
          </table:table-cell>
          <table:table-cell office:value-type="float" office:value="479.57" table:style-name="ce12">
            <text:p>479,57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2482**</text:p>
          </table:table-cell>
          <table:table-cell office:value-type="string" table:style-name="ce12">
            <text:p>N.M., A.V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string" table:style-name="ce11">
            <text:p>O 01401 2021 000443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588**</text:p>
          </table:table-cell>
          <table:table-cell office:value-type="string" table:style-name="ce12">
            <text:p>A.F., J.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9.64" table:style-name="ce12">
            <text:p>29,64</text:p>
          </table:table-cell>
          <table:table-cell office:value-type="float" office:value="0" table:style-name="ce12">
            <text:p>0</text:p>
          </table:table-cell>
          <table:table-cell office:value-type="float" office:value="29.64" table:style-name="ce12">
            <text:p>29,6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DESPLAZAMIENTO JUICIO CASTELLON<text:s text:c="3"/></text:p>
          </table:table-cell>
          <table:table-cell office:value-type="float" office:value="59.28" table:style-name="ce12">
            <text:p>59,28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0491**</text:p>
          </table:table-cell>
          <table:table-cell office:value-type="string" table:style-name="ce12">
            <text:p>C.S., M.</text:p>
          </table:table-cell>
          <table:table-cell office:value-type="float" office:value="336.6" table:style-name="ce12">
            <text:p>336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6.6" table:style-name="ce12">
            <text:p>336,6</text:p>
          </table:table-cell>
          <table:table-cell office:value-type="float" office:value="0" table:style-name="ce12">
            <text:p>0</text:p>
          </table:table-cell>
          <table:table-cell office:value-type="float" office:value="336.6" table:style-name="ce12">
            <text:p>336,6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0491**</text:p>
          </table:table-cell>
          <table:table-cell office:value-type="string" table:style-name="ce12">
            <text:p>C.S., M.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48.8" table:style-name="ce12">
            <text:p>448,8</text:p>
          </table:table-cell>
          <table:table-cell office:value-type="float" office:value="0" table:style-name="ce12">
            <text:p>0</text:p>
          </table:table-cell>
          <table:table-cell office:value-type="float" office:value="448.8" table:style-name="ce12">
            <text:p>448,8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0491**</text:p>
          </table:table-cell>
          <table:table-cell office:value-type="string" table:style-name="ce12">
            <text:p>C.S., M.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523.6" table:style-name="ce12">
            <text:p>523,6</text:p>
          </table:table-cell>
          <table:table-cell office:value-type="float" office:value="0" table:style-name="ce12">
            <text:p>0</text:p>
          </table:table-cell>
          <table:table-cell office:value-type="float" office:value="523.6" table:style-name="ce12">
            <text:p>523,6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3131**</text:p>
          </table:table-cell>
          <table:table-cell office:value-type="string" table:style-name="ce12">
            <text:p>S.F., J.V.</text:p>
          </table:table-cell>
          <table:table-cell office:value-type="float" office:value="310.31" table:style-name="ce12">
            <text:p>310,3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10.31" table:style-name="ce12">
            <text:p>310,31</text:p>
          </table:table-cell>
          <table:table-cell office:value-type="float" office:value="0" table:style-name="ce12">
            <text:p>0</text:p>
          </table:table-cell>
          <table:table-cell office:value-type="float" office:value="310.31" table:style-name="ce12">
            <text:p>310,3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3131**</text:p>
          </table:table-cell>
          <table:table-cell office:value-type="string" table:style-name="ce12">
            <text:p>S.F., J.V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3131**</text:p>
          </table:table-cell>
          <table:table-cell office:value-type="string" table:style-name="ce12">
            <text:p>S.F., J.V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8406**</text:p>
          </table:table-cell>
          <table:table-cell office:value-type="string" table:style-name="ce12">
            <text:p>R.A., F.J.</text:p>
          </table:table-cell>
          <table:table-cell office:value-type="float" office:value="451.36" table:style-name="ce12">
            <text:p>451,36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51.36" table:style-name="ce12">
            <text:p>451,36</text:p>
          </table:table-cell>
          <table:table-cell office:value-type="float" office:value="0" table:style-name="ce12">
            <text:p>0</text:p>
          </table:table-cell>
          <table:table-cell office:value-type="float" office:value="451.36" table:style-name="ce12">
            <text:p>451,36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8406**</text:p>
          </table:table-cell>
          <table:table-cell office:value-type="string" table:style-name="ce12">
            <text:p>R.A., F.J.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66.73" table:style-name="ce12">
            <text:p>366,73</text:p>
          </table:table-cell>
          <table:table-cell office:value-type="float" office:value="0" table:style-name="ce12">
            <text:p>0</text:p>
          </table:table-cell>
          <table:table-cell office:value-type="float" office:value="366.73" table:style-name="ce12">
            <text:p>366,73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8406**</text:p>
          </table:table-cell>
          <table:table-cell office:value-type="string" table:style-name="ce12">
            <text:p>R.A., F.J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9600**</text:p>
          </table:table-cell>
          <table:table-cell office:value-type="string" table:style-name="ce12">
            <text:p>S.L., S.</text:p>
          </table:table-cell>
          <table:table-cell office:value-type="float" office:value="282.10000000000002" table:style-name="ce12">
            <text:p>282,1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82.10000000000002" table:style-name="ce12">
            <text:p>282,1</text:p>
          </table:table-cell>
          <table:table-cell office:value-type="float" office:value="0" table:style-name="ce12">
            <text:p>0</text:p>
          </table:table-cell>
          <table:table-cell office:value-type="float" office:value="282.10000000000002" table:style-name="ce12">
            <text:p>282,1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9600**</text:p>
          </table:table-cell>
          <table:table-cell office:value-type="string" table:style-name="ce12">
            <text:p>S.L., S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9600**</text:p>
          </table:table-cell>
          <table:table-cell office:value-type="string" table:style-name="ce12">
            <text:p>S.L., S.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38.52" table:style-name="ce12">
            <text:p>338,52</text:p>
          </table:table-cell>
          <table:table-cell office:value-type="float" office:value="0" table:style-name="ce12">
            <text:p>0</text:p>
          </table:table-cell>
          <table:table-cell office:value-type="float" office:value="338.52" table:style-name="ce12">
            <text:p>338,52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string" table:style-name="ce11">
            <text:p>O 01401 2021 000287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905**</text:p>
          </table:table-cell>
          <table:table-cell office:value-type="string" table:style-name="ce12">
            <text:p>M.S., D.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423.15" table:style-name="ce12">
            <text:p>423,15</text:p>
          </table:table-cell>
          <table:table-cell office:value-type="float" office:value="0" table:style-name="ce12">
            <text:p>0</text:p>
          </table:table-cell>
          <table:table-cell office:value-type="float" office:value="423.15" table:style-name="ce12">
            <text:p>423,15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DICIEMBRE 2020<text:s text:c="11"/></text:p>
          </table:table-cell>
          <table:table-cell office:value-type="float" office:value="5563.59" table:style-name="ce16">
            <text:p>5.563,59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NERO 2021<text:s text:c="24"/></text:p>
          </table:table-cell>
          <table:table-cell office:value-type="string" table:style-name="ce11">
            <text:p>O 01401 2021 0004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905**</text:p>
          </table:table-cell>
          <table:table-cell office:value-type="string" table:style-name="ce12">
            <text:p>M.S., D.</text:p>
          </table:table-cell>
          <table:table-cell office:value-type="float" office:value="253.89" table:style-name="ce12">
            <text:p>253,89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253.89" table:style-name="ce12">
            <text:p>253,89</text:p>
          </table:table-cell>
          <table:table-cell office:value-type="float" office:value="0" table:style-name="ce12">
            <text:p>0</text:p>
          </table:table-cell>
          <table:table-cell office:value-type="float" office:value="253.89" table:style-name="ce12">
            <text:p>253,89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ENERO 2021<text:s text:c="15"/></text:p>
          </table:table-cell>
          <table:table-cell office:value-type="float" office:value="7159.17" table:style-name="ce16">
            <text:p>7.159,17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DE140</text:p>
          </table:table-cell>
          <table:table-cell office:value-type="float" office:value="13200" table:style-name="ce11">
            <text:p>13200</text:p>
          </table:table-cell>
          <table:table-cell office:value-type="float" office:value="23020" table:style-name="ce11">
            <text:p>23020</text:p>
          </table:table-cell>
          <table:table-cell office:value-type="string" table:style-name="ce12">
            <text:p>DEL PERSONAL NO DIRECTIVO<text:s text:c="36"/></text:p>
          </table:table-cell>
          <table:table-cell office:value-type="string" table:style-name="ce12">
            <text:p>DIETAS ESCOLTA FEBRERO 2021<text:s text:c="14"/></text:p>
          </table:table-cell>
          <table:table-cell office:value-type="string" table:style-name="ce11">
            <text:p>O 01401 2021 000694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OLICÍA LOCAL<text:s text:c="36"/></text:p>
          </table:table-cell>
          <table:table-cell office:value-type="string" table:style-name="ce11">
            <text:p>***6905**</text:p>
          </table:table-cell>
          <table:table-cell office:value-type="string" table:style-name="ce12">
            <text:p>M.S., D.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6-01T00:00:00" table:style-name="ce13">
            <text:p>01/06/2021</text:p>
          </table:table-cell>
          <table:table-cell office:value-type="float" office:value="394.94" table:style-name="ce12">
            <text:p>394,94</text:p>
          </table:table-cell>
          <table:table-cell office:value-type="float" office:value="0" table:style-name="ce12">
            <text:p>0</text:p>
          </table:table-cell>
          <table:table-cell office:value-type="float" office:value="394.94" table:style-name="ce12">
            <text:p>394,9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2">
            <text:p>S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DIETAS ESCOLTAS FEBRERO 2021<text:s text:c="13"/></text:p>
          </table:table-cell>
          <table:table-cell office:value-type="float" office:value="6840.31" table:style-name="ce16">
            <text:p>6.840,31</text:p>
          </table:table-cell>
          <table:table-cell office:value-type="date" office:date-value="2021-06-01T00:00:00" table:style-name="ce13">
            <text:p>01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GRABADOR PLANES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6398**</text:p>
          </table:table-cell>
          <table:table-cell office:value-type="string" table:style-name="ce12">
            <text:p>S.Z., R.</text:p>
          </table:table-cell>
          <table:table-cell office:value-type="float" office:value="75" table:style-name="ce12">
            <text:p>7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61.98" table:style-name="ce12">
            <text:p>61,98</text:p>
          </table:table-cell>
          <table:table-cell office:value-type="float" office:value="13.02" table:style-name="ce12">
            <text:p>13,02</text:p>
          </table:table-cell>
          <table:table-cell office:value-type="float" office:value="75" table:style-name="ce12">
            <text:p>7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GRABADOR PLANES<text:s text:c="10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0238**</text:p>
          </table:table-cell>
          <table:table-cell office:value-type="string" table:style-name="ce12">
            <text:p>C.L., J.</text:p>
          </table:table-cell>
          <table:table-cell office:value-type="float" office:value="107.69" table:style-name="ce12">
            <text:p>107,6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9" table:style-name="ce12">
            <text:p>89</text:p>
          </table:table-cell>
          <table:table-cell office:value-type="float" office:value="18.690000000000001" table:style-name="ce12">
            <text:p>18,69</text:p>
          </table:table-cell>
          <table:table-cell office:value-type="float" office:value="107.69" table:style-name="ce12">
            <text:p>107,6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COM JUAN DE GARAY<text:s text:c="18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***7734**</text:p>
          </table:table-cell>
          <table:table-cell office:value-type="string" table:style-name="ce12">
            <text:p>G.B., J.J.</text:p>
          </table:table-cell>
          <table:table-cell office:value-type="float" office:value="2395.8000000000002" table:style-name="ce16">
            <text:p>2.395,80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980" table:style-name="ce16">
            <text:p>1.980,00</text:p>
          </table:table-cell>
          <table:table-cell office:value-type="float" office:value="415.8" table:style-name="ce12">
            <text:p>415,8</text:p>
          </table:table-cell>
          <table:table-cell office:value-type="float" office:value="2395.8000000000002" table:style-name="ce16">
            <text:p>2.395,8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46129045<text:s text:c="2"/></text:p>
          </table:table-cell>
          <table:table-cell office:value-type="string" table:style-name="ce12">
            <text:p>MINERALES CERAMICOS SA<text:s text:c="69"/></text:p>
          </table:table-cell>
          <table:table-cell office:value-type="float" office:value="165.72" table:style-name="ce12">
            <text:p>165,7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36.96" table:style-name="ce12">
            <text:p>136,96</text:p>
          </table:table-cell>
          <table:table-cell office:value-type="float" office:value="28.76" table:style-name="ce12">
            <text:p>28,76</text:p>
          </table:table-cell>
          <table:table-cell office:value-type="float" office:value="165.72" table:style-name="ce12">
            <text:p>165,7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JUAN DE GARAY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58707340<text:s text:c="2"/></text:p>
          </table:table-cell>
          <table:table-cell office:value-type="string" table:style-name="ce12">
            <text:p>SET-PRAT PAPER DISTRIBUCIONS, S.A.<text:s text:c="57"/></text:p>
          </table:table-cell>
          <table:table-cell office:value-type="float" office:value="364.26" table:style-name="ce12">
            <text:p>364,2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301.04000000000002" table:style-name="ce12">
            <text:p>301,04</text:p>
          </table:table-cell>
          <table:table-cell office:value-type="float" office:value="63.22" table:style-name="ce12">
            <text:p>63,22</text:p>
          </table:table-cell>
          <table:table-cell office:value-type="float" office:value="364.26" table:style-name="ce12">
            <text:p>364,2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GRABADOR PLANES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A58707340<text:s text:c="2"/></text:p>
          </table:table-cell>
          <table:table-cell office:value-type="string" table:style-name="ce12">
            <text:p>SET-PRAT PAPER DISTRIBUCIONS, S.A.<text:s text:c="57"/></text:p>
          </table:table-cell>
          <table:table-cell office:value-type="float" office:value="176.66" table:style-name="ce12">
            <text:p>176,6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46" table:style-name="ce12">
            <text:p>146</text:p>
          </table:table-cell>
          <table:table-cell office:value-type="float" office:value="30.66" table:style-name="ce12">
            <text:p>30,66</text:p>
          </table:table-cell>
          <table:table-cell office:value-type="float" office:value="176.66" table:style-name="ce12">
            <text:p>176,6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032793<text:s text:c="2"/></text:p>
          </table:table-cell>
          <table:table-cell office:value-type="string" table:style-name="ce12">
            <text:p>PRODUCTORA DE ESMALTES Y COLORANTES (PRODESCO SL)<text:s text:c="42"/></text:p>
          </table:table-cell>
          <table:table-cell office:value-type="float" office:value="241.35" table:style-name="ce12">
            <text:p>241,3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99.46" table:style-name="ce12">
            <text:p>199,46</text:p>
          </table:table-cell>
          <table:table-cell office:value-type="float" office:value="41.89" table:style-name="ce12">
            <text:p>41,89</text:p>
          </table:table-cell>
          <table:table-cell office:value-type="float" office:value="241.35" table:style-name="ce12">
            <text:p>241,3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ISABEL VILLENA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218525<text:s text:c="2"/></text:p>
          </table:table-cell>
          <table:table-cell office:value-type="string" table:style-name="ce12">
            <text:p>SUMINISTROS GENERALES DE PINTURAS JOSE ANTONIO GARCIA, S.L.<text:s text:c="32"/></text:p>
          </table:table-cell>
          <table:table-cell office:value-type="float" office:value="124.06" table:style-name="ce12">
            <text:p>124,0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02.53" table:style-name="ce12">
            <text:p>102,53</text:p>
          </table:table-cell>
          <table:table-cell office:value-type="float" office:value="21.53" table:style-name="ce12">
            <text:p>21,53</text:p>
          </table:table-cell>
          <table:table-cell office:value-type="float" office:value="124.06" table:style-name="ce12">
            <text:p>124,0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121" table:style-name="ce12">
            <text:p>121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00" table:style-name="ce12">
            <text:p>100</text:p>
          </table:table-cell>
          <table:table-cell office:value-type="float" office:value="21" table:style-name="ce12">
            <text:p>21</text:p>
          </table:table-cell>
          <table:table-cell office:value-type="float" office:value="121" table:style-name="ce12">
            <text:p>121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47.74" table:style-name="ce12">
            <text:p>47,74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39.450000000000003" table:style-name="ce12">
            <text:p>39,45</text:p>
          </table:table-cell>
          <table:table-cell office:value-type="float" office:value="8.2899999999999991" table:style-name="ce12">
            <text:p>8,29</text:p>
          </table:table-cell>
          <table:table-cell office:value-type="float" office:value="47.74" table:style-name="ce12">
            <text:p>47,74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248.69" table:style-name="ce12">
            <text:p>248,6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05.53" table:style-name="ce12">
            <text:p>205,53</text:p>
          </table:table-cell>
          <table:table-cell office:value-type="float" office:value="43.16" table:style-name="ce12">
            <text:p>43,16</text:p>
          </table:table-cell>
          <table:table-cell office:value-type="float" office:value="248.69" table:style-name="ce12">
            <text:p>248,6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ENTROS SOCIALES<text:s text:c="13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481685<text:s text:c="2"/></text:p>
          </table:table-cell>
          <table:table-cell office:value-type="string" table:style-name="ce12">
            <text:p>DISTEST - GRUPO DIPSICO SL<text:s text:c="65"/></text:p>
          </table:table-cell>
          <table:table-cell office:value-type="float" office:value="189.02" table:style-name="ce12">
            <text:p>189,0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56.21" table:style-name="ce12">
            <text:p>156,21</text:p>
          </table:table-cell>
          <table:table-cell office:value-type="float" office:value="32.81" table:style-name="ce12">
            <text:p>32,81</text:p>
          </table:table-cell>
          <table:table-cell office:value-type="float" office:value="189.02" table:style-name="ce12">
            <text:p>189,0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PUNTO ENCUENTRO FAMILIAR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46696589<text:s text:c="2"/></text:p>
          </table:table-cell>
          <table:table-cell office:value-type="string" table:style-name="ce12">
            <text:p>CELUVAL, S.L.<text:s text:c="78"/></text:p>
          </table:table-cell>
          <table:table-cell office:value-type="float" office:value="99.41" table:style-name="ce12">
            <text:p>99,41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2.16" table:style-name="ce12">
            <text:p>82,16</text:p>
          </table:table-cell>
          <table:table-cell office:value-type="float" office:value="17.25" table:style-name="ce12">
            <text:p>17,25</text:p>
          </table:table-cell>
          <table:table-cell office:value-type="float" office:value="99.41" table:style-name="ce12">
            <text:p>99,41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6006945<text:s text:c="2"/></text:p>
          </table:table-cell>
          <table:table-cell office:value-type="string" table:style-name="ce12">
            <text:p>CARTONAJES A.TOLOSA, S.L.<text:s text:c="66"/></text:p>
          </table:table-cell>
          <table:table-cell office:value-type="float" office:value="2228.09" table:style-name="ce16">
            <text:p>2.228,0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841.4" table:style-name="ce16">
            <text:p>1.841,40</text:p>
          </table:table-cell>
          <table:table-cell office:value-type="float" office:value="386.69" table:style-name="ce12">
            <text:p>386,69</text:p>
          </table:table-cell>
          <table:table-cell office:value-type="float" office:value="2228.09" table:style-name="ce16">
            <text:p>2.228,0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ISABEL VILLENA<text:s text:c="11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6006945<text:s text:c="2"/></text:p>
          </table:table-cell>
          <table:table-cell office:value-type="string" table:style-name="ce12">
            <text:p>CARTONAJES A.TOLOSA, S.L.<text:s text:c="66"/></text:p>
          </table:table-cell>
          <table:table-cell office:value-type="float" office:value="160.93" table:style-name="ce12">
            <text:p>160,9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33" table:style-name="ce12">
            <text:p>133</text:p>
          </table:table-cell>
          <table:table-cell office:value-type="float" office:value="27.93" table:style-name="ce12">
            <text:p>27,93</text:p>
          </table:table-cell>
          <table:table-cell office:value-type="float" office:value="160.93" table:style-name="ce12">
            <text:p>160,9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GRABADOR PLANES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6370564<text:s text:c="2"/></text:p>
          </table:table-cell>
          <table:table-cell office:value-type="string" table:style-name="ce12">
            <text:p>EZEDICHI, S.L.<text:s text:c="77"/></text:p>
          </table:table-cell>
          <table:table-cell office:value-type="float" office:value="76.23" table:style-name="ce12">
            <text:p>76,2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63" table:style-name="ce12">
            <text:p>63</text:p>
          </table:table-cell>
          <table:table-cell office:value-type="float" office:value="13.23" table:style-name="ce12">
            <text:p>13,23</text:p>
          </table:table-cell>
          <table:table-cell office:value-type="float" office:value="76.23" table:style-name="ce12">
            <text:p>76,2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JUAN DE GARAY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286116<text:s text:c="2"/></text:p>
          </table:table-cell>
          <table:table-cell office:value-type="string" table:style-name="ce12">
            <text:p>MAQUINARIA DOLIMBER, S.L.<text:s text:c="66"/></text:p>
          </table:table-cell>
          <table:table-cell office:value-type="float" office:value="30.25" table:style-name="ce12">
            <text:p>30,2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5" table:style-name="ce12">
            <text:p>25</text:p>
          </table:table-cell>
          <table:table-cell office:value-type="float" office:value="5.25" table:style-name="ce12">
            <text:p>5,25</text:p>
          </table:table-cell>
          <table:table-cell office:value-type="float" office:value="30.25" table:style-name="ce12">
            <text:p>30,2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PUNTO ENCUENTRO FAMILIAR<text:s text:c="17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26.28" table:style-name="ce12">
            <text:p>26,28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1.72" table:style-name="ce12">
            <text:p>21,72</text:p>
          </table:table-cell>
          <table:table-cell office:value-type="float" office:value="4.5599999999999996" table:style-name="ce12">
            <text:p>4,56</text:p>
          </table:table-cell>
          <table:table-cell office:value-type="float" office:value="26.28" table:style-name="ce12">
            <text:p>26,28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GRABADOR PLANES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34.99" table:style-name="ce12">
            <text:p>34,99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8.92" table:style-name="ce12">
            <text:p>28,92</text:p>
          </table:table-cell>
          <table:table-cell office:value-type="float" office:value="6.07" table:style-name="ce12">
            <text:p>6,07</text:p>
          </table:table-cell>
          <table:table-cell office:value-type="float" office:value="34.99" table:style-name="ce12">
            <text:p>34,99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PUNTO ENCUENTRO FAMILIAR<text:s text:c="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601850<text:s text:c="2"/></text:p>
          </table:table-cell>
          <table:table-cell office:value-type="string" table:style-name="ce12">
            <text:p>APUNTES SUMINISTROS PARA OFICINA S.L.L.<text:s text:c="52"/></text:p>
          </table:table-cell>
          <table:table-cell office:value-type="float" office:value="27.73" table:style-name="ce12">
            <text:p>27,7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22.92" table:style-name="ce12">
            <text:p>22,92</text:p>
          </table:table-cell>
          <table:table-cell office:value-type="float" office:value="4.8099999999999996" table:style-name="ce12">
            <text:p>4,81</text:p>
          </table:table-cell>
          <table:table-cell office:value-type="float" office:value="27.73" table:style-name="ce12">
            <text:p>27,7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GRABADOR PLANES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7679278<text:s text:c="2"/></text:p>
          </table:table-cell>
          <table:table-cell office:value-type="string" table:style-name="ce12">
            <text:p>ICOMMERS EVERY,S.L.<text:s text:c="72"/></text:p>
          </table:table-cell>
          <table:table-cell office:value-type="float" office:value="452.54" table:style-name="ce12">
            <text:p>452,54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374" table:style-name="ce12">
            <text:p>374</text:p>
          </table:table-cell>
          <table:table-cell office:value-type="float" office:value="78.540000000000006" table:style-name="ce12">
            <text:p>78,54</text:p>
          </table:table-cell>
          <table:table-cell office:value-type="float" office:value="452.54" table:style-name="ce12">
            <text:p>452,54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COM JUAN DE GARAY<text:s text:c="18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8201452<text:s text:c="2"/></text:p>
          </table:table-cell>
          <table:table-cell office:value-type="string" table:style-name="ce12">
            <text:p>VIMARART, S.L.<text:s text:c="77"/></text:p>
          </table:table-cell>
          <table:table-cell office:value-type="float" office:value="194.32" table:style-name="ce12">
            <text:p>194,3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60.6" table:style-name="ce12">
            <text:p>160,6</text:p>
          </table:table-cell>
          <table:table-cell office:value-type="float" office:value="33.72" table:style-name="ce12">
            <text:p>33,72</text:p>
          </table:table-cell>
          <table:table-cell office:value-type="float" office:value="194.32" table:style-name="ce12">
            <text:p>194,3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ISABEL VILLENA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2057" table:style-name="ce16">
            <text:p>2.057,00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1700" table:style-name="ce16">
            <text:p>1.700,00</text:p>
          </table:table-cell>
          <table:table-cell office:value-type="float" office:value="357" table:style-name="ce12">
            <text:p>357</text:p>
          </table:table-cell>
          <table:table-cell office:value-type="float" office:value="2057" table:style-name="ce16">
            <text:p>2.057,00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 COM JUAN DE GARAY<text:s text:c="18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B98833692<text:s text:c="2"/></text:p>
          </table:table-cell>
          <table:table-cell office:value-type="string" table:style-name="ce12">
            <text:p>COMERCIAL ESPIFUR, S.L.<text:s text:c="68"/></text:p>
          </table:table-cell>
          <table:table-cell office:value-type="float" office:value="856.68" table:style-name="ce12">
            <text:p>856,68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708" table:style-name="ce12">
            <text:p>708</text:p>
          </table:table-cell>
          <table:table-cell office:value-type="float" office:value="148.68" table:style-name="ce12">
            <text:p>148,68</text:p>
          </table:table-cell>
          <table:table-cell office:value-type="float" office:value="856.68" table:style-name="ce12">
            <text:p>856,68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. COM ISABEL VILLENA<text:s text:c="16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52.86" table:style-name="ce12">
            <text:p>52,86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43.69" table:style-name="ce12">
            <text:p>43,69</text:p>
          </table:table-cell>
          <table:table-cell office:value-type="float" office:value="9.17" table:style-name="ce12">
            <text:p>9,17</text:p>
          </table:table-cell>
          <table:table-cell office:value-type="float" office:value="52.86" table:style-name="ce12">
            <text:p>52,86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9.72" table:style-name="ce12">
            <text:p>89,72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9.72" table:style-name="ce12">
            <text:p>89,72</text:p>
          </table:table-cell>
          <table:table-cell office:value-type="float" office:value="0" table:style-name="ce12">
            <text:p>0</text:p>
          </table:table-cell>
          <table:table-cell office:value-type="float" office:value="89.72" table:style-name="ce12">
            <text:p>89,72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GARAY<text:s text:c="15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76.83" table:style-name="ce12">
            <text:p>76,83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76.83" table:style-name="ce12">
            <text:p>76,83</text:p>
          </table:table-cell>
          <table:table-cell office:value-type="float" office:value="0" table:style-name="ce12">
            <text:p>0</text:p>
          </table:table-cell>
          <table:table-cell office:value-type="float" office:value="76.83" table:style-name="ce12">
            <text:p>76,83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KC150</text:p>
          </table:table-cell>
          <table:table-cell office:value-type="float" office:value="23100" table:style-name="ce11">
            <text:p>231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ACTIVIDADES COM JUAN DE GARAY<text:s text:c="12"/></text:p>
          </table:table-cell>
          <table:table-cell office:value-type="string" table:style-name="ce11">
            <text:p>E 02201 2006 000638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BIENESTAR SOCIAL E INTEGRACIÓN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NTICIPO CAJA FIJA BIENESTAR SOCIAL E INTEGRACION<text:s text:c="42"/></text:p>
          </table:table-cell>
          <table:table-cell office:value-type="float" office:value="8.5" table:style-name="ce12">
            <text:p>8,5</text:p>
          </table:table-cell>
          <table:table-cell office:value-type="date" office:date-value="2021-06-14T00:00:00" table:style-name="ce13">
            <text:p>14/06/2021</text:p>
          </table:table-cell>
          <table:table-cell office:value-type="float" office:value="8.5" table:style-name="ce12">
            <text:p>8,5</text:p>
          </table:table-cell>
          <table:table-cell office:value-type="float" office:value="0" table:style-name="ce12">
            <text:p>0</text:p>
          </table:table-cell>
          <table:table-cell office:value-type="float" office:value="8.5" table:style-name="ce12">
            <text:p>8,5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table:style-name="ce12">
            <text:p>S</text:p>
          </table:table-cell>
          <table:table-cell office:value-type="date" office:date-value="2021-06-08T00:00:00" table:style-name="ce13">
            <text:p>08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CAIXA FIXA BENESTAR SOCIAL MARÇ ABRIL<text:s text:c="4"/></text:p>
          </table:table-cell>
          <table:table-cell office:value-type="float" office:value="10729.35" table:style-name="ce16">
            <text:p>10.729,35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CORONA LAUREL HOMENAJE BLASCO IBAÑEZ<text:s text:c="5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text:s text:c="19"/></text:p>
          </table:table-cell>
          <table:table-cell office:value-type="string" table:style-name="ce11">
            <text:p>***0002**</text:p>
          </table:table-cell>
          <table:table-cell office:value-type="string" table:style-name="ce12">
            <text:p>R.M., M.A.</text:p>
          </table:table-cell>
          <table:table-cell office:value-type="float" office:value="80" table:style-name="ce12">
            <text:p>80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72.73" table:style-name="ce12">
            <text:p>72,73</text:p>
          </table:table-cell>
          <table:table-cell office:value-type="float" office:value="7.27" table:style-name="ce12">
            <text:p>7,27</text:p>
          </table:table-cell>
          <table:table-cell office:value-type="float" office:value="80" table:style-name="ce12">
            <text:p>80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REPARTO CAJA FALLERA<text:s text:c="21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text:s text:c="19"/></text:p>
          </table:table-cell>
          <table:table-cell office:value-type="string" table:style-name="ce11">
            <text:p>B96180658<text:s text:c="2"/></text:p>
          </table:table-cell>
          <table:table-cell office:value-type="string" table:style-name="ce12">
            <text:p>VILLAROSCAR, S.L.<text:s text:c="74"/></text:p>
          </table:table-cell>
          <table:table-cell office:value-type="float" office:value="598.17999999999995" table:style-name="ce12">
            <text:p>598,18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494.36" table:style-name="ce12">
            <text:p>494,36</text:p>
          </table:table-cell>
          <table:table-cell office:value-type="float" office:value="103.82" table:style-name="ce12">
            <text:p>103,82</text:p>
          </table:table-cell>
          <table:table-cell office:value-type="float" office:value="598.17999999999995" table:style-name="ce12">
            <text:p>598,18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TRADUCCIONES IDIOMAS ESPAÑOL-JAPONES<text:s text:c="5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text:s text:c="19"/></text:p>
          </table:table-cell>
          <table:table-cell office:value-type="string" table:style-name="ce11">
            <text:p>B96722830<text:s text:c="2"/></text:p>
          </table:table-cell>
          <table:table-cell office:value-type="string" table:style-name="ce12">
            <text:p>CROWN COMMUNICATION S.L.<text:s text:c="67"/>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75" table:style-name="ce12">
            <text:p>75</text:p>
          </table:table-cell>
          <table:table-cell office:value-type="float" office:value="15.75" table:style-name="ce12">
            <text:p>15,75</text:p>
          </table:table-cell>
          <table:table-cell office:value-type="float" office:value="90.75" table:style-name="ce12">
            <text:p>90,75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PANCARTA HOMENAJE VICTIMAS GUERRA CIVIL<text:s text:c="2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text:s text:c="19"/></text:p>
          </table:table-cell>
          <table:table-cell office:value-type="string" table:style-name="ce11">
            <text:p>F46588752<text:s text:c="2"/></text:p>
          </table:table-cell>
          <table:table-cell office:value-type="string" table:style-name="ce12">
            <text:p>GRAFICAS PAPALLONA SCV<text:s text:c="69"/></text:p>
          </table:table-cell>
          <table:table-cell office:value-type="float" office:value="164.56" table:style-name="ce12">
            <text:p>164,56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136" table:style-name="ce12">
            <text:p>136</text:p>
          </table:table-cell>
          <table:table-cell office:value-type="float" office:value="28.56" table:style-name="ce12">
            <text:p>28,56</text:p>
          </table:table-cell>
          <table:table-cell office:value-type="float" office:value="164.56" table:style-name="ce12">
            <text:p>164,56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text:s text:c="19"/></text:p>
          </table:table-cell>
          <table:table-cell office:value-type="string" table:style-name="ce12">
            <text:p>TIQUES VARIOS 10%<text:s text:c="24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text:s text:c="19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209" table:style-name="ce12">
            <text:p>209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190" table:style-name="ce12">
            <text:p>190</text:p>
          </table:table-cell>
          <table:table-cell office:value-type="float" office:value="19" table:style-name="ce12">
            <text:p>19</text:p>
          </table:table-cell>
          <table:table-cell office:value-type="float" office:value="209" table:style-name="ce12">
            <text:p>209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TIQUE VARIOS IVA<text:s text:c="25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text:s text:c="19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2.63" table:style-name="ce12">
            <text:p>2,63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2.35" table:style-name="ce12">
            <text:p>2,35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2.63" table:style-name="ce12">
            <text:p>2,63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02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text:s text:c="40"/></text:p>
          </table:table-cell>
          <table:table-cell office:value-type="string" table:style-name="ce12">
            <text:p>VARIOS TIQUES 10% IVA<text:s text:c="20"/></text:p>
          </table:table-cell>
          <table:table-cell office:value-type="string" table:style-name="ce11">
            <text:p>E 8RE05 2021 000039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2">
            <text:p>PROTOCOLO<text:s text:c="19"/>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2">
            <text:p>AYTO.VCIA.ANTIC.CAJA FIJA PROTOCOLO<text:s text:c="56"/></text:p>
          </table:table-cell>
          <table:table-cell office:value-type="float" office:value="159" table:style-name="ce12">
            <text:p>159</text:p>
          </table:table-cell>
          <table:table-cell office:value-type="date" office:date-value="2021-06-30T00:00:00" table:style-name="ce13">
            <text:p>30/06/2021</text:p>
          </table:table-cell>
          <table:table-cell office:value-type="float" office:value="144.55000000000001" table:style-name="ce12">
            <text:p>144,55</text:p>
          </table:table-cell>
          <table:table-cell office:value-type="float" office:value="14.45" table:style-name="ce12">
            <text:p>14,45</text:p>
          </table:table-cell>
          <table:table-cell office:value-type="float" office:value="159" table:style-name="ce12">
            <text:p>159</text:p>
          </table:table-cell>
          <table:table-cell office:value-type="date" office:date-value="2021-04-15T00:00:00" table:style-name="ce13">
            <text:p>15/04/2021</text:p>
          </table:table-cell>
          <table:table-cell office:value-type="string" table:style-name="ce12">
            <text:p>S</text:p>
          </table:table-cell>
          <table:table-cell office:value-type="date" office:date-value="2021-06-22T00:00:00" table:style-name="ce13">
            <text:p>22/06/2021</text:p>
          </table:table-cell>
          <table:table-cell office:value-type="string" table:style-name="ce12">
            <text:p>CON OBSERV.COMPLEMENT.<text:s text:c="4"/></text:p>
          </table:table-cell>
          <table:table-cell office:value-type="string" table:style-name="ce12">
            <text:p>ANTICIPO CAJA FIJA ENERO-MARZO 2021<text:s text:c="6"/></text:p>
          </table:table-cell>
          <table:table-cell office:value-type="float" office:value="1304.1199999999999" table:style-name="ce16">
            <text:p>1.304,12</text:p>
          </table:table-cell>
          <table:table-cell office:value-type="date" office:date-value="2021-06-30T00:00:00" table:style-name="ce13">
            <text:p>30/06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7.02" table:style-name="ce18">
            <text:p>17,02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6.010000000000002" table:style-name="ce18">
            <text:p>16,01 €</text:p>
          </table:table-cell>
          <table:table-cell office:value-type="currency" office:value="1.01" table:style-name="ce18">
            <text:p>1,01 €</text:p>
          </table:table-cell>
          <table:table-cell office:value-type="currency" office:value="17.02" table:style-name="ce18">
            <text:p>17,02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5.48" table:style-name="ce18">
            <text:p>25,4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3.75" table:style-name="ce18">
            <text:p>23,75 €</text:p>
          </table:table-cell>
          <table:table-cell office:value-type="currency" office:value="1.73" table:style-name="ce18">
            <text:p>1,73 €</text:p>
          </table:table-cell>
          <table:table-cell office:value-type="currency" office:value="25.48" table:style-name="ce18">
            <text:p>25,4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8.489999999999998" table:style-name="ce18">
            <text:p>18,49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7.54" table:style-name="ce18">
            <text:p>17,54 €</text:p>
          </table:table-cell>
          <table:table-cell office:value-type="currency" office:value="0.95" table:style-name="ce18">
            <text:p>0,95 €</text:p>
          </table:table-cell>
          <table:table-cell office:value-type="currency" office:value="18.489999999999998" table:style-name="ce18">
            <text:p>18,49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83.12" table:style-name="ce18">
            <text:p>83,12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7.540000000000006" table:style-name="ce18">
            <text:p>77,54 €</text:p>
          </table:table-cell>
          <table:table-cell office:value-type="currency" office:value="5.58" table:style-name="ce18">
            <text:p>5,58 €</text:p>
          </table:table-cell>
          <table:table-cell office:value-type="currency" office:value="83.12" table:style-name="ce18">
            <text:p>83,12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1.5" table:style-name="ce18">
            <text:p>31,5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9.8" table:style-name="ce18">
            <text:p>29,80 €</text:p>
          </table:table-cell>
          <table:table-cell office:value-type="currency" office:value="1.7" table:style-name="ce18">
            <text:p>1,70 €</text:p>
          </table:table-cell>
          <table:table-cell office:value-type="currency" office:value="31.5" table:style-name="ce18">
            <text:p>31,5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2.369999999999997" table:style-name="ce18">
            <text:p>32,37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0.45" table:style-name="ce18">
            <text:p>30,45 €</text:p>
          </table:table-cell>
          <table:table-cell office:value-type="currency" office:value="1.92" table:style-name="ce18">
            <text:p>1,92 €</text:p>
          </table:table-cell>
          <table:table-cell office:value-type="currency" office:value="32.369999999999997" table:style-name="ce18">
            <text:p>32,37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40.65" table:style-name="ce18">
            <text:p>40,6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8.03" table:style-name="ce18">
            <text:p>38,03 €</text:p>
          </table:table-cell>
          <table:table-cell office:value-type="currency" office:value="2.62" table:style-name="ce18">
            <text:p>2,62 €</text:p>
          </table:table-cell>
          <table:table-cell office:value-type="currency" office:value="40.65" table:style-name="ce18">
            <text:p>40,6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4.01" table:style-name="ce18">
            <text:p>34,01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2.020000000000003" table:style-name="ce18">
            <text:p>32,02 €</text:p>
          </table:table-cell>
          <table:table-cell office:value-type="currency" office:value="1.99" table:style-name="ce18">
            <text:p>1,99 €</text:p>
          </table:table-cell>
          <table:table-cell office:value-type="currency" office:value="34.01" table:style-name="ce18">
            <text:p>34,01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2.91" table:style-name="ce18">
            <text:p>12,91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2.27" table:style-name="ce18">
            <text:p>12,27 €</text:p>
          </table:table-cell>
          <table:table-cell office:value-type="currency" office:value="0.64" table:style-name="ce18">
            <text:p>0,64 €</text:p>
          </table:table-cell>
          <table:table-cell office:value-type="currency" office:value="12.91" table:style-name="ce18">
            <text:p>12,91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62.93" table:style-name="ce18">
            <text:p>62,93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8.54" table:style-name="ce18">
            <text:p>58,54 €</text:p>
          </table:table-cell>
          <table:table-cell office:value-type="currency" office:value="4.3899999999999997" table:style-name="ce18">
            <text:p>4,39 €</text:p>
          </table:table-cell>
          <table:table-cell office:value-type="currency" office:value="62.93" table:style-name="ce18">
            <text:p>62,93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1.02" table:style-name="ce18">
            <text:p>31,02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8.62" table:style-name="ce18">
            <text:p>28,62 €</text:p>
          </table:table-cell>
          <table:table-cell office:value-type="currency" office:value="2.4" table:style-name="ce18">
            <text:p>2,40 €</text:p>
          </table:table-cell>
          <table:table-cell office:value-type="currency" office:value="31.02" table:style-name="ce18">
            <text:p>31,02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2.64" table:style-name="ce18">
            <text:p>12,64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1.96" table:style-name="ce18">
            <text:p>11,96 €</text:p>
          </table:table-cell>
          <table:table-cell office:value-type="currency" office:value="0.68" table:style-name="ce18">
            <text:p>0,68 €</text:p>
          </table:table-cell>
          <table:table-cell office:value-type="currency" office:value="12.64" table:style-name="ce18">
            <text:p>12,64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2.18" table:style-name="ce18">
            <text:p>12,1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1.5" table:style-name="ce18">
            <text:p>11,50 €</text:p>
          </table:table-cell>
          <table:table-cell office:value-type="currency" office:value="0.68" table:style-name="ce18">
            <text:p>0,68 €</text:p>
          </table:table-cell>
          <table:table-cell office:value-type="currency" office:value="12.18" table:style-name="ce18">
            <text:p>12,1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76.13" table:style-name="ce18">
            <text:p>76,13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0.819999999999993" table:style-name="ce18">
            <text:p>70,82 €</text:p>
          </table:table-cell>
          <table:table-cell office:value-type="currency" office:value="5.31" table:style-name="ce18">
            <text:p>5,31 €</text:p>
          </table:table-cell>
          <table:table-cell office:value-type="currency" office:value="76.13" table:style-name="ce18">
            <text:p>76,13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4.7" table:style-name="ce18">
            <text:p>14,7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4.05" table:style-name="ce18">
            <text:p>14,05 €</text:p>
          </table:table-cell>
          <table:table-cell office:value-type="currency" office:value="0.65" table:style-name="ce18">
            <text:p>0,65 €</text:p>
          </table:table-cell>
          <table:table-cell office:value-type="currency" office:value="14.7" table:style-name="ce18">
            <text:p>14,7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3.16" table:style-name="ce18">
            <text:p>13,16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2.43" table:style-name="ce18">
            <text:p>12,43 €</text:p>
          </table:table-cell>
          <table:table-cell office:value-type="currency" office:value="0.73" table:style-name="ce18">
            <text:p>0,73 €</text:p>
          </table:table-cell>
          <table:table-cell office:value-type="currency" office:value="13.16" table:style-name="ce18">
            <text:p>13,16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6.1" table:style-name="ce18">
            <text:p>26,1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4.44" table:style-name="ce18">
            <text:p>24,44 €</text:p>
          </table:table-cell>
          <table:table-cell office:value-type="currency" office:value="1.66" table:style-name="ce18">
            <text:p>1,66 €</text:p>
          </table:table-cell>
          <table:table-cell office:value-type="currency" office:value="26.1" table:style-name="ce18">
            <text:p>26,1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1.1" table:style-name="ce18">
            <text:p>21,1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9.66" table:style-name="ce18">
            <text:p>19,66 €</text:p>
          </table:table-cell>
          <table:table-cell office:value-type="currency" office:value="1.44" table:style-name="ce18">
            <text:p>1,44 €</text:p>
          </table:table-cell>
          <table:table-cell office:value-type="currency" office:value="21.1" table:style-name="ce18">
            <text:p>21,1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 EX.DEBAT CIUTAT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08.25" table:style-name="ce18">
            <text:p>108,2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00.32" table:style-name="ce18">
            <text:p>100,32 €</text:p>
          </table:table-cell>
          <table:table-cell office:value-type="currency" office:value="7.93" table:style-name="ce18">
            <text:p>7,93 €</text:p>
          </table:table-cell>
          <table:table-cell office:value-type="currency" office:value="108.25" table:style-name="ce18">
            <text:p>108,2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8.26" table:style-name="ce18">
            <text:p>58,26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4.04" table:style-name="ce18">
            <text:p>54,04 €</text:p>
          </table:table-cell>
          <table:table-cell office:value-type="currency" office:value="4.22" table:style-name="ce18">
            <text:p>4,22 €</text:p>
          </table:table-cell>
          <table:table-cell office:value-type="currency" office:value="58.26" table:style-name="ce18">
            <text:p>58,26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<text:s text:c="1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70.51" table:style-name="ce18">
            <text:p>170,51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60.25" table:style-name="ce18">
            <text:p>160,25 €</text:p>
          </table:table-cell>
          <table:table-cell office:value-type="currency" office:value="10.26" table:style-name="ce18">
            <text:p>10,26 €</text:p>
          </table:table-cell>
          <table:table-cell office:value-type="currency" office:value="170.51" table:style-name="ce18">
            <text:p>170,51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6.47" table:style-name="ce18">
            <text:p>56,47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2.14" table:style-name="ce18">
            <text:p>52,14 €</text:p>
          </table:table-cell>
          <table:table-cell office:value-type="currency" office:value="4.33" table:style-name="ce18">
            <text:p>4,33 €</text:p>
          </table:table-cell>
          <table:table-cell office:value-type="currency" office:value="56.47" table:style-name="ce18">
            <text:p>56,47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3.88" table:style-name="ce18">
            <text:p>23,8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2.55" table:style-name="ce18">
            <text:p>22,55 €</text:p>
          </table:table-cell>
          <table:table-cell office:value-type="currency" office:value="1.33" table:style-name="ce18">
            <text:p>1,33 €</text:p>
          </table:table-cell>
          <table:table-cell office:value-type="currency" office:value="23.88" table:style-name="ce18">
            <text:p>23,8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44.94" table:style-name="ce18">
            <text:p>44,94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42.36" table:style-name="ce18">
            <text:p>42,36 €</text:p>
          </table:table-cell>
          <table:table-cell office:value-type="currency" office:value="2.58" table:style-name="ce18">
            <text:p>2,58 €</text:p>
          </table:table-cell>
          <table:table-cell office:value-type="currency" office:value="44.94" table:style-name="ce18">
            <text:p>44,94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41.05" table:style-name="ce18">
            <text:p>41,0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8.26" table:style-name="ce18">
            <text:p>38,26 €</text:p>
          </table:table-cell>
          <table:table-cell office:value-type="currency" office:value="2.79" table:style-name="ce18">
            <text:p>2,79 €</text:p>
          </table:table-cell>
          <table:table-cell office:value-type="currency" office:value="41.05" table:style-name="ce18">
            <text:p>41,0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PLE MUNICIPAL<text:s text:c="7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65.6" table:style-name="ce18">
            <text:p>165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54.62" table:style-name="ce18">
            <text:p>154,62 €</text:p>
          </table:table-cell>
          <table:table-cell office:value-type="currency" office:value="10.98" table:style-name="ce18">
            <text:p>10,98 €</text:p>
          </table:table-cell>
          <table:table-cell office:value-type="currency" office:value="165.6" table:style-name="ce18">
            <text:p>165,6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34.9" table:style-name="ce18">
            <text:p>34,9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32.86" table:style-name="ce18">
            <text:p>32,86 €</text:p>
          </table:table-cell>
          <table:table-cell office:value-type="currency" office:value="2.04" table:style-name="ce18">
            <text:p>2,04 €</text:p>
          </table:table-cell>
          <table:table-cell office:value-type="currency" office:value="34.9" table:style-name="ce18">
            <text:p>34,9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6.68" table:style-name="ce18">
            <text:p>26,6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5.19" table:style-name="ce18">
            <text:p>25,19 €</text:p>
          </table:table-cell>
          <table:table-cell office:value-type="currency" office:value="1.49" table:style-name="ce18">
            <text:p>1,49 €</text:p>
          </table:table-cell>
          <table:table-cell office:value-type="currency" office:value="26.68" table:style-name="ce18">
            <text:p>26,6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REGIDORS/ES JUNTA GOVERN LOCAL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4.44" table:style-name="ce18">
            <text:p>14,44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3.13" table:style-name="ce18">
            <text:p>13,13 €</text:p>
          </table:table-cell>
          <table:table-cell office:value-type="currency" office:value="1.31" table:style-name="ce18">
            <text:p>1,31 €</text:p>
          </table:table-cell>
          <table:table-cell office:value-type="currency" office:value="14.44" table:style-name="ce18">
            <text:p>14,44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DIVERSES GABINET DALCALDIA<text:s text:c="6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29.58" table:style-name="ce18">
            <text:p>29,58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26.89" table:style-name="ce18">
            <text:p>26,89 €</text:p>
          </table:table-cell>
          <table:table-cell office:value-type="currency" office:value="2.69" table:style-name="ce18">
            <text:p>2,69 €</text:p>
          </table:table-cell>
          <table:table-cell office:value-type="currency" office:value="29.58" table:style-name="ce18">
            <text:p>29,58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2699" table:style-name="ce11">
            <text:p>22699</text:p>
          </table:table-cell>
          <table:table-cell office:value-type="string" table:style-name="ce17">
            <text:p>OTROS GASTOS DIVERSOS<text:s text:c="40"/></text:p>
          </table:table-cell>
          <table:table-cell office:value-type="string" table:style-name="ce17">
            <text:p>DESPESES DIVERSES ALCALDIA<text:s text:c="15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666.03" table:style-name="ce18">
            <text:p>1.666,03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502.28" table:style-name="ce18">
            <text:p>1.502,28 €</text:p>
          </table:table-cell>
          <table:table-cell office:value-type="currency" office:value="163.75" table:style-name="ce18">
            <text:p>163,75 €</text:p>
          </table:table-cell>
          <table:table-cell office:value-type="currency" office:value="1666.03" table:style-name="ce18">
            <text:p>1.666,03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VIATGE ALCALDIA PER DEF.R.VILAR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44.4" table:style-name="ce18">
            <text:p>144,4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30.68" table:style-name="ce18">
            <text:p>130,68 €</text:p>
          </table:table-cell>
          <table:table-cell office:value-type="currency" office:value="13.72" table:style-name="ce18">
            <text:p>13,72 €</text:p>
          </table:table-cell>
          <table:table-cell office:value-type="currency" office:value="144.4" table:style-name="ce18">
            <text:p>144,4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D.ESTAL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" table:style-name="ce18">
            <text:p>5,0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4.55" table:style-name="ce18">
            <text:p>4,55 €</text:p>
          </table:table-cell>
          <table:table-cell office:value-type="currency" office:value="0.45" table:style-name="ce18">
            <text:p>0,45 €</text:p>
          </table:table-cell>
          <table:table-cell office:value-type="currency" office:value="5" table:style-name="ce18">
            <text:p>5,0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D.ESTAL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5.75" table:style-name="ce18">
            <text:p>5,7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5.23" table:style-name="ce18">
            <text:p>5,23 €</text:p>
          </table:table-cell>
          <table:table-cell office:value-type="currency" office:value="0.52" table:style-name="ce18">
            <text:p>0,52 €</text:p>
          </table:table-cell>
          <table:table-cell office:value-type="currency" office:value="5.75" table:style-name="ce18">
            <text:p>5,7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ALCALDIA REUNIÓ MINISTRA<text:s text:c="8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6" table:style-name="ce18">
            <text:p>16,0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4.55" table:style-name="ce18">
            <text:p>14,55 €</text:p>
          </table:table-cell>
          <table:table-cell office:value-type="currency" office:value="1.45" table:style-name="ce18">
            <text:p>1,45 €</text:p>
          </table:table-cell>
          <table:table-cell office:value-type="currency" office:value="16" table:style-name="ce18">
            <text:p>16,0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D.ESTAL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8.35" table:style-name="ce18">
            <text:p>8,3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.59" table:style-name="ce18">
            <text:p>7,59 €</text:p>
          </table:table-cell>
          <table:table-cell office:value-type="currency" office:value="0.76" table:style-name="ce18">
            <text:p>0,76 €</text:p>
          </table:table-cell>
          <table:table-cell office:value-type="currency" office:value="8.35" table:style-name="ce18">
            <text:p>8,3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VIATGE MÁLAGA-FORO GREEN POINT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90.95" table:style-name="ce18">
            <text:p>90,9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82.68" table:style-name="ce18">
            <text:p>82,68 €</text:p>
          </table:table-cell>
          <table:table-cell office:value-type="currency" office:value="8.27" table:style-name="ce18">
            <text:p>8,27 €</text:p>
          </table:table-cell>
          <table:table-cell office:value-type="currency" office:value="90.95" table:style-name="ce18">
            <text:p>90,9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GRAL.INIC.I EST. X.RIBERA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7.4" table:style-name="ce18">
            <text:p>7,4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6.73" table:style-name="ce18">
            <text:p>6,73 €</text:p>
          </table:table-cell>
          <table:table-cell office:value-type="currency" office:value="0.67" table:style-name="ce18">
            <text:p>0,67 €</text:p>
          </table:table-cell>
          <table:table-cell office:value-type="currency" office:value="7.4" table:style-name="ce18">
            <text:p>7,4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GRAL.INIC.I EST.X.RIBERA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0.7" table:style-name="ce18">
            <text:p>10,7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9.73" table:style-name="ce18">
            <text:p>9,73 €</text:p>
          </table:table-cell>
          <table:table-cell office:value-type="currency" office:value="0.97" table:style-name="ce18">
            <text:p>0,97 €</text:p>
          </table:table-cell>
          <table:table-cell office:value-type="currency" office:value="10.7" table:style-name="ce18">
            <text:p>10,7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GRAL.INIC.I EST. X.RIBERA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8.1999999999999993" table:style-name="ce18">
            <text:p>8,2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7.45" table:style-name="ce18">
            <text:p>7,45 €</text:p>
          </table:table-cell>
          <table:table-cell office:value-type="currency" office:value="0.75" table:style-name="ce18">
            <text:p>0,75 €</text:p>
          </table:table-cell>
          <table:table-cell office:value-type="currency" office:value="8.1999999999999993" table:style-name="ce18">
            <text:p>8,2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REGIDOR HISENDA B. SANJUAN<text:s text:c="6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6.75" table:style-name="ce18">
            <text:p>6,75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6.14" table:style-name="ce18">
            <text:p>6,14 €</text:p>
          </table:table-cell>
          <table:table-cell office:value-type="currency" office:value="0.61" table:style-name="ce18">
            <text:p>0,61 €</text:p>
          </table:table-cell>
          <table:table-cell office:value-type="currency" office:value="6.75" table:style-name="ce18">
            <text:p>6,75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INIC.I ESTRAT. X. RIBERA<text:s text:c="3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0.6" table:style-name="ce18">
            <text:p>10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9.64" table:style-name="ce18">
            <text:p>9,64 €</text:p>
          </table:table-cell>
          <table:table-cell office:value-type="currency" office:value="0.96" table:style-name="ce18">
            <text:p>0,96 €</text:p>
          </table:table-cell>
          <table:table-cell office:value-type="currency" office:value="10.6" table:style-name="ce18">
            <text:p>10,6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TOR.INIC.I ESTRAT.X.RIBERA<text:s text:c="5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17.399999999999999" table:style-name="ce18">
            <text:p>17,4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17.399999999999999" table:style-name="ce18">
            <text:p>17,4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17.399999999999999" table:style-name="ce18">
            <text:p>17,4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PREMSA<text:s text:c="4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6.9" table:style-name="ce18">
            <text:p>6,9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6.27" table:style-name="ce18">
            <text:p>6,27 €</text:p>
          </table:table-cell>
          <table:table-cell office:value-type="currency" office:value="0.63" table:style-name="ce18">
            <text:p>0,63 €</text:p>
          </table:table-cell>
          <table:table-cell office:value-type="currency" office:value="6.9" table:style-name="ce18">
            <text:p>6,9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string" table:style-name="ce11">
            <text:p>AC770</text:p>
          </table:table-cell>
          <table:table-cell office:value-type="float" office:value="91200" table:style-name="ce11">
            <text:p>91200</text:p>
          </table:table-cell>
          <table:table-cell office:value-type="float" office:value="23100" table:style-name="ce11">
            <text:p>23100</text:p>
          </table:table-cell>
          <table:table-cell office:value-type="string" table:style-name="ce11">
            <text:p>DE LOS MIEMBROS DE LOS ORGANOS DE GOBIERNO<text:s text:c="19"/></text:p>
          </table:table-cell>
          <table:table-cell office:value-type="string" table:style-name="ce17">
            <text:p>DESPESES DESPLAçAMENT ASSESSOR ALCALDIA<text:s text:c="2"/></text:p>
          </table:table-cell>
          <table:table-cell office:value-type="string" table:style-name="ce11">
            <text:p>O 00201 2020 000016 00</text:p>
          </table:table-cell>
          <table:table-cell office:value-type="string" table:style-name="ce11">
            <text:p>ADO<text:s text:c="2"/></text:p>
          </table:table-cell>
          <table:table-cell office:value-type="string" table:style-name="ce17">
            <text:p>GABINETE DE ALCALDÍA</text:p>
          </table:table-cell>
          <table:table-cell office:value-type="string" table:style-name="ce11">
            <text:p>P4625200C<text:s text:c="2"/></text:p>
          </table:table-cell>
          <table:table-cell office:value-type="string" table:style-name="ce17">
            <text:p>AYTO. VCIA. A.C.F. ALCALDIA<text:s text:c="64"/></text:p>
          </table:table-cell>
          <table:table-cell office:value-type="currency" office:value="9.1" table:style-name="ce18">
            <text:p>9,1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currency" office:value="8.27" table:style-name="ce18">
            <text:p>8,27 €</text:p>
          </table:table-cell>
          <table:table-cell office:value-type="currency" office:value="0.83" table:style-name="ce18">
            <text:p>0,83 €</text:p>
          </table:table-cell>
          <table:table-cell office:value-type="currency" office:value="9.1" table:style-name="ce18">
            <text:p>9,10 €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1">
            <text:p>S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11">
            <text:p>OMISSIÓ</text:p>
          </table:table-cell>
          <table:table-cell office:value-type="string" table:style-name="ce11">
            <text:p>JUSTIFICACIÓN ANTICIPOS DE CAJA FIXA<text:s text:c="9"/></text:p>
          </table:table-cell>
          <table:table-cell office:value-type="currency" office:value="3353.6" table:style-name="ce18">
            <text:p>3.353,60 €</text:p>
          </table:table-cell>
          <table:table-cell office:value-type="date" office:date-value="2021-07-29T00:00:00" table:style-name="ce13">
            <text:p>29/07/2021</text:p>
          </table:table-cell>
          <table:table-cell office:value-type="string" table:style-name="ce11">
            <text:p>JUNTA DE GOBIERNO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COMPRA MATERIAL OFICINA NECESSARI PER<text:s text:c="4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250" table:style-name="ce20">
            <text:p>25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OBSEQUIO AGUA ACTIVIDAD CULTURAL<text:s text:c="9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6915285<text:s text:c="2"/></text:p>
          </table:table-cell>
          <table:table-cell office:value-type="string" table:style-name="ce20">
            <text:p>JOISBA, S.L.<text:s text:c="79"/></text:p>
          </table:table-cell>
          <table:table-cell office:value-type="float" office:value="43.89" table:style-name="ce20">
            <text:p>43,89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39.9" table:style-name="ce20">
            <text:p>39,9</text:p>
          </table:table-cell>
          <table:table-cell office:value-type="float" office:value="3.99" table:style-name="ce20">
            <text:p>3,99</text:p>
          </table:table-cell>
          <table:table-cell office:value-type="float" office:value="43.89" table:style-name="ce20">
            <text:p>43,89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BOTELLINES DE AGUA<text:s text:c="2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S., P.</text:p>
          </table:table-cell>
          <table:table-cell office:value-type="float" office:value="72.599999999999994" table:style-name="ce20">
            <text:p>72,6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66" table:style-name="ce20">
            <text:p>66</text:p>
          </table:table-cell>
          <table:table-cell office:value-type="float" office:value="6.6" table:style-name="ce20">
            <text:p>6,6</text:p>
          </table:table-cell>
          <table:table-cell office:value-type="float" office:value="72.599999999999994" table:style-name="ce20">
            <text:p>72,6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ENA ORGANIZADA CON MOTIVO ACTOS CULTURA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C.G., M.J.</text:p>
          </table:table-cell>
          <table:table-cell office:value-type="float" office:value="190" table:style-name="ce20">
            <text:p>19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172.73" table:style-name="ce20">
            <text:p>172,73</text:p>
          </table:table-cell>
          <table:table-cell office:value-type="float" office:value="17.27" table:style-name="ce20">
            <text:p>17,27</text:p>
          </table:table-cell>
          <table:table-cell office:value-type="float" office:value="190" table:style-name="ce20">
            <text:p>19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PRA I REPARTIMENT BERENAR XIQUETS<text:s text:c="5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250" table:style-name="ce20">
            <text:p>25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BERENAR POPULAR FALLES 2021<text:s text:c="14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M.R., C.</text:p>
          </table:table-cell>
          <table:table-cell office:value-type="float" office:value="272.25" table:style-name="ce20">
            <text:p>272,25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47.5" table:style-name="ce20">
            <text:p>247,5</text:p>
          </table:table-cell>
          <table:table-cell office:value-type="float" office:value="24.75" table:style-name="ce20">
            <text:p>24,75</text:p>
          </table:table-cell>
          <table:table-cell office:value-type="float" office:value="272.25" table:style-name="ce20">
            <text:p>272,25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PARA COMIDA POPULAR FIESTA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7193924<text:s text:c="2"/></text:p>
          </table:table-cell>
          <table:table-cell office:value-type="string" table:style-name="ce20">
            <text:p>EMBUTITS FERRER, S.L.<text:s text:c="70"/></text:p>
          </table:table-cell>
          <table:table-cell office:value-type="float" office:value="2500" table:style-name="ce23">
            <text:p>2.500,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272.73" table:style-name="ce23">
            <text:p>2.272,73</text:p>
          </table:table-cell>
          <table:table-cell office:value-type="float" office:value="227.27" table:style-name="ce20">
            <text:p>227,27</text:p>
          </table:table-cell>
          <table:table-cell office:value-type="float" office:value="2500" table:style-name="ce23">
            <text:p>2.500,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DE PERGAMINOS AUTORES MURALE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260.14999999999998" table:style-name="ce20">
            <text:p>260,15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15" table:style-name="ce20">
            <text:p>215</text:p>
          </table:table-cell>
          <table:table-cell office:value-type="float" office:value="45.15" table:style-name="ce20">
            <text:p>45,15</text:p>
          </table:table-cell>
          <table:table-cell office:value-type="float" office:value="260.14999999999998" table:style-name="ce20">
            <text:p>260,15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IBROS OBSEQUIO ACTIVIDADES CULTURALE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Y.J., J.</text:p>
          </table:table-cell>
          <table:table-cell office:value-type="float" office:value="274.49" table:style-name="ce20">
            <text:p>274,49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63.93" table:style-name="ce20">
            <text:p>263,93</text:p>
          </table:table-cell>
          <table:table-cell office:value-type="float" office:value="10.56" table:style-name="ce20">
            <text:p>10,56</text:p>
          </table:table-cell>
          <table:table-cell office:value-type="float" office:value="274.49" table:style-name="ce20">
            <text:p>274,49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N MOTIVO DE LA CELEBRACIóN IX CARRERA<text:s text:c="2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46784740<text:s text:c="2"/></text:p>
          </table:table-cell>
          <table:table-cell office:value-type="string" table:style-name="ce20">
            <text:p>CLUB D HOQUEI CARPESA<text:s text:c="70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0</text:p>
          </table:table-cell>
          <table:table-cell office:value-type="float" office:value="300" table:style-name="ce20">
            <text:p>3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PLACA CONMEMORATIVA ACTO LGTBI<text:s text:c="2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6336169<text:s text:c="2"/></text:p>
          </table:table-cell>
          <table:table-cell office:value-type="string" table:style-name="ce20">
            <text:p>ASOC PADRES MINUSVALIDOS PSQUICOS LA TORRE<text:s text:c="49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47.93" table:style-name="ce20">
            <text:p>247,93</text:p>
          </table:table-cell>
          <table:table-cell office:value-type="float" office:value="52.07" table:style-name="ce20">
            <text:p>52,07</text:p>
          </table:table-cell>
          <table:table-cell office:value-type="float" office:value="300" table:style-name="ce20">
            <text:p>3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ROFEOS CON MOTIVO DE LA VUELTA CICLISTA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B., J.E.</text:p>
          </table:table-cell>
          <table:table-cell office:value-type="float" office:value="303.41000000000003" table:style-name="ce20">
            <text:p>303,41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250.75" table:style-name="ce20">
            <text:p>250,75</text:p>
          </table:table-cell>
          <table:table-cell office:value-type="float" office:value="52.66" table:style-name="ce20">
            <text:p>52,66</text:p>
          </table:table-cell>
          <table:table-cell office:value-type="float" office:value="303.41000000000003" table:style-name="ce20">
            <text:p>303,41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RAMO FLORES A LAS FALLERAS MAY<text:s text:c="2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L.R., M.V.</text:p>
          </table:table-cell>
          <table:table-cell office:value-type="float" office:value="352" table:style-name="ce20">
            <text:p>352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320" table:style-name="ce20">
            <text:p>320</text:p>
          </table:table-cell>
          <table:table-cell office:value-type="float" office:value="32" table:style-name="ce20">
            <text:p>32</text:p>
          </table:table-cell>
          <table:table-cell office:value-type="float" office:value="352" table:style-name="ce20">
            <text:p>352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LIBROS PARA LOS NIñOS Y NIñAS<text:s text:c="3"/></text:p>
          </table:table-cell>
          <table:table-cell office:value-type="string" table:style-name="ce19">
            <text:p>E 02310 2021 00035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7193742<text:s text:c="2"/></text:p>
          </table:table-cell>
          <table:table-cell office:value-type="string" table:style-name="ce20">
            <text:p>CONSAR NAPAS, S.L.<text:s text:c="73"/></text:p>
          </table:table-cell>
          <table:table-cell office:value-type="float" office:value="500" table:style-name="ce20">
            <text:p>500</text:p>
          </table:table-cell>
          <table:table-cell office:value-type="date" office:date-value="2021-10-11T00:00:00" table:style-name="ce21">
            <text:p>11/10/2021</text:p>
          </table:table-cell>
          <table:table-cell office:value-type="float" office:value="480.77" table:style-name="ce20">
            <text:p>480,77</text:p>
          </table:table-cell>
          <table:table-cell office:value-type="float" office:value="19.23" table:style-name="ce20">
            <text:p>19,23</text:p>
          </table:table-cell>
          <table:table-cell office:value-type="float" office:value="500" table:style-name="ce20">
            <text:p>500</text:p>
          </table:table-cell>
          <table:table-cell office:value-type="date" office:date-value="2021-09-28T00:00:00" table:style-name="ce21">
            <text:p>28/09/2021</text:p>
          </table:table-cell>
          <table:table-cell office:value-type="string" table:style-name="ce19">
            <text:p>S</text:p>
          </table:table-cell>
          <table:table-cell office:value-type="date" office:date-value="2021-10-07T00:00:00" table:style-name="ce22">
            <text:p>07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 JUST CF PUEBLOS DE VALENCIA 2021<text:s text:c="6"/></text:p>
          </table:table-cell>
          <table:table-cell office:value-type="float" office:value="5868.79" table:style-name="ce23">
            <text:p>5.868,79</text:p>
          </table:table-cell>
          <table:table-cell office:value-type="date" office:date-value="2021-10-11T00:00:00" table:style-name="ce21">
            <text:p>11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1900" table:style-name="ce19">
            <text:p>21900</text:p>
          </table:table-cell>
          <table:table-cell office:value-type="string" table:style-name="ce20">
            <text:p>OT INMOVILIZ.MATERIAL<text:s text:c="40"/></text:p>
          </table:table-cell>
          <table:table-cell office:value-type="string" table:style-name="ce20">
            <text:p>FAC.CENTRO REP.TECNICAS ANTONIO SALCEDO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S.E., A.</text:p>
          </table:table-cell>
          <table:table-cell office:value-type="float" office:value="79.86" table:style-name="ce20">
            <text:p>79,8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66" table:style-name="ce20">
            <text:p>66</text:p>
          </table:table-cell>
          <table:table-cell office:value-type="float" office:value="13.86" table:style-name="ce20">
            <text:p>13,86</text:p>
          </table:table-cell>
          <table:table-cell office:value-type="float" office:value="79.86" table:style-name="ce20">
            <text:p>79,8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1900" table:style-name="ce19">
            <text:p>21900</text:p>
          </table:table-cell>
          <table:table-cell office:value-type="string" table:style-name="ce20">
            <text:p>OT INMOVILIZ.MATERIAL<text:s text:c="40"/></text:p>
          </table:table-cell>
          <table:table-cell office:value-type="string" table:style-name="ce20">
            <text:p>FAC.EMILIO TORRES MUÑOZ REP.CAMARA FRIGO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T.M., E.</text:p>
          </table:table-cell>
          <table:table-cell office:value-type="float" office:value="117.91" table:style-name="ce20">
            <text:p>117,91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97.45" table:style-name="ce20">
            <text:p>97,45</text:p>
          </table:table-cell>
          <table:table-cell office:value-type="float" office:value="20.46" table:style-name="ce20">
            <text:p>20,46</text:p>
          </table:table-cell>
          <table:table-cell office:value-type="float" office:value="117.91" table:style-name="ce20">
            <text:p>117,91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<text:s text:c="36"/></text:p>
          </table:table-cell>
          <table:table-cell office:value-type="string" table:style-name="ce20">
            <text:p>FACTURA IMPRENTA SOROLLA - FOTOCOPIAS<text:s text:c="4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A., M.</text:p>
          </table:table-cell>
          <table:table-cell office:value-type="float" office:value="12" table:style-name="ce20">
            <text:p>1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9.92" table:style-name="ce20">
            <text:p>9,92</text:p>
          </table:table-cell>
          <table:table-cell office:value-type="float" office:value="2.08" table:style-name="ce20">
            <text:p>2,08</text:p>
          </table:table-cell>
          <table:table-cell office:value-type="float" office:value="12" table:style-name="ce20">
            <text:p>1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<text:s text:c="36"/></text:p>
          </table:table-cell>
          <table:table-cell office:value-type="string" table:style-name="ce20">
            <text:p>FACTURA COPIVALENCIA- TONER,BK,CYAN,YELL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B46422028<text:s text:c="2"/></text:p>
          </table:table-cell>
          <table:table-cell office:value-type="string" table:style-name="ce20">
            <text:p>COPIVALENCIA, S.L.<text:s text:c="73"/></text:p>
          </table:table-cell>
          <table:table-cell office:value-type="float" office:value="281.64999999999998" table:style-name="ce20">
            <text:p>281,6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32.77" table:style-name="ce20">
            <text:p>232,77</text:p>
          </table:table-cell>
          <table:table-cell office:value-type="float" office:value="48.88" table:style-name="ce20">
            <text:p>48,88</text:p>
          </table:table-cell>
          <table:table-cell office:value-type="float" office:value="281.64999999999998" table:style-name="ce20">
            <text:p>281,6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<text:s text:c="36"/></text:p>
          </table:table-cell>
          <table:table-cell office:value-type="string" table:style-name="ce20">
            <text:p>FACTURA N.699 COPIVALENCIA<text:s text:c="15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B46422028<text:s text:c="2"/></text:p>
          </table:table-cell>
          <table:table-cell office:value-type="string" table:style-name="ce20">
            <text:p>COPIVALENCIA, S.L.<text:s text:c="73"/></text:p>
          </table:table-cell>
          <table:table-cell office:value-type="float" office:value="371.06" table:style-name="ce20">
            <text:p>371,0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06.66000000000003" table:style-name="ce20">
            <text:p>306,66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371.06" table:style-name="ce20">
            <text:p>371,0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2" table:style-name="ce19">
            <text:p>22002</text:p>
          </table:table-cell>
          <table:table-cell office:value-type="string" table:style-name="ce20">
            <text:p>MATER.INFORMATICO NO INV.<text:s text:c="36"/></text:p>
          </table:table-cell>
          <table:table-cell office:value-type="string" table:style-name="ce20">
            <text:p>FAC.PC TéCNIC -CABLE HDM 3 M.<text:s text:c="1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J.</text:p>
          </table:table-cell>
          <table:table-cell office:value-type="float" office:value="7.5" table:style-name="ce20">
            <text:p>7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6.2" table:style-name="ce20">
            <text:p>6,2</text:p>
          </table:table-cell>
          <table:table-cell office:value-type="float" office:value="1.3" table:style-name="ce20">
            <text:p>1,3</text:p>
          </table:table-cell>
          <table:table-cell office:value-type="float" office:value="7.5" table:style-name="ce20">
            <text:p>7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002" table:style-name="ce19">
            <text:p>22002</text:p>
          </table:table-cell>
          <table:table-cell office:value-type="string" table:style-name="ce20">
            <text:p>MATER.INFORMATICO NO INV.<text:s text:c="36"/></text:p>
          </table:table-cell>
          <table:table-cell office:value-type="string" table:style-name="ce20">
            <text:p>FAC.PC TECNIC JAVIER PIQUER. PROL.CABLE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J.</text:p>
          </table:table-cell>
          <table:table-cell office:value-type="float" office:value="29.9" table:style-name="ce20">
            <text:p>29,9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4.71" table:style-name="ce20">
            <text:p>24,71</text:p>
          </table:table-cell>
          <table:table-cell office:value-type="float" office:value="5.19" table:style-name="ce20">
            <text:p>5,19</text:p>
          </table:table-cell>
          <table:table-cell office:value-type="float" office:value="29.9" table:style-name="ce20">
            <text:p>29,9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 AYORA 1 LLAVE SERRETA<text:s text:c="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LLAVE SERRETA<text:s text:c="4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2 LLAVES<text:s text:c="9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3" table:style-name="ce20">
            <text:p>3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 2 ARTÍCULOS<text:s text:c="11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" table:style-name="ce20">
            <text:p>3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XINGUI JIANG - LLAVES INGLESAS<text:s text:c="4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6.85" table:style-name="ce20">
            <text:p>6,8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5.66" table:style-name="ce20">
            <text:p>5,66</text:p>
          </table:table-cell>
          <table:table-cell office:value-type="float" office:value="1.19" table:style-name="ce20">
            <text:p>1,19</text:p>
          </table:table-cell>
          <table:table-cell office:value-type="float" office:value="6.85" table:style-name="ce20">
            <text:p>6,8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AGUA<text:s text:c="21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0.6" table:style-name="ce20">
            <text:p>0,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.05" table:style-name="ce20">
            <text:p>0,05</text:p>
          </table:table-cell>
          <table:table-cell office:value-type="float" office:value="0.6" table:style-name="ce20">
            <text:p>0,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DIA -GALLETA MARIA,GALLETA APERIT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.94" table:style-name="ce20">
            <text:p>1,9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76" table:style-name="ce20">
            <text:p>1,76</text:p>
          </table:table-cell>
          <table:table-cell office:value-type="float" office:value="0.18" table:style-name="ce20">
            <text:p>0,18</text:p>
          </table:table-cell>
          <table:table-cell office:value-type="float" office:value="1.94" table:style-name="ce20">
            <text:p>1,9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PEZ ESPADA<text:s text:c="15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.15" table:style-name="ce20">
            <text:p>2,1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95" table:style-name="ce20">
            <text:p>1,95</text:p>
          </table:table-cell>
          <table:table-cell office:value-type="float" office:value="0.2" table:style-name="ce20">
            <text:p>0,2</text:p>
          </table:table-cell>
          <table:table-cell office:value-type="float" office:value="2.15" table:style-name="ce20">
            <text:p>2,1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OLLOS BALANZA- POLLO CORRAL<text:s text:c="6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.2000000000000002" table:style-name="ce20">
            <text:p>2,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2" table:style-name="ce20">
            <text:p>2</text:p>
          </table:table-cell>
          <table:table-cell office:value-type="float" office:value="0.2" table:style-name="ce20">
            <text:p>0,2</text:p>
          </table:table-cell>
          <table:table-cell office:value-type="float" office:value="2.2000000000000002" table:style-name="ce20">
            <text:p>2,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ESC.Y MARISC.J.J.-SEPIA<text:s text:c="10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.42" table:style-name="ce20">
            <text:p>3,4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11" table:style-name="ce20">
            <text:p>3,11</text:p>
          </table:table-cell>
          <table:table-cell office:value-type="float" office:value="0.31" table:style-name="ce20">
            <text:p>0,31</text:p>
          </table:table-cell>
          <table:table-cell office:value-type="float" office:value="3.42" table:style-name="ce20">
            <text:p>3,4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RAMON SERNEGUET -POLLO<text:s text:c="1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.52" table:style-name="ce20">
            <text:p>3,5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2" table:style-name="ce20">
            <text:p>3,2</text:p>
          </table:table-cell>
          <table:table-cell office:value-type="float" office:value="0.32" table:style-name="ce20">
            <text:p>0,32</text:p>
          </table:table-cell>
          <table:table-cell office:value-type="float" office:value="3.52" table:style-name="ce20">
            <text:p>3,5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ALFREDO GIL - CALAMAR<text:s text:c="1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.81" table:style-name="ce20">
            <text:p>3,81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46" table:style-name="ce20">
            <text:p>3,46</text:p>
          </table:table-cell>
          <table:table-cell office:value-type="float" office:value="0.35" table:style-name="ce20">
            <text:p>0,35</text:p>
          </table:table-cell>
          <table:table-cell office:value-type="float" office:value="3.81" table:style-name="ce20">
            <text:p>3,81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JOSE MARTINEZ PERIS-HIGADO CORDER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" table:style-name="ce20">
            <text:p>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64" table:style-name="ce20">
            <text:p>3,64</text:p>
          </table:table-cell>
          <table:table-cell office:value-type="float" office:value="0.36" table:style-name="ce20">
            <text:p>0,36</text:p>
          </table:table-cell>
          <table:table-cell office:value-type="float" office:value="4" table:style-name="ce20">
            <text:p>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ESCADOS HONRRUBIA- BACALAO<text:s text:c="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.13" table:style-name="ce20">
            <text:p>4,13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75" table:style-name="ce20">
            <text:p>3,75</text:p>
          </table:table-cell>
          <table:table-cell office:value-type="float" office:value="0.38" table:style-name="ce20">
            <text:p>0,38</text:p>
          </table:table-cell>
          <table:table-cell office:value-type="float" office:value="4.13" table:style-name="ce20">
            <text:p>4,13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- MIGAS DESALADA<text:s text:c="8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4.32" table:style-name="ce20">
            <text:p>4,3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.93" table:style-name="ce20">
            <text:p>3,93</text:p>
          </table:table-cell>
          <table:table-cell office:value-type="float" office:value="0.39" table:style-name="ce20">
            <text:p>0,39</text:p>
          </table:table-cell>
          <table:table-cell office:value-type="float" office:value="4.32" table:style-name="ce20">
            <text:p>4,3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ALMEJA<text:s text:c="1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4.7" table:style-name="ce20">
            <text:p>4,7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4.2699999999999996" table:style-name="ce20">
            <text:p>4,27</text:p>
          </table:table-cell>
          <table:table-cell office:value-type="float" office:value="0.43" table:style-name="ce20">
            <text:p>0,43</text:p>
          </table:table-cell>
          <table:table-cell office:value-type="float" office:value="4.7" table:style-name="ce20">
            <text:p>4,7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RISTINA VICENT B98024854<text:s text:c="9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.7" table:style-name="ce20">
            <text:p>4,7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4.2699999999999996" table:style-name="ce20">
            <text:p>4,27</text:p>
          </table:table-cell>
          <table:table-cell office:value-type="float" office:value="0.43" table:style-name="ce20">
            <text:p>0,43</text:p>
          </table:table-cell>
          <table:table-cell office:value-type="float" office:value="4.7" table:style-name="ce20">
            <text:p>4,7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GELADOS M.CRUZ CAPILLO-EMPERAD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.79" table:style-name="ce20">
            <text:p>4,79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4.3499999999999996" table:style-name="ce20">
            <text:p>4,35</text:p>
          </table:table-cell>
          <table:table-cell office:value-type="float" office:value="0.44" table:style-name="ce20">
            <text:p>0,44</text:p>
          </table:table-cell>
          <table:table-cell office:value-type="float" office:value="4.79" table:style-name="ce20">
            <text:p>4,79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SALMON<text:s text:c="19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5.76" table:style-name="ce20">
            <text:p>5,7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5.24" table:style-name="ce20">
            <text:p>5,24</text:p>
          </table:table-cell>
          <table:table-cell office:value-type="float" office:value="0.52" table:style-name="ce20">
            <text:p>0,52</text:p>
          </table:table-cell>
          <table:table-cell office:value-type="float" office:value="5.76" table:style-name="ce20">
            <text:p>5,7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 MEJILLON<text:s text:c="1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5.88" table:style-name="ce20">
            <text:p>5,88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5.35" table:style-name="ce20">
            <text:p>5,35</text:p>
          </table:table-cell>
          <table:table-cell office:value-type="float" office:value="0.53" table:style-name="ce20">
            <text:p>0,53</text:p>
          </table:table-cell>
          <table:table-cell office:value-type="float" office:value="5.88" table:style-name="ce20">
            <text:p>5,88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PESC.Y MARISC. J.AZNAR-MERLUZA PI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7.41" table:style-name="ce20">
            <text:p>7,41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6.74" table:style-name="ce20">
            <text:p>6,74</text:p>
          </table:table-cell>
          <table:table-cell office:value-type="float" office:value="0.67" table:style-name="ce20">
            <text:p>0,67</text:p>
          </table:table-cell>
          <table:table-cell office:value-type="float" office:value="7.41" table:style-name="ce20">
            <text:p>7,41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ARREFOUR EXP.-ACEITE, ZANAHORIA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B98662968<text:s text:c="2"/></text:p>
          </table:table-cell>
          <table:table-cell office:value-type="string" table:style-name="ce20">
            <text:p>ALIMENTACION SANCHO SANCHEZ, S.L.<text:s text:c="58"/></text:p>
          </table:table-cell>
          <table:table-cell office:value-type="float" office:value="9.44" table:style-name="ce20">
            <text:p>9,4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8.7200000000000006" table:style-name="ce20">
            <text:p>8,72</text:p>
          </table:table-cell>
          <table:table-cell office:value-type="float" office:value="0.72" table:style-name="ce20">
            <text:p>0,72</text:p>
          </table:table-cell>
          <table:table-cell office:value-type="float" office:value="9.44" table:style-name="ce20">
            <text:p>9,4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MIGAS,TAJADAS DES.<text:s text:c="6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0.36" table:style-name="ce20">
            <text:p>10,3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9.48" table:style-name="ce20">
            <text:p>9,48</text:p>
          </table:table-cell>
          <table:table-cell office:value-type="float" office:value="0.88" table:style-name="ce20">
            <text:p>0,88</text:p>
          </table:table-cell>
          <table:table-cell office:value-type="float" office:value="10.36" table:style-name="ce20">
            <text:p>10,3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-QUESO, SALSA<text:s text:c="11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0.76" table:style-name="ce20">
            <text:p>10,7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0.23" table:style-name="ce20">
            <text:p>10,23</text:p>
          </table:table-cell>
          <table:table-cell office:value-type="float" office:value="0.53" table:style-name="ce20">
            <text:p>0,53</text:p>
          </table:table-cell>
          <table:table-cell office:value-type="float" office:value="10.76" table:style-name="ce20">
            <text:p>10,7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DIA-TRUC.AHUMADA, SALMON NORUEGO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1.67" table:style-name="ce20">
            <text:p>11,67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0.61" table:style-name="ce20">
            <text:p>10,61</text:p>
          </table:table-cell>
          <table:table-cell office:value-type="float" office:value="1.06" table:style-name="ce20">
            <text:p>1,06</text:p>
          </table:table-cell>
          <table:table-cell office:value-type="float" office:value="11.67" table:style-name="ce20">
            <text:p>11,67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BAR REST.LA OFICINA-ESGARRAET-TOR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2" table:style-name="ce20">
            <text:p>12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0.91" table:style-name="ce20">
            <text:p>10,91</text:p>
          </table:table-cell>
          <table:table-cell office:value-type="float" office:value="1.0900000000000001" table:style-name="ce20">
            <text:p>1,09</text:p>
          </table:table-cell>
          <table:table-cell office:value-type="float" office:value="12" table:style-name="ce20">
            <text:p>12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BAR CONGO-AJOARRIERO, ENSALADILLA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2.5" table:style-name="ce20">
            <text:p>12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1.36" table:style-name="ce20">
            <text:p>11,36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12.5" table:style-name="ce20">
            <text:p>12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ESCALP.SALM., MERLUZA<text:s text:c="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4.16" table:style-name="ce20">
            <text:p>14,16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2.97" table:style-name="ce20">
            <text:p>12,97</text:p>
          </table:table-cell>
          <table:table-cell office:value-type="float" office:value="1.19" table:style-name="ce20">
            <text:p>1,19</text:p>
          </table:table-cell>
          <table:table-cell office:value-type="float" office:value="14.16" table:style-name="ce20">
            <text:p>14,16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ERVECERIA ZACARIAS-SEPIA SALPICO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5" table:style-name="ce20">
            <text:p>1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3.64" table:style-name="ce20">
            <text:p>13,64</text:p>
          </table:table-cell>
          <table:table-cell office:value-type="float" office:value="1.36" table:style-name="ce20">
            <text:p>1,36</text:p>
          </table:table-cell>
          <table:table-cell office:value-type="float" office:value="15" table:style-name="ce20">
            <text:p>1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HARCUTERIA HNOS.CHIQUILLO-QUESO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Z.F., M.P.</text:p>
          </table:table-cell>
          <table:table-cell office:value-type="float" office:value="15.34" table:style-name="ce20">
            <text:p>15,3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3.95" table:style-name="ce20">
            <text:p>13,95</text:p>
          </table:table-cell>
          <table:table-cell office:value-type="float" office:value="1.39" table:style-name="ce20">
            <text:p>1,39</text:p>
          </table:table-cell>
          <table:table-cell office:value-type="float" office:value="15.34" table:style-name="ce20">
            <text:p>15,3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. COPISTERIA ABASTOS FOT.COLOR ENC.<text:s text:c="3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B97069371<text:s text:c="2"/></text:p>
          </table:table-cell>
          <table:table-cell office:value-type="string" table:style-name="ce20">
            <text:p>CENTRO REPROGRAFICO DIGITAL SL<text:s text:c="61"/></text:p>
          </table:table-cell>
          <table:table-cell office:value-type="float" office:value="36.5" table:style-name="ce20">
            <text:p>36,5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30.17" table:style-name="ce20">
            <text:p>30,17</text:p>
          </table:table-cell>
          <table:table-cell office:value-type="float" office:value="6.33" table:style-name="ce20">
            <text:p>6,33</text:p>
          </table:table-cell>
          <table:table-cell office:value-type="float" office:value="36.5" table:style-name="ce20">
            <text:p>36,5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800</text:p>
          </table:table-cell>
          <table:table-cell office:value-type="float" office:value="23110" table:style-name="ce19">
            <text:p>23110</text:p>
          </table:table-cell>
          <table:table-cell office:value-type="float" office:value="22002" table:style-name="ce19">
            <text:p>22002</text:p>
          </table:table-cell>
          <table:table-cell office:value-type="string" table:style-name="ce20">
            <text:p>MATER.INFORMATICO NO INV.<text:s text:c="36"/></text:p>
          </table:table-cell>
          <table:table-cell office:value-type="string" table:style-name="ce20">
            <text:p>FACTURA 83/61905 PC BOX -TARJETA DE RED<text:s text:c="2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B53166419<text:s text:c="2"/></text:p>
          </table:table-cell>
          <table:table-cell office:value-type="string" table:style-name="ce20">
            <text:p>SISTAC ILS, S.L.<text:s text:c="75"/></text:p>
          </table:table-cell>
          <table:table-cell office:value-type="float" office:value="20" table:style-name="ce20">
            <text:p>20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6.53" table:style-name="ce20">
            <text:p>16,53</text:p>
          </table:table-cell>
          <table:table-cell office:value-type="float" office:value="3.47" table:style-name="ce20">
            <text:p>3,47</text:p>
          </table:table-cell>
          <table:table-cell office:value-type="float" office:value="20" table:style-name="ce20">
            <text:p>20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800</text:p>
          </table:table-cell>
          <table:table-cell office:value-type="float" office:value="23110" table:style-name="ce19">
            <text:p>2311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FACT.FERRETERIA MESTALLA -2 LLAVES<text:s text:c="7"/></text:p>
          </table:table-cell>
          <table:table-cell office:value-type="string" table:style-name="ce19">
            <text:p>O 01902 2021 00000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R.B., L.M.</text:p>
          </table:table-cell>
          <table:table-cell office:value-type="float" office:value="2.4" table:style-name="ce20">
            <text:p>2,4</text:p>
          </table:table-cell>
          <table:table-cell office:value-type="date" office:date-value="2021-10-23T00:00:00" table:style-name="ce21">
            <text:p>23/10/2021</text:p>
          </table:table-cell>
          <table:table-cell office:value-type="float" office:value="1.98" table:style-name="ce20">
            <text:p>1,98</text:p>
          </table:table-cell>
          <table:table-cell office:value-type="float" office:value="0.42" table:style-name="ce20">
            <text:p>0,42</text:p>
          </table:table-cell>
          <table:table-cell office:value-type="float" office:value="2.4" table:style-name="ce20">
            <text:p>2,4</text:p>
          </table:table-cell>
          <table:table-cell office:value-type="date" office:date-value="2021-06-09T00:00:00" table:style-name="ce21">
            <text:p>09/06/2021</text:p>
          </table:table-cell>
          <table:table-cell office:value-type="string" table:style-name="ce19">
            <text:p>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2ªJUSTIFICACIÓN AREA DE BIENESTAR Y DCH<text:s text:c="2"/></text:p>
          </table:table-cell>
          <table:table-cell office:value-type="float" office:value="1149.19" table:style-name="ce23">
            <text:p>1.149,19</text:p>
          </table:table-cell>
          <table:table-cell office:value-type="date" office:date-value="2021-10-23T00:00:00" table:style-name="ce21">
            <text:p>23/10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MENSAJEROS ENVIO LIBRO AYTO. GANDÍA<text:s text:c="6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B96180658<text:s text:c="2"/></text:p>
          </table:table-cell>
          <table:table-cell office:value-type="string" table:style-name="ce20">
            <text:p>VILLAROSCAR, S.L.<text:s text:c="74"/></text:p>
          </table:table-cell>
          <table:table-cell office:value-type="float" office:value="15.13" table:style-name="ce20">
            <text:p>15,13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2.5" table:style-name="ce20">
            <text:p>12,5</text:p>
          </table:table-cell>
          <table:table-cell office:value-type="float" office:value="2.63" table:style-name="ce20">
            <text:p>2,63</text:p>
          </table:table-cell>
          <table:table-cell office:value-type="float" office:value="15.13" table:style-name="ce20">
            <text:p>15,13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GRABACIÓN PLACA CASA BLASCO IBÁÑEZ<text:s text:c="7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L.M., B.J.</text:p>
          </table:table-cell>
          <table:table-cell office:value-type="float" office:value="25" table:style-name="ce20">
            <text:p>25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0.66" table:style-name="ce20">
            <text:p>20,66</text:p>
          </table:table-cell>
          <table:table-cell office:value-type="float" office:value="4.34" table:style-name="ce20">
            <text:p>4,34</text:p>
          </table:table-cell>
          <table:table-cell office:value-type="float" office:value="25" table:style-name="ce20">
            <text:p>25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TRADUCCIÓN CARTAS FRANCÉS E INGLÉS<text:s text:c="7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B96722830<text:s text:c="2"/></text:p>
          </table:table-cell>
          <table:table-cell office:value-type="string" table:style-name="ce20">
            <text:p>CROWN COMMUNICATION S.L.<text:s text:c="67"/></text:p>
          </table:table-cell>
          <table:table-cell office:value-type="float" office:value="94.68" table:style-name="ce20">
            <text:p>94,68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78.25" table:style-name="ce20">
            <text:p>78,25</text:p>
          </table:table-cell>
          <table:table-cell office:value-type="float" office:value="16.43" table:style-name="ce20">
            <text:p>16,43</text:p>
          </table:table-cell>
          <table:table-cell office:value-type="float" office:value="94.68" table:style-name="ce20">
            <text:p>94,68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FLORES NACIMIENTO HIJA PORTAVOZ GR.PP<text:s text:c="4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N., J.M.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90.91" table:style-name="ce20">
            <text:p>90,91</text:p>
          </table:table-cell>
          <table:table-cell office:value-type="float" office:value="9.09" table:style-name="ce20">
            <text:p>9,09</text:p>
          </table:table-cell>
          <table:table-cell office:value-type="float" office:value="100" table:style-name="ce20">
            <text:p>100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FLORES NACIMIENTO HIJO VICEALCALDESA<text:s text:c="5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N., J.M.</text:p>
          </table:table-cell>
          <table:table-cell office:value-type="float" office:value="110" table:style-name="ce20">
            <text:p>110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110" table:style-name="ce20">
            <text:p>110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PANCARTA ACTO APOYO VACUNACIÓN COVID19<text:s text:c="3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F46588752<text:s text:c="2"/></text:p>
          </table:table-cell>
          <table:table-cell office:value-type="string" table:style-name="ce20">
            <text:p>GRAFICAS PAPALLONA SCV<text:s text:c="69"/></text:p>
          </table:table-cell>
          <table:table-cell office:value-type="float" office:value="205.7" table:style-name="ce20">
            <text:p>205,7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70" table:style-name="ce20">
            <text:p>170</text:p>
          </table:table-cell>
          <table:table-cell office:value-type="float" office:value="35.700000000000003" table:style-name="ce20">
            <text:p>35,7</text:p>
          </table:table-cell>
          <table:table-cell office:value-type="float" office:value="205.7" table:style-name="ce20">
            <text:p>205,7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ALMUERZO CONCEJ.TURISMO EMBAJAD. FRANCIA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213.7" table:style-name="ce20">
            <text:p>213,7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94.27" table:style-name="ce20">
            <text:p>194,27</text:p>
          </table:table-cell>
          <table:table-cell office:value-type="float" office:value="19.43" table:style-name="ce20">
            <text:p>19,43</text:p>
          </table:table-cell>
          <table:table-cell office:value-type="float" office:value="213.7" table:style-name="ce20">
            <text:p>213,7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PANEL INFORMATIVO ACTO ANIVER HIROSHIMA<text:s text:c="2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F46588752<text:s text:c="2"/></text:p>
          </table:table-cell>
          <table:table-cell office:value-type="string" table:style-name="ce20">
            <text:p>GRAFICAS PAPALLONA SCV<text:s text:c="69"/></text:p>
          </table:table-cell>
          <table:table-cell office:value-type="float" office:value="235.95" table:style-name="ce20">
            <text:p>235,95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195" table:style-name="ce20">
            <text:p>195</text:p>
          </table:table-cell>
          <table:table-cell office:value-type="float" office:value="40.950000000000003" table:style-name="ce20">
            <text:p>40,95</text:p>
          </table:table-cell>
          <table:table-cell office:value-type="float" office:value="235.95" table:style-name="ce20">
            <text:p>235,95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COMPRA Y BORDADO LOGO AYTO MASCARILLAS<text:s text:c="3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M.L., A.</text:p>
          </table:table-cell>
          <table:table-cell office:value-type="float" office:value="318" table:style-name="ce20">
            <text:p>318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62.81" table:style-name="ce20">
            <text:p>262,81</text:p>
          </table:table-cell>
          <table:table-cell office:value-type="float" office:value="55.19" table:style-name="ce20">
            <text:p>55,19</text:p>
          </table:table-cell>
          <table:table-cell office:value-type="float" office:value="318" table:style-name="ce20">
            <text:p>318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MENSAJEROS ENVÍO CARTA MASCARILLA FALLAS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B96180658<text:s text:c="2"/></text:p>
          </table:table-cell>
          <table:table-cell office:value-type="string" table:style-name="ce20">
            <text:p>VILLAROSCAR, S.L.<text:s text:c="74"/></text:p>
          </table:table-cell>
          <table:table-cell office:value-type="float" office:value="323.22000000000003" table:style-name="ce20">
            <text:p>323,22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67.12" table:style-name="ce20">
            <text:p>267,12</text:p>
          </table:table-cell>
          <table:table-cell office:value-type="float" office:value="56.1" table:style-name="ce20">
            <text:p>56,1</text:p>
          </table:table-cell>
          <table:table-cell office:value-type="float" office:value="323.22000000000003" table:style-name="ce20">
            <text:p>323,22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 IVA<text:s text:c="20"/></text:p>
          </table:table-cell>
          <table:table-cell office:value-type="string" table:style-name="ce19">
            <text:p>E 8RE05 2021 00009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324.75" table:style-name="ce20">
            <text:p>324,75</text:p>
          </table:table-cell>
          <table:table-cell office:value-type="date" office:date-value="2021-11-18T00:00:00" table:style-name="ce21">
            <text:p>18/11/2021</text:p>
          </table:table-cell>
          <table:table-cell office:value-type="float" office:value="295.23" table:style-name="ce20">
            <text:p>295,23</text:p>
          </table:table-cell>
          <table:table-cell office:value-type="float" office:value="29.52" table:style-name="ce20">
            <text:p>29,52</text:p>
          </table:table-cell>
          <table:table-cell office:value-type="float" office:value="324.75" table:style-name="ce20">
            <text:p>324,75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9">
            <text:p>S</text:p>
          </table:table-cell>
          <table:table-cell office:value-type="date" office:date-value="2021-11-17T00:00:00" table:style-name="ce22">
            <text:p>17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.ACF 2020/2 ABRIL-AGOSTO 2021<text:s text:c="6"/></text:p>
          </table:table-cell>
          <table:table-cell office:value-type="float" office:value="1966.13" table:style-name="ce23">
            <text:p>1.966,13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INA NECESSARI REALITZACIó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7695308<text:s text:c="2"/></text:p>
          </table:table-cell>
          <table:table-cell office:value-type="string" table:style-name="ce20">
            <text:p>ASOC. DAMICS DELS REIS DORIENT DE CARPESA<text:s text:c="50"/>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INA NECESSARI REALITZACIó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OBSEQUI LOTE LLIBRES AMB MOTIU PRESENTAC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6849369<text:s text:c="2"/></text:p>
          </table:table-cell>
          <table:table-cell office:value-type="string" table:style-name="ce20">
            <text:p>A.VV. GAVIOTA - POBLADO SUD PERELLONET<text:s text:c="53"/></text:p>
          </table:table-cell>
          <table:table-cell office:value-type="float" office:value="240" table:style-name="ce20">
            <text:p>24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30.77" table:style-name="ce20">
            <text:p>230,77</text:p>
          </table:table-cell>
          <table:table-cell office:value-type="float" office:value="9.23" table:style-name="ce20">
            <text:p>9,23</text:p>
          </table:table-cell>
          <table:table-cell office:value-type="float" office:value="240" table:style-name="ce20">
            <text:p>24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LLIBRES NADAL 2021 EL PALMAR<text:s text:c="1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F08226714<text:s text:c="2"/></text:p>
          </table:table-cell>
          <table:table-cell office:value-type="string" table:style-name="ce20">
            <text:p>ABACUS SDAD. COOP. CATALANA LIMITADA<text:s text:c="55"/></text:p>
          </table:table-cell>
          <table:table-cell office:value-type="float" office:value="716.08" table:style-name="ce20">
            <text:p>716,08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688.54" table:style-name="ce20">
            <text:p>688,54</text:p>
          </table:table-cell>
          <table:table-cell office:value-type="float" office:value="27.54" table:style-name="ce20">
            <text:p>27,54</text:p>
          </table:table-cell>
          <table:table-cell office:value-type="float" office:value="716.08" table:style-name="ce20">
            <text:p>716,08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REFRESCOS CON MOTIVO DE LA EXHIBICIóN<text:s text:c="4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G., V.</text:p>
          </table:table-cell>
          <table:table-cell office:value-type="float" office:value="150" table:style-name="ce20">
            <text:p>15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36.36000000000001" table:style-name="ce20">
            <text:p>136,36</text:p>
          </table:table-cell>
          <table:table-cell office:value-type="float" office:value="13.64" table:style-name="ce20">
            <text:p>13,64</text:p>
          </table:table-cell>
          <table:table-cell office:value-type="float" office:value="150" table:style-name="ce20">
            <text:p>15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PRA REFRESCOS Y BEBIDA PARA LOS JUGAD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46784740<text:s text:c="2"/></text:p>
          </table:table-cell>
          <table:table-cell office:value-type="string" table:style-name="ce20">
            <text:p>CLUB D HOQUEI CARPESA<text:s text:c="70"/>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PRA I REPARTIMENT BERENAR XIQUETS I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7695308<text:s text:c="2"/></text:p>
          </table:table-cell>
          <table:table-cell office:value-type="string" table:style-name="ce20">
            <text:p>ASOC. DAMICS DELS REIS DORIENT DE CARPESA<text:s text:c="50"/>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BERENAR 9 OCTUBRE PARA EL CEIP CASTELLAR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6915285<text:s text:c="2"/></text:p>
          </table:table-cell>
          <table:table-cell office:value-type="string" table:style-name="ce20">
            <text:p>JOISBA, S.L.<text:s text:c="79"/></text:p>
          </table:table-cell>
          <table:table-cell office:value-type="float" office:value="229.79" table:style-name="ce20">
            <text:p>229,79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09.85" table:style-name="ce20">
            <text:p>209,85</text:p>
          </table:table-cell>
          <table:table-cell office:value-type="float" office:value="19.940000000000001" table:style-name="ce20">
            <text:p>19,94</text:p>
          </table:table-cell>
          <table:table-cell office:value-type="float" office:value="229.79" table:style-name="ce20">
            <text:p>229,79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MERIENDA OFRECIDA A LOS SOCIOS DEL CMAPM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6973144<text:s text:c="2"/></text:p>
          </table:table-cell>
          <table:table-cell office:value-type="string" table:style-name="ce20">
            <text:p>JUANJO PEREZ, S.L.<text:s text:c="73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72.73" table:style-name="ce20">
            <text:p>272,73</text:p>
          </table:table-cell>
          <table:table-cell office:value-type="float" office:value="27.27" table:style-name="ce20">
            <text:p>27,27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MERIENDA PARA NIñAS, NIñOS Y ACOMPAñANTE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S., V.</text:p>
          </table:table-cell>
          <table:table-cell office:value-type="float" office:value="486.07" table:style-name="ce20">
            <text:p>486,07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432.83" table:style-name="ce20">
            <text:p>432,83</text:p>
          </table:table-cell>
          <table:table-cell office:value-type="float" office:value="53.24" table:style-name="ce20">
            <text:p>53,24</text:p>
          </table:table-cell>
          <table:table-cell office:value-type="float" office:value="486.07" table:style-name="ce20">
            <text:p>486,07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ERVICIO DE REFRIGERIOS CON MOTIVO FESTI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8827082<text:s text:c="2"/></text:p>
          </table:table-cell>
          <table:table-cell office:value-type="string" table:style-name="ce20">
            <text:p>HANS Y DANI, S.L.<text:s text:c="74"/>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454.55" table:style-name="ce20">
            <text:p>454,55</text:p>
          </table:table-cell>
          <table:table-cell office:value-type="float" office:value="45.45" table:style-name="ce20">
            <text:p>45,45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IDA CONMEMORATIVA PARA PERSONAS MAYOR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P4600065I<text:s text:c="2"/></text:p>
          </table:table-cell>
          <table:table-cell office:value-type="string" table:style-name="ce20">
            <text:p>C.M.A.P.M. POBLE NOU<text:s text:c="71"/></text:p>
          </table:table-cell>
          <table:table-cell office:value-type="float" office:value="572.5" table:style-name="ce20">
            <text:p>572,5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572.5" table:style-name="ce20">
            <text:p>572,5</text:p>
          </table:table-cell>
          <table:table-cell office:value-type="float" office:value="0" table:style-name="ce20">
            <text:p>0</text:p>
          </table:table-cell>
          <table:table-cell office:value-type="float" office:value="572.5" table:style-name="ce20">
            <text:p>572,5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DULCES TíPICOS NAVIDAD PARA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46439105<text:s text:c="2"/></text:p>
          </table:table-cell>
          <table:table-cell office:value-type="string" table:style-name="ce20">
            <text:p>PANIFICADORA ESTELLES, S.L.<text:s text:c="64"/></text:p>
          </table:table-cell>
          <table:table-cell office:value-type="float" office:value="704" table:style-name="ce20">
            <text:p>704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640" table:style-name="ce20">
            <text:p>640</text:p>
          </table:table-cell>
          <table:table-cell office:value-type="float" office:value="64" table:style-name="ce20">
            <text:p>64</text:p>
          </table:table-cell>
          <table:table-cell office:value-type="float" office:value="704" table:style-name="ce20">
            <text:p>704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ALIMENTOS Y BEBIDAS MERIENDA POPULAR<text:s text:c="5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8023823<text:s text:c="2"/></text:p>
          </table:table-cell>
          <table:table-cell office:value-type="string" table:style-name="ce20">
            <text:p>TRASTES PUBLICIDAD SL<text:s text:c="70"/></text:p>
          </table:table-cell>
          <table:table-cell office:value-type="float" office:value="934.27" table:style-name="ce20">
            <text:p>934,27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772.12" table:style-name="ce20">
            <text:p>772,12</text:p>
          </table:table-cell>
          <table:table-cell office:value-type="float" office:value="162.15" table:style-name="ce20">
            <text:p>162,15</text:p>
          </table:table-cell>
          <table:table-cell office:value-type="float" office:value="934.27" table:style-name="ce20">
            <text:p>934,27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TROFEOS ACTO RECONOCIMIENTO IGU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80" table:style-name="ce20">
            <text:p>18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TROFEOS I CAMPEONATO DOMINó<text:s text:c="5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266.2" table:style-name="ce20">
            <text:p>266,2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220" table:style-name="ce20">
            <text:p>220</text:p>
          </table:table-cell>
          <table:table-cell office:value-type="float" office:value="46.2" table:style-name="ce20">
            <text:p>46,2</text:p>
          </table:table-cell>
          <table:table-cell office:value-type="float" office:value="266.2" table:style-name="ce20">
            <text:p>266,2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OR LA COMPRA DE CAMISETAS Y COMPLEMENTO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8578149<text:s text:c="2"/></text:p>
          </table:table-cell>
          <table:table-cell office:value-type="string" table:style-name="ce20">
            <text:p>ASOC. FESTA GROSSA DE PINEDO<text:s text:c="63"/></text:p>
          </table:table-cell>
          <table:table-cell office:value-type="float" office:value="368.06" table:style-name="ce20">
            <text:p>368,06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368.06" table:style-name="ce20">
            <text:p>368,06</text:p>
          </table:table-cell>
          <table:table-cell office:value-type="float" office:value="0" table:style-name="ce20">
            <text:p>0</text:p>
          </table:table-cell>
          <table:table-cell office:value-type="float" office:value="368.06" table:style-name="ce20">
            <text:p>368,06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TROFEOS ACTO HOMENAJE RICARDO<text:s text:c="3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538.45000000000005" table:style-name="ce20">
            <text:p>538,45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445" table:style-name="ce20">
            <text:p>445</text:p>
          </table:table-cell>
          <table:table-cell office:value-type="float" office:value="93.45" table:style-name="ce20">
            <text:p>93,45</text:p>
          </table:table-cell>
          <table:table-cell office:value-type="float" office:value="538.45000000000005" table:style-name="ce20">
            <text:p>538,45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MPRA REGALS PER OBSEQUIAR ALS XIQUETS<text:s text:c="2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8825599<text:s text:c="2"/></text:p>
          </table:table-cell>
          <table:table-cell office:value-type="string" table:style-name="ce20">
            <text:p>COMISSIO DE FESTES CARPESA<text:s text:c="65"/></text:p>
          </table:table-cell>
          <table:table-cell office:value-type="float" office:value="700" table:style-name="ce20">
            <text:p>7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700" table:style-name="ce20">
            <text:p>700</text:p>
          </table:table-cell>
          <table:table-cell office:value-type="float" office:value="0" table:style-name="ce20">
            <text:p>0</text:p>
          </table:table-cell>
          <table:table-cell office:value-type="float" office:value="700" table:style-name="ce20">
            <text:p>7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JOC CARTES HORTA AMB TAULER OBSEQUI<text:s text:c="6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M.C., M.A.</text:p>
          </table:table-cell>
          <table:table-cell office:value-type="float" office:value="997.5" table:style-name="ce20">
            <text:p>997,5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824.38" table:style-name="ce20">
            <text:p>824,38</text:p>
          </table:table-cell>
          <table:table-cell office:value-type="float" office:value="173.12" table:style-name="ce20">
            <text:p>173,12</text:p>
          </table:table-cell>
          <table:table-cell office:value-type="float" office:value="997.5" table:style-name="ce20">
            <text:p>997,5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JUGUETES EDUCATIVOS CASAS BáR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7805428<text:s text:c="2"/></text:p>
          </table:table-cell>
          <table:table-cell office:value-type="string" table:style-name="ce20">
            <text:p>MATHENA PRODUCCIONES, SL<text:s text:c="67"/>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826.45" table:style-name="ce20">
            <text:p>826,45</text:p>
          </table:table-cell>
          <table:table-cell office:value-type="float" office:value="173.55" table:style-name="ce20">
            <text:p>173,55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OBSEQUIOS CONMEMORATIVOS MERI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8023823<text:s text:c="2"/></text:p>
          </table:table-cell>
          <table:table-cell office:value-type="string" table:style-name="ce20">
            <text:p>TRASTES PUBLICIDAD SL<text:s text:c="70"/></text:p>
          </table:table-cell>
          <table:table-cell office:value-type="float" office:value="1565.74" table:style-name="ce23">
            <text:p>1.565,74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294" table:style-name="ce23">
            <text:p>1.294,00</text:p>
          </table:table-cell>
          <table:table-cell office:value-type="float" office:value="271.74" table:style-name="ce20">
            <text:p>271,74</text:p>
          </table:table-cell>
          <table:table-cell office:value-type="float" office:value="1565.74" table:style-name="ce23">
            <text:p>1.565,74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ENTREGA CAMISETAS A LOS PARTICIPANTES<text:s text:c="4"/></text:p>
          </table:table-cell>
          <table:table-cell office:value-type="string" table:style-name="ce19">
            <text:p>E 02310 2021 00043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D.J., P.</text:p>
          </table:table-cell>
          <table:table-cell office:value-type="float" office:value="2135.13" table:style-name="ce23">
            <text:p>2.135,13</text:p>
          </table:table-cell>
          <table:table-cell office:value-type="date" office:date-value="2021-11-24T00:00:00" table:style-name="ce21">
            <text:p>24/11/2021</text:p>
          </table:table-cell>
          <table:table-cell office:value-type="float" office:value="1764.57" table:style-name="ce23">
            <text:p>1.764,57</text:p>
          </table:table-cell>
          <table:table-cell office:value-type="float" office:value="370.56" table:style-name="ce20">
            <text:p>370,56</text:p>
          </table:table-cell>
          <table:table-cell office:value-type="float" office:value="2135.13" table:style-name="ce23">
            <text:p>2.135,13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9">
            <text:p>S</text:p>
          </table:table-cell>
          <table:table-cell office:value-type="date" office:date-value="2021-11-23T00:00:00" table:style-name="ce22">
            <text:p>23/11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3ª JUST. CAJA FIJA 2021 SERV. PUEBLOS<text:s text:c="4"/></text:p>
          </table:table-cell>
          <table:table-cell office:value-type="float" office:value="13221.59" table:style-name="ce23">
            <text:p>13.221,59</text:p>
          </table:table-cell>
          <table:table-cell office:value-type="date" office:date-value="2021-11-24T00:00:00" table:style-name="ce21">
            <text:p>24/11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MPRA PAPELERÍA PORTAIDENTIFICACIONES<text:s text:c="3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B46938452<text:s text:c="2"/></text:p>
          </table:table-cell>
          <table:table-cell office:value-type="string" table:style-name="ce20">
            <text:p>LEVANTE SUMINISTROS DE OFICINA SL<text:s text:c="58"/></text:p>
          </table:table-cell>
          <table:table-cell office:value-type="float" office:value="69.819999999999993" table:style-name="ce20">
            <text:p>69,82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57.7" table:style-name="ce20">
            <text:p>57,7</text:p>
          </table:table-cell>
          <table:table-cell office:value-type="float" office:value="12.12" table:style-name="ce20">
            <text:p>12,12</text:p>
          </table:table-cell>
          <table:table-cell office:value-type="float" office:value="69.819999999999993" table:style-name="ce20">
            <text:p>69,82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ACF2020/2 SEPT./17 NOV.2021<text:s text:c="3"/></text:p>
          </table:table-cell>
          <table:table-cell office:value-type="float" office:value="1592.62" table:style-name="ce23">
            <text:p>1.592,62</text:p>
          </table:table-cell>
          <table:table-cell office:value-type="date" office:date-value="2021-12-16T00:00:00" table:style-name="ce21">
            <text:p>16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TRADUCCIONES CARTAS INGLÉS<text:s text:c="15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B96722830<text:s text:c="2"/></text:p>
          </table:table-cell>
          <table:table-cell office:value-type="string" table:style-name="ce20">
            <text:p>CROWN COMMUNICATION S.L.<text:s text:c="67"/></text:p>
          </table:table-cell>
          <table:table-cell office:value-type="float" office:value="78.650000000000006" table:style-name="ce20">
            <text:p>78,65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65" table:style-name="ce20">
            <text:p>65</text:p>
          </table:table-cell>
          <table:table-cell office:value-type="float" office:value="13.65" table:style-name="ce20">
            <text:p>13,65</text:p>
          </table:table-cell>
          <table:table-cell office:value-type="float" office:value="78.650000000000006" table:style-name="ce20">
            <text:p>78,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ACF2020/2 SEPT./17 NOV.2021<text:s text:c="3"/></text:p>
          </table:table-cell>
          <table:table-cell office:value-type="float" office:value="1592.62" table:style-name="ce23">
            <text:p>1.592,62</text:p>
          </table:table-cell>
          <table:table-cell office:value-type="date" office:date-value="2021-12-16T00:00:00" table:style-name="ce21">
            <text:p>16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SERVICIO INTÉRPRETE INGLÉS/ESPAÑOL<text:s text:c="7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C.W., M.I.</text:p>
          </table:table-cell>
          <table:table-cell office:value-type="float" office:value="363" table:style-name="ce20">
            <text:p>363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300" table:style-name="ce20">
            <text:p>300</text:p>
          </table:table-cell>
          <table:table-cell office:value-type="float" office:value="63" table:style-name="ce20">
            <text:p>63</text:p>
          </table:table-cell>
          <table:table-cell office:value-type="float" office:value="363" table:style-name="ce20">
            <text:p>36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ACF2020/2 SEPT./17 NOV.2021<text:s text:c="3"/></text:p>
          </table:table-cell>
          <table:table-cell office:value-type="float" office:value="1592.62" table:style-name="ce23">
            <text:p>1.592,62</text:p>
          </table:table-cell>
          <table:table-cell office:value-type="date" office:date-value="2021-12-16T00:00:00" table:style-name="ce21">
            <text:p>16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COMPRA MOCAORAS ATENCIONES FALLERAS<text:s text:c="6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B46438933<text:s text:c="2"/></text:p>
          </table:table-cell>
          <table:table-cell office:value-type="string" table:style-name="ce20">
            <text:p>PASTELERIA GALAN, S.L.<text:s text:c="69"/></text:p>
          </table:table-cell>
          <table:table-cell office:value-type="float" office:value="445.5" table:style-name="ce20">
            <text:p>445,5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405" table:style-name="ce20">
            <text:p>405</text:p>
          </table:table-cell>
          <table:table-cell office:value-type="float" office:value="40.5" table:style-name="ce20">
            <text:p>40,5</text:p>
          </table:table-cell>
          <table:table-cell office:value-type="float" office:value="445.5" table:style-name="ce20">
            <text:p>445,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ACF2020/2 SEPT./17 NOV.2021<text:s text:c="3"/></text:p>
          </table:table-cell>
          <table:table-cell office:value-type="float" office:value="1592.62" table:style-name="ce23">
            <text:p>1.592,62</text:p>
          </table:table-cell>
          <table:table-cell office:value-type="date" office:date-value="2021-12-16T00:00:00" table:style-name="ce21">
            <text:p>16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OMISIONES BANCARIAS<text:s text:c="21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9" table:style-name="ce20">
            <text:p>9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ACF2020/2 SEPT./17 NOV.2021<text:s text:c="3"/></text:p>
          </table:table-cell>
          <table:table-cell office:value-type="float" office:value="1592.62" table:style-name="ce23">
            <text:p>1.592,62</text:p>
          </table:table-cell>
          <table:table-cell office:value-type="date" office:date-value="2021-12-16T00:00:00" table:style-name="ce21">
            <text:p>16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OTAL VARIOS TIQUES 10%<text:s text:c="18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76.349999999999994" table:style-name="ce20">
            <text:p>76,35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76.349999999999994" table:style-name="ce20">
            <text:p>76,35</text:p>
          </table:table-cell>
          <table:table-cell office:value-type="float" office:value="0" table:style-name="ce20">
            <text:p>0</text:p>
          </table:table-cell>
          <table:table-cell office:value-type="float" office:value="76.349999999999994" table:style-name="ce20">
            <text:p>76,3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ACF2020/2 SEPT./17 NOV.2021<text:s text:c="3"/></text:p>
          </table:table-cell>
          <table:table-cell office:value-type="float" office:value="1592.62" table:style-name="ce23">
            <text:p>1.592,62</text:p>
          </table:table-cell>
          <table:table-cell office:value-type="date" office:date-value="2021-12-16T00:00:00" table:style-name="ce21">
            <text:p>16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<text:s text:c="24"/></text:p>
          </table:table-cell>
          <table:table-cell office:value-type="string" table:style-name="ce19">
            <text:p>E 8RE05 2021 000130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550.29999999999995" table:style-name="ce20">
            <text:p>550,3</text:p>
          </table:table-cell>
          <table:table-cell office:value-type="date" office:date-value="2021-12-16T00:00:00" table:style-name="ce21">
            <text:p>16/12/2021</text:p>
          </table:table-cell>
          <table:table-cell office:value-type="float" office:value="500.27" table:style-name="ce20">
            <text:p>500,27</text:p>
          </table:table-cell>
          <table:table-cell office:value-type="float" office:value="50.03" table:style-name="ce20">
            <text:p>50,03</text:p>
          </table:table-cell>
          <table:table-cell office:value-type="float" office:value="550.29999999999995" table:style-name="ce20">
            <text:p>550,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ACF2020/2 SEPT./17 NOV.2021<text:s text:c="3"/></text:p>
          </table:table-cell>
          <table:table-cell office:value-type="float" office:value="1592.62" table:style-name="ce23">
            <text:p>1.592,62</text:p>
          </table:table-cell>
          <table:table-cell office:value-type="date" office:date-value="2021-12-16T00:00:00" table:style-name="ce21">
            <text:p>16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E420</text:p>
          </table:table-cell>
          <table:table-cell office:value-type="float" office:value="93100" table:style-name="ce19">
            <text:p>9310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PAGO TASA BOP 7ªMODIFC. CREDITO<text:s text:c="10"/></text:p>
          </table:table-cell>
          <table:table-cell office:value-type="string" table:style-name="ce19">
            <text:p>E 04301 2021 00010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ONTABILIDAD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62.24" table:style-name="ce20">
            <text:p>262,24</text:p>
          </table:table-cell>
          <table:table-cell office:value-type="date" office:date-value="2021-12-20T00:00:00" table:style-name="ce21">
            <text:p>20/12/2021</text:p>
          </table:table-cell>
          <table:table-cell office:value-type="float" office:value="262.24" table:style-name="ce20">
            <text:p>262,24</text:p>
          </table:table-cell>
          <table:table-cell office:value-type="float" office:value="0" table:style-name="ce20">
            <text:p>0</text:p>
          </table:table-cell>
          <table:table-cell office:value-type="float" office:value="262.24" table:style-name="ce20">
            <text:p>262,24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9">
            <text:p>S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JUSTIFICACION ANTICIPO CAJA FIJA_2021<text:s text:c="4"/></text:p>
          </table:table-cell>
          <table:table-cell office:value-type="float" office:value="559.24" table:style-name="ce20">
            <text:p>559,24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E420</text:p>
          </table:table-cell>
          <table:table-cell office:value-type="float" office:value="93100" table:style-name="ce19">
            <text:p>9310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PAGO TASA BOP APROB.INICIAL PTO 2022<text:s text:c="5"/></text:p>
          </table:table-cell>
          <table:table-cell office:value-type="string" table:style-name="ce19">
            <text:p>E 04301 2021 00010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ONTABILIDAD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97" table:style-name="ce20">
            <text:p>297</text:p>
          </table:table-cell>
          <table:table-cell office:value-type="date" office:date-value="2021-12-20T00:00:00" table:style-name="ce21">
            <text:p>20/12/2021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20">
            <text:p>0</text:p>
          </table:table-cell>
          <table:table-cell office:value-type="float" office:value="297" table:style-name="ce20">
            <text:p>297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9">
            <text:p>S</text:p>
          </table:table-cell>
          <table:table-cell office:value-type="date" office:date-value="2021-12-14T00:00:00" table:style-name="ce22">
            <text:p>14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JUSTIFICACION ANTICIPO CAJA FIJA_2021<text:s text:c="4"/></text:p>
          </table:table-cell>
          <table:table-cell office:value-type="float" office:value="559.24" table:style-name="ce20">
            <text:p>559,24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JORNADA PARTICIPACIóN CIUDADANA BOLIS<text:s text:c="4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6849369<text:s text:c="2"/></text:p>
          </table:table-cell>
          <table:table-cell office:value-type="string" table:style-name="ce20">
            <text:p>A.VV. GAVIOTA - POBLADO SUD PERELLONET<text:s text:c="53"/></text:p>
          </table:table-cell>
          <table:table-cell office:value-type="float" office:value="28" table:style-name="ce20">
            <text:p>28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3.14" table:style-name="ce20">
            <text:p>23,14</text:p>
          </table:table-cell>
          <table:table-cell office:value-type="float" office:value="4.8600000000000003" table:style-name="ce20">
            <text:p>4,86</text:p>
          </table:table-cell>
          <table:table-cell office:value-type="float" office:value="28" table:style-name="ce20">
            <text:p>28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CAJA 12 LáPIZ STANDLER AFILALáPIZ PLáST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46330767<text:s text:c="2"/></text:p>
          </table:table-cell>
          <table:table-cell office:value-type="string" table:style-name="ce20">
            <text:p>COMERCIAL DE SUMINISTROS ESCOLARES, S.L.<text:s text:c="51"/></text:p>
          </table:table-cell>
          <table:table-cell office:value-type="float" office:value="200" table:style-name="ce20">
            <text:p>2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65.29" table:style-name="ce20">
            <text:p>165,29</text:p>
          </table:table-cell>
          <table:table-cell office:value-type="float" office:value="34.71" table:style-name="ce20">
            <text:p>34,71</text:p>
          </table:table-cell>
          <table:table-cell office:value-type="float" office:value="200" table:style-name="ce20">
            <text:p>2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INA REALIZACIóN TALLER<text:s text:c="6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8289812<text:s text:c="2"/></text:p>
          </table:table-cell>
          <table:table-cell office:value-type="string" table:style-name="ce20">
            <text:p>EL RINCON DEL ARTISTA FALLERO, S.L.<text:s text:c="56"/></text:p>
          </table:table-cell>
          <table:table-cell office:value-type="float" office:value="268.7" table:style-name="ce20">
            <text:p>268,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22.07" table:style-name="ce20">
            <text:p>222,07</text:p>
          </table:table-cell>
          <table:table-cell office:value-type="float" office:value="46.63" table:style-name="ce20">
            <text:p>46,63</text:p>
          </table:table-cell>
          <table:table-cell office:value-type="float" office:value="268.7" table:style-name="ce20">
            <text:p>268,7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NO INVENTARIABLE PARA REALIZAC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G., F.J.</text:p>
          </table:table-cell>
          <table:table-cell office:value-type="float" office:value="314.7" table:style-name="ce20">
            <text:p>314,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60.08" table:style-name="ce20">
            <text:p>260,08</text:p>
          </table:table-cell>
          <table:table-cell office:value-type="float" office:value="54.62" table:style-name="ce20">
            <text:p>54,62</text:p>
          </table:table-cell>
          <table:table-cell office:value-type="float" office:value="314.7" table:style-name="ce20">
            <text:p>314,7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COLECC. LIBROS INFANTILES OBSEQUIO NAVID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T.C., J.M.</text:p>
          </table:table-cell>
          <table:table-cell office:value-type="float" office:value="505.85" table:style-name="ce20">
            <text:p>505,8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18.06" table:style-name="ce20">
            <text:p>418,06</text:p>
          </table:table-cell>
          <table:table-cell office:value-type="float" office:value="87.79" table:style-name="ce20">
            <text:p>87,79</text:p>
          </table:table-cell>
          <table:table-cell office:value-type="float" office:value="505.85" table:style-name="ce20">
            <text:p>505,8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001" table:style-name="ce19">
            <text:p>22001</text:p>
          </table:table-cell>
          <table:table-cell office:value-type="string" table:style-name="ce20">
            <text:p>PRENSA, LIBROS, REV. Y OT<text:s text:c="36"/></text:p>
          </table:table-cell>
          <table:table-cell office:value-type="string" table:style-name="ce20">
            <text:p>LLIBRES OBSEQUI PER A XIQUETS I XIQUETES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8140775<text:s text:c="2"/></text:p>
          </table:table-cell>
          <table:table-cell office:value-type="string" table:style-name="ce20">
            <text:p>ANDANA LLIBRES, S.L.<text:s text:c="71"/></text:p>
          </table:table-cell>
          <table:table-cell office:value-type="float" office:value="512.54999999999995" table:style-name="ce20">
            <text:p>512,5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92.84" table:style-name="ce20">
            <text:p>492,84</text:p>
          </table:table-cell>
          <table:table-cell office:value-type="float" office:value="19.71" table:style-name="ce20">
            <text:p>19,71</text:p>
          </table:table-cell>
          <table:table-cell office:value-type="float" office:value="512.54999999999995" table:style-name="ce20">
            <text:p>512,5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DE 25 BOTELLAS DE VINO PARA<text:s text:c="3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7805428<text:s text:c="2"/></text:p>
          </table:table-cell>
          <table:table-cell office:value-type="string" table:style-name="ce20">
            <text:p>MATHENA PRODUCCIONES, SL<text:s text:c="67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47.93" table:style-name="ce20">
            <text:p>247,93</text:p>
          </table:table-cell>
          <table:table-cell office:value-type="float" office:value="52.07" table:style-name="ce20">
            <text:p>52,07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MINISTRO OBSEQUIOS NAVIDAD PERSONAS MA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8271778<text:s text:c="2"/></text:p>
          </table:table-cell>
          <table:table-cell office:value-type="string" table:style-name="ce20">
            <text:p>ASOC. JUBILADOS Y PENSIONISTAS CARPESA DE LA UPD DE VALENCIA<text:s text:c="31"/></text:p>
          </table:table-cell>
          <table:table-cell office:value-type="float" office:value="500" table:style-name="ce20">
            <text:p>5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MERIENDA POPULAR PARA CELEBRACIóN CANTO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7193924<text:s text:c="2"/></text:p>
          </table:table-cell>
          <table:table-cell office:value-type="string" table:style-name="ce20">
            <text:p>EMBUTITS FERRER, S.L.<text:s text:c="70"/></text:p>
          </table:table-cell>
          <table:table-cell office:value-type="float" office:value="700" table:style-name="ce20">
            <text:p>7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636.36" table:style-name="ce20">
            <text:p>636,36</text:p>
          </table:table-cell>
          <table:table-cell office:value-type="float" office:value="63.64" table:style-name="ce20">
            <text:p>63,64</text:p>
          </table:table-cell>
          <table:table-cell office:value-type="float" office:value="700" table:style-name="ce20">
            <text:p>7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SURTIDO Y PRODUCTO NAVIDEñO<text:s text:c="14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6050521<text:s text:c="2"/></text:p>
          </table:table-cell>
          <table:table-cell office:value-type="string" table:style-name="ce20">
            <text:p>SIERRA DE PADELMA, S.L.<text:s text:c="68"/></text:p>
          </table:table-cell>
          <table:table-cell office:value-type="float" office:value="746.42" table:style-name="ce20">
            <text:p>746,4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658.22" table:style-name="ce20">
            <text:p>658,22</text:p>
          </table:table-cell>
          <table:table-cell office:value-type="float" office:value="88.2" table:style-name="ce20">
            <text:p>88,2</text:p>
          </table:table-cell>
          <table:table-cell office:value-type="float" office:value="746.42" table:style-name="ce20">
            <text:p>746,42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COMIDA ORGANIZACIóN Y EJECUCIóN PARA<text:s text:c="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8578149<text:s text:c="2"/></text:p>
          </table:table-cell>
          <table:table-cell office:value-type="string" table:style-name="ce20">
            <text:p>ASOC. FESTA GROSSA DE PINEDO<text:s text:c="63"/></text:p>
          </table:table-cell>
          <table:table-cell office:value-type="float" office:value="2010.15" table:style-name="ce23">
            <text:p>2.010,1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010.15" table:style-name="ce23">
            <text:p>2.010,15</text:p>
          </table:table-cell>
          <table:table-cell office:value-type="float" office:value="0" table:style-name="ce20">
            <text:p>0</text:p>
          </table:table-cell>
          <table:table-cell office:value-type="float" office:value="2010.15" table:style-name="ce23">
            <text:p>2.010,1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LOTE SURTIDO<text:s text:c="29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6978671<text:s text:c="2"/></text:p>
          </table:table-cell>
          <table:table-cell office:value-type="string" table:style-name="ce20">
            <text:p>GRUPO DISBER SIGLO XXI, S.L.<text:s text:c="63"/></text:p>
          </table:table-cell>
          <table:table-cell office:value-type="float" office:value="2223.3000000000002" table:style-name="ce23">
            <text:p>2.223,3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976.27" table:style-name="ce23">
            <text:p>1.976,27</text:p>
          </table:table-cell>
          <table:table-cell office:value-type="float" office:value="247.03" table:style-name="ce20">
            <text:p>247,03</text:p>
          </table:table-cell>
          <table:table-cell office:value-type="float" office:value="2223.3000000000002" table:style-name="ce23">
            <text:p>2.223,3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ARAMELOS FIESTA HALLOWEEN<text:s text:c="1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6417175<text:s text:c="2"/></text:p>
          </table:table-cell>
          <table:table-cell office:value-type="string" table:style-name="ce20">
            <text:p>FALLA PLAZA DEL POBLE-SAN ROC<text:s text:c="62"/></text:p>
          </table:table-cell>
          <table:table-cell office:value-type="float" office:value="100" table:style-name="ce20">
            <text:p>1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UNTOS DE LIBRO IMPRES COLOR<text:s text:c="13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T.C., J.M.</text:p>
          </table:table-cell>
          <table:table-cell office:value-type="float" office:value="153.72" table:style-name="ce20">
            <text:p>153,7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27.04" table:style-name="ce20">
            <text:p>127,04</text:p>
          </table:table-cell>
          <table:table-cell office:value-type="float" office:value="26.68" table:style-name="ce20">
            <text:p>26,68</text:p>
          </table:table-cell>
          <table:table-cell office:value-type="float" office:value="153.72" table:style-name="ce20">
            <text:p>153,72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ROFEUS 1ER CONCURS DE BALCONS DECORATS<text:s text:c="2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G97695308<text:s text:c="2"/></text:p>
          </table:table-cell>
          <table:table-cell office:value-type="string" table:style-name="ce20">
            <text:p>ASOC. DAMICS DELS REIS DORIENT DE CARPESA<text:s text:c="50"/></text:p>
          </table:table-cell>
          <table:table-cell office:value-type="float" office:value="300" table:style-name="ce20">
            <text:p>3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0</text:p>
          </table:table-cell>
          <table:table-cell office:value-type="float" office:value="300" table:style-name="ce20">
            <text:p>3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REGALS NADAL CEIP CASTELLAR<text:s text:c="14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F08226714<text:s text:c="2"/></text:p>
          </table:table-cell>
          <table:table-cell office:value-type="string" table:style-name="ce20">
            <text:p>ABACUS SDAD. COOP. CATALANA LIMITADA<text:s text:c="55"/></text:p>
          </table:table-cell>
          <table:table-cell office:value-type="float" office:value="383.34" table:style-name="ce20">
            <text:p>383,3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30.75" table:style-name="ce20">
            <text:p>330,75</text:p>
          </table:table-cell>
          <table:table-cell office:value-type="float" office:value="52.59" table:style-name="ce20">
            <text:p>52,59</text:p>
          </table:table-cell>
          <table:table-cell office:value-type="float" office:value="383.34" table:style-name="ce20">
            <text:p>383,34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GOLOSINAS GLOBOS CARAMELOS Y PELOTAS<text:s text:c="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O.D., M.L.</text:p>
          </table:table-cell>
          <table:table-cell office:value-type="float" office:value="500" table:style-name="ce20">
            <text:p>500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13.22" table:style-name="ce20">
            <text:p>413,22</text:p>
          </table:table-cell>
          <table:table-cell office:value-type="float" office:value="86.78" table:style-name="ce20">
            <text:p>86,78</text:p>
          </table:table-cell>
          <table:table-cell office:value-type="float" office:value="500" table:style-name="ce20">
            <text:p>50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GEPOLIES NADAL<text:s text:c="27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53514170<text:s text:c="2"/></text:p>
          </table:table-cell>
          <table:table-cell office:value-type="string" table:style-name="ce20">
            <text:p>PRODUCTOS DAMEL, S.L.<text:s text:c="70"/></text:p>
          </table:table-cell>
          <table:table-cell office:value-type="float" office:value="605" table:style-name="ce20">
            <text:p>60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00" table:style-name="ce20">
            <text:p>500</text:p>
          </table:table-cell>
          <table:table-cell office:value-type="float" office:value="105" table:style-name="ce20">
            <text:p>105</text:p>
          </table:table-cell>
          <table:table-cell office:value-type="float" office:value="605" table:style-name="ce20">
            <text:p>605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OBSEQUIO PRODUCTOS NAVIDEñOS<text:s text:c="13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6054184<text:s text:c="2"/></text:p>
          </table:table-cell>
          <table:table-cell office:value-type="string" table:style-name="ce20">
            <text:p>DU.CA.VAL (DULCES CASH VALENCIANA, S.L.)<text:s text:c="51"/></text:p>
          </table:table-cell>
          <table:table-cell office:value-type="float" office:value="849.9" table:style-name="ce20">
            <text:p>849,9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702.4" table:style-name="ce20">
            <text:p>702,4</text:p>
          </table:table-cell>
          <table:table-cell office:value-type="float" office:value="147.5" table:style-name="ce20">
            <text:p>147,5</text:p>
          </table:table-cell>
          <table:table-cell office:value-type="float" office:value="849.9" table:style-name="ce20">
            <text:p>849,9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80 LOTES DE JUGUETES DIDáCTICOS<text:s text:c="10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6054184<text:s text:c="2"/></text:p>
          </table:table-cell>
          <table:table-cell office:value-type="string" table:style-name="ce20">
            <text:p>DU.CA.VAL (DULCES CASH VALENCIANA, S.L.)<text:s text:c="51"/></text:p>
          </table:table-cell>
          <table:table-cell office:value-type="float" office:value="1497.49" table:style-name="ce23">
            <text:p>1.497,49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287.6099999999999" table:style-name="ce23">
            <text:p>1.287,61</text:p>
          </table:table-cell>
          <table:table-cell office:value-type="float" office:value="209.88" table:style-name="ce20">
            <text:p>209,88</text:p>
          </table:table-cell>
          <table:table-cell office:value-type="float" office:value="1497.49" table:style-name="ce23">
            <text:p>1.497,49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REGALOS NIñOS Y NIñAS GOLOSIN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B97805428<text:s text:c="2"/></text:p>
          </table:table-cell>
          <table:table-cell office:value-type="string" table:style-name="ce20">
            <text:p>MATHENA PRODUCCIONES, SL<text:s text:c="67"/></text:p>
          </table:table-cell>
          <table:table-cell office:value-type="float" office:value="2091.42" table:style-name="ce23">
            <text:p>2.091,4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728.45" table:style-name="ce23">
            <text:p>1.728,45</text:p>
          </table:table-cell>
          <table:table-cell office:value-type="float" office:value="362.97" table:style-name="ce20">
            <text:p>362,97</text:p>
          </table:table-cell>
          <table:table-cell office:value-type="float" office:value="2091.42" table:style-name="ce23">
            <text:p>2.091,42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IE970</text:p>
          </table:table-cell>
          <table:table-cell office:value-type="float" office:value="92400" table:style-name="ce19">
            <text:p>924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AYUNTAMIENTO BORBOTó REGALOS NAVIDAD<text:s text:c="5"/></text:p>
          </table:table-cell>
          <table:table-cell office:value-type="string" table:style-name="ce19">
            <text:p>E 02310 2021 000464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UEBLOS DE VALÈNCIA</text:p>
          </table:table-cell>
          <table:table-cell office:value-type="string" table:style-name="ce19">
            <text:p>F08226714<text:s text:c="2"/></text:p>
          </table:table-cell>
          <table:table-cell office:value-type="string" table:style-name="ce20">
            <text:p>ABACUS SDAD. COOP. CATALANA LIMITADA<text:s text:c="55"/></text:p>
          </table:table-cell>
          <table:table-cell office:value-type="float" office:value="2499.86" table:style-name="ce23">
            <text:p>2.499,86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066" table:style-name="ce23">
            <text:p>2.066,00</text:p>
          </table:table-cell>
          <table:table-cell office:value-type="float" office:value="433.86" table:style-name="ce20">
            <text:p>433,86</text:p>
          </table:table-cell>
          <table:table-cell office:value-type="float" office:value="2499.86" table:style-name="ce23">
            <text:p>2.499,86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4ª Y úLTIMA JUST.CF. 2021 PUEBLOS VALENC</text:p>
          </table:table-cell>
          <table:table-cell office:value-type="float" office:value="17290.400000000001" table:style-name="ce23">
            <text:p>17.290,40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18.43" table:style-name="ce20">
            <text:p>18,43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5.23" table:style-name="ce20">
            <text:p>15,23</text:p>
          </table:table-cell>
          <table:table-cell office:value-type="float" office:value="3.2" table:style-name="ce20">
            <text:p>3,2</text:p>
          </table:table-cell>
          <table:table-cell office:value-type="float" office:value="18.43" table:style-name="ce20">
            <text:p>18,43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. COM GRABADOR PLANES<text:s text:c="15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S.Z., R.</text:p>
          </table:table-cell>
          <table:table-cell office:value-type="float" office:value="55.5" table:style-name="ce20">
            <text:p>55,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3.42" table:style-name="ce20">
            <text:p>53,42</text:p>
          </table:table-cell>
          <table:table-cell office:value-type="float" office:value="2.08" table:style-name="ce20">
            <text:p>2,08</text:p>
          </table:table-cell>
          <table:table-cell office:value-type="float" office:value="55.5" table:style-name="ce20">
            <text:p>55,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56.54" table:style-name="ce20">
            <text:p>56,5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46.73" table:style-name="ce20">
            <text:p>46,73</text:p>
          </table:table-cell>
          <table:table-cell office:value-type="float" office:value="9.81" table:style-name="ce20">
            <text:p>9,81</text:p>
          </table:table-cell>
          <table:table-cell office:value-type="float" office:value="56.54" table:style-name="ce20">
            <text:p>56,54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ESTS PISCOLóGICOS CMSS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60.5" table:style-name="ce20">
            <text:p>60,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0" table:style-name="ce20">
            <text:p>50</text:p>
          </table:table-cell>
          <table:table-cell office:value-type="float" office:value="10.5" table:style-name="ce20">
            <text:p>10,5</text:p>
          </table:table-cell>
          <table:table-cell office:value-type="float" office:value="60.5" table:style-name="ce20">
            <text:p>60,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VILLENA<text:s text:c="17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NTICIPO CAJA FIJA BIENESTAR SOCIAL E INTEGRACION<text:s text:c="42"/></text:p>
          </table:table-cell>
          <table:table-cell office:value-type="float" office:value="66.349999999999994" table:style-name="ce20">
            <text:p>66,3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54.83" table:style-name="ce20">
            <text:p>54,83</text:p>
          </table:table-cell>
          <table:table-cell office:value-type="float" office:value="11.52" table:style-name="ce20">
            <text:p>11,52</text:p>
          </table:table-cell>
          <table:table-cell office:value-type="float" office:value="66.349999999999994" table:style-name="ce20">
            <text:p>66,3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77.37" table:style-name="ce20">
            <text:p>77,3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63.94" table:style-name="ce20">
            <text:p>63,94</text:p>
          </table:table-cell>
          <table:table-cell office:value-type="float" office:value="13.43" table:style-name="ce20">
            <text:p>13,43</text:p>
          </table:table-cell>
          <table:table-cell office:value-type="float" office:value="77.37" table:style-name="ce20">
            <text:p>77,37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ESTS PSICOLóGICOS CMSS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83.2" table:style-name="ce20">
            <text:p>83,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0" table:style-name="ce20">
            <text:p>80</text:p>
          </table:table-cell>
          <table:table-cell office:value-type="float" office:value="3.2" table:style-name="ce20">
            <text:p>3,2</text:p>
          </table:table-cell>
          <table:table-cell office:value-type="float" office:value="83.2" table:style-name="ce20">
            <text:p>83,2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86.52" table:style-name="ce20">
            <text:p>86,52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71.5" table:style-name="ce20">
            <text:p>71,5</text:p>
          </table:table-cell>
          <table:table-cell office:value-type="float" office:value="15.02" table:style-name="ce20">
            <text:p>15,02</text:p>
          </table:table-cell>
          <table:table-cell office:value-type="float" office:value="86.52" table:style-name="ce20">
            <text:p>86,52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ESTS CMSS PATRAIX<text:s text:c="23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89.14" table:style-name="ce20">
            <text:p>89,1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7.96" table:style-name="ce20">
            <text:p>7,96</text:p>
          </table:table-cell>
          <table:table-cell office:value-type="float" office:value="89.14" table:style-name="ce20">
            <text:p>89,14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98.01" table:style-name="ce20">
            <text:p>98,01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1" table:style-name="ce20">
            <text:p>81</text:p>
          </table:table-cell>
          <table:table-cell office:value-type="float" office:value="17.010000000000002" table:style-name="ce20">
            <text:p>17,01</text:p>
          </table:table-cell>
          <table:table-cell office:value-type="float" office:value="98.01" table:style-name="ce20">
            <text:p>98,01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GRABADOR PLANES<text:s text:c="16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163.35" table:style-name="ce20">
            <text:p>163,3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35" table:style-name="ce20">
            <text:p>135</text:p>
          </table:table-cell>
          <table:table-cell office:value-type="float" office:value="28.35" table:style-name="ce20">
            <text:p>28,35</text:p>
          </table:table-cell>
          <table:table-cell office:value-type="float" office:value="163.35" table:style-name="ce20">
            <text:p>163,3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VILLENA<text:s text:c="17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46013074<text:s text:c="2"/></text:p>
          </table:table-cell>
          <table:table-cell office:value-type="string" table:style-name="ce20">
            <text:p>LAMIPLAST, SA<text:s text:c="78"/></text:p>
          </table:table-cell>
          <table:table-cell office:value-type="float" office:value="200.94" table:style-name="ce20">
            <text:p>200,94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66.07" table:style-name="ce20">
            <text:p>166,07</text:p>
          </table:table-cell>
          <table:table-cell office:value-type="float" office:value="34.869999999999997" table:style-name="ce20">
            <text:p>34,87</text:p>
          </table:table-cell>
          <table:table-cell office:value-type="float" office:value="200.94" table:style-name="ce20">
            <text:p>200,94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291.25" table:style-name="ce20">
            <text:p>291,2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40.7" table:style-name="ce20">
            <text:p>240,7</text:p>
          </table:table-cell>
          <table:table-cell office:value-type="float" office:value="50.55" table:style-name="ce20">
            <text:p>50,55</text:p>
          </table:table-cell>
          <table:table-cell office:value-type="float" office:value="291.25" table:style-name="ce20">
            <text:p>291,2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JUAN GARAY<text:s text:c="25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294.37" table:style-name="ce20">
            <text:p>294,37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43.28" table:style-name="ce20">
            <text:p>243,28</text:p>
          </table:table-cell>
          <table:table-cell office:value-type="float" office:value="51.09" table:style-name="ce20">
            <text:p>51,09</text:p>
          </table:table-cell>
          <table:table-cell office:value-type="float" office:value="294.37" table:style-name="ce20">
            <text:p>294,37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OM ISABEL VILLENA ACTIVIDADES<text:s text:c="11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032793<text:s text:c="2"/></text:p>
          </table:table-cell>
          <table:table-cell office:value-type="string" table:style-name="ce20">
            <text:p>PRODUCTORA DE ESMALTES Y COLORANTES (PRODESCO SL)<text:s text:c="42"/></text:p>
          </table:table-cell>
          <table:table-cell office:value-type="float" office:value="317.26" table:style-name="ce20">
            <text:p>317,26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262.2" table:style-name="ce20">
            <text:p>262,2</text:p>
          </table:table-cell>
          <table:table-cell office:value-type="float" office:value="55.06" table:style-name="ce20">
            <text:p>55,06</text:p>
          </table:table-cell>
          <table:table-cell office:value-type="float" office:value="317.26" table:style-name="ce20">
            <text:p>317,26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VILLENA<text:s text:c="17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46234605<text:s text:c="2"/></text:p>
          </table:table-cell>
          <table:table-cell office:value-type="string" table:style-name="ce20">
            <text:p>YOSAN SA<text:s text:c="83"/></text:p>
          </table:table-cell>
          <table:table-cell office:value-type="float" office:value="373.31" table:style-name="ce20">
            <text:p>373,31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08.52" table:style-name="ce20">
            <text:p>308,52</text:p>
          </table:table-cell>
          <table:table-cell office:value-type="float" office:value="64.790000000000006" table:style-name="ce20">
            <text:p>64,79</text:p>
          </table:table-cell>
          <table:table-cell office:value-type="float" office:value="373.31" table:style-name="ce20">
            <text:p>373,31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46129045<text:s text:c="2"/></text:p>
          </table:table-cell>
          <table:table-cell office:value-type="string" table:style-name="ce20">
            <text:p>MINERALES CERAMICOS SA<text:s text:c="69"/></text:p>
          </table:table-cell>
          <table:table-cell office:value-type="float" office:value="375.95" table:style-name="ce20">
            <text:p>375,9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10.7" table:style-name="ce20">
            <text:p>310,7</text:p>
          </table:table-cell>
          <table:table-cell office:value-type="float" office:value="65.25" table:style-name="ce20">
            <text:p>65,25</text:p>
          </table:table-cell>
          <table:table-cell office:value-type="float" office:value="375.95" table:style-name="ce20">
            <text:p>375,9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8201452<text:s text:c="2"/></text:p>
          </table:table-cell>
          <table:table-cell office:value-type="string" table:style-name="ce20">
            <text:p>VIMARART, S.L.<text:s text:c="77"/></text:p>
          </table:table-cell>
          <table:table-cell office:value-type="float" office:value="394.95" table:style-name="ce20">
            <text:p>394,9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326.39999999999998" table:style-name="ce20">
            <text:p>326,4</text:p>
          </table:table-cell>
          <table:table-cell office:value-type="float" office:value="68.55" table:style-name="ce20">
            <text:p>68,55</text:p>
          </table:table-cell>
          <table:table-cell office:value-type="float" office:value="394.95" table:style-name="ce20">
            <text:p>394,9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OM GRAB PLANES ACTIVIDADES<text:s text:c="14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A58707340<text:s text:c="2"/></text:p>
          </table:table-cell>
          <table:table-cell office:value-type="string" table:style-name="ce20">
            <text:p>SET-PRAT PAPER DISTRIBUCIONS, S.A.<text:s text:c="57"/></text:p>
          </table:table-cell>
          <table:table-cell office:value-type="float" office:value="1045.75" table:style-name="ce23">
            <text:p>1.045,75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864.26" table:style-name="ce20">
            <text:p>864,26</text:p>
          </table:table-cell>
          <table:table-cell office:value-type="float" office:value="181.49" table:style-name="ce20">
            <text:p>181,49</text:p>
          </table:table-cell>
          <table:table-cell office:value-type="float" office:value="1045.75" table:style-name="ce23">
            <text:p>1.045,75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MANUAL PEIS CMSS<text:s text:c="25"/></text:p>
          </table:table-cell>
          <table:table-cell office:value-type="string" table:style-name="ce19">
            <text:p>E 02201 2021 00011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089676<text:s text:c="2"/></text:p>
          </table:table-cell>
          <table:table-cell office:value-type="string" table:style-name="ce20">
            <text:p>UNIVERSITAS TALLER DE ENCUADERNACION, S.L.<text:s text:c="49"/></text:p>
          </table:table-cell>
          <table:table-cell office:value-type="float" office:value="1703.68" table:style-name="ce23">
            <text:p>1.703,68</text:p>
          </table:table-cell>
          <table:table-cell office:value-type="date" office:date-value="2021-12-27T00:00:00" table:style-name="ce21">
            <text:p>27/12/2021</text:p>
          </table:table-cell>
          <table:table-cell office:value-type="float" office:value="1408" table:style-name="ce23">
            <text:p>1.408,00</text:p>
          </table:table-cell>
          <table:table-cell office:value-type="float" office:value="295.68" table:style-name="ce20">
            <text:p>295,68</text:p>
          </table:table-cell>
          <table:table-cell office:value-type="float" office:value="1703.68" table:style-name="ce23">
            <text:p>1.703,68</text:p>
          </table:table-cell>
          <table:table-cell office:value-type="date" office:date-value="2021-09-29T00:00:00" table:style-name="ce21">
            <text:p>29/09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CAJA FIJA AGOSTO Y SEPTIEMBRE 2021<text:s text:c="7"/></text:p>
          </table:table-cell>
          <table:table-cell office:value-type="float" office:value="5852.37" table:style-name="ce23">
            <text:p>5.852,37</text:p>
          </table:table-cell>
          <table:table-cell office:value-type="date" office:date-value="2021-12-27T00:00:00" table:style-name="ce21">
            <text:p>27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NTICIPO CAJA FIJA BIENESTAR SOCIAL E INTEGRACION<text:s text:c="42"/></text:p>
          </table:table-cell>
          <table:table-cell office:value-type="float" office:value="38.65" table:style-name="ce20">
            <text:p>38,65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31.94" table:style-name="ce20">
            <text:p>31,94</text:p>
          </table:table-cell>
          <table:table-cell office:value-type="float" office:value="6.71" table:style-name="ce20">
            <text:p>6,71</text:p>
          </table:table-cell>
          <table:table-cell office:value-type="float" office:value="38.65" table:style-name="ce20">
            <text:p>38,6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601850<text:s text:c="2"/></text:p>
          </table:table-cell>
          <table:table-cell office:value-type="string" table:style-name="ce20">
            <text:p>APUNTES SUMINISTROS PARA OFICINA S.L.L.<text:s text:c="52"/></text:p>
          </table:table-cell>
          <table:table-cell office:value-type="float" office:value="66.239999999999995" table:style-name="ce20">
            <text:p>66,2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54.74" table:style-name="ce20">
            <text:p>54,74</text:p>
          </table:table-cell>
          <table:table-cell office:value-type="float" office:value="11.5" table:style-name="ce20">
            <text:p>11,5</text:p>
          </table:table-cell>
          <table:table-cell office:value-type="float" office:value="66.239999999999995" table:style-name="ce20">
            <text:p>66,2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ENTROS SOCIALES<text:s text:c="19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88.26" table:style-name="ce20">
            <text:p>88,26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84.87" table:style-name="ce20">
            <text:p>84,87</text:p>
          </table:table-cell>
          <table:table-cell office:value-type="float" office:value="3.39" table:style-name="ce20">
            <text:p>3,39</text:p>
          </table:table-cell>
          <table:table-cell office:value-type="float" office:value="88.26" table:style-name="ce20">
            <text:p>88,26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601850<text:s text:c="2"/></text:p>
          </table:table-cell>
          <table:table-cell office:value-type="string" table:style-name="ce20">
            <text:p>APUNTES SUMINISTROS PARA OFICINA S.L.L.<text:s text:c="52"/></text:p>
          </table:table-cell>
          <table:table-cell office:value-type="float" office:value="125.96" table:style-name="ce20">
            <text:p>125,96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04.1" table:style-name="ce20">
            <text:p>104,1</text:p>
          </table:table-cell>
          <table:table-cell office:value-type="float" office:value="21.86" table:style-name="ce20">
            <text:p>21,86</text:p>
          </table:table-cell>
          <table:table-cell office:value-type="float" office:value="125.96" table:style-name="ce20">
            <text:p>125,96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JUAN GARAY<text:s text:c="15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133.34" table:style-name="ce20">
            <text:p>133,3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10.2" table:style-name="ce20">
            <text:p>110,2</text:p>
          </table:table-cell>
          <table:table-cell office:value-type="float" office:value="23.14" table:style-name="ce20">
            <text:p>23,14</text:p>
          </table:table-cell>
          <table:table-cell office:value-type="float" office:value="133.34" table:style-name="ce20">
            <text:p>133,3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40" table:style-name="ce20">
            <text:p>140</text:p>
          </table:table-cell>
          <table:table-cell office:value-type="float" office:value="29.4" table:style-name="ce20">
            <text:p>29,4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DE GARAY<text:s text:c="18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40" table:style-name="ce20">
            <text:p>140</text:p>
          </table:table-cell>
          <table:table-cell office:value-type="float" office:value="29.4" table:style-name="ce20">
            <text:p>29,4</text:p>
          </table:table-cell>
          <table:table-cell office:value-type="float" office:value="169.4" table:style-name="ce20">
            <text:p>169,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GRABADOR PLANES<text:s text:c="10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601850<text:s text:c="2"/></text:p>
          </table:table-cell>
          <table:table-cell office:value-type="string" table:style-name="ce20">
            <text:p>APUNTES SUMINISTROS PARA OFICINA S.L.L.<text:s text:c="52"/></text:p>
          </table:table-cell>
          <table:table-cell office:value-type="float" office:value="198.77" table:style-name="ce20">
            <text:p>198,77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64.27" table:style-name="ce20">
            <text:p>164,27</text:p>
          </table:table-cell>
          <table:table-cell office:value-type="float" office:value="34.5" table:style-name="ce20">
            <text:p>34,5</text:p>
          </table:table-cell>
          <table:table-cell office:value-type="float" office:value="198.77" table:style-name="ce20">
            <text:p>198,7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ISABEL DE VILLENA<text:s text:c="14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8833692<text:s text:c="2"/></text:p>
          </table:table-cell>
          <table:table-cell office:value-type="string" table:style-name="ce20">
            <text:p>COMERCIAL ESPIFUR, S.L.<text:s text:c="68"/></text:p>
          </table:table-cell>
          <table:table-cell office:value-type="float" office:value="243.21" table:style-name="ce20">
            <text:p>243,21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01" table:style-name="ce20">
            <text:p>201</text:p>
          </table:table-cell>
          <table:table-cell office:value-type="float" office:value="42.21" table:style-name="ce20">
            <text:p>42,21</text:p>
          </table:table-cell>
          <table:table-cell office:value-type="float" office:value="243.21" table:style-name="ce20">
            <text:p>243,21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ENTROS SOCIALES TESTS<text:s text:c="7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481685<text:s text:c="2"/></text:p>
          </table:table-cell>
          <table:table-cell office:value-type="string" table:style-name="ce20">
            <text:p>DISTEST - GRUPO DIPSICO SL<text:s text:c="65"/></text:p>
          </table:table-cell>
          <table:table-cell office:value-type="float" office:value="320.99" table:style-name="ce20">
            <text:p>320,99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65.27999999999997" table:style-name="ce20">
            <text:p>265,28</text:p>
          </table:table-cell>
          <table:table-cell office:value-type="float" office:value="55.71" table:style-name="ce20">
            <text:p>55,71</text:p>
          </table:table-cell>
          <table:table-cell office:value-type="float" office:value="320.99" table:style-name="ce20">
            <text:p>320,9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JUAN GARAY<text:s text:c="21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7286116<text:s text:c="2"/></text:p>
          </table:table-cell>
          <table:table-cell office:value-type="string" table:style-name="ce20">
            <text:p>MAQUINARIA DOLIMBER, S.L.<text:s text:c="66"/></text:p>
          </table:table-cell>
          <table:table-cell office:value-type="float" office:value="330.79" table:style-name="ce20">
            <text:p>330,79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73.38" table:style-name="ce20">
            <text:p>273,38</text:p>
          </table:table-cell>
          <table:table-cell office:value-type="float" office:value="57.41" table:style-name="ce20">
            <text:p>57,41</text:p>
          </table:table-cell>
          <table:table-cell office:value-type="float" office:value="330.79" table:style-name="ce20">
            <text:p>330,7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JUAN DE GARAY<text:s text:c="12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032793<text:s text:c="2"/></text:p>
          </table:table-cell>
          <table:table-cell office:value-type="string" table:style-name="ce20">
            <text:p>PRODUCTORA DE ESMALTES Y COLORANTES (PRODESCO SL)<text:s text:c="42"/></text:p>
          </table:table-cell>
          <table:table-cell office:value-type="float" office:value="345.73" table:style-name="ce20">
            <text:p>345,73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285.73" table:style-name="ce20">
            <text:p>285,73</text:p>
          </table:table-cell>
          <table:table-cell office:value-type="float" office:value="60" table:style-name="ce20">
            <text:p>60</text:p>
          </table:table-cell>
          <table:table-cell office:value-type="float" office:value="345.73" table:style-name="ce20">
            <text:p>345,73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IDADES COM JUAN DE GARAY<text:s text:c="12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46218525<text:s text:c="2"/></text:p>
          </table:table-cell>
          <table:table-cell office:value-type="string" table:style-name="ce20">
            <text:p>SUMINISTROS GENERALES DE PINTURAS JOSE ANTONIO GARCIA, S.L.<text:s text:c="32"/></text:p>
          </table:table-cell>
          <table:table-cell office:value-type="float" office:value="508.85" table:style-name="ce20">
            <text:p>508,85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420.54" table:style-name="ce20">
            <text:p>420,54</text:p>
          </table:table-cell>
          <table:table-cell office:value-type="float" office:value="88.31" table:style-name="ce20">
            <text:p>88,31</text:p>
          </table:table-cell>
          <table:table-cell office:value-type="float" office:value="508.85" table:style-name="ce20">
            <text:p>508,8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C150</text:p>
          </table:table-cell>
          <table:table-cell office:value-type="float" office:value="23100" table:style-name="ce19">
            <text:p>231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ACTIV COM GRABADOR PLANES<text:s text:c="16"/></text:p>
          </table:table-cell>
          <table:table-cell office:value-type="string" table:style-name="ce19">
            <text:p>E 02201 2021 00013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BIENESTAR SOCIAL E INTEGRACIÓN</text:p>
          </table:table-cell>
          <table:table-cell office:value-type="string" table:style-name="ce19">
            <text:p>B96006945<text:s text:c="2"/></text:p>
          </table:table-cell>
          <table:table-cell office:value-type="string" table:style-name="ce20">
            <text:p>CARTONAJES A.TOLOSA, S.L.<text:s text:c="66"/></text:p>
          </table:table-cell>
          <table:table-cell office:value-type="float" office:value="1331" table:style-name="ce23">
            <text:p>1.331,00</text:p>
          </table:table-cell>
          <table:table-cell office:value-type="date" office:date-value="2021-12-29T00:00:00" table:style-name="ce21">
            <text:p>29/12/2021</text:p>
          </table:table-cell>
          <table:table-cell office:value-type="float" office:value="1100" table:style-name="ce23">
            <text:p>1.100,00</text:p>
          </table:table-cell>
          <table:table-cell office:value-type="float" office:value="231" table:style-name="ce20">
            <text:p>231</text:p>
          </table:table-cell>
          <table:table-cell office:value-type="float" office:value="1331" table:style-name="ce23">
            <text:p>1.331,00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CAJA FIJA OCT-NOV 21 CENTROS SOCIALES<text:s text:c="4"/></text:p>
          </table:table-cell>
          <table:table-cell office:value-type="float" office:value="4070.59" table:style-name="ce23">
            <text:p>4.070,59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5000</text:p>
          </table:table-cell>
          <table:table-cell office:value-type="float" office:value="92000" table:style-name="ce19">
            <text:p>920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TRASLADO A CARLET POR JUICIO<text:s text:c="1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ASESORÍA JURÍDICA<text:s text:c="32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9.4" table:style-name="ce20">
            <text:p>9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.4" table:style-name="ce20">
            <text:p>9,4</text:p>
          </table:table-cell>
          <table:table-cell office:value-type="float" office:value="0" table:style-name="ce20">
            <text:p>0</text:p>
          </table:table-cell>
          <table:table-cell office:value-type="float" office:value="9.4" table:style-name="ce20">
            <text:p>9,4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TRASLADO A CARLET LETRADOS<text:s text:c="15"/></text:p>
          </table:table-cell>
          <table:table-cell office:value-type="float" office:value="9.4" table:style-name="ce20">
            <text:p>9,4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DIETAS CURS 796.J.A.LATORRE.<text:s text:c="1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L.G., J.A.</text:p>
          </table:table-cell>
          <table:table-cell office:value-type="float" office:value="24" table:style-name="ce20">
            <text:p>2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-VIATGES FORMADORS 2021(II).<text:s text:c="7"/></text:p>
          </table:table-cell>
          <table:table-cell office:value-type="float" office:value="295.89999999999998" table:style-name="ce20">
            <text:p>295,9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DIETAS CURS 717.Mª DOLORES OCHOA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O.R., M.D.</text:p>
          </table:table-cell>
          <table:table-cell office:value-type="float" office:value="96" table:style-name="ce20">
            <text:p>9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-VIATGES FORMADORS 2021(II).<text:s text:c="7"/></text:p>
          </table:table-cell>
          <table:table-cell office:value-type="float" office:value="295.89999999999998" table:style-name="ce20">
            <text:p>295,9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DIETAS CURS 966. P.FRANCO.<text:s text:c="15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B81486854<text:s text:c="2"/></text:p>
          </table:table-cell>
          <table:table-cell office:value-type="string" table:style-name="ce20">
            <text:p>FOLIA CONSULTORES, S.L.<text:s text:c="68"/></text:p>
          </table:table-cell>
          <table:table-cell office:value-type="float" office:value="120" table:style-name="ce20">
            <text:p>120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-VIATGES FORMADORS 2021(II).<text:s text:c="7"/></text:p>
          </table:table-cell>
          <table:table-cell office:value-type="float" office:value="295.89999999999998" table:style-name="ce20">
            <text:p>295,9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RF J.A.LATORRE.ALIC-VLC 18-11-21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26.4" table:style-name="ce20">
            <text:p>26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3.85" table:style-name="ce20">
            <text:p>23,85</text:p>
          </table:table-cell>
          <table:table-cell office:value-type="float" office:value="2.5499999999999998" table:style-name="ce20">
            <text:p>2,55</text:p>
          </table:table-cell>
          <table:table-cell office:value-type="float" office:value="26.4" table:style-name="ce20">
            <text:p>26,4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-VIATGES FORMADORS 2021(II).<text:s text:c="7"/></text:p>
          </table:table-cell>
          <table:table-cell office:value-type="float" office:value="295.89999999999998" table:style-name="ce20">
            <text:p>295,9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RF J.A.LATORRE.VLC-ALIC 19-11-2.<text:s text:c="9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29.5" table:style-name="ce20">
            <text:p>29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6.7" table:style-name="ce20">
            <text:p>26,7</text:p>
          </table:table-cell>
          <table:table-cell office:value-type="float" office:value="2.8" table:style-name="ce20">
            <text:p>2,8</text:p>
          </table:table-cell>
          <table:table-cell office:value-type="float" office:value="29.5" table:style-name="ce20">
            <text:p>29,5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-VIATGES FORMADORS 2021(II).<text:s text:c="7"/></text:p>
          </table:table-cell>
          <table:table-cell office:value-type="float" office:value="295.89999999999998" table:style-name="ce20">
            <text:p>295,9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1ER.EJER.4PLA.AGENTE IGUALDAD<text:s text:c="1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1ER.EJER.4PLAZAS TéCNICO/A IGUALDAD<text:s text:c="6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MOD.BASES 65PLAZ.CABO BOMBERO<text:s text:c="1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LIST.DEF.Y FECHA EJER.TEC.GES.AMBIENTAL<text:s text:c="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77.12" table:style-name="ce20">
            <text:p>77,1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7.12" table:style-name="ce20">
            <text:p>77,12</text:p>
          </table:table-cell>
          <table:table-cell office:value-type="float" office:value="0" table:style-name="ce20">
            <text:p>0</text:p>
          </table:table-cell>
          <table:table-cell office:value-type="float" office:value="77.12" table:style-name="ce20">
            <text:p>77,12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TRIBUNAL Y LISTADO ADM.Y EX.3P.T.GRAFIC<text:s text:c="2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105.64" table:style-name="ce20">
            <text:p>105,6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05.64" table:style-name="ce20">
            <text:p>105,64</text:p>
          </table:table-cell>
          <table:table-cell office:value-type="float" office:value="0" table:style-name="ce20">
            <text:p>0</text:p>
          </table:table-cell>
          <table:table-cell office:value-type="float" office:value="105.64" table:style-name="ce20">
            <text:p>105,64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TRIBUBAL Y LIS PROV.ADMIY EXC.T.GES.AMB.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106.12" table:style-name="ce20">
            <text:p>106,1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06.12" table:style-name="ce20">
            <text:p>106,12</text:p>
          </table:table-cell>
          <table:table-cell office:value-type="float" office:value="0" table:style-name="ce20">
            <text:p>0</text:p>
          </table:table-cell>
          <table:table-cell office:value-type="float" office:value="106.12" table:style-name="ce20">
            <text:p>106,12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CONV.65PLAZ.CABO BOMBERO<text:s text:c="17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000" table:style-name="ce23">
            <text:p>2.000,00</text:p>
          </table:table-cell>
          <table:table-cell office:value-type="float" office:value="0" table:style-name="ce20">
            <text:p>0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C100</text:p>
          </table:table-cell>
          <table:table-cell office:value-type="float" office:value="92010" table:style-name="ce19">
            <text:p>9201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BASES CONV.66 PLAZAS BOMBERO<text:s text:c="13"/></text:p>
          </table:table-cell>
          <table:table-cell office:value-type="string" table:style-name="ce19">
            <text:p>E 01101 2021 00019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ERSONAL<text:s text:c="38"/>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BOLETIN OFICIAL DE LA PROVINCIA<text:s text:c="60"/>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000" table:style-name="ce23">
            <text:p>2.000,00</text:p>
          </table:table-cell>
          <table:table-cell office:value-type="float" office:value="0" table:style-name="ce20">
            <text:p>0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1-01-15T00:00:00" table:style-name="ce21">
            <text:p>15/01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PAGOS REALIZADOS ACF2021-5<text:s text:c="15"/></text:p>
          </table:table-cell>
          <table:table-cell office:value-type="float" office:value="4513.88" table:style-name="ce23">
            <text:p>4.513,88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D110</text:p>
          </table:table-cell>
          <table:table-cell office:value-type="float" office:value="92050" table:style-name="ce19">
            <text:p>92050</text:p>
          </table:table-cell>
          <table:table-cell office:value-type="float" office:value="23020" table:style-name="ce19">
            <text:p>23020</text:p>
          </table:table-cell>
          <table:table-cell office:value-type="string" table:style-name="ce20">
            <text:p>DEL PERSONAL NO DIRECTIVO<text:s text:c="36"/></text:p>
          </table:table-cell>
          <table:table-cell office:value-type="string" table:style-name="ce20">
            <text:p>GTOS. CONDUCTOR<text:s text:c="26"/></text:p>
          </table:table-cell>
          <table:table-cell office:value-type="string" table:style-name="ce19">
            <text:p>E 01201 2021 00058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SERVICIOS CENTRALES TÉCNICO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G., J.L.</text:p>
          </table:table-cell>
          <table:table-cell office:value-type="float" office:value="28.21" table:style-name="ce20">
            <text:p>28,2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8.21" table:style-name="ce20">
            <text:p>28,21</text:p>
          </table:table-cell>
          <table:table-cell office:value-type="float" office:value="0" table:style-name="ce20">
            <text:p>0</text:p>
          </table:table-cell>
          <table:table-cell office:value-type="float" office:value="28.21" table:style-name="ce20">
            <text:p>28,21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 CONDUCTORES. ACTOS FALLEROS 2021<text:s text:c="2"/></text:p>
          </table:table-cell>
          <table:table-cell office:value-type="float" office:value="197.47" table:style-name="ce20">
            <text:p>197,47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D110</text:p>
          </table:table-cell>
          <table:table-cell office:value-type="float" office:value="92050" table:style-name="ce19">
            <text:p>92050</text:p>
          </table:table-cell>
          <table:table-cell office:value-type="float" office:value="23020" table:style-name="ce19">
            <text:p>23020</text:p>
          </table:table-cell>
          <table:table-cell office:value-type="string" table:style-name="ce20">
            <text:p>DEL PERSONAL NO DIRECTIVO<text:s text:c="36"/></text:p>
          </table:table-cell>
          <table:table-cell office:value-type="string" table:style-name="ce20">
            <text:p>GTOS.CONDUCTOR<text:s text:c="27"/></text:p>
          </table:table-cell>
          <table:table-cell office:value-type="string" table:style-name="ce19">
            <text:p>E 01201 2021 00058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SERVICIOS CENTRALES TÉCNICO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L., J.M.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4.63" table:style-name="ce20">
            <text:p>84,63</text:p>
          </table:table-cell>
          <table:table-cell office:value-type="float" office:value="0" table:style-name="ce20">
            <text:p>0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 CONDUCTORES. ACTOS FALLEROS 2021<text:s text:c="2"/></text:p>
          </table:table-cell>
          <table:table-cell office:value-type="float" office:value="197.47" table:style-name="ce20">
            <text:p>197,47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D110</text:p>
          </table:table-cell>
          <table:table-cell office:value-type="float" office:value="92050" table:style-name="ce19">
            <text:p>92050</text:p>
          </table:table-cell>
          <table:table-cell office:value-type="float" office:value="23020" table:style-name="ce19">
            <text:p>23020</text:p>
          </table:table-cell>
          <table:table-cell office:value-type="string" table:style-name="ce20">
            <text:p>DEL PERSONAL NO DIRECTIVO<text:s text:c="36"/></text:p>
          </table:table-cell>
          <table:table-cell office:value-type="string" table:style-name="ce20">
            <text:p>GTOS. CONDUCTOR<text:s text:c="26"/></text:p>
          </table:table-cell>
          <table:table-cell office:value-type="string" table:style-name="ce19">
            <text:p>E 01201 2021 000587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SERVICIOS CENTRALES TÉCNICO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C., M.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4.63" table:style-name="ce20">
            <text:p>84,63</text:p>
          </table:table-cell>
          <table:table-cell office:value-type="float" office:value="0" table:style-name="ce20">
            <text:p>0</text:p>
          </table:table-cell>
          <table:table-cell office:value-type="float" office:value="84.63" table:style-name="ce20">
            <text:p>84,63</text:p>
          </table:table-cell>
          <table:table-cell office:value-type="date" office:date-value="2021-09-16T00:00:00" table:style-name="ce21">
            <text:p>16/09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DIETAS CONDUCTORES. ACTOS FALLEROS 2021<text:s text:c="2"/></text:p>
          </table:table-cell>
          <table:table-cell office:value-type="float" office:value="197.47" table:style-name="ce20">
            <text:p>197,47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4" table:style-name="ce20">
            <text:p>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FERRETERIA SAN VALERIANO<text:s text:c="17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5.2" table:style-name="ce20">
            <text:p>5,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2" table:style-name="ce20">
            <text:p>5,2</text:p>
          </table:table-cell>
          <table:table-cell office:value-type="float" office:value="0" table:style-name="ce20">
            <text:p>0</text:p>
          </table:table-cell>
          <table:table-cell office:value-type="float" office:value="5.2" table:style-name="ce20">
            <text:p>5,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8" table:style-name="ce20">
            <text:p>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MANDO DISTANCIA GARAGE<text:s text:c="19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3.12" table:style-name="ce20">
            <text:p>13,1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3.12" table:style-name="ce20">
            <text:p>13,12</text:p>
          </table:table-cell>
          <table:table-cell office:value-type="float" office:value="0" table:style-name="ce20">
            <text:p>0</text:p>
          </table:table-cell>
          <table:table-cell office:value-type="float" office:value="13.12" table:style-name="ce20">
            <text:p>13,1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 CALÇAT Y CLAUS<text:s text:c="10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6" table:style-name="ce20">
            <text:p>1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D.T., R.</text:p>
          </table:table-cell>
          <table:table-cell office:value-type="float" office:value="18.5" table:style-name="ce20">
            <text:p>18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8.5" table:style-name="ce20">
            <text:p>18,5</text:p>
          </table:table-cell>
          <table:table-cell office:value-type="float" office:value="0" table:style-name="ce20">
            <text:p>0</text:p>
          </table:table-cell>
          <table:table-cell office:value-type="float" office:value="18.5" table:style-name="ce20">
            <text:p>18,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COPIAS DE LLAVES<text:s text:c="2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D.T., R.</text:p>
          </table:table-cell>
          <table:table-cell office:value-type="float" office:value="25.8" table:style-name="ce20">
            <text:p>25,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5.8" table:style-name="ce20">
            <text:p>25,8</text:p>
          </table:table-cell>
          <table:table-cell office:value-type="float" office:value="0" table:style-name="ce20">
            <text:p>0</text:p>
          </table:table-cell>
          <table:table-cell office:value-type="float" office:value="25.8" table:style-name="ce20">
            <text:p>25,8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1200" table:style-name="ce19">
            <text:p>21200</text:p>
          </table:table-cell>
          <table:table-cell office:value-type="string" table:style-name="ce20">
            <text:p>CONSERV, MANT, EDIF. Y OT.CONSTRUCCIONES<text:s text:c="21"/></text:p>
          </table:table-cell>
          <table:table-cell office:value-type="string" table:style-name="ce20">
            <text:p>INTERCLAU CERRAJERIA MANDO<text:s text:c="1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33" table:style-name="ce20">
            <text:p>3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3" table:style-name="ce19">
            <text:p>22603</text:p>
          </table:table-cell>
          <table:table-cell office:value-type="string" table:style-name="ce20">
            <text:p>PUBLICACION EN DIARIOS OFICIALES<text:s text:c="29"/></text:p>
          </table:table-cell>
          <table:table-cell office:value-type="string" table:style-name="ce20">
            <text:p>ANUNCIO BOLETIN OF. PROVINCIA<text:s text:c="12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00000F<text:s text:c="2"/></text:p>
          </table:table-cell>
          <table:table-cell office:value-type="string" table:style-name="ce20">
            <text:p>DIPUTACION PROVINCIAL DE VALENCIA<text:s text:c="58"/></text:p>
          </table:table-cell>
          <table:table-cell office:value-type="float" office:value="75" table:style-name="ce20">
            <text:p>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REG.PROP. Nº 8 VCIA.NOTAS SIMPLES<text:s text:c="5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F.P., M.</text:p>
          </table:table-cell>
          <table:table-cell office:value-type="float" office:value="21.82" table:style-name="ce20">
            <text:p>21,8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1.82" table:style-name="ce20">
            <text:p>21,82</text:p>
          </table:table-cell>
          <table:table-cell office:value-type="float" office:value="0" table:style-name="ce20">
            <text:p>0</text:p>
          </table:table-cell>
          <table:table-cell office:value-type="float" office:value="21.82" table:style-name="ce20">
            <text:p>21,8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REG.PROP. Nº 8VALENCIA.NOTAS SIMPLES<text:s text:c="2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F.P., M.</text:p>
          </table:table-cell>
          <table:table-cell office:value-type="float" office:value="36.36" table:style-name="ce20">
            <text:p>36,3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6.36" table:style-name="ce20">
            <text:p>36,36</text:p>
          </table:table-cell>
          <table:table-cell office:value-type="float" office:value="0" table:style-name="ce20">
            <text:p>0</text:p>
          </table:table-cell>
          <table:table-cell office:value-type="float" office:value="36.36" table:style-name="ce20">
            <text:p>36,3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FRA.NOT.D.FERNANDO SENENT<text:s text:c="13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S.A., F.</text:p>
          </table:table-cell>
          <table:table-cell office:value-type="float" office:value="85.86" table:style-name="ce20">
            <text:p>85,8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0.959999999999994" table:style-name="ce20">
            <text:p>70,96</text:p>
          </table:table-cell>
          <table:table-cell office:value-type="float" office:value="14.9" table:style-name="ce20">
            <text:p>14,9</text:p>
          </table:table-cell>
          <table:table-cell office:value-type="float" office:value="85.86" table:style-name="ce20">
            <text:p>85,8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AB.FRA.NOT. JUAN BOVER BELENGUER<text:s text:c="9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B., J.B.</text:p>
          </table:table-cell>
          <table:table-cell office:value-type="float" office:value="174.06" table:style-name="ce20">
            <text:p>174,0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74.06" table:style-name="ce20">
            <text:p>174,06</text:p>
          </table:table-cell>
          <table:table-cell office:value-type="float" office:value="0" table:style-name="ce20">
            <text:p>0</text:p>
          </table:table-cell>
          <table:table-cell office:value-type="float" office:value="174.06" table:style-name="ce20">
            <text:p>174,06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04" table:style-name="ce19">
            <text:p>22604</text:p>
          </table:table-cell>
          <table:table-cell office:value-type="string" table:style-name="ce20">
            <text:p>JURIDICOS, CONTENCIOSOS<text:s text:c="38"/></text:p>
          </table:table-cell>
          <table:table-cell office:value-type="string" table:style-name="ce20">
            <text:p><text:s/>AB.FRA.NOT.D.FERNANDO OLAIZOLA MARTINEZ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O.M., F.</text:p>
          </table:table-cell>
          <table:table-cell office:value-type="float" office:value="208.25" table:style-name="ce20">
            <text:p>208,2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08.25" table:style-name="ce20">
            <text:p>208,25</text:p>
          </table:table-cell>
          <table:table-cell office:value-type="float" office:value="0" table:style-name="ce20">
            <text:p>0</text:p>
          </table:table-cell>
          <table:table-cell office:value-type="float" office:value="208.25" table:style-name="ce20">
            <text:p>208,2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MATERIAL PAPELERIA<text:s text:c="23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3.9" table:style-name="ce20">
            <text:p>3,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.9" table:style-name="ce20">
            <text:p>3,9</text:p>
          </table:table-cell>
          <table:table-cell office:value-type="float" office:value="0" table:style-name="ce20">
            <text:p>0</text:p>
          </table:table-cell>
          <table:table-cell office:value-type="float" office:value="3.9" table:style-name="ce20">
            <text:p>3,9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A PLAZA DE MANISES<text:s text:c="18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4.2" table:style-name="ce20">
            <text:p>4,2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.2" table:style-name="ce20">
            <text:p>4,2</text:p>
          </table:table-cell>
          <table:table-cell office:value-type="float" office:value="0" table:style-name="ce20">
            <text:p>0</text:p>
          </table:table-cell>
          <table:table-cell office:value-type="float" office:value="4.2" table:style-name="ce20">
            <text:p>4,2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DESDE MICER MASCO<text:s text:c="19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5.15" table:style-name="ce20">
            <text:p>5,1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15" table:style-name="ce20">
            <text:p>5,15</text:p>
          </table:table-cell>
          <table:table-cell office:value-type="float" office:value="0" table:style-name="ce20">
            <text:p>0</text:p>
          </table:table-cell>
          <table:table-cell office:value-type="float" office:value="5.15" table:style-name="ce20">
            <text:p>5,1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DESDE BLASCO IBAÑEZ<text:s text:c="17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7.3" table:style-name="ce20">
            <text:p>7,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3" table:style-name="ce20">
            <text:p>7,3</text:p>
          </table:table-cell>
          <table:table-cell office:value-type="float" office:value="0" table:style-name="ce20">
            <text:p>0</text:p>
          </table:table-cell>
          <table:table-cell office:value-type="float" office:value="7.3" table:style-name="ce20">
            <text:p>7,3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number-rows-repeated="2"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BONOMETRO RECARGA ZONA AB<text:s text:c="16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1" table:style-name="ce20">
            <text:p>1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AXI DESDE REG.PROP. PATERNA<text:s text:c="13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2.25" table:style-name="ce20">
            <text:p>12,2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2.25" table:style-name="ce20">
            <text:p>12,25</text:p>
          </table:table-cell>
          <table:table-cell office:value-type="float" office:value="0" table:style-name="ce20">
            <text:p>0</text:p>
          </table:table-cell>
          <table:table-cell office:value-type="float" office:value="12.25" table:style-name="ce20">
            <text:p>12,2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CY510</text:p>
          </table:table-cell>
          <table:table-cell office:value-type="float" office:value="93300" table:style-name="ce19">
            <text:p>933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CAJAS DE PLASTICO CON CAJONES<text:s text:c="12"/></text:p>
          </table:table-cell>
          <table:table-cell office:value-type="string" table:style-name="ce19">
            <text:p>E 05301 2020 000199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ATRIMONI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DE VALéNCIA ACF áREA G.DE RECURSOS<text:s text:c="52"/></text:p>
          </table:table-cell>
          <table:table-cell office:value-type="float" office:value="15.65" table:style-name="ce20">
            <text:p>15,6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5.65" table:style-name="ce20">
            <text:p>15,65</text:p>
          </table:table-cell>
          <table:table-cell office:value-type="float" office:value="0" table:style-name="ce20">
            <text:p>0</text:p>
          </table:table-cell>
          <table:table-cell office:value-type="float" office:value="15.65" table:style-name="ce20">
            <text:p>15,65</text:p>
          </table:table-cell>
          <table:table-cell office:value-type="date" office:date-value="2021-12-09T00:00:00" table:style-name="ce21">
            <text:p>09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ANTICIPO CAJA FIJA<text:s text:c="23"/></text:p>
          </table:table-cell>
          <table:table-cell office:value-type="float" office:value="795.42" table:style-name="ce20">
            <text:p>795,42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- LLAVES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 -PILAS<text:s text:c="16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.5" table:style-name="ce20">
            <text:p>1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24" table:style-name="ce20">
            <text:p>1,24</text:p>
          </table:table-cell>
          <table:table-cell office:value-type="float" office:value="0.26" table:style-name="ce20">
            <text:p>0,26</text:p>
          </table:table-cell>
          <table:table-cell office:value-type="float" office:value="1.5" table:style-name="ce20">
            <text:p>1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-LLAVES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 -PILAS<text:s text:c="16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FACTURA FERRETERIA AYORA- LLAVES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6" table:style-name="ce20">
            <text:p>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.96" table:style-name="ce20">
            <text:p>4,96</text:p>
          </table:table-cell>
          <table:table-cell office:value-type="float" office:value="1.04" table:style-name="ce20">
            <text:p>1,04</text:p>
          </table:table-cell>
          <table:table-cell office:value-type="float" office:value="6" table:style-name="ce20">
            <text:p>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AZAR AYORA- PILA<text:s text:c="17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6" table:style-name="ce20">
            <text:p>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4.96" table:style-name="ce20">
            <text:p>4,96</text:p>
          </table:table-cell>
          <table:table-cell office:value-type="float" office:value="1.04" table:style-name="ce20">
            <text:p>1,04</text:p>
          </table:table-cell>
          <table:table-cell office:value-type="float" office:value="6" table:style-name="ce20">
            <text:p>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BRICO DEPOT -SUBSTRATO PERLITA<text:s text:c="4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6.95" table:style-name="ce20">
            <text:p>6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74" table:style-name="ce20">
            <text:p>5,74</text:p>
          </table:table-cell>
          <table:table-cell office:value-type="float" office:value="1.21" table:style-name="ce20">
            <text:p>1,21</text:p>
          </table:table-cell>
          <table:table-cell office:value-type="float" office:value="6.95" table:style-name="ce20">
            <text:p>6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TIENDA LI LIN SL -2 MACETAS<text:s text:c="7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7.5" table:style-name="ce20">
            <text:p>7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6.2" table:style-name="ce20">
            <text:p>6,2</text:p>
          </table:table-cell>
          <table:table-cell office:value-type="float" office:value="1.3" table:style-name="ce20">
            <text:p>1,3</text:p>
          </table:table-cell>
          <table:table-cell office:value-type="float" office:value="7.5" table:style-name="ce20">
            <text:p>7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 - CINTA 2 CARAS<text:s text:c="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4" table:style-name="ce20">
            <text:p>7,4</text:p>
          </table:table-cell>
          <table:table-cell office:value-type="float" office:value="1.55" table:style-name="ce20">
            <text:p>1,55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FACTURA FERRETERIA AYORA- CINTA CEYS<text:s text:c="5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4" table:style-name="ce20">
            <text:p>7,4</text:p>
          </table:table-cell>
          <table:table-cell office:value-type="float" office:value="1.55" table:style-name="ce20">
            <text:p>1,55</text:p>
          </table:table-cell>
          <table:table-cell office:value-type="float" office:value="8.9499999999999993" table:style-name="ce20">
            <text:p>8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G720</text:p>
          </table:table-cell>
          <table:table-cell office:value-type="float" office:value="33700" table:style-name="ce19">
            <text:p>337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ICKET FERRETERIA AYORA- LLAVE SEGURIDAD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E98923758<text:s text:c="2"/></text:p>
          </table:table-cell>
          <table:table-cell office:value-type="string" table:style-name="ce20">
            <text:p>FERRETERIA AYORA, C.B.<text:s text:c="69"/></text:p>
          </table:table-cell>
          <table:table-cell office:value-type="float" office:value="27" table:style-name="ce20">
            <text:p>2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2.31" table:style-name="ce20">
            <text:p>22,31</text:p>
          </table:table-cell>
          <table:table-cell office:value-type="float" office:value="4.6900000000000004" table:style-name="ce20">
            <text:p>4,69</text:p>
          </table:table-cell>
          <table:table-cell office:value-type="float" office:value="27" table:style-name="ce20">
            <text:p>2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ECONOMY ESCULTOR-MOSTAZA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0.75" table:style-name="ce20">
            <text:p>0,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0.68" table:style-name="ce20">
            <text:p>0,68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0.75" table:style-name="ce20">
            <text:p>0,7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CINTAS,GOLOSINA COLA<text:s text:c="3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.75" table:style-name="ce20">
            <text:p>1,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59" table:style-name="ce20">
            <text:p>1,59</text:p>
          </table:table-cell>
          <table:table-cell office:value-type="float" office:value="0.16" table:style-name="ce20">
            <text:p>0,16</text:p>
          </table:table-cell>
          <table:table-cell office:value-type="float" office:value="1.75" table:style-name="ce20">
            <text:p>1,7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UNTAPAN CANGREJO,PAN<text:s text:c="3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2.09" table:style-name="ce20">
            <text:p>2,0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9" table:style-name="ce20">
            <text:p>1,9</text:p>
          </table:table-cell>
          <table:table-cell office:value-type="float" office:value="0.19" table:style-name="ce20">
            <text:p>0,19</text:p>
          </table:table-cell>
          <table:table-cell office:value-type="float" office:value="2.09" table:style-name="ce20">
            <text:p>2,09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FRAMBUESA BAND.<text:s text:c="11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11" table:style-name="ce20">
            <text:p>2,11</text:p>
          </table:table-cell>
          <table:table-cell office:value-type="float" office:value="0.08" table:style-name="ce20">
            <text:p>0,08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.18/21 REP.CALZ.-2 LLAVES<text:s text:c="1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.4" table:style-name="ce20">
            <text:p>2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.98" table:style-name="ce20">
            <text:p>1,98</text:p>
          </table:table-cell>
          <table:table-cell office:value-type="float" office:value="0.42" table:style-name="ce20">
            <text:p>0,42</text:p>
          </table:table-cell>
          <table:table-cell office:value-type="float" office:value="2.4" table:style-name="ce20">
            <text:p>2,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.N.5228 REP.CALZ.-2 LLAVES<text:s text:c="11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.6" table:style-name="ce20">
            <text:p>2,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.15" table:style-name="ce20">
            <text:p>2,15</text:p>
          </table:table-cell>
          <table:table-cell office:value-type="float" office:value="0.45" table:style-name="ce20">
            <text:p>0,45</text:p>
          </table:table-cell>
          <table:table-cell office:value-type="float" office:value="2.6" table:style-name="ce20">
            <text:p>2,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LIDL- ACEITUNA GAZPACHA,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60195278<text:s text:c="2"/></text:p>
          </table:table-cell>
          <table:table-cell office:value-type="string" table:style-name="ce20">
            <text:p>LIDL AUTOSERVICIOS DESCUENTO SA<text:s text:c="60"/></text:p>
          </table:table-cell>
          <table:table-cell office:value-type="float" office:value="3.94" table:style-name="ce20">
            <text:p>3,9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.58" table:style-name="ce20">
            <text:p>3,58</text:p>
          </table:table-cell>
          <table:table-cell office:value-type="float" office:value="0.36" table:style-name="ce20">
            <text:p>0,36</text:p>
          </table:table-cell>
          <table:table-cell office:value-type="float" office:value="3.94" table:style-name="ce20">
            <text:p>3,9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BESCUIT MERCAT C.-CONFITURA TOMAT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" table:style-name="ce20">
            <text:p>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.64" table:style-name="ce20">
            <text:p>3,64</text:p>
          </table:table-cell>
          <table:table-cell office:value-type="float" office:value="0.36" table:style-name="ce20">
            <text:p>0,36</text:p>
          </table:table-cell>
          <table:table-cell office:value-type="float" office:value="4" table:style-name="ce20">
            <text:p>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CLARA LIQUIDA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6.5" table:style-name="ce20">
            <text:p>6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5.91" table:style-name="ce20">
            <text:p>5,91</text:p>
          </table:table-cell>
          <table:table-cell office:value-type="float" office:value="0.59" table:style-name="ce20">
            <text:p>0,59</text:p>
          </table:table-cell>
          <table:table-cell office:value-type="float" office:value="6.5" table:style-name="ce20">
            <text:p>6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FILETE ATUN<text:s text:c="15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6.75" table:style-name="ce20">
            <text:p>6,7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6.14" table:style-name="ce20">
            <text:p>6,14</text:p>
          </table:table-cell>
          <table:table-cell office:value-type="float" office:value="0.61" table:style-name="ce20">
            <text:p>0,61</text:p>
          </table:table-cell>
          <table:table-cell office:value-type="float" office:value="6.75" table:style-name="ce20">
            <text:p>6,7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ECONOMY ESCULTOR- LOMO,JAMON SERR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7.84" table:style-name="ce20">
            <text:p>7,8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7.13" table:style-name="ce20">
            <text:p>7,13</text:p>
          </table:table-cell>
          <table:table-cell office:value-type="float" office:value="0.71" table:style-name="ce20">
            <text:p>0,71</text:p>
          </table:table-cell>
          <table:table-cell office:value-type="float" office:value="7.84" table:style-name="ce20">
            <text:p>7,8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SUPERCOR - LECHE EN POLVO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78476397<text:s text:c="2"/></text:p>
          </table:table-cell>
          <table:table-cell office:value-type="string" table:style-name="ce20">
            <text:p>SUPERCOR,S.A.<text:s text:c="78"/></text:p>
          </table:table-cell>
          <table:table-cell office:value-type="float" office:value="8.99" table:style-name="ce20">
            <text:p>8,99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.17" table:style-name="ce20">
            <text:p>8,17</text:p>
          </table:table-cell>
          <table:table-cell office:value-type="float" office:value="0.82" table:style-name="ce20">
            <text:p>0,82</text:p>
          </table:table-cell>
          <table:table-cell office:value-type="float" office:value="8.99" table:style-name="ce20">
            <text:p>8,99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DIA - ESCALOPINES VACUNO<text:s text:c="10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9.6999999999999993" table:style-name="ce20">
            <text:p>9,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8.82" table:style-name="ce20">
            <text:p>8,82</text:p>
          </table:table-cell>
          <table:table-cell office:value-type="float" office:value="0.88" table:style-name="ce20">
            <text:p>0,88</text:p>
          </table:table-cell>
          <table:table-cell office:value-type="float" office:value="9.6999999999999993" table:style-name="ce20">
            <text:p>9,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LIDL - SOLOMILLO POLLO<text:s text:c="1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60195278<text:s text:c="2"/></text:p>
          </table:table-cell>
          <table:table-cell office:value-type="string" table:style-name="ce20">
            <text:p>LIDL AUTOSERVICIOS DESCUENTO SA<text:s text:c="60"/></text:p>
          </table:table-cell>
          <table:table-cell office:value-type="float" office:value="10.1" table:style-name="ce20">
            <text:p>10,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.25" table:style-name="ce20">
            <text:p>9,25</text:p>
          </table:table-cell>
          <table:table-cell office:value-type="float" office:value="0.85" table:style-name="ce20">
            <text:p>0,85</text:p>
          </table:table-cell>
          <table:table-cell office:value-type="float" office:value="10.1" table:style-name="ce20">
            <text:p>10,1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CLARA HUEVO<text:s text:c="15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0.5" table:style-name="ce20">
            <text:p>10,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9.5500000000000007" table:style-name="ce20">
            <text:p>9,55</text:p>
          </table:table-cell>
          <table:table-cell office:value-type="float" office:value="0.95" table:style-name="ce20">
            <text:p>0,95</text:p>
          </table:table-cell>
          <table:table-cell office:value-type="float" office:value="10.5" table:style-name="ce20">
            <text:p>10,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 -FILET.BACAL.,LOMO BONITO,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2.6" table:style-name="ce20">
            <text:p>12,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1.45" table:style-name="ce20">
            <text:p>11,45</text:p>
          </table:table-cell>
          <table:table-cell office:value-type="float" office:value="1.1499999999999999" table:style-name="ce20">
            <text:p>1,15</text:p>
          </table:table-cell>
          <table:table-cell office:value-type="float" office:value="12.6" table:style-name="ce20">
            <text:p>12,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LIDL - NESTLE NIDINA<text:s text:c="14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60195278<text:s text:c="2"/></text:p>
          </table:table-cell>
          <table:table-cell office:value-type="string" table:style-name="ce20">
            <text:p>LIDL AUTOSERVICIOS DESCUENTO SA<text:s text:c="60"/></text:p>
          </table:table-cell>
          <table:table-cell office:value-type="float" office:value="13.7" table:style-name="ce20">
            <text:p>13,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2.45" table:style-name="ce20">
            <text:p>12,45</text:p>
          </table:table-cell>
          <table:table-cell office:value-type="float" office:value="1.25" table:style-name="ce20">
            <text:p>1,25</text:p>
          </table:table-cell>
          <table:table-cell office:value-type="float" office:value="13.7" table:style-name="ce20">
            <text:p>13,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CARNE MEJILLON<text:s text:c="1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4.95" table:style-name="ce20">
            <text:p>14,9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3.59" table:style-name="ce20">
            <text:p>13,59</text:p>
          </table:table-cell>
          <table:table-cell office:value-type="float" office:value="1.36" table:style-name="ce20">
            <text:p>1,36</text:p>
          </table:table-cell>
          <table:table-cell office:value-type="float" office:value="14.95" table:style-name="ce20">
            <text:p>14,9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ECONOMY ESCULTOR-BUR.POLLO,ALAS,<text:s text:c="2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5.17" table:style-name="ce20">
            <text:p>15,1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4.59" table:style-name="ce20">
            <text:p>14,59</text:p>
          </table:table-cell>
          <table:table-cell office:value-type="float" office:value="0.57999999999999996" table:style-name="ce20">
            <text:p>0,58</text:p>
          </table:table-cell>
          <table:table-cell office:value-type="float" office:value="15.17" table:style-name="ce20">
            <text:p>15,1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.N.14/21 SALAZON.S.-SARDINAS AHUMAD.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15.4" table:style-name="ce20">
            <text:p>15,4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4" table:style-name="ce20">
            <text:p>14</text:p>
          </table:table-cell>
          <table:table-cell office:value-type="float" office:value="1.4" table:style-name="ce20">
            <text:p>1,4</text:p>
          </table:table-cell>
          <table:table-cell office:value-type="float" office:value="15.4" table:style-name="ce20">
            <text:p>15,4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LANGOSTINO COC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8.25" table:style-name="ce20">
            <text:p>18,2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6.59" table:style-name="ce20">
            <text:p>16,59</text:p>
          </table:table-cell>
          <table:table-cell office:value-type="float" office:value="1.66" table:style-name="ce20">
            <text:p>1,66</text:p>
          </table:table-cell>
          <table:table-cell office:value-type="float" office:value="18.25" table:style-name="ce20">
            <text:p>18,2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ONSUM- ESCALOPE DE POLLO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9.11" table:style-name="ce20">
            <text:p>19,11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7.5" table:style-name="ce20">
            <text:p>17,5</text:p>
          </table:table-cell>
          <table:table-cell office:value-type="float" office:value="1.61" table:style-name="ce20">
            <text:p>1,61</text:p>
          </table:table-cell>
          <table:table-cell office:value-type="float" office:value="19.11" table:style-name="ce20">
            <text:p>19,11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 - PECHUGA POLLO<text:s text:c="9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21.78" table:style-name="ce20">
            <text:p>21,7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9.95" table:style-name="ce20">
            <text:p>19,95</text:p>
          </table:table-cell>
          <table:table-cell office:value-type="float" office:value="1.83" table:style-name="ce20">
            <text:p>1,83</text:p>
          </table:table-cell>
          <table:table-cell office:value-type="float" office:value="21.78" table:style-name="ce20">
            <text:p>21,78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R.N.21014 ACEITUNASALAZON.-BACALAO AH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27.57" table:style-name="ce20">
            <text:p>27,57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25.06" table:style-name="ce20">
            <text:p>25,06</text:p>
          </table:table-cell>
          <table:table-cell office:value-type="float" office:value="2.5099999999999998" table:style-name="ce20">
            <text:p>2,51</text:p>
          </table:table-cell>
          <table:table-cell office:value-type="float" office:value="27.57" table:style-name="ce20">
            <text:p>27,57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MERCADONA- SARDINA,BACALAO,SALMON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35.6" table:style-name="ce20">
            <text:p>35,6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2.36" table:style-name="ce20">
            <text:p>32,36</text:p>
          </table:table-cell>
          <table:table-cell office:value-type="float" office:value="3.24" table:style-name="ce20">
            <text:p>3,24</text:p>
          </table:table-cell>
          <table:table-cell office:value-type="float" office:value="35.6" table:style-name="ce20">
            <text:p>35,6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200</text:p>
          </table:table-cell>
          <table:table-cell office:value-type="float" office:value="31110" table:style-name="ce19">
            <text:p>31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TICKET CARREFOUR EXPRESS- COLA LANGOSTIN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BIENESTAR Y DCHOS.SOCIALES<text:s text:c="53"/></text:p>
          </table:table-cell>
          <table:table-cell office:value-type="float" office:value="42.45" table:style-name="ce20">
            <text:p>42,45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38.590000000000003" table:style-name="ce20">
            <text:p>38,59</text:p>
          </table:table-cell>
          <table:table-cell office:value-type="float" office:value="3.86" table:style-name="ce20">
            <text:p>3,86</text:p>
          </table:table-cell>
          <table:table-cell office:value-type="float" office:value="42.45" table:style-name="ce20">
            <text:p>42,45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KH800</text:p>
          </table:table-cell>
          <table:table-cell office:value-type="float" office:value="23110" table:style-name="ce19">
            <text:p>2311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FACTIRA PUBLISPORT- BOLSAS DE TELA<text:s text:c="7"/></text:p>
          </table:table-cell>
          <table:table-cell office:value-type="string" table:style-name="ce19">
            <text:p>O 01902 2021 00007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ÁREA DE BIENESTAR Y DERECHOS SOCIALES<text:s text:c="9"/>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G.B., J.J.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2-30T00:00:00" table:style-name="ce21">
            <text:p>30/12/2021</text:p>
          </table:table-cell>
          <table:table-cell office:value-type="float" office:value="180" table:style-name="ce20">
            <text:p>180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217.8" table:style-name="ce20">
            <text:p>217,8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9">
            <text:p>S</text:p>
          </table:table-cell>
          <table:table-cell office:value-type="date" office:date-value="2021-12-23T00:00:00" table:style-name="ce22">
            <text:p>23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3º JUSTIFICACIÓN ÁREA BIENESTAR Y DERCH.</text:p>
          </table:table-cell>
          <table:table-cell office:value-type="float" office:value="614.83000000000004" table:style-name="ce20">
            <text:p>614,83</text:p>
          </table:table-cell>
          <table:table-cell office:value-type="date" office:date-value="2021-12-30T00:00:00" table:style-name="ce21">
            <text:p>30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OMPRA PINZAS PORTAIDENTIFICACIONES<text:s text:c="6"/></text:p>
          </table:table-cell>
          <table:table-cell office:value-type="string" table:style-name="ce19">
            <text:p>E 8RE05 2021 00015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B46938452<text:s text:c="2"/></text:p>
          </table:table-cell>
          <table:table-cell office:value-type="string" table:style-name="ce20">
            <text:p>LEVANTE SUMINISTROS DE OFICINA SL<text:s text:c="58"/></text:p>
          </table:table-cell>
          <table:table-cell office:value-type="float" office:value="55.65" table:style-name="ce20">
            <text:p>55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5.99" table:style-name="ce20">
            <text:p>45,99</text:p>
          </table:table-cell>
          <table:table-cell office:value-type="float" office:value="9.66" table:style-name="ce20">
            <text:p>9,66</text:p>
          </table:table-cell>
          <table:table-cell office:value-type="float" office:value="0" table:style-name="ce20">
            <text:p>0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JUSTIFICACIÓN ACF 2020/2 DICIEMBRE 2021<text:s text:c="2"/></text:p>
          </table:table-cell>
          <table:table-cell office:value-type="float" office:value="80.3" table:style-name="ce20">
            <text:p>80,3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01" table:style-name="ce19">
            <text:p>22601</text:p>
          </table:table-cell>
          <table:table-cell office:value-type="string" table:style-name="ce20">
            <text:p>ATENCIONES PROTOCOLARIAS Y REPRESENTATIVAS<text:s text:c="19"/></text:p>
          </table:table-cell>
          <table:table-cell office:value-type="string" table:style-name="ce20">
            <text:p>CORONAS LAUREL FESTIVIDAD 9 DOCTUBRE<text:s text:c="5"/></text:p>
          </table:table-cell>
          <table:table-cell office:value-type="string" table:style-name="ce19">
            <text:p>E 8RE05 2021 00014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F.M., M.J.</text:p>
          </table:table-cell>
          <table:table-cell office:value-type="float" office:value="462" table:style-name="ce20">
            <text:p>46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20" table:style-name="ce20">
            <text:p>420</text:p>
          </table:table-cell>
          <table:table-cell office:value-type="float" office:value="42" table:style-name="ce20">
            <text:p>42</text:p>
          </table:table-cell>
          <table:table-cell office:value-type="float" office:value="462" table:style-name="ce20">
            <text:p>462</text:p>
          </table:table-cell>
          <table:table-cell office:value-type="date" office:date-value="2021-12-03T00:00:00" table:style-name="ce21">
            <text:p>03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 A.C.F. 2020/2 23-30 NOVIEMBR</text:p>
          </table:table-cell>
          <table:table-cell office:value-type="float" office:value="630.20000000000005" table:style-name="ce20">
            <text:p>630,2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GASTOS COMISIONES BANCO<text:s text:c="18"/></text:p>
          </table:table-cell>
          <table:table-cell office:value-type="string" table:style-name="ce19">
            <text:p>E 8RE05 2021 00014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date" office:date-value="2021-12-03T00:00:00" table:style-name="ce21">
            <text:p>03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 A.C.F. 2020/2 23-30 NOVIEMBR</text:p>
          </table:table-cell>
          <table:table-cell office:value-type="float" office:value="630.20000000000005" table:style-name="ce20">
            <text:p>630,2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<text:s text:c="24"/></text:p>
          </table:table-cell>
          <table:table-cell office:value-type="string" table:style-name="ce19">
            <text:p>E 8RE05 2021 00015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24.65" table:style-name="ce20">
            <text:p>24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2.41" table:style-name="ce20">
            <text:p>22,41</text:p>
          </table:table-cell>
          <table:table-cell office:value-type="float" office:value="2.2400000000000002" table:style-name="ce20">
            <text:p>2,24</text:p>
          </table:table-cell>
          <table:table-cell office:value-type="float" office:value="0" table:style-name="ce20">
            <text:p>0</text:p>
          </table:table-cell>
          <table:table-cell office:value-type="date" office:date-value="2021-12-29T00:00:00" table:style-name="ce21">
            <text:p>29/12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JUSTIFICACIÓN ACF 2020/2 DICIEMBRE 2021<text:s text:c="2"/></text:p>
          </table:table-cell>
          <table:table-cell office:value-type="float" office:value="80.3" table:style-name="ce20">
            <text:p>80,3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C020</text:p>
          </table:table-cell>
          <table:table-cell office:value-type="float" office:value="91200" table:style-name="ce19">
            <text:p>9120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ASTOS DIVERSOS<text:s text:c="40"/></text:p>
          </table:table-cell>
          <table:table-cell office:value-type="string" table:style-name="ce20">
            <text:p>VARIOS TIQUES 10%<text:s text:c="24"/></text:p>
          </table:table-cell>
          <table:table-cell office:value-type="string" table:style-name="ce19">
            <text:p>E 8RE05 2021 000146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PROTOCOLO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YTO.VCIA.ANTIC.CAJA FIJA PROTOCOLO<text:s text:c="56"/></text:p>
          </table:table-cell>
          <table:table-cell office:value-type="float" office:value="165.2" table:style-name="ce20">
            <text:p>165,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50.18" table:style-name="ce20">
            <text:p>150,18</text:p>
          </table:table-cell>
          <table:table-cell office:value-type="float" office:value="15.02" table:style-name="ce20">
            <text:p>15,02</text:p>
          </table:table-cell>
          <table:table-cell office:value-type="float" office:value="165.2" table:style-name="ce20">
            <text:p>165,2</text:p>
          </table:table-cell>
          <table:table-cell office:value-type="date" office:date-value="2021-12-03T00:00:00" table:style-name="ce21">
            <text:p>03/12/2021</text:p>
          </table:table-cell>
          <table:table-cell office:value-type="string" table:style-name="ce19">
            <text:p>S</text:p>
          </table:table-cell>
          <table:table-cell office:value-type="date" office:date-value="2021-12-29T00:00:00" table:style-name="ce22">
            <text:p>29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. A.C.F. 2020/2 23-30 NOVIEMBR</text:p>
          </table:table-cell>
          <table:table-cell office:value-type="float" office:value="630.20000000000005" table:style-name="ce20">
            <text:p>630,2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20">
            <text:p>MATER.OFICINA NO INVENTARIABLE<text:s text:c="31"/></text:p>
          </table:table-cell>
          <table:table-cell office:value-type="string" table:style-name="ce20">
            <text:p>MATERIAL OFIC.SERV.FORMACIóN.<text:s text:c="12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23.3" table:style-name="ce20">
            <text:p>23,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9.260000000000002" table:style-name="ce20">
            <text:p>19,26</text:p>
          </table:table-cell>
          <table:table-cell office:value-type="float" office:value="4.04" table:style-name="ce20">
            <text:p>4,04</text:p>
          </table:table-cell>
          <table:table-cell office:value-type="float" office:value="23.3" table:style-name="ce20">
            <text:p>23,3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2105" table:style-name="ce19">
            <text:p>22105</text:p>
          </table:table-cell>
          <table:table-cell office:value-type="string" table:style-name="ce20">
            <text:p>PRODUCTOS ALIMENTICIOS<text:s text:c="39"/></text:p>
          </table:table-cell>
          <table:table-cell office:value-type="string" table:style-name="ce20">
            <text:p>AGUA PONENTES CDPL 2021-22.PECHINA.<text:s text:c="6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10" table:style-name="ce20">
            <text:p>1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O 815.DIETAS CARMELO VEGA.<text:s text:c="11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V.T., C.</text:p>
          </table:table-cell>
          <table:table-cell office:value-type="float" office:value="120" table:style-name="ce20">
            <text:p>12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816.DIETAS MIGUEL DE PRADO.<text:s text:c="9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144" table:style-name="ce20">
            <text:p>14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<text:s/>CURS 819.DIETAS MIGUEL DE PRADO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144" table:style-name="ce20">
            <text:p>14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805-806.DIETAS ANTOINE RUIZ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Y5419646D<text:s text:c="2"/></text:p>
          </table:table-cell>
          <table:table-cell office:value-type="string" table:style-name="ce20">
            <text:p>RUIZ , ANTOINE<text:s text:c="77"/></text:p>
          </table:table-cell>
          <table:table-cell office:value-type="float" office:value="264" table:style-name="ce20">
            <text:p>26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64" table:style-name="ce20">
            <text:p>264</text:p>
          </table:table-cell>
          <table:table-cell office:value-type="float" office:value="0" table:style-name="ce20">
            <text:p>0</text:p>
          </table:table-cell>
          <table:table-cell office:value-type="float" office:value="264" table:style-name="ce20">
            <text:p>264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966.HOTEL J FRANCO 18,22-10-21.<text:s text:c="5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359.31" table:style-name="ce20">
            <text:p>359,3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26.64999999999998" table:style-name="ce20">
            <text:p>326,65</text:p>
          </table:table-cell>
          <table:table-cell office:value-type="float" office:value="32.659999999999997" table:style-name="ce20">
            <text:p>32,66</text:p>
          </table:table-cell>
          <table:table-cell office:value-type="float" office:value="359.31" table:style-name="ce20">
            <text:p>359,31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717.HTL MD OCHOA 14,18-11-21.<text:s text:c="7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B18444687<text:s text:c="2"/></text:p>
          </table:table-cell>
          <table:table-cell office:value-type="string" table:style-name="ce20">
            <text:p>RONDA 63, S.L.<text:s text:c="77"/></text:p>
          </table:table-cell>
          <table:table-cell office:value-type="float" office:value="359.77" table:style-name="ce20">
            <text:p>359,7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27.06" table:style-name="ce20">
            <text:p>327,06</text:p>
          </table:table-cell>
          <table:table-cell office:value-type="float" office:value="32.71" table:style-name="ce20">
            <text:p>32,71</text:p>
          </table:table-cell>
          <table:table-cell office:value-type="float" office:value="359.77" table:style-name="ce20">
            <text:p>359,7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030" table:style-name="ce19">
            <text:p>23030</text:p>
          </table:table-cell>
          <table:table-cell office:value-type="string" table:style-name="ce20">
            <text:p>OASTOS DIETAS DE PONENTES Y FORMAD.<text:s text:c="26"/></text:p>
          </table:table-cell>
          <table:table-cell office:value-type="string" table:style-name="ce20">
            <text:p>CURS 805-6.HTL. ANT. RUIZ. 3,14-05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860.08" table:style-name="ce20">
            <text:p>860,08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81.89" table:style-name="ce20">
            <text:p>781,89</text:p>
          </table:table-cell>
          <table:table-cell office:value-type="float" office:value="78.19" table:style-name="ce20">
            <text:p>78,19</text:p>
          </table:table-cell>
          <table:table-cell office:value-type="float" office:value="860.08" table:style-name="ce20">
            <text:p>860,08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OMP.FACTURAS RF.ANT.RUIZ.5-06-21.<text:s text:c="7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3.96" table:style-name="ce20">
            <text:p>3,96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.61" table:style-name="ce20">
            <text:p>3,61</text:p>
          </table:table-cell>
          <table:table-cell office:value-type="float" office:value="0.35" table:style-name="ce20">
            <text:p>0,35</text:p>
          </table:table-cell>
          <table:table-cell office:value-type="float" office:value="3.96" table:style-name="ce20">
            <text:p>3,96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TAXI MILA ORTIZ(AV CID. POLICIA)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8.1999999999999993" table:style-name="ce20">
            <text:p>8,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0" table:style-name="ce20">
            <text:p>0</text:p>
          </table:table-cell>
          <table:table-cell office:value-type="float" office:value="8.1999999999999993" table:style-name="ce20">
            <text:p>8,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TAXI MILA ORTIZ (CDPL PECHINA).<text:s text:c="10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DE ALCALDÍA<text:s text:c="71"/></text:p>
          </table:table-cell>
          <table:table-cell office:value-type="float" office:value="10.65" table:style-name="ce20">
            <text:p>10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0.65" table:style-name="ce20">
            <text:p>10,65</text:p>
          </table:table-cell>
          <table:table-cell office:value-type="float" office:value="0" table:style-name="ce20">
            <text:p>0</text:p>
          </table:table-cell>
          <table:table-cell office:value-type="float" office:value="10.65" table:style-name="ce20">
            <text:p>10,6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966.RF J FRANCO MAD-VLC 18-10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71.5" table:style-name="ce20">
            <text:p>71,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65.180000000000007" table:style-name="ce20">
            <text:p>65,18</text:p>
          </table:table-cell>
          <table:table-cell office:value-type="float" office:value="6.32" table:style-name="ce20">
            <text:p>6,32</text:p>
          </table:table-cell>
          <table:table-cell office:value-type="float" office:value="71.5" table:style-name="ce20">
            <text:p>71,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966.RF J FRANCO VLC-MAD 22-10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1.989999999999995" table:style-name="ce20">
            <text:p>71,99</text:p>
          </table:table-cell>
          <table:table-cell office:value-type="float" office:value="6.91" table:style-name="ce20">
            <text:p>6,91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RF.ANT.RUIZ.14-05-21.<text:s text:c="9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1.989999999999995" table:style-name="ce20">
            <text:p>71,99</text:p>
          </table:table-cell>
          <table:table-cell office:value-type="float" office:value="6.91" table:style-name="ce20">
            <text:p>6,91</text:p>
          </table:table-cell>
          <table:table-cell office:value-type="float" office:value="78.900000000000006" table:style-name="ce20">
            <text:p>78,9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IBERIA.ANT.RUIZ.5-06-21.<text:s text:c="6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110.85" table:style-name="ce20">
            <text:p>110,8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00.68" table:style-name="ce20">
            <text:p>100,68</text:p>
          </table:table-cell>
          <table:table-cell office:value-type="float" office:value="10.17" table:style-name="ce20">
            <text:p>10,17</text:p>
          </table:table-cell>
          <table:table-cell office:value-type="float" office:value="110.85" table:style-name="ce20">
            <text:p>110,85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15.GASTOS LOCOMOCIóN CARMELO VEGA.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V.T., C.</text:p>
          </table:table-cell>
          <table:table-cell office:value-type="float" office:value="144.02000000000001" table:style-name="ce20">
            <text:p>144,0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4.02000000000001" table:style-name="ce20">
            <text:p>144,02</text:p>
          </table:table-cell>
          <table:table-cell office:value-type="float" office:value="0" table:style-name="ce20">
            <text:p>0</text:p>
          </table:table-cell>
          <table:table-cell office:value-type="float" office:value="144.02000000000001" table:style-name="ce20">
            <text:p>144,0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IBERIA.ANT.RUIZ.30-05-21.<text:s text:c="5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154.87" table:style-name="ce20">
            <text:p>154,8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1.30000000000001" table:style-name="ce20">
            <text:p>141,3</text:p>
          </table:table-cell>
          <table:table-cell office:value-type="float" office:value="13.57" table:style-name="ce20">
            <text:p>13,57</text:p>
          </table:table-cell>
          <table:table-cell office:value-type="float" office:value="154.87" table:style-name="ce20">
            <text:p>154,8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05-6.IBERIA.ANT.RUIZ.3,14-05-21.<text:s text:c="3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A28229813<text:s text:c="2"/></text:p>
          </table:table-cell>
          <table:table-cell office:value-type="string" table:style-name="ce20">
            <text:p>VIAJES EL CORTE INGLES, S.A.<text:s text:c="63"/></text:p>
          </table:table-cell>
          <table:table-cell office:value-type="float" office:value="199.72" table:style-name="ce20">
            <text:p>199,7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82.73" table:style-name="ce20">
            <text:p>182,73</text:p>
          </table:table-cell>
          <table:table-cell office:value-type="float" office:value="16.989999999999998" table:style-name="ce20">
            <text:p>16,99</text:p>
          </table:table-cell>
          <table:table-cell office:value-type="float" office:value="199.72" table:style-name="ce20">
            <text:p>199,7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717.RENFE SEV-VLC-MAD-GR M D OCHOA.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B18444687<text:s text:c="2"/></text:p>
          </table:table-cell>
          <table:table-cell office:value-type="string" table:style-name="ce20">
            <text:p>RONDA 63, S.L.<text:s text:c="77"/></text:p>
          </table:table-cell>
          <table:table-cell office:value-type="float" office:value="252.72" table:style-name="ce20">
            <text:p>252,7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52.72" table:style-name="ce20">
            <text:p>252,72</text:p>
          </table:table-cell>
          <table:table-cell office:value-type="float" office:value="0" table:style-name="ce20">
            <text:p>0</text:p>
          </table:table-cell>
          <table:table-cell office:value-type="float" office:value="252.72" table:style-name="ce20">
            <text:p>252,72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CURS 816.GASTOS LOCOMOCIóN.M. DE PRADO.<text:s text:c="2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36.87" table:style-name="ce20">
            <text:p>336,87</text:p>
          </table:table-cell>
          <table:table-cell office:value-type="float" office:value="0" table:style-name="ce20">
            <text:p>0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AL400</text:p>
          </table:table-cell>
          <table:table-cell office:value-type="float" office:value="92010" table:style-name="ce19">
            <text:p>92010</text:p>
          </table:table-cell>
          <table:table-cell office:value-type="float" office:value="23130" table:style-name="ce19">
            <text:p>23130</text:p>
          </table:table-cell>
          <table:table-cell office:value-type="string" table:style-name="ce20">
            <text:p>GASTOS DE VIAJE DE PONENTES Y FORMAD.<text:s text:c="24"/></text:p>
          </table:table-cell>
          <table:table-cell office:value-type="string" table:style-name="ce20">
            <text:p>819 GASTOS LOCOMOCIóN M DE PRADO.<text:s text:c="8"/></text:p>
          </table:table-cell>
          <table:table-cell office:value-type="string" table:style-name="ce19">
            <text:p>E 00208 2021 000025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FORMACIÓN, EVALUACIÓN Y CARRERA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P.G., M.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36.87" table:style-name="ce20">
            <text:p>336,87</text:p>
          </table:table-cell>
          <table:table-cell office:value-type="float" office:value="0" table:style-name="ce20">
            <text:p>0</text:p>
          </table:table-cell>
          <table:table-cell office:value-type="float" office:value="336.87" table:style-name="ce20">
            <text:p>336,87</text:p>
          </table:table-cell>
          <table:table-cell office:value-type="date" office:date-value="2021-11-15T00:00:00" table:style-name="ce21">
            <text:p>15/11/2021</text:p>
          </table:table-cell>
          <table:table-cell office:value-type="string" table:style-name="ce19">
            <text:p>S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19">
            <text:p>OC</text:p>
          </table:table-cell>
          <table:table-cell office:value-type="string" table:style-name="ce20">
            <text:p>VIATGES,ALLOTJ.FORMADORS 2021(I)<text:s text:c="9"/></text:p>
          </table:table-cell>
          <table:table-cell office:value-type="float" office:value="4072.49" table:style-name="ce23">
            <text:p>4.072,49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1" table:style-name="ce20">
            <text:p>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0.91" table:style-name="ce20">
            <text:p>0,91</text:p>
          </table:table-cell>
          <table:table-cell office:value-type="float" office:value="0.09" table:style-name="ce20">
            <text:p>0,09</text:p>
          </table:table-cell>
          <table:table-cell office:value-type="float" office:value="1" table:style-name="ce20">
            <text:p>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PARA EQUIPO TECNICO O.T.A.M.<text:s text:c="8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.9" table:style-name="ce20">
            <text:p>1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57" table:style-name="ce20">
            <text:p>1,57</text:p>
          </table:table-cell>
          <table:table-cell office:value-type="float" office:value="0.33" table:style-name="ce20">
            <text:p>0,33</text:p>
          </table:table-cell>
          <table:table-cell office:value-type="float" office:value="1.9" table:style-name="ce20">
            <text:p>1,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2.04" table:style-name="ce20">
            <text:p>2,0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85" table:style-name="ce20">
            <text:p>1,85</text:p>
          </table:table-cell>
          <table:table-cell office:value-type="float" office:value="0.19" table:style-name="ce20">
            <text:p>0,19</text:p>
          </table:table-cell>
          <table:table-cell office:value-type="float" office:value="2.04" table:style-name="ce20">
            <text:p>2,04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2.17" table:style-name="ce20">
            <text:p>2,1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97" table:style-name="ce20">
            <text:p>1,97</text:p>
          </table:table-cell>
          <table:table-cell office:value-type="float" office:value="0.2" table:style-name="ce20">
            <text:p>0,2</text:p>
          </table:table-cell>
          <table:table-cell office:value-type="float" office:value="2.17" table:style-name="ce20">
            <text:p>2,1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S PARA EQUIPO TÉCNICO O.T.A.M.<text:s text:c="7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.81" table:style-name="ce20">
            <text:p>1,81</text:p>
          </table:table-cell>
          <table:table-cell office:value-type="float" office:value="0.38" table:style-name="ce20">
            <text:p>0,38</text:p>
          </table:table-cell>
          <table:table-cell office:value-type="float" office:value="2.19" table:style-name="ce20">
            <text:p>2,1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LAVE ACERO PLAYAS<text:s text:c="23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B97814636<text:s text:c="2"/></text:p>
          </table:table-cell>
          <table:table-cell office:value-type="string" table:style-name="ce20">
            <text:p>BRICOFERRETERIA EL CARMEN, S.L.<text:s text:c="60"/></text:p>
          </table:table-cell>
          <table:table-cell office:value-type="float" office:value="3" table:style-name="ce20">
            <text:p>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.48" table:style-name="ce20">
            <text:p>2,48</text:p>
          </table:table-cell>
          <table:table-cell office:value-type="float" office:value="0.52" table:style-name="ce20">
            <text:p>0,52</text:p>
          </table:table-cell>
          <table:table-cell office:value-type="float" office:value="3" table:style-name="ce20">
            <text:p>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LAVES<text:s text:c="35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3.5" table:style-name="ce20">
            <text:p>3,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.89" table:style-name="ce20">
            <text:p>2,89</text:p>
          </table:table-cell>
          <table:table-cell office:value-type="float" office:value="0.61" table:style-name="ce20">
            <text:p>0,61</text:p>
          </table:table-cell>
          <table:table-cell office:value-type="float" office:value="3.5" table:style-name="ce20">
            <text:p>3,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4.92" table:style-name="ce20">
            <text:p>4,9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47" table:style-name="ce20">
            <text:p>4,47</text:p>
          </table:table-cell>
          <table:table-cell office:value-type="float" office:value="0.45" table:style-name="ce20">
            <text:p>0,45</text:p>
          </table:table-cell>
          <table:table-cell office:value-type="float" office:value="4.92" table:style-name="ce20">
            <text:p>4,92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5.2" table:style-name="ce20">
            <text:p>5,2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7300000000000004" table:style-name="ce20">
            <text:p>4,73</text:p>
          </table:table-cell>
          <table:table-cell office:value-type="float" office:value="0.47" table:style-name="ce20">
            <text:p>0,47</text:p>
          </table:table-cell>
          <table:table-cell office:value-type="float" office:value="5.2" table:style-name="ce20">
            <text:p>5,2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EQUIPO TECNICO O.T.A.Q.<text:s text:c="13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5.7" table:style-name="ce20">
            <text:p>5,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71" table:style-name="ce20">
            <text:p>4,71</text:p>
          </table:table-cell>
          <table:table-cell office:value-type="float" office:value="0.99" table:style-name="ce20">
            <text:p>0,99</text:p>
          </table:table-cell>
          <table:table-cell office:value-type="float" office:value="5.7" table:style-name="ce20">
            <text:p>5,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EQUIPO TÉCNICO O.T. CONT. ACÚSTICA<text:s text:c="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6" table:style-name="ce20">
            <text:p>6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.96" table:style-name="ce20">
            <text:p>4,96</text:p>
          </table:table-cell>
          <table:table-cell office:value-type="float" office:value="1.04" table:style-name="ce20">
            <text:p>1,04</text:p>
          </table:table-cell>
          <table:table-cell office:value-type="float" office:value="6" table:style-name="ce20">
            <text:p>6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SERVICIO<text:s text:c="16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B46938452<text:s text:c="2"/></text:p>
          </table:table-cell>
          <table:table-cell office:value-type="string" table:style-name="ce20">
            <text:p>LEVANTE SUMINISTROS DE OFICINA SL<text:s text:c="58"/></text:p>
          </table:table-cell>
          <table:table-cell office:value-type="float" office:value="6.1" table:style-name="ce20">
            <text:p>6,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5.04" table:style-name="ce20">
            <text:p>5,04</text:p>
          </table:table-cell>
          <table:table-cell office:value-type="float" office:value="1.06" table:style-name="ce20">
            <text:p>1,06</text:p>
          </table:table-cell>
          <table:table-cell office:value-type="float" office:value="6.1" table:style-name="ce20">
            <text:p>6,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7.03" table:style-name="ce20">
            <text:p>7,0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6.39" table:style-name="ce20">
            <text:p>6,39</text:p>
          </table:table-cell>
          <table:table-cell office:value-type="float" office:value="0.64" table:style-name="ce20">
            <text:p>0,64</text:p>
          </table:table-cell>
          <table:table-cell office:value-type="float" office:value="7.03" table:style-name="ce20">
            <text:p>7,0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7.67" table:style-name="ce20">
            <text:p>7,6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02" table:style-name="ce20">
            <text:p>7,02</text:p>
          </table:table-cell>
          <table:table-cell office:value-type="float" office:value="0.65" table:style-name="ce20">
            <text:p>0,65</text:p>
          </table:table-cell>
          <table:table-cell office:value-type="float" office:value="7.67" table:style-name="ce20">
            <text:p>7,6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8.4499999999999993" table:style-name="ce20">
            <text:p>8,4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68" table:style-name="ce20">
            <text:p>7,68</text:p>
          </table:table-cell>
          <table:table-cell office:value-type="float" office:value="0.77" table:style-name="ce20">
            <text:p>0,77</text:p>
          </table:table-cell>
          <table:table-cell office:value-type="float" office:value="8.4499999999999993" table:style-name="ce20">
            <text:p>8,4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I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8.75" table:style-name="ce20">
            <text:p>8,7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95" table:style-name="ce20">
            <text:p>7,95</text:p>
          </table:table-cell>
          <table:table-cell office:value-type="float" office:value="0.8" table:style-name="ce20">
            <text:p>0,8</text:p>
          </table:table-cell>
          <table:table-cell office:value-type="float" office:value="8.75" table:style-name="ce20">
            <text:p>8,7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LABORATORIO O.T.A.Q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8.85" table:style-name="ce20">
            <text:p>8,8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31" table:style-name="ce20">
            <text:p>7,31</text:p>
          </table:table-cell>
          <table:table-cell office:value-type="float" office:value="1.54" table:style-name="ce20">
            <text:p>1,54</text:p>
          </table:table-cell>
          <table:table-cell office:value-type="float" office:value="8.85" table:style-name="ce20">
            <text:p>8,8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LABORATORI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8.93" table:style-name="ce20">
            <text:p>8,9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.84" table:style-name="ce20">
            <text:p>7,84</text:p>
          </table:table-cell>
          <table:table-cell office:value-type="float" office:value="1.0900000000000001" table:style-name="ce20">
            <text:p>1,09</text:p>
          </table:table-cell>
          <table:table-cell office:value-type="float" office:value="8.93" table:style-name="ce20">
            <text:p>8,9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9.89" table:style-name="ce20">
            <text:p>9,8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.07" table:style-name="ce20">
            <text:p>9,07</text:p>
          </table:table-cell>
          <table:table-cell office:value-type="float" office:value="0.82" table:style-name="ce20">
            <text:p>0,82</text:p>
          </table:table-cell>
          <table:table-cell office:value-type="float" office:value="9.89" table:style-name="ce20">
            <text:p>9,8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INISTRO FUNDAS<text:s text:c="2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11.85" table:style-name="ce20">
            <text:p>11,8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.7899999999999991" table:style-name="ce20">
            <text:p>9,79</text:p>
          </table:table-cell>
          <table:table-cell office:value-type="float" office:value="2.06" table:style-name="ce20">
            <text:p>2,06</text:p>
          </table:table-cell>
          <table:table-cell office:value-type="float" office:value="11.85" table:style-name="ce20">
            <text:p>11,8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5.89" table:style-name="ce20">
            <text:p>15,8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4.63" table:style-name="ce20">
            <text:p>14,63</text:p>
          </table:table-cell>
          <table:table-cell office:value-type="float" office:value="1.26" table:style-name="ce20">
            <text:p>1,26</text:p>
          </table:table-cell>
          <table:table-cell office:value-type="float" office:value="15.89" table:style-name="ce20">
            <text:p>15,8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I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7.68" table:style-name="ce20">
            <text:p>17,68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6.190000000000001" table:style-name="ce20">
            <text:p>16,19</text:p>
          </table:table-cell>
          <table:table-cell office:value-type="float" office:value="1.49" table:style-name="ce20">
            <text:p>1,49</text:p>
          </table:table-cell>
          <table:table-cell office:value-type="float" office:value="17.68" table:style-name="ce20">
            <text:p>17,68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18.05" table:style-name="ce20">
            <text:p>18,0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6.41" table:style-name="ce20">
            <text:p>16,41</text:p>
          </table:table-cell>
          <table:table-cell office:value-type="float" office:value="1.64" table:style-name="ce20">
            <text:p>1,64</text:p>
          </table:table-cell>
          <table:table-cell office:value-type="float" office:value="18.05" table:style-name="ce20">
            <text:p>18,0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9.010000000000002" table:style-name="ce20">
            <text:p>19,0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7.28" table:style-name="ce20">
            <text:p>17,28</text:p>
          </table:table-cell>
          <table:table-cell office:value-type="float" office:value="1.73" table:style-name="ce20">
            <text:p>1,73</text:p>
          </table:table-cell>
          <table:table-cell office:value-type="float" office:value="19.010000000000002" table:style-name="ce20">
            <text:p>19,0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S O.T.A.Q.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19.77" table:style-name="ce20">
            <text:p>19,77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7.97" table:style-name="ce20">
            <text:p>17,97</text:p>
          </table:table-cell>
          <table:table-cell office:value-type="float" office:value="1.8" table:style-name="ce20">
            <text:p>1,8</text:p>
          </table:table-cell>
          <table:table-cell office:value-type="float" office:value="19.77" table:style-name="ce20">
            <text:p>19,77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MICRO O.T.A.M.<text:s text:c="4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46103834<text:s text:c="2"/></text:p>
          </table:table-cell>
          <table:table-cell office:value-type="string" table:style-name="ce20">
            <text:p>MERCADONA SA<text:s text:c="79"/></text:p>
          </table:table-cell>
          <table:table-cell office:value-type="float" office:value="21.93" table:style-name="ce20">
            <text:p>21,9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9.940000000000001" table:style-name="ce20">
            <text:p>19,94</text:p>
          </table:table-cell>
          <table:table-cell office:value-type="float" office:value="1.99" table:style-name="ce20">
            <text:p>1,99</text:p>
          </table:table-cell>
          <table:table-cell office:value-type="float" office:value="21.93" table:style-name="ce20">
            <text:p>21,9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S EQUIPOS TECNICOS O.T.A.Q.<text:s text:c="1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2.65" table:style-name="ce20">
            <text:p>22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8.72" table:style-name="ce20">
            <text:p>18,72</text:p>
          </table:table-cell>
          <table:table-cell office:value-type="float" office:value="3.93" table:style-name="ce20">
            <text:p>3,93</text:p>
          </table:table-cell>
          <table:table-cell office:value-type="float" office:value="22.65" table:style-name="ce20">
            <text:p>22,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LA PARA EQUIPO TéCNICO O.T.A.Q.<text:s text:c="8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23.94" table:style-name="ce20">
            <text:p>23,9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9.79" table:style-name="ce20">
            <text:p>19,79</text:p>
          </table:table-cell>
          <table:table-cell office:value-type="float" office:value="4.1500000000000004" table:style-name="ce20">
            <text:p>4,15</text:p>
          </table:table-cell>
          <table:table-cell office:value-type="float" office:value="23.94" table:style-name="ce20">
            <text:p>23,94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TTO. PLAYAS<text:s text:c="2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B84818442<text:s text:c="2"/></text:p>
          </table:table-cell>
          <table:table-cell office:value-type="string" table:style-name="ce20">
            <text:p>LEROY MERLIN,S.L.<text:s text:c="74"/></text:p>
          </table:table-cell>
          <table:table-cell office:value-type="float" office:value="25.44" table:style-name="ce20">
            <text:p>25,44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21.02" table:style-name="ce20">
            <text:p>21,02</text:p>
          </table:table-cell>
          <table:table-cell office:value-type="float" office:value="4.42" table:style-name="ce20">
            <text:p>4,42</text:p>
          </table:table-cell>
          <table:table-cell office:value-type="float" office:value="25.44" table:style-name="ce20">
            <text:p>25,44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ESCADOS ANÁLISIS O.T.A.Q.<text:s text:c="6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39.18" table:style-name="ce20">
            <text:p>39,18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5.619999999999997" table:style-name="ce20">
            <text:p>35,62</text:p>
          </table:table-cell>
          <table:table-cell office:value-type="float" office:value="3.56" table:style-name="ce20">
            <text:p>3,56</text:p>
          </table:table-cell>
          <table:table-cell office:value-type="float" office:value="39.18" table:style-name="ce20">
            <text:p>39,18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UERDA MTTO. PLAYAS<text:s text:c="2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B., A.</text:p>
          </table:table-cell>
          <table:table-cell office:value-type="float" office:value="40" table:style-name="ce20">
            <text:p>4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3.06" table:style-name="ce20">
            <text:p>33,06</text:p>
          </table:table-cell>
          <table:table-cell office:value-type="float" office:value="6.94" table:style-name="ce20">
            <text:p>6,94</text:p>
          </table:table-cell>
          <table:table-cell office:value-type="float" office:value="40" table:style-name="ce20">
            <text:p>4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ANTENIMIENTO PLAYAS<text:s text:c="1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B46451357<text:s text:c="2"/></text:p>
          </table:table-cell>
          <table:table-cell office:value-type="string" table:style-name="ce20">
            <text:p>ELECTRONICA HERMANOS CABRERA SL<text:s text:c="60"/></text:p>
          </table:table-cell>
          <table:table-cell office:value-type="float" office:value="41.53" table:style-name="ce20">
            <text:p>41,53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4.32" table:style-name="ce20">
            <text:p>34,32</text:p>
          </table:table-cell>
          <table:table-cell office:value-type="float" office:value="7.21" table:style-name="ce20">
            <text:p>7,21</text:p>
          </table:table-cell>
          <table:table-cell office:value-type="float" office:value="41.53" table:style-name="ce20">
            <text:p>41,53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UESTRAS PARA ANáLISIS QUíMICO O.T.A.Q.<text:s text:c="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F46078986<text:s text:c="2"/></text:p>
          </table:table-cell>
          <table:table-cell office:value-type="string" table:style-name="ce20">
            <text:p>CONSUM, S.COOP.V.<text:s text:c="74"/></text:p>
          </table:table-cell>
          <table:table-cell office:value-type="float" office:value="45.65" table:style-name="ce20">
            <text:p>45,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39.729999999999997" table:style-name="ce20">
            <text:p>39,73</text:p>
          </table:table-cell>
          <table:table-cell office:value-type="float" office:value="5.92" table:style-name="ce20">
            <text:p>5,92</text:p>
          </table:table-cell>
          <table:table-cell office:value-type="float" office:value="45.65" table:style-name="ce20">
            <text:p>45,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TTO. PLAYAS<text:s text:c="2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B84818442<text:s text:c="2"/></text:p>
          </table:table-cell>
          <table:table-cell office:value-type="string" table:style-name="ce20">
            <text:p>LEROY MERLIN,S.L.<text:s text:c="74"/></text:p>
          </table:table-cell>
          <table:table-cell office:value-type="float" office:value="49" table:style-name="ce20">
            <text:p>4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0.5" table:style-name="ce20">
            <text:p>40,5</text:p>
          </table:table-cell>
          <table:table-cell office:value-type="float" office:value="8.5" table:style-name="ce20">
            <text:p>8,5</text:p>
          </table:table-cell>
          <table:table-cell office:value-type="float" office:value="49" table:style-name="ce20">
            <text:p>4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CUERDA MTTO. PLAYAS<text:s text:c="2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B.B., A.</text:p>
          </table:table-cell>
          <table:table-cell office:value-type="float" office:value="50" table:style-name="ce20">
            <text:p>5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41.32" table:style-name="ce20">
            <text:p>41,32</text:p>
          </table:table-cell>
          <table:table-cell office:value-type="float" office:value="8.68" table:style-name="ce20">
            <text:p>8,68</text:p>
          </table:table-cell>
          <table:table-cell office:value-type="float" office:value="50" table:style-name="ce20">
            <text:p>5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MANTENIMIENTO PLAYAS<text:s text:c="1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B84818442<text:s text:c="2"/></text:p>
          </table:table-cell>
          <table:table-cell office:value-type="string" table:style-name="ce20">
            <text:p>LEROY MERLIN,S.L.<text:s text:c="74"/></text:p>
          </table:table-cell>
          <table:table-cell office:value-type="float" office:value="61.25" table:style-name="ce20">
            <text:p>61,2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50.62" table:style-name="ce20">
            <text:p>50,62</text:p>
          </table:table-cell>
          <table:table-cell office:value-type="float" office:value="10.63" table:style-name="ce20">
            <text:p>10,63</text:p>
          </table:table-cell>
          <table:table-cell office:value-type="float" office:value="61.25" table:style-name="ce20">
            <text:p>61,2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SUM. ESCALERA<text:s text:c="28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E96183777<text:s text:c="2"/></text:p>
          </table:table-cell>
          <table:table-cell office:value-type="string" table:style-name="ce20">
            <text:p>FERRETERIA EL MARTILLO<text:s text:c="69"/></text:p>
          </table:table-cell>
          <table:table-cell office:value-type="float" office:value="65" table:style-name="ce20">
            <text:p>65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53.72" table:style-name="ce20">
            <text:p>53,72</text:p>
          </table:table-cell>
          <table:table-cell office:value-type="float" office:value="11.28" table:style-name="ce20">
            <text:p>11,28</text:p>
          </table:table-cell>
          <table:table-cell office:value-type="float" office:value="65" table:style-name="ce20">
            <text:p>65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TONER EQUIPO TÉCNICO O.T.A.Q.<text:s text:c="12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…..</text:p>
          </table:table-cell>
          <table:table-cell office:value-type="string" table:style-name="ce20">
            <text:p>N.N., S.</text:p>
          </table:table-cell>
          <table:table-cell office:value-type="float" office:value="87.91" table:style-name="ce20">
            <text:p>87,91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72.650000000000006" table:style-name="ce20">
            <text:p>72,65</text:p>
          </table:table-cell>
          <table:table-cell office:value-type="float" office:value="15.26" table:style-name="ce20">
            <text:p>15,26</text:p>
          </table:table-cell>
          <table:table-cell office:value-type="float" office:value="87.91" table:style-name="ce20">
            <text:p>87,91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LECTOR MICROCHIPS PAR PLAYAS<text:s text:c="13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110" table:style-name="ce20">
            <text:p>110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0.91" table:style-name="ce20">
            <text:p>90,91</text:p>
          </table:table-cell>
          <table:table-cell office:value-type="float" office:value="19.09" table:style-name="ce20">
            <text:p>19,09</text:p>
          </table:table-cell>
          <table:table-cell office:value-type="float" office:value="110" table:style-name="ce20">
            <text:p>11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PICADORA PARA MUESTRAS O.T.A.Q.<text:s text:c="10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117.6" table:style-name="ce20">
            <text:p>117,6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97.19" table:style-name="ce20">
            <text:p>97,19</text:p>
          </table:table-cell>
          <table:table-cell office:value-type="float" office:value="20.41" table:style-name="ce20">
            <text:p>20,41</text:p>
          </table:table-cell>
          <table:table-cell office:value-type="float" office:value="117.6" table:style-name="ce20">
            <text:p>117,6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199" table:style-name="ce19">
            <text:p>22199</text:p>
          </table:table-cell>
          <table:table-cell office:value-type="string" table:style-name="ce20">
            <text:p>OTROS SUMINISTROS<text:s text:c="44"/></text:p>
          </table:table-cell>
          <table:table-cell office:value-type="string" table:style-name="ce20">
            <text:p>MATERIAL TECNICO CONTAMINACIóN<text:s text:c="11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A28017895<text:s text:c="2"/></text:p>
          </table:table-cell>
          <table:table-cell office:value-type="string" table:style-name="ce20">
            <text:p>EL CORTE INGLES, S.A.<text:s text:c="70"/></text:p>
          </table:table-cell>
          <table:table-cell office:value-type="float" office:value="193.9" table:style-name="ce20">
            <text:p>193,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60.25" table:style-name="ce20">
            <text:p>160,25</text:p>
          </table:table-cell>
          <table:table-cell office:value-type="float" office:value="33.65" table:style-name="ce20">
            <text:p>33,65</text:p>
          </table:table-cell>
          <table:table-cell office:value-type="float" office:value="193.9" table:style-name="ce20">
            <text:p>193,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style-name="ro4">
          <table:table-cell/>
          <table:table-cell office:value-type="float" office:value="2021" table:style-name="ce19">
            <text:p>2021</text:p>
          </table:table-cell>
          <table:table-cell office:value-type="string" table:style-name="ce19">
            <text:p>FZ920</text:p>
          </table:table-cell>
          <table:table-cell office:value-type="float" office:value="31120" table:style-name="ce19">
            <text:p>31120</text:p>
          </table:table-cell>
          <table:table-cell office:value-type="float" office:value="22699" table:style-name="ce19">
            <text:p>22699</text:p>
          </table:table-cell>
          <table:table-cell office:value-type="string" table:style-name="ce20">
            <text:p>OTROS GTOS.DIVERSOS<text:s text:c="42"/></text:p>
          </table:table-cell>
          <table:table-cell office:value-type="string" table:style-name="ce20">
            <text:p>ENVIO EQUIPO<text:s text:c="29"/></text:p>
          </table:table-cell>
          <table:table-cell office:value-type="string" table:style-name="ce19">
            <text:p>E 02610 2021 000061 00</text:p>
          </table:table-cell>
          <table:table-cell office:value-type="string" table:style-name="ce19">
            <text:p>ADO<text:s text:c="2"/></text:p>
          </table:table-cell>
          <table:table-cell office:value-type="string" table:style-name="ce20">
            <text:p>CALIDAD Y AN.MEDIAMB,CONTAM.ACÚSTICA I PLAYAS</text:p>
          </table:table-cell>
          <table:table-cell office:value-type="string" table:style-name="ce19">
            <text:p>P4625200C<text:s text:c="2"/></text:p>
          </table:table-cell>
          <table:table-cell office:value-type="string" table:style-name="ce20">
            <text:p>ACF ÁREA ECOLOGÍA URBANA, E.CLIMÁTICA<text:s text:c="54"/></text:p>
          </table:table-cell>
          <table:table-cell office:value-type="float" office:value="18.79" table:style-name="ce20">
            <text:p>18,79</text:p>
          </table:table-cell>
          <table:table-cell office:value-type="date" office:date-value="2021-12-31T00:00:00" table:style-name="ce21">
            <text:p>31/12/2021</text:p>
          </table:table-cell>
          <table:table-cell office:value-type="float" office:value="15.53" table:style-name="ce20">
            <text:p>15,53</text:p>
          </table:table-cell>
          <table:table-cell office:value-type="float" office:value="3.26" table:style-name="ce20">
            <text:p>3,26</text:p>
          </table:table-cell>
          <table:table-cell office:value-type="float" office:value="18.79" table:style-name="ce20">
            <text:p>18,79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9">
            <text:p>S</text:p>
          </table:table-cell>
          <table:table-cell office:value-type="date" office:date-value="2021-12-30T00:00:00" table:style-name="ce22">
            <text:p>30/12/2021</text:p>
          </table:table-cell>
          <table:table-cell office:value-type="string" table:style-name="ce19">
            <text:p>DC</text:p>
          </table:table-cell>
          <table:table-cell office:value-type="string" table:style-name="ce20">
            <text:p>JUSTIFICACIÓN ANTICIPO CAJA FIJA 1-2021<text:s text:c="2"/></text:p>
          </table:table-cell>
          <table:table-cell office:value-type="float" office:value="1219.31" table:style-name="ce23">
            <text:p>1.219,31</text:p>
          </table:table-cell>
          <table:table-cell office:value-type="date" office:date-value="2021-12-31T00:00:00" table:style-name="ce21">
            <text:p>31/12/2021</text:p>
          </table:table-cell>
          <table:table-cell office:value-type="string" table:style-name="ce11">
            <text:p>JUNTA DE GOVERN LOCAL</text:p>
          </table:table-cell>
          <table:table-cell table:number-columns-repeated="16359"/>
        </table:table-row>
        <table:table-row table:number-rows-repeated="1048053" table:style-name="ro5">
          <table:table-cell table:number-columns-repeated="16384"/>
        </table:table-row>
      </table:table>
      <table:database-ranges>
        <table:database-range table:target-range-address="Hoja1.B2:Hoja1.Y523">
          <table:sort>
            <table:sort-by table:field-number="12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16543</meta:initial-creator>
    <dc:creator>Jose Maria Ibañez Garcia</dc:creator>
    <meta:creation-date>2021-08-06T06:31:38Z</meta:creation-date>
    <dc:date>2026-06-19T07:02:47Z</dc:date>
    <meta:editing-cycles>7</meta:editing-cycles>
    <meta:editing-duration>PT1585S</meta:editing-duration>
  </office:meta>
</office:document-meta>
</file>