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Millares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illares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Millares" style:data-style-name="N36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Millares" style:data-style-name="N36"/>
    <style:style style:name="ce12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1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)</text:p>
          </table:table-cell>
          <table:table-cell table:style-name="ce5"/>
          <table:table-cell office:value-type="float" office:value="985" table:style-name="ce6">
            <text:p><text:s/>9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</text:p>
          </table:table-cell>
          <table:table-cell table:style-name="ce5"/>
          <table:table-cell office:value-type="float" office:value="376" table:style-name="ce6">
            <text:p><text:s/>3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002" table:style-name="ce6">
            <text:p><text:s/>4.00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378" table:style-name="ce6">
            <text:p><text:s/>1.378<text:s text:c="3"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1960" table:style-name="ce6">
            <text:p><text:s/>1.960<text:s text:c="3"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187" table:style-name="ce6">
            <text:p><text:s/>1.18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294" table:style-name="ce6">
            <text:p><text:s/>1.29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546" table:style-name="ce6">
            <text:p><text:s/>2.54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01" table:style-name="ce6">
            <text:p><text:s/>1.0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712" table:style-name="ce6">
            <text:p><text:s/>2.7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4124" table:style-name="ce6">
            <text:p><text:s/>4.12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3816" table:style-name="ce6">
            <text:p><text:s/>3.81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415" table:style-name="ce6">
            <text:p><text:s/>2.4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5">
            <text:p>CARRIL BICI ALMAZORA, 42</text:p>
          </table:table-cell>
          <table:table-cell office:value-type="string" table:style-name="ce5">
            <text:p>entre Convento Carmelitas y Jaca</text:p>
          </table:table-cell>
          <table:table-cell office:value-type="float" office:value="3483" table:style-name="ce6">
            <text:p><text:s/>3.48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566" table:style-name="ce6">
            <text:p><text:s/>2.5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642" table:style-name="ce6">
            <text:p><text:s/>1.6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</text:p>
          </table:table-cell>
          <table:table-cell office:value-type="string" table:style-name="ce5">
            <text:p>entre Cº Moncada y Gayano Lluch</text:p>
          </table:table-cell>
          <table:table-cell office:value-type="float" office:value="1278" table:style-name="ce6">
            <text:p><text:s/>1.27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</text:p>
          </table:table-cell>
          <table:table-cell office:value-type="string" table:style-name="ce5">
            <text:p>entre Conde de Torrefiel y Felipe Rinaldi</text:p>
          </table:table-cell>
          <table:table-cell office:value-type="float" office:value="1472" table:style-name="ce6">
            <text:p><text:s/>1.47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5">
            <text:p>CARRIL BICI ALBORAYA - CONVENTO CARMELITAS</text:p>
          </table:table-cell>
          <table:table-cell table:style-name="ce5"/>
          <table:table-cell office:value-type="float" office:value="542" table:style-name="ce6">
            <text:p><text:s/>5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266" table:style-name="ce6">
            <text:p><text:s/>2.2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273" table:style-name="ce6">
            <text:p><text:s/>2.2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209" table:style-name="ce6">
            <text:p><text:s/>4.20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6683" table:style-name="ce6">
            <text:p><text:s/>6.68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</text:p>
          </table:table-cell>
          <table:table-cell office:value-type="string" table:style-name="ce5">
            <text:p>entre Severo Ochoa y Dr. Moliner</text:p>
          </table:table-cell>
          <table:table-cell office:value-type="float" office:value="882" table:style-name="ce6">
            <text:p><text:s/>88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534" table:style-name="ce6">
            <text:p><text:s/>1.5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639" table:style-name="ce6">
            <text:p><text:s/>1.63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272" table:style-name="ce6">
            <text:p><text:s/>27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5">
            <text:p>CARRIL BICI - SAN PIO V - LLANO DEL REAL</text:p>
          </table:table-cell>
          <table:table-cell table:style-name="ce5"/>
          <table:table-cell office:value-type="float" office:value="2450" table:style-name="ce6">
            <text:p><text:s/>2.45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5">
            <text:p>CARRIL BICI - CAVANILLES - BLASCO IBAÑEZ</text:p>
          </table:table-cell>
          <table:table-cell table:style-name="ce5"/>
          <table:table-cell office:value-type="float" office:value="991" table:style-name="ce6">
            <text:p><text:s/>99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5">
            <text:p>CARRIL BICI - BLASCO IBAÑEZ - CATALUÑA</text:p>
          </table:table-cell>
          <table:table-cell table:style-name="ce5"/>
          <table:table-cell office:value-type="float" office:value="1238" table:style-name="ce6">
            <text:p><text:s/>1.23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5">
            <text:p>CARRIL BICI GENERAL ELIO nº 6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455" table:style-name="ce6">
            <text:p><text:s/>2.45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3756" table:style-name="ce6">
            <text:p><text:s/>3.7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089" table:style-name="ce6">
            <text:p><text:s/>1.08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081" table:style-name="ce6">
            <text:p><text:s/>2.08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.</text:p>
          </table:table-cell>
          <table:table-cell table:style-name="ce5"/>
          <table:table-cell office:value-type="float" office:value="1966" table:style-name="ce6">
            <text:p><text:s/>1.9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36" table:style-name="ce6">
            <text:p><text:s/>73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68" table:style-name="ce6">
            <text:p><text:s/>76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2</text:p>
          </table:table-cell>
          <table:table-cell office:value-type="string" table:style-name="ce5">
            <text:p>CARRIL BICI GASCÓ OLIAG, 5</text:p>
          </table:table-cell>
          <table:table-cell office:value-type="string" table:style-name="ce5">
            <text:p>entre Menéndez y Pelayo y Primado Reig</text:p>
          </table:table-cell>
          <table:table-cell office:value-type="float" office:value="1056" table:style-name="ce6">
            <text:p><text:s/>1.0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5</text:p>
          </table:table-cell>
          <table:table-cell office:value-type="string" table:style-name="ce5">
            <text:p>CARRIL BICI Pº ALAMEDA, 35</text:p>
          </table:table-cell>
          <table:table-cell office:value-type="string" table:style-name="ce5">
            <text:p>entre Antigua Senda de Senent y Av. del Puerto</text:p>
          </table:table-cell>
          <table:table-cell office:value-type="float" office:value="1374" table:style-name="ce6">
            <text:p><text:s/>1.3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6</text:p>
          </table:table-cell>
          <table:table-cell office:value-type="string" table:style-name="ce5">
            <text:p>CARRIL BICI AV. ARAGÓN, 7</text:p>
          </table:table-cell>
          <table:table-cell office:value-type="string" table:style-name="ce5">
            <text:p>entre José Edmundo Casañ y Finlandia</text:p>
          </table:table-cell>
          <table:table-cell office:value-type="float" office:value="1127" table:style-name="ce6">
            <text:p><text:s/>1.12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5">
            <text:p>CARRIL BICI AV. ARAGÓN, 28</text:p>
          </table:table-cell>
          <table:table-cell office:value-type="string" table:style-name="ce5">
            <text:p>entre Chile y Eolo</text:p>
          </table:table-cell>
          <table:table-cell office:value-type="float" office:value="1467" table:style-name="ce6">
            <text:p><text:s/>1.4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2880" table:style-name="ce6">
            <text:p><text:s/>2.88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334" table:style-name="ce6">
            <text:p><text:s/>2.3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2774" table:style-name="ce6">
            <text:p><text:s/>2.7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737" table:style-name="ce6">
            <text:p><text:s/>73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5">
            <text:p>CARRIL BICI GENERAL GIL DOLZ, 6</text:p>
          </table:table-cell>
          <table:table-cell office:value-type="string" table:style-name="ce5">
            <text:p>entre Paseo Alameda y Galicia</text:p>
          </table:table-cell>
          <table:table-cell office:value-type="float" office:value="1501" table:style-name="ce6">
            <text:p><text:s/>1.5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8</text:p>
          </table:table-cell>
          <table:table-cell office:value-type="string" table:style-name="ce5">
            <text:p>CARRIL BICI ALAMEDA, 29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156" table:style-name="ce6">
            <text:p><text:s/>1.1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185" table:style-name="ce6">
            <text:p><text:s/>1.1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0</text:p>
          </table:table-cell>
          <table:table-cell office:value-type="string" table:style-name="ce5">
            <text:p>CARRIL BICI BLASCO IBÁÑEZ, 66</text:p>
          </table:table-cell>
          <table:table-cell office:value-type="string" table:style-name="ce5">
            <text:p>entre Polo y Peyrolón y Cardenal Benlloch</text:p>
          </table:table-cell>
          <table:table-cell office:value-type="float" office:value="2730" table:style-name="ce6">
            <text:p><text:s/>2.7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1</text:p>
          </table:table-cell>
          <table:table-cell office:value-type="string" table:style-name="ce5">
            <text:p>CARRIL BICI CARDENAL BENLLOCH, 75</text:p>
          </table:table-cell>
          <table:table-cell office:value-type="string" table:style-name="ce5">
            <text:p>entre Caravaca y Ernesto Ferrer</text:p>
          </table:table-cell>
          <table:table-cell office:value-type="float" office:value="1315" table:style-name="ce6">
            <text:p><text:s/>1.3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2</text:p>
          </table:table-cell>
          <table:table-cell office:value-type="string" table:style-name="ce5">
            <text:p>CARRIL BICI CARDENAL BENLLOCH, 49</text:p>
          </table:table-cell>
          <table:table-cell office:value-type="string" table:style-name="ce5">
            <text:p>entre Eolo y Sancho Tello</text:p>
          </table:table-cell>
          <table:table-cell office:value-type="float" office:value="1576" table:style-name="ce6">
            <text:p><text:s/>1.5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3</text:p>
          </table:table-cell>
          <table:table-cell office:value-type="string" table:style-name="ce5">
            <text:p>CARRIL BICI CARDENAL BENLLOCH, 33</text:p>
          </table:table-cell>
          <table:table-cell office:value-type="string" table:style-name="ce5">
            <text:p>entre Dr. Ferrán a Av. Puerto</text:p>
          </table:table-cell>
          <table:table-cell office:value-type="float" office:value="1573" table:style-name="ce6">
            <text:p><text:s/>1.5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4</text:p>
          </table:table-cell>
          <table:table-cell office:value-type="string" table:style-name="ce5">
            <text:p>CARRIL BICI EDUARDO BOSCÁ, 28</text:p>
          </table:table-cell>
          <table:table-cell office:value-type="string" table:style-name="ce5">
            <text:p>entre Islas Canarias a Alameda</text:p>
          </table:table-cell>
          <table:table-cell office:value-type="float" office:value="2223" table:style-name="ce6">
            <text:p><text:s/>2.22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598" table:style-name="ce6">
            <text:p><text:s/>2.59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0</text:p>
          </table:table-cell>
          <table:table-cell office:value-type="string" table:style-name="ce5">
            <text:p>CARRIL BICI GENERAL AVILES</text:p>
          </table:table-cell>
          <table:table-cell office:value-type="string" table:style-name="ce5">
            <text:p>entre Luis Buñuel y Maestro Rodrigo</text:p>
          </table:table-cell>
          <table:table-cell office:value-type="float" office:value="265" table:style-name="ce6">
            <text:p><text:s/>26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5">
            <text:p>CARRIL BICI GENERAL AVILES, 59</text:p>
          </table:table-cell>
          <table:table-cell office:value-type="string" table:style-name="ce5">
            <text:p>Primado Reig</text:p>
          </table:table-cell>
          <table:table-cell office:value-type="float" office:value="549" table:style-name="ce6">
            <text:p><text:s/>5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25" table:style-name="ce6">
            <text:p><text:s/>72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</text:p>
          </table:table-cell>
          <table:table-cell office:value-type="string" table:style-name="ce5">
            <text:p>entre Músico Ginés y José María de Haro</text:p>
          </table:table-cell>
          <table:table-cell office:value-type="float" office:value="1611" table:style-name="ce6">
            <text:p><text:s/>1.6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</text:p>
          </table:table-cell>
          <table:table-cell office:value-type="string" table:style-name="ce5">
            <text:p>entre Impresor Lambert Palmart y Músico Ginés</text:p>
          </table:table-cell>
          <table:table-cell office:value-type="float" office:value="2001" table:style-name="ce6">
            <text:p><text:s/>2.0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25" table:style-name="ce6">
            <text:p><text:s/>92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</text:p>
          </table:table-cell>
          <table:table-cell office:value-type="string" table:style-name="ce5">
            <text:p>entre Pedro de Valencia y Av. Blasco Ibáñez</text:p>
          </table:table-cell>
          <table:table-cell office:value-type="float" office:value="438" table:style-name="ce6">
            <text:p><text:s/>43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921</text:p>
          </table:table-cell>
          <table:table-cell office:value-type="string" table:style-name="ce5">
            <text:p>CARRIL BICI URUGUAI, 39 - ROÍS DE CORELLA</text:p>
          </table:table-cell>
          <table:table-cell table:style-name="ce5"/>
          <table:table-cell office:value-type="float" office:value="1574" table:style-name="ce6">
            <text:p><text:s/>1.5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342" table:style-name="ce6">
            <text:p><text:s/>1.3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frente Arq. Técnica<text:s/></text:p>
          </table:table-cell>
          <table:table-cell office:value-type="string" table:style-name="ce5">
            <text:p>entre Av. Cataluña y Ramón Lull</text:p>
          </table:table-cell>
          <table:table-cell office:value-type="float" office:value="1095" table:style-name="ce6">
            <text:p><text:s/>1.09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1462" table:style-name="ce6">
            <text:p><text:s/>1.4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5">
            <text:p>CARRIL BICI - BLASCO IBAÑEZ, 59</text:p>
          </table:table-cell>
          <table:table-cell office:value-type="string" table:style-name="ce5">
            <text:p>entre Poeta Artola y Pl. Xúquer</text:p>
          </table:table-cell>
          <table:table-cell office:value-type="float" office:value="2410" table:style-name="ce6">
            <text:p><text:s/>2.41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585" table:style-name="ce6">
            <text:p><text:s/>1.5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5">
            <text:p>CARRIL BICI AV. BALEARES, 4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1918" table:style-name="ce6">
            <text:p><text:s/>1.91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589" table:style-name="ce6">
            <text:p><text:s/>58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29" table:style-name="ce6">
            <text:p><text:s/>1.52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205" table:style-name="ce6">
            <text:p><text:s/>1.20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3</text:p>
          </table:table-cell>
          <table:table-cell office:value-type="string" table:style-name="ce5">
            <text:p>CARRIL BICI AV. AUSIAS MARCH, 77</text:p>
          </table:table-cell>
          <table:table-cell office:value-type="string" table:style-name="ce5">
            <text:p>entre Ángel de Villena y Paco Pierra</text:p>
          </table:table-cell>
          <table:table-cell office:value-type="float" office:value="634" table:style-name="ce6">
            <text:p><text:s/>6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4</text:p>
          </table:table-cell>
          <table:table-cell office:value-type="string" table:style-name="ce5">
            <text:p>CARRIL BICI AV. DE LA PLATA, 79</text:p>
          </table:table-cell>
          <table:table-cell office:value-type="string" table:style-name="ce5">
            <text:p>entre C/ Señera y Av. Amado Granell Mesado</text:p>
          </table:table-cell>
          <table:table-cell office:value-type="float" office:value="1093" table:style-name="ce6">
            <text:p><text:s/>1.09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23" table:style-name="ce6">
            <text:p><text:s/>52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709" table:style-name="ce6">
            <text:p><text:s/>70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56" table:style-name="ce6">
            <text:p><text:s/>4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</text:p>
          </table:table-cell>
          <table:table-cell table:style-name="ce5"/>
          <table:table-cell office:value-type="float" office:value="960" table:style-name="ce6">
            <text:p><text:s/>9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324" table:style-name="ce6">
            <text:p><text:s/>1.32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5">
            <text:p>CARRIL BICI NAVARRO REVERTER, 16</text:p>
          </table:table-cell>
          <table:table-cell table:style-name="ce5"/>
          <table:table-cell office:value-type="float" office:value="2260" table:style-name="ce6">
            <text:p><text:s/>2.2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12" table:style-name="ce6">
            <text:p><text:s/>1.2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564" table:style-name="ce6">
            <text:p><text:s/>1.56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3</text:p>
          </table:table-cell>
          <table:table-cell office:value-type="string" table:style-name="ce5">
            <text:p>CARRIL BICI PL. TETUÁN, 8</text:p>
          </table:table-cell>
          <table:table-cell table:style-name="ce5"/>
          <table:table-cell office:value-type="float" office:value="2069" table:style-name="ce6">
            <text:p><text:s/>2.06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154" table:style-name="ce6">
            <text:p><text:s/>1.15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211" table:style-name="ce6">
            <text:p><text:s/>3.2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3702" table:style-name="ce6">
            <text:p><text:s/>3.70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290" table:style-name="ce6">
            <text:p><text:s/>4.29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2646" table:style-name="ce6">
            <text:p><text:s/>2.64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662" table:style-name="ce6">
            <text:p><text:s/>1.6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34" table:style-name="ce6">
            <text:p><text:s/>3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449</text:p>
          </table:table-cell>
          <table:table-cell office:value-type="string" table:style-name="ce5">
            <text:p>CARRIL BICI JOSÉ ROCA COLL, 4 (entre Pio XI y Humanista Mariner</text:p>
          </table:table-cell>
          <table:table-cell office:value-type="string" table:style-name="ce5">
            <text:p>ambos</text:p>
          </table:table-cell>
          <table:table-cell office:value-type="float" office:value="0" table:style-name="ce6">
            <text:p><text:s/>-0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2</text:p>
          </table:table-cell>
          <table:table-cell office:value-type="string" table:style-name="ce5">
            <text:p>CARRIL BICI CUENCA, 21</text:p>
          </table:table-cell>
          <table:table-cell office:value-type="string" table:style-name="ce5">
            <text:p>entre Palleter y Fernando El Católico</text:p>
          </table:table-cell>
          <table:table-cell office:value-type="float" office:value="2139" table:style-name="ce6">
            <text:p><text:s/>2.13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4654" table:style-name="ce6">
            <text:p><text:s/>4.65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4932" table:style-name="ce6">
            <text:p><text:s/>4.9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</text:p>
          </table:table-cell>
          <table:table-cell table:style-name="ce5"/>
          <table:table-cell office:value-type="float" office:value="2587" table:style-name="ce6">
            <text:p><text:s/>2.58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786" table:style-name="ce6">
            <text:p><text:s/>78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5">
            <text:p>CARRIL BICI AV. BURJASOT, 124</text:p>
          </table:table-cell>
          <table:table-cell office:value-type="string" table:style-name="ce5">
            <text:p>entre General Avilés y Sierra Martés</text:p>
          </table:table-cell>
          <table:table-cell office:value-type="float" office:value="1718" table:style-name="ce6">
            <text:p><text:s/>1.71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884" table:style-name="ce6">
            <text:p><text:s/>88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1</text:p>
          </table:table-cell>
          <table:table-cell office:value-type="string" table:style-name="ce5">
            <text:p>CARRIL BICI RONDA NORTE</text:p>
          </table:table-cell>
          <table:table-cell office:value-type="string" table:style-name="ce5">
            <text:p>entre Camino de las Fuentes y Av. Cataluña</text:p>
          </table:table-cell>
          <table:table-cell office:value-type="float" office:value="1126" table:style-name="ce6">
            <text:p><text:s/>1.12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056" table:style-name="ce6">
            <text:p><text:s/>1.0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276" table:style-name="ce6">
            <text:p><text:s/>2.2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1</text:p>
          </table:table-cell>
          <table:table-cell office:value-type="string" table:style-name="ce5">
            <text:p>CARRIL BICI AV. NARANJOS</text:p>
          </table:table-cell>
          <table:table-cell office:value-type="string" table:style-name="ce5">
            <text:p>entre Campillo de Alto Buey y Cementerio del Cabañal</text:p>
          </table:table-cell>
          <table:table-cell office:value-type="float" office:value="873" table:style-name="ce6">
            <text:p><text:s/>8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992" table:style-name="ce6">
            <text:p><text:s/>99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</text:p>
          </table:table-cell>
          <table:table-cell office:value-type="string" table:style-name="ce5">
            <text:p>entre Benissoda y Beniopa</text:p>
          </table:table-cell>
          <table:table-cell office:value-type="float" office:value="1431" table:style-name="ce6">
            <text:p><text:s/>1.4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1670" table:style-name="ce6">
            <text:p><text:s/>1.67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5">
            <text:p>CARRIL BICI PUENTE DE ASTILLEROS</text:p>
          </table:table-cell>
          <table:table-cell table:style-name="ce5"/>
          <table:table-cell office:value-type="float" office:value="177" table:style-name="ce6">
            <text:p><text:s/>17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5">
            <text:p>CARRIL BICI JUAN VERDEGUER, 32</text:p>
          </table:table-cell>
          <table:table-cell office:value-type="string" table:style-name="ce5">
            <text:p>entre Padre Porta y Boters</text:p>
          </table:table-cell>
          <table:table-cell office:value-type="float" office:value="1257" table:style-name="ce6">
            <text:p><text:s/>1.25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25</text:p>
          </table:table-cell>
          <table:table-cell office:value-type="string" table:style-name="ce5">
            <text:p>CARRIL BICI SERRERÍA, 3</text:p>
          </table:table-cell>
          <table:table-cell office:value-type="string" table:style-name="ce5">
            <text:p>entre Felipe Salvador y Av.Puerto</text:p>
          </table:table-cell>
          <table:table-cell office:value-type="float" office:value="1597" table:style-name="ce6">
            <text:p><text:s/>1.59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26</text:p>
          </table:table-cell>
          <table:table-cell office:value-type="string" table:style-name="ce5">
            <text:p>CARRIL BICI SERRERÍA, 69</text:p>
          </table:table-cell>
          <table:table-cell office:value-type="string" table:style-name="ce5">
            <text:p>entre Pedro de Valencia y Pintor Ferrer Calatayud</text:p>
          </table:table-cell>
          <table:table-cell office:value-type="float" office:value="1067" table:style-name="ce6">
            <text:p><text:s/>1.0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569" table:style-name="ce6">
            <text:p><text:s/>56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915" table:style-name="ce6">
            <text:p><text:s/>2.9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5</text:p>
          </table:table-cell>
          <table:table-cell office:value-type="string" table:style-name="ce5">
            <text:p>CARRIL BICI RUZAFA, 20</text:p>
          </table:table-cell>
          <table:table-cell office:value-type="string" table:style-name="ce5">
            <text:p>entre Marqués del Turia y Cirilo Amorós</text:p>
          </table:table-cell>
          <table:table-cell office:value-type="float" office:value="3532" table:style-name="ce6">
            <text:p><text:s/>3.5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410</text:p>
          </table:table-cell>
          <table:table-cell office:value-type="string" table:style-name="ce5">
            <text:p>CARRIL BICI ANTONIO FERRANDIS</text:p>
          </table:table-cell>
          <table:table-cell office:value-type="string" table:style-name="ce5">
            <text:p>entre Profesor López Piñero y Rafael Ferreres</text:p>
          </table:table-cell>
          <table:table-cell office:value-type="float" office:value="2016" table:style-name="ce6">
            <text:p><text:s/>2.01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</text:p>
          </table:table-cell>
          <table:table-cell office:value-type="string" table:style-name="ce5">
            <text:p>Menorca</text:p>
          </table:table-cell>
          <table:table-cell office:value-type="float" office:value="588" table:style-name="ce6">
            <text:p><text:s/>58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26" table:style-name="ce6">
            <text:p><text:s/>42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360" table:style-name="ce6">
            <text:p><text:s/>3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50" table:style-name="ce6">
            <text:p><text:s/>85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75" table:style-name="ce6">
            <text:p><text:s/>17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14" table:style-name="ce6">
            <text:p><text:s/>51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5">
            <text:p>CARRIL BICI TIRSO DE MOLINA, 20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0" table:style-name="ce6">
            <text:p><text:s/>1.8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957" table:style-name="ce6">
            <text:p><text:s/>95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601" table:style-name="ce6">
            <text:p><text:s/>1.6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LA SAFOR</text:p>
          </table:table-cell>
          <table:table-cell table:style-name="ce5"/>
          <table:table-cell office:value-type="float" office:value="456" table:style-name="ce6">
            <text:p><text:s/>4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937" table:style-name="ce6">
            <text:p><text:s/>93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2</text:p>
          </table:table-cell>
          <table:table-cell office:value-type="string" table:style-name="ce5">
            <text:p>CARRIL BICI PINTOR MAELLA</text:p>
          </table:table-cell>
          <table:table-cell office:value-type="string" table:style-name="ce5">
            <text:p>entre Av. Baleares y Av. Francia</text:p>
          </table:table-cell>
          <table:table-cell office:value-type="float" office:value="915" table:style-name="ce6">
            <text:p><text:s/>9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3</text:p>
          </table:table-cell>
          <table:table-cell office:value-type="string" table:style-name="ce5">
            <text:p>CARRIL BICI AV. FRANCIA, 44</text:p>
          </table:table-cell>
          <table:table-cell office:value-type="string" table:style-name="ce5">
            <text:p>entre Trafalgar y Menorca</text:p>
          </table:table-cell>
          <table:table-cell office:value-type="float" office:value="749" table:style-name="ce6">
            <text:p><text:s/>7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4</text:p>
          </table:table-cell>
          <table:table-cell office:value-type="string" table:style-name="ce5">
            <text:p>CARRIL BICI MENORCA</text:p>
          </table:table-cell>
          <table:table-cell office:value-type="string" table:style-name="ce5">
            <text:p>entre Av. Francia y Luis Bolinches</text:p>
          </table:table-cell>
          <table:table-cell office:value-type="float" office:value="1370" table:style-name="ce6">
            <text:p><text:s/>1.37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931" table:style-name="ce6">
            <text:p><text:s/>9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761" table:style-name="ce6">
            <text:p><text:s/>76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20" table:style-name="ce6">
            <text:p><text:s/>1.22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531" table:style-name="ce6">
            <text:p><text:s/>5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113</text:p>
          </table:table-cell>
          <table:table-cell office:value-type="string" table:style-name="ce5">
            <text:p>CARRIL BICI AV. DR. TOMAS SALA</text:p>
          </table:table-cell>
          <table:table-cell office:value-type="string" table:style-name="ce5">
            <text:p>entre Jerónima Galés y Carteros</text:p>
          </table:table-cell>
          <table:table-cell office:value-type="float" office:value="1332" table:style-name="ce6">
            <text:p><text:s/>1.3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145" table:style-name="ce6">
            <text:p><text:s/>1.14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608" table:style-name="ce6">
            <text:p><text:s/>60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5">
            <text:p>CARRIL BICI - PERIS Y VALERO - REINO DE VALENCIA</text:p>
          </table:table-cell>
          <table:table-cell table:style-name="ce5"/>
          <table:table-cell office:value-type="float" office:value="2776" table:style-name="ce6">
            <text:p><text:s/>2.7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749" table:style-name="ce6">
            <text:p><text:s/>7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527" table:style-name="ce6">
            <text:p><text:s/>2.52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282" table:style-name="ce6">
            <text:p><text:s/>3.28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437</text:p>
          </table:table-cell>
          <table:table-cell office:value-type="string" table:style-name="ce5">
            <text:p>CARRIL BICI HERMANOS MACHADO S/N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06" table:style-name="ce6">
            <text:p><text:s/>1.40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5">
            <text:p>CARRIL BICI LES BARRAQUES DEL FIGUERO</text:p>
          </table:table-cell>
          <table:table-cell table:style-name="ce5"/>
          <table:table-cell office:value-type="float" office:value="40" table:style-name="ce6">
            <text:p><text:s/>4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4" table:style-name="ce6">
            <text:p><text:s/>44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- LITERATO AZORÍN</text:p>
          </table:table-cell>
          <table:table-cell table:style-name="ce5"/>
          <table:table-cell office:value-type="float" office:value="2062" table:style-name="ce6">
            <text:p><text:s/>2.0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112" table:style-name="ce6">
            <text:p><text:s/>1.1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311" table:style-name="ce6">
            <text:p><text:s/>2.3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945" table:style-name="ce6">
            <text:p><text:s/>94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</text:p>
          </table:table-cell>
          <table:table-cell office:value-type="string" table:style-name="ce5">
            <text:p>entre Marvá y Pl. España</text:p>
          </table:table-cell>
          <table:table-cell office:value-type="float" office:value="1908" table:style-name="ce6">
            <text:p><text:s/>1.90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1" table:style-name="ce6">
            <text:p><text:s/>1.0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de Maestro Bellver a Ayora</text:p>
          </table:table-cell>
          <table:table-cell office:value-type="float" office:value="315" table:style-name="ce6">
            <text:p><text:s/>3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de Santa Cruz de Tenerife a José Maestre</text:p>
          </table:table-cell>
          <table:table-cell office:value-type="float" office:value="228" table:style-name="ce6">
            <text:p><text:s/>22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de Fray Junípero Serra a Virgen de la Cabeza</text:p>
          </table:table-cell>
          <table:table-cell office:value-type="float" office:value="267" table:style-name="ce6">
            <text:p><text:s/>2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830" table:style-name="ce6">
            <text:p><text:s/>8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5">
            <text:p>CARRIL BICI PÉREZ GALDÓS - GABRIEL MIRÓ</text:p>
          </table:table-cell>
          <table:table-cell table:style-name="ce5"/>
          <table:table-cell office:value-type="float" office:value="904" table:style-name="ce6">
            <text:p><text:s/>90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797" table:style-name="ce6">
            <text:p><text:s/>1.79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298" table:style-name="ce6">
            <text:p><text:s/>2.29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0" table:style-name="ce6">
            <text:p><text:s/>6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5">
            <text:p>CARRIL BICI MUSICO AYLLON - SANTA CRUZ DE TENERIFE</text:p>
          </table:table-cell>
          <table:table-cell table:style-name="ce5"/>
          <table:table-cell office:value-type="float" office:value="552" table:style-name="ce6">
            <text:p><text:s/>55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01" table:style-name="ce6">
            <text:p><text:s/>8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1981" table:style-name="ce6">
            <text:p><text:s/>1.98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121" table:style-name="ce6">
            <text:p><text:s/>2.121<text:s text:c="3"/></text:p>
          </table:table-cell>
          <table:table-cell table:number-columns-repeated="16380" table:style-name="ce7"/>
        </table:table-row>
        <table:table-row table:number-rows-repeated="1048417" table:style-name="ro5">
          <table:table-cell table:number-columns-repeated="16384"/>
        </table:table-row>
        <table:named-expressions>
          <table:named-expression table:name="Print_Titles" table:expression="of:=[CARRIL_BICI_ENERO_2026.#REF!]" table:base-cell-address="CARRIL_BICI_ENERO_2026.$A$1"/>
        </table:named-expressions>
      </table:table>
      <table:table table:name="CARRIL_BICI_FEBRERO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8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01" table:style-name="ce9">
            <text:p><text:s/>1.1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6" table:style-name="ce9">
            <text:p><text:s/>3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536" table:style-name="ce9">
            <text:p><text:s/>4.5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90" table:style-name="ce9">
            <text:p><text:s/>1.49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052" table:style-name="ce9">
            <text:p><text:s/>2.05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40" table:style-name="ce9">
            <text:p><text:s/>1.24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10" table:style-name="ce9">
            <text:p><text:s/>1.4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736" table:style-name="ce9">
            <text:p><text:s/>2.7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11" table:style-name="ce9">
            <text:p><text:s/>1.11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50" table:style-name="ce9">
            <text:p><text:s/>2.9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143" table:style-name="ce9">
            <text:p><text:s/>3.1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061" table:style-name="ce9">
            <text:p><text:s/>4.06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619" table:style-name="ce9">
            <text:p><text:s/>2.6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722" table:style-name="ce9">
            <text:p><text:s/>3.72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763" table:style-name="ce9">
            <text:p><text:s/>2.7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787" table:style-name="ce9">
            <text:p><text:s/>1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47" table:style-name="ce9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5" table:style-name="ce9">
            <text:p><text:s/>1.5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571" table:style-name="ce9">
            <text:p><text:s/>5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17" table:style-name="ce9">
            <text:p><text:s/>2.4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5" table:style-name="ce9">
            <text:p><text:s/>2.42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301" table:style-name="ce9">
            <text:p><text:s/>4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67" table:style-name="ce9">
            <text:p><text:s/>7.3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25" table:style-name="ce9">
            <text:p><text:s/>1.0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778" table:style-name="ce9">
            <text:p><text:s/>1.7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86" table:style-name="ce9">
            <text:p><text:s/>1.7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1" table:style-name="ce9">
            <text:p><text:s/>39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000" table:style-name="ce9">
            <text:p><text:s/>3.0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105" table:style-name="ce9">
            <text:p><text:s/>1.10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345" table:style-name="ce9">
            <text:p><text:s/>4.3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04" table:style-name="ce9">
            <text:p><text:s/>2.8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4270" table:style-name="ce9">
            <text:p><text:s/>4.27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87" table:style-name="ce9">
            <text:p><text:s/>1.2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19" table:style-name="ce9">
            <text:p><text:s/>2.4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216" table:style-name="ce9">
            <text:p><text:s/>2.2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94" table:style-name="ce9">
            <text:p><text:s/>7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46" table:style-name="ce9">
            <text:p><text:s/>7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7" table:style-name="ce9">
            <text:p><text:s/>1.2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562" table:style-name="ce9">
            <text:p><text:s/>1.5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240" table:style-name="ce9">
            <text:p><text:s/>1.2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644" table:style-name="ce9">
            <text:p><text:s/>1.64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208" table:style-name="ce9">
            <text:p><text:s/>3.2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558" table:style-name="ce9">
            <text:p><text:s/>2.5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33" table:style-name="ce9">
            <text:p><text:s/>3.13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29" table:style-name="ce9">
            <text:p><text:s/>8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18" table:style-name="ce9">
            <text:p><text:s/>1.6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305" table:style-name="ce9">
            <text:p><text:s/>1.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00" table:style-name="ce9">
            <text:p><text:s/>1.3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076" table:style-name="ce9">
            <text:p><text:s/>3.0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23" table:style-name="ce9">
            <text:p><text:s/>1.4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684" table:style-name="ce9">
            <text:p><text:s/>1.6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663" table:style-name="ce9">
            <text:p><text:s/>1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481" table:style-name="ce9">
            <text:p><text:s/>2.4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923" table:style-name="ce9">
            <text:p><text:s/>2.9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60" table:style-name="ce9">
            <text:p><text:s/>2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565" table:style-name="ce9">
            <text:p><text:s/>5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69" table:style-name="ce9">
            <text:p><text:s/>7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934" table:style-name="ce9">
            <text:p><text:s/>1.93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349" table:style-name="ce9">
            <text:p><text:s/>2.3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53" table:style-name="ce9">
            <text:p><text:s/>1.0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473" table:style-name="ce9">
            <text:p><text:s/>4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79" table:style-name="ce9">
            <text:p><text:s/>1.7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62" table:style-name="ce9">
            <text:p><text:s/>1.4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347" table:style-name="ce9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73" table:style-name="ce9">
            <text:p><text:s/>2.0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17" table:style-name="ce9">
            <text:p><text:s/>2.71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868" table:style-name="ce9">
            <text:p><text:s/>1.8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325" table:style-name="ce9">
            <text:p><text:s/>2.3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21" table:style-name="ce9">
            <text:p><text:s/>62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700" table:style-name="ce9">
            <text:p><text:s/>1.7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356" table:style-name="ce9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696" table:style-name="ce9">
            <text:p><text:s/>6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259" table:style-name="ce9">
            <text:p><text:s/>1.2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72" table:style-name="ce9">
            <text:p><text:s/>5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3" table:style-name="ce9">
            <text:p><text:s/>80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07" table:style-name="ce9">
            <text:p><text:s/>5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4" table:style-name="ce9">
            <text:p><text:s/>1.0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513" table:style-name="ce9">
            <text:p><text:s/>1.51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749" table:style-name="ce9">
            <text:p><text:s/>2.7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532" table:style-name="ce9">
            <text:p><text:s/>1.53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46" table:style-name="ce9">
            <text:p><text:s/>1.6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478" table:style-name="ce9">
            <text:p><text:s/>2.4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727" table:style-name="ce9">
            <text:p><text:s/>3.7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64" table:style-name="ce9">
            <text:p><text:s/>6.46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82" table:style-name="ce9">
            <text:p><text:s/>4.68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673" table:style-name="ce9">
            <text:p><text:s/>6.6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30" table:style-name="ce9">
            <text:p><text:s/>3.0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931" table:style-name="ce9">
            <text:p><text:s/>1.9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2" table:style-name="ce9">
            <text:p><text:s/>3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359" table:style-name="ce9">
            <text:p><text:s/>2.3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27" table:style-name="ce9">
            <text:p><text:s/>5.0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66" table:style-name="ce9">
            <text:p><text:s/>5.2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744" table:style-name="ce9">
            <text:p><text:s/>2.7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12" table:style-name="ce9">
            <text:p><text:s/>8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72" table:style-name="ce9">
            <text:p><text:s/>1.8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24" table:style-name="ce9">
            <text:p><text:s/>1.1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301" table:style-name="ce9">
            <text:p><text:s/>1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52" table:style-name="ce9">
            <text:p><text:s/>1.1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48" table:style-name="ce9">
            <text:p><text:s/>2.4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2" table:style-name="ce9">
            <text:p><text:s/>1.0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174" table:style-name="ce9">
            <text:p><text:s/>1.1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2" table:style-name="ce9">
            <text:p><text:s/>1.6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001" table:style-name="ce9">
            <text:p><text:s/>2.0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16" table:style-name="ce9">
            <text:p><text:s/>2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589" table:style-name="ce9">
            <text:p><text:s/>1.5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183" table:style-name="ce9">
            <text:p><text:s/>2.18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1234" table:style-name="ce9">
            <text:p><text:s/>1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94" table:style-name="ce9">
            <text:p><text:s/>6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037" table:style-name="ce9">
            <text:p><text:s/>3.03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67" table:style-name="ce9">
            <text:p><text:s/>3.9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787" table:style-name="ce9">
            <text:p><text:s/>2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029" table:style-name="ce9">
            <text:p><text:s/>2.0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20" table:style-name="ce9">
            <text:p><text:s/>6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19" table:style-name="ce9">
            <text:p><text:s/>3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60" table:style-name="ce9">
            <text:p><text:s/>4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15" table:style-name="ce9">
            <text:p><text:s/>4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76" table:style-name="ce9">
            <text:p><text:s/>8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96" table:style-name="ce9">
            <text:p><text:s/>1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96" table:style-name="ce9">
            <text:p><text:s/>59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6" table:style-name="ce9">
            <text:p><text:s/>1.8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1011" table:style-name="ce9">
            <text:p><text:s/>1.0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586" table:style-name="ce9">
            <text:p><text:s/>1.5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56" table:style-name="ce9">
            <text:p><text:s/>4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681" table:style-name="ce9">
            <text:p><text:s/>6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02" table:style-name="ce9">
            <text:p><text:s/>1.00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50" table:style-name="ce9">
            <text:p><text:s/>8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604" table:style-name="ce9">
            <text:p><text:s/>1.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254" table:style-name="ce9">
            <text:p><text:s/>1.2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18" table:style-name="ce9">
            <text:p><text:s/>81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49" table:style-name="ce9">
            <text:p><text:s/>1.24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07" table:style-name="ce9">
            <text:p><text:s/>6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427" table:style-name="ce9">
            <text:p><text:s/>1.4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12" table:style-name="ce9">
            <text:p><text:s/>1.2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446" table:style-name="ce9">
            <text:p><text:s/>4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171" table:style-name="ce9">
            <text:p><text:s/>3.1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900" table:style-name="ce9">
            <text:p><text:s/>9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0" table:style-name="ce9">
            <text:p><text:s/>2.8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65" table:style-name="ce9">
            <text:p><text:s/>1.4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7" table:style-name="ce9">
            <text:p><text:s/>4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467" table:style-name="ce9">
            <text:p><text:s/>2.4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62" table:style-name="ce9">
            <text:p><text:s/>1.2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594" table:style-name="ce9">
            <text:p><text:s/>2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024" table:style-name="ce9">
            <text:p><text:s/>1.02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4" table:style-name="ce9">
            <text:p><text:s/>1.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28" table:style-name="ce9">
            <text:p><text:s/>1.02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58" table:style-name="ce9">
            <text:p><text:s/>3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4" table:style-name="ce9">
            <text:p><text:s/>2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05" table:style-name="ce9">
            <text:p><text:s/>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10" table:style-name="ce9">
            <text:p><text:s/>5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58" table:style-name="ce9">
            <text:p><text:s/>9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2" table:style-name="ce9">
            <text:p><text:s/>9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79" table:style-name="ce9">
            <text:p><text:s/>1.8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62" table:style-name="ce9">
            <text:p><text:s/>2.4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84" table:style-name="ce9">
            <text:p><text:s/>68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23" table:style-name="ce9">
            <text:p><text:s/>5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41" table:style-name="ce9">
            <text:p><text:s/>64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10" table:style-name="ce9">
            <text:p><text:s/>9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117" table:style-name="ce9">
            <text:p><text:s/>2.1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265" table:style-name="ce9">
            <text:p><text:s/>2.265<text:s text:c="3"/></text:p>
          </table:table-cell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  <table:table table:name="CARRIL_BICI_MARZO_2026" table:style-name="ta2"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1"/>
        <table:table-column table:style-name="co5" table:number-columns-repeated="16380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0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93" table:style-name="ce11">
            <text:p><text:s/>1.1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1043</text:p>
          </table:table-cell>
          <table:table-cell office:value-type="string" table:style-name="ce13">
            <text:p>CARRIL BICI JOAQUÍN BALLESTER - LA FE (entre Profesor Beltán Báguena y Pío XII)</text:p>
          </table:table-cell>
          <table:table-cell table:style-name="ce13"/>
          <table:table-cell office:value-type="float" office:value="365" table:style-name="ce11">
            <text:p><text:s/>3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493" table:style-name="ce11">
            <text:p><text:s/>4.49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67" table:style-name="ce11">
            <text:p><text:s/>1.4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150" table:style-name="ce11">
            <text:p><text:s/>2.1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87" table:style-name="ce11">
            <text:p><text:s/>1.2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379" table:style-name="ce11">
            <text:p><text:s/>1.37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849" table:style-name="ce11">
            <text:p><text:s/>2.8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67" table:style-name="ce11">
            <text:p><text:s/>1.0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85" table:style-name="ce11">
            <text:p><text:s/>2.9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2959" table:style-name="ce11">
            <text:p><text:s/>2.9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292" table:style-name="ce11">
            <text:p><text:s/>4.29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708" table:style-name="ce11">
            <text:p><text:s/>2.7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910" table:style-name="ce11">
            <text:p><text:s/>3.9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859" table:style-name="ce11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841" table:style-name="ce11">
            <text:p><text:s/>1.84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56" table:style-name="ce11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4" table:style-name="ce11">
            <text:p><text:s/>1.5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604" table:style-name="ce11">
            <text:p><text:s/>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50" table:style-name="ce11">
            <text:p><text:s/>2.4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7" table:style-name="ce11">
            <text:p><text:s/>2.4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422" table:style-name="ce11">
            <text:p><text:s/>4.42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93" table:style-name="ce11">
            <text:p><text:s/>7.3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60" table:style-name="ce11">
            <text:p><text:s/>1.0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848" table:style-name="ce11">
            <text:p><text:s/>1.8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31" table:style-name="ce11">
            <text:p><text:s/>1.7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50" table:style-name="ce11">
            <text:p><text:s/>3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2973" table:style-name="ce11">
            <text:p><text:s/>2.9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965" table:style-name="ce11">
            <text:p><text:s/>1.9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3926" table:style-name="ce11">
            <text:p><text:s/>3.9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61" table:style-name="ce11">
            <text:p><text:s/>2.8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787" table:style-name="ce11">
            <text:p><text:s/>2.7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06" table:style-name="ce11">
            <text:p><text:s/>1.20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97" table:style-name="ce11">
            <text:p><text:s/>2.49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060" table:style-name="ce11">
            <text:p><text:s/>2.06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40" table:style-name="ce11">
            <text:p><text:s/>8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58" table:style-name="ce11">
            <text:p><text:s/>7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9" table:style-name="ce11">
            <text:p><text:s/>1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682" table:style-name="ce11">
            <text:p><text:s/>1.68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348" table:style-name="ce11">
            <text:p><text:s/>1.3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865" table:style-name="ce11">
            <text:p><text:s/>1.8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709" table:style-name="ce11">
            <text:p><text:s/>3.7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768" table:style-name="ce11">
            <text:p><text:s/>2.7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69" table:style-name="ce11">
            <text:p><text:s/>3.1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10" table:style-name="ce11">
            <text:p><text:s/>8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61" table:style-name="ce11">
            <text:p><text:s/>1.6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416" table:style-name="ce11">
            <text:p><text:s/>1.4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50" table:style-name="ce11">
            <text:p><text:s/>1.3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204" table:style-name="ce11">
            <text:p><text:s/>3.2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99" table:style-name="ce11">
            <text:p><text:s/>1.49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759" table:style-name="ce11">
            <text:p><text:s/>1.7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792" table:style-name="ce11">
            <text:p><text:s/>1.79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668" table:style-name="ce11">
            <text:p><text:s/>2.6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3285" table:style-name="ce11">
            <text:p><text:s/>3.2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86" table:style-name="ce11">
            <text:p><text:s/>28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11" table:style-name="ce11">
            <text:p><text:s/>6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827" table:style-name="ce11">
            <text:p><text:s/>8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862" table:style-name="ce11">
            <text:p><text:s/>1.8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267" table:style-name="ce11">
            <text:p><text:s/>2.2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81" table:style-name="ce11">
            <text:p><text:s/>9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43" table:style-name="ce11">
            <text:p><text:s/>1.7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29" table:style-name="ce11">
            <text:p><text:s/>1.4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414" table:style-name="ce11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50" table:style-name="ce11">
            <text:p><text:s/>2.0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663" table:style-name="ce11">
            <text:p><text:s/>2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669" table:style-name="ce11">
            <text:p><text:s/>1.66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229" table:style-name="ce11">
            <text:p><text:s/>2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55" table:style-name="ce11">
            <text:p><text:s/>6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94" table:style-name="ce11">
            <text:p><text:s/>1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414" table:style-name="ce11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16" table:style-name="ce11">
            <text:p><text:s/>7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358" table:style-name="ce11">
            <text:p><text:s/>1.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23" table:style-name="ce11">
            <text:p><text:s/>6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39" table:style-name="ce11">
            <text:p><text:s/>8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99" table:style-name="ce11">
            <text:p><text:s/>4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5" table:style-name="ce11">
            <text:p><text:s/>1.04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484" table:style-name="ce11">
            <text:p><text:s/>1.4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381" table:style-name="ce11">
            <text:p><text:s/>2.3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53" table:style-name="ce11">
            <text:p><text:s/>1.25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68" table:style-name="ce11">
            <text:p><text:s/>1.6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772" table:style-name="ce11">
            <text:p><text:s/>2.7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15" table:style-name="ce11">
            <text:p><text:s/>1.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051" table:style-name="ce11">
            <text:p><text:s/>4.05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31" table:style-name="ce11">
            <text:p><text:s/>6.4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39" table:style-name="ce11">
            <text:p><text:s/>4.6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66" table:style-name="ce11">
            <text:p><text:s/>3.0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017" table:style-name="ce11">
            <text:p><text:s/>2.0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8" table:style-name="ce11">
            <text:p><text:s/>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246" table:style-name="ce11">
            <text:p><text:s/>2.2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75" table:style-name="ce11">
            <text:p><text:s/>5.07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78" table:style-name="ce11">
            <text:p><text:s/>5.2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48" table:style-name="ce11">
            <text:p><text:s/>2.64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64" table:style-name="ce11">
            <text:p><text:s/>86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38" table:style-name="ce11">
            <text:p><text:s/>1.83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069" table:style-name="ce11">
            <text:p><text:s/>1.0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266" table:style-name="ce11">
            <text:p><text:s/>1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44" table:style-name="ce11">
            <text:p><text:s/>1.1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342" table:style-name="ce11">
            <text:p><text:s/>2.3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9" table:style-name="ce11">
            <text:p><text:s/>1.0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369" table:style-name="ce11">
            <text:p><text:s/>1.3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4" table:style-name="ce11">
            <text:p><text:s/>1.65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130" table:style-name="ce11">
            <text:p><text:s/>2.1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42" table:style-name="ce11">
            <text:p><text:s/>2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977" table:style-name="ce11">
            <text:p><text:s/>1.97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306" table:style-name="ce11">
            <text:p><text:s/>2.30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09" table:style-name="ce11">
            <text:p><text:s/>6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859" table:style-name="ce11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428" table:style-name="ce11">
            <text:p><text:s/>3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680" table:style-name="ce11">
            <text:p><text:s/>2.6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111" table:style-name="ce11">
            <text:p><text:s/>2.1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95" table:style-name="ce11">
            <text:p><text:s/>69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26" table:style-name="ce11">
            <text:p><text:s/>3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89" table:style-name="ce11">
            <text:p><text:s/>48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50" table:style-name="ce11">
            <text:p><text:s/>4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15" table:style-name="ce11">
            <text:p><text:s/>9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15" table:style-name="ce11">
            <text:p><text:s/>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67" table:style-name="ce11">
            <text:p><text:s/>1.8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40" table:style-name="ce11">
            <text:p><text:s/>1.0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24" table:style-name="ce11">
            <text:p><text:s/>1.7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94" table:style-name="ce11">
            <text:p><text:s/>4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62" table:style-name="ce11">
            <text:p><text:s/>1.0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66" table:style-name="ce11">
            <text:p><text:s/>8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717" table:style-name="ce11">
            <text:p><text:s/>1.7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135" table:style-name="ce11">
            <text:p><text:s/>1.13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94" table:style-name="ce11">
            <text:p><text:s/>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89" table:style-name="ce11">
            <text:p><text:s/>1.2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60" table:style-name="ce11">
            <text:p><text:s/>6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543" table:style-name="ce11">
            <text:p><text:s/>1.5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25" table:style-name="ce11">
            <text:p><text:s/>1.2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266" table:style-name="ce11">
            <text:p><text:s/>3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032" table:style-name="ce11">
            <text:p><text:s/>1.03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4" table:style-name="ce11">
            <text:p><text:s/>2.82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753" table:style-name="ce11">
            <text:p><text:s/>3.7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545" table:style-name="ce11">
            <text:p><text:s/>1.5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54" table:style-name="ce11">
            <text:p><text:s/>4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112" table:style-name="ce11">
            <text:p><text:s/>2.1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12" table:style-name="ce11">
            <text:p><text:s/>1.2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690" table:style-name="ce11">
            <text:p><text:s/>2.69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29" table:style-name="ce11">
            <text:p><text:s/>1.1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1" table:style-name="ce11">
            <text:p><text:s/>1.89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36" table:style-name="ce11">
            <text:p><text:s/>33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5" table:style-name="ce11">
            <text:p><text:s/>27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299" table:style-name="ce11">
            <text:p><text:s/>2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37" table:style-name="ce11">
            <text:p><text:s/>53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80" table:style-name="ce11">
            <text:p><text:s/>9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8" table:style-name="ce11">
            <text:p><text:s/>9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18" table:style-name="ce11">
            <text:p><text:s/>1.8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28" table:style-name="ce11">
            <text:p><text:s/>2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5" table:style-name="ce11">
            <text:p><text:s/>63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71" table:style-name="ce11">
            <text:p><text:s/>57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03" table:style-name="ce11">
            <text:p><text:s/>60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95" table:style-name="ce11">
            <text:p><text:s/>89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234" table:style-name="ce11">
            <text:p><text:s/>2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364" table:style-name="ce11">
            <text:p><text:s/>2.364<text:s text:c="3"/></text:p>
          </table:table-cell>
          <table:table-cell table:number-columns-repeated="16380"/>
        </table:table-row>
        <table:table-row table:number-rows-repeated="1048421" table:style-name="ro5">
          <table:table-cell table:number-columns-repeated="16384"/>
        </table:table-row>
      </table:table>
      <table:table table:name="CARRIL_BICI_ABRIL_2026" table:style-name="ta2">
        <table:table-column table:style-name="co1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15"/>
        <table:table-column table:style-name="co5" table:number-columns-repeated="16380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0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287" table:style-name="ce15">
            <text:p>1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9" table:style-name="ce15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666" table:style-name="ce15">
            <text:p>46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606" table:style-name="ce15">
            <text:p>16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261" table:style-name="ce15">
            <text:p>22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399" table:style-name="ce15">
            <text:p>13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58" table:style-name="ce15">
            <text:p>1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3141" table:style-name="ce15">
            <text:p>31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29" table:style-name="ce15">
            <text:p>112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3197" table:style-name="ce15">
            <text:p>31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273" table:style-name="ce15">
            <text:p>327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489" table:style-name="ce15">
            <text:p>44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828" table:style-name="ce15">
            <text:p>28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4278" table:style-name="ce15">
            <text:p>427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3030" table:style-name="ce15">
            <text:p>303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972" table:style-name="ce15">
            <text:p>1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468" table:style-name="ce15">
            <text:p>14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842" table:style-name="ce15">
            <text:p>18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720" table:style-name="ce15">
            <text:p>72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576" table:style-name="ce15">
            <text:p>257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550" table:style-name="ce15">
            <text:p>25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785" table:style-name="ce15">
            <text:p>47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8427" table:style-name="ce15">
            <text:p>84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109" table:style-name="ce15">
            <text:p>11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2198" table:style-name="ce15">
            <text:p>21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852" table:style-name="ce15">
            <text:p>18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4" table:style-name="ce15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383" table:style-name="ce15">
            <text:p>33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2753" table:style-name="ce15">
            <text:p>27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250" table:style-name="ce15">
            <text:p>4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3170" table:style-name="ce15">
            <text:p>31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139" table:style-name="ce15">
            <text:p>21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441" table:style-name="ce15">
            <text:p>14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711" table:style-name="ce15">
            <text:p>2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458" table:style-name="ce15">
            <text:p>2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74" table:style-name="ce15">
            <text:p>8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393" table:style-name="ce15">
            <text:p>39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357" table:style-name="ce15">
            <text:p>13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806" table:style-name="ce15">
            <text:p>18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439" table:style-name="ce15">
            <text:p>14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2058" table:style-name="ce15">
            <text:p>20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4357" table:style-name="ce15">
            <text:p>4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3077" table:style-name="ce15">
            <text:p>30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414" table:style-name="ce15">
            <text:p>341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922" table:style-name="ce15">
            <text:p>9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960" table:style-name="ce15">
            <text:p>19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531" table:style-name="ce15">
            <text:p>15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480" table:style-name="ce15">
            <text:p>148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430" table:style-name="ce15">
            <text:p>34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712" table:style-name="ce15">
            <text:p>17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933" table:style-name="ce15">
            <text:p>19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2019" table:style-name="ce15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3046" table:style-name="ce15">
            <text:p>30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4074" table:style-name="ce15">
            <text:p>40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327" table:style-name="ce15">
            <text:p>3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55" table:style-name="ce15">
            <text:p>6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902" table:style-name="ce15">
            <text:p>9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2088" table:style-name="ce15">
            <text:p>20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476" table:style-name="ce15">
            <text:p>247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10" table:style-name="ce15">
            <text:p>10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1041" table:style-name="ce15">
            <text:p>10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905" table:style-name="ce15">
            <text:p>19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606" table:style-name="ce15">
            <text:p>16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4</text:p>
          </table:table-cell>
          <table:table-cell office:value-type="string" table:style-name="ce5">
            <text:p>CARRIL BICI S. VICENTE MÁRTIR, 318 - MANUEL ARNAU</text:p>
          </table:table-cell>
          <table:table-cell table:style-name="ce5"/>
          <table:table-cell office:value-type="float" office:value="992" table:style-name="ce15">
            <text:p>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695" table:style-name="ce15">
            <text:p>16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201" table:style-name="ce15">
            <text:p>22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98" table:style-name="ce15">
            <text:p>2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493" table:style-name="ce15">
            <text:p>14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425" table:style-name="ce15">
            <text:p>24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81" table:style-name="ce15">
            <text:p>6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652" table:style-name="ce15">
            <text:p>16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596" table:style-name="ce15">
            <text:p>15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98" table:style-name="ce15">
            <text:p>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541" table:style-name="ce15">
            <text:p>15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69" table:style-name="ce15">
            <text:p>66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9" table:style-name="ce15">
            <text:p>8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58" table:style-name="ce15">
            <text:p>5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240" table:style-name="ce15">
            <text:p>12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616" table:style-name="ce15">
            <text:p>16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3218" table:style-name="ce15">
            <text:p>32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624" table:style-name="ce15">
            <text:p>16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728" table:style-name="ce15">
            <text:p>17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953" table:style-name="ce15">
            <text:p>29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61" table:style-name="ce15">
            <text:p>12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469" table:style-name="ce15">
            <text:p>446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5763" table:style-name="ce15">
            <text:p>576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5072" table:style-name="ce15">
            <text:p>507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477" table:style-name="ce15">
            <text:p>64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305" table:style-name="ce15">
            <text:p>33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118" table:style-name="ce15">
            <text:p>21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405" table:style-name="ce15">
            <text:p>4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50</text:p>
          </table:table-cell>
          <table:table-cell office:value-type="string" table:style-name="ce5">
            <text:p>CARRIL BICI CAMINO NUEVO DE PICAÑA, 5 – NICOLAU PRIMITIU</text:p>
          </table:table-cell>
          <table:table-cell table:style-name="ce5"/>
          <table:table-cell office:value-type="float" office:value="639" table:style-name="ce15">
            <text:p>6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557" table:style-name="ce15">
            <text:p>25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290" table:style-name="ce15">
            <text:p>52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770" table:style-name="ce15">
            <text:p>57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37" table:style-name="ce15">
            <text:p>26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42" table:style-name="ce15">
            <text:p>8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970" table:style-name="ce15">
            <text:p>19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96" table:style-name="ce15">
            <text:p>11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402" table:style-name="ce15">
            <text:p>14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299" table:style-name="ce15">
            <text:p>12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33" table:style-name="ce15">
            <text:p>24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386" table:style-name="ce15">
            <text:p>13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440" table:style-name="ce15">
            <text:p>14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771" table:style-name="ce15">
            <text:p>17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782" table:style-name="ce15">
            <text:p>27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92" table:style-name="ce15">
            <text:p>2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2940" table:style-name="ce15">
            <text:p>29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819" table:style-name="ce15">
            <text:p>28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2570" table:style-name="ce15">
            <text:p>25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715" table:style-name="ce15">
            <text:p>7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643" table:style-name="ce15">
            <text:p>36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21" table:style-name="ce15">
            <text:p>392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3234" table:style-name="ce15">
            <text:p>32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412" table:style-name="ce15">
            <text:p>24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798" table:style-name="ce15">
            <text:p>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81" table:style-name="ce15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538" table:style-name="ce15">
            <text:p>5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571" table:style-name="ce15">
            <text:p>5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66" table:style-name="ce15">
            <text:p>9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38" table:style-name="ce15">
            <text:p>2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2042" table:style-name="ce15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85" table:style-name="ce15">
            <text:p>10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54" table:style-name="ce15">
            <text:p>175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541" table:style-name="ce15">
            <text:p>5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162" table:style-name="ce15">
            <text:p>11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1081" table:style-name="ce15">
            <text:p>10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2122" table:style-name="ce15">
            <text:p>21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405" table:style-name="ce15">
            <text:p>14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1028" table:style-name="ce15">
            <text:p>10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343" table:style-name="ce15">
            <text:p>13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750" table:style-name="ce15">
            <text:p>7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685" table:style-name="ce15">
            <text:p>16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32" table:style-name="ce15">
            <text:p>123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583" table:style-name="ce15">
            <text:p>35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170" table:style-name="ce15">
            <text:p>11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3378" table:style-name="ce15">
            <text:p>33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4105" table:style-name="ce15">
            <text:p>4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837" table:style-name="ce15">
            <text:p>18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97" table:style-name="ce15">
            <text:p>4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777" table:style-name="ce15">
            <text:p>27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346" table:style-name="ce15">
            <text:p>13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934" table:style-name="ce15">
            <text:p>293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83" table:style-name="ce15">
            <text:p>11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947" table:style-name="ce15">
            <text:p>194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7" table:style-name="ce15">
            <text:p>10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4</text:p>
          </table:table-cell>
          <table:table-cell office:value-type="string" table:style-name="ce5">
            <text:p>CARRIL BICI S. VICENTE MÁRTIR, 188 - ROIS DE CORELLA</text:p>
          </table:table-cell>
          <table:table-cell table:style-name="ce5"/>
          <table:table-cell office:value-type="float" office:value="956" table:style-name="ce15">
            <text:p>9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88" table:style-name="ce15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99" table:style-name="ce15">
            <text:p>2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40" table:style-name="ce15">
            <text:p>3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616" table:style-name="ce15">
            <text:p>6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749</text:p>
          </table:table-cell>
          <table:table-cell office:value-type="string" table:style-name="ce5">
            <text:p>CARRIL BICI ARCHIDUQUE CARLOS, 58 - VIRGEN DE LA CABEZA</text:p>
          </table:table-cell>
          <table:table-cell table:style-name="ce5"/>
          <table:table-cell office:value-type="float" office:value="565" table:style-name="ce15">
            <text:p>5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1223" table:style-name="ce15">
            <text:p>12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1008" table:style-name="ce15">
            <text:p>100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94" table:style-name="ce15">
            <text:p>18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502" table:style-name="ce15">
            <text:p>25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6" table:style-name="ce15">
            <text:p>6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65" table:style-name="ce15">
            <text:p>5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60" table:style-name="ce15">
            <text:p>6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55" table:style-name="ce15">
            <text:p>95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359" table:style-name="ce15">
            <text:p>235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499" table:style-name="ce15">
            <text:p>2499</text:p>
          </table:table-cell>
          <table:table-cell table:number-columns-repeated="16380"/>
        </table:table-row>
        <table:table-row table:number-rows-repeated="10484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11:48:18Z</meta:creation-date>
    <dc:date>2026-05-12T12:34:44Z</dc:date>
  </office:meta>
</office:document-meta>
</file>