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D3D3D3" style:vertical-align="middle" fo:wrap-option="wrap" fo:background-color="#BFBFBF"/>
      <style:paragraph-properties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middle" fo:background-color="transparent"/>
      <style:paragraph-properties fo:margin-left="0cm" style:writing-mode="lr"/>
    </style:style>
    <style:style style:name="ce4" style:family="table-cell" style:parent-style-name="Default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Millares" style:data-style-name="N36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Normal_32_2" style:data-style-name="N0">
      <style:table-cell-properties fo:border="thin solid #D3D3D3" style:vertical-align="middle" fo:wrap-option="wrap" fo:background-color="#D9D9D9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Millares" style:data-style-name="N36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Millares" style:data-style-name="N36">
      <style:table-cell-properties fo:border="thin solid #D3D3D3" style:vertical-align="middle" fo:wrap-option="wrap" fo:background-color="#D9D9D9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Millares" style:data-style-name="N36"/>
    <style:style style:name="ce12" style:family="table-cell" style:parent-style-name="Default" style:data-style-name="N0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paragraph-properties fo:margin-left="0cm" style:writing-mode="lr"/>
    </style:style>
    <style:style style:name="ce15" style:family="table-cell" style:parent-style-name="Millares" style:data-style-name="N0">
      <style:table-cell-properties fo:border="thin solid #D3D3D3" style:vertical-align="middle" fo:wrap-option="wrap" fo:background-color="#D9D9D9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D3D3D3" style:vertical-align="middle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D3D3D3" style:vertical-align="middle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0"/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6.61458333333333cm"/>
    </style:style>
    <style:style style:name="co9" style:family="table-column">
      <style:table-column-properties fo:break-before="auto" style:column-width="3.413125cm" style:use-optimal-column-width="true"/>
    </style:style>
    <style:style style:name="co10" style:family="table-column">
      <style:table-column-properties fo:break-before="auto" style:column-width="10.292291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8.54604166666667cm"/>
    </style:style>
    <style:style style:name="co14" style:family="table-column">
      <style:table-column-properties fo:break-before="auto" style:column-width="6.40291666666667cm" style:use-optimal-column-width="true"/>
    </style:style>
    <style:style style:name="co15" style:family="table-column">
      <style:table-column-properties fo:break-before="auto" style:column-width="8.62541666666667cm"/>
    </style:style>
    <style:style style:name="co16" style:family="table-column">
      <style:table-column-properties fo:break-before="auto" style:column-width="4.02166666666667cm"/>
    </style:style>
    <style:style style:name="co17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RIL_BICI_ENERO_202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ATA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Sentido</text:p>
          </table:table-cell>
          <table:table-cell office:value-type="string" table:style-name="ce2">
            <text:p>IMD Laborabl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042</text:p>
          </table:table-cell>
          <table:table-cell office:value-type="string" table:style-name="ce5">
            <text:p>CARRIL BICI PIO XII (frente Nuevo Centro)</text:p>
          </table:table-cell>
          <table:table-cell table:style-name="ce5"/>
          <table:table-cell office:value-type="float" office:value="985" table:style-name="ce6">
            <text:p><text:s/>985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043</text:p>
          </table:table-cell>
          <table:table-cell office:value-type="string" table:style-name="ce5">
            <text:p>CARRIL BICI JOAQUÍN BALLESTER - LA FE</text:p>
          </table:table-cell>
          <table:table-cell table:style-name="ce5"/>
          <table:table-cell office:value-type="float" office:value="376" table:style-name="ce6">
            <text:p><text:s/>37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044</text:p>
          </table:table-cell>
          <table:table-cell office:value-type="string" table:style-name="ce5">
            <text:p>CARRIL BICI PUENTE DE LAS ARTES</text:p>
          </table:table-cell>
          <table:table-cell table:style-name="ce5"/>
          <table:table-cell office:value-type="float" office:value="4002" table:style-name="ce6">
            <text:p><text:s/>4.00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045</text:p>
          </table:table-cell>
          <table:table-cell office:value-type="string" table:style-name="ce5">
            <text:p>CARRIL BICI AV. BURJASOT – S. PANCRACIO</text:p>
          </table:table-cell>
          <table:table-cell table:style-name="ce5"/>
          <table:table-cell office:value-type="float" office:value="1378" table:style-name="ce6">
            <text:p><text:s/>1.378<text:s text:c="3"/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1046</text:p>
          </table:table-cell>
          <table:table-cell office:value-type="string" table:style-name="ce5">
            <text:p>CARRIL BICI MENENDEZ PIDAL, 2</text:p>
          </table:table-cell>
          <table:table-cell office:value-type="string" table:style-name="ce5">
            <text:p>entre Padre Ferris y Ricardo Micó</text:p>
          </table:table-cell>
          <table:table-cell office:value-type="float" office:value="1960" table:style-name="ce6">
            <text:p><text:s/>1.960<text:s text:c="3"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">
            <text:p>P1047</text:p>
          </table:table-cell>
          <table:table-cell office:value-type="string" table:style-name="ce5">
            <text:p>CARRIL BICI DR. PESET ALEIXANDRE, 134 - JOSÉ GROLLO</text:p>
          </table:table-cell>
          <table:table-cell table:style-name="ce5"/>
          <table:table-cell office:value-type="float" office:value="1187" table:style-name="ce6">
            <text:p><text:s/>1.187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159</text:p>
          </table:table-cell>
          <table:table-cell office:value-type="string" table:style-name="ce5">
            <text:p>CARRIL BICI CALLE RUAYA - SAGUNTO</text:p>
          </table:table-cell>
          <table:table-cell table:style-name="ce5"/>
          <table:table-cell office:value-type="float" office:value="1294" table:style-name="ce6">
            <text:p><text:s/>1.294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160</text:p>
          </table:table-cell>
          <table:table-cell office:value-type="string" table:style-name="ce5">
            <text:p>CARRIL BICI ALMAZORA - PINTOR VILAR</text:p>
          </table:table-cell>
          <table:table-cell table:style-name="ce5"/>
          <table:table-cell office:value-type="float" office:value="2546" table:style-name="ce6">
            <text:p><text:s/>2.54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162</text:p>
          </table:table-cell>
          <table:table-cell office:value-type="string" table:style-name="ce5">
            <text:p>CARRIL BICI MOLINELL, 2 - ALMAZORA</text:p>
          </table:table-cell>
          <table:table-cell table:style-name="ce5"/>
          <table:table-cell office:value-type="float" office:value="1001" table:style-name="ce6">
            <text:p><text:s/>1.001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163</text:p>
          </table:table-cell>
          <table:table-cell office:value-type="string" table:style-name="ce5">
            <text:p>CARRIL BICI PONT DE FUSTA</text:p>
          </table:table-cell>
          <table:table-cell table:style-name="ce5"/>
          <table:table-cell office:value-type="float" office:value="2712" table:style-name="ce6">
            <text:p><text:s/>2.71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164</text:p>
          </table:table-cell>
          <table:table-cell office:value-type="string" table:style-name="ce5">
            <text:p>CARRIL BICI AV. CONSTITUCIÓN, 23 – ORIHUELA</text:p>
          </table:table-cell>
          <table:table-cell table:style-name="ce5"/>
          <table:table-cell office:value-type="float" office:value="4124" table:style-name="ce6">
            <text:p><text:s/>4.124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165</text:p>
          </table:table-cell>
          <table:table-cell office:value-type="string" table:style-name="ce5">
            <text:p>CARRIL BICI LLANO DE ZAIDÍA, 14 – CONSTITUCIÓN</text:p>
          </table:table-cell>
          <table:table-cell table:style-name="ce5"/>
          <table:table-cell office:value-type="float" office:value="3816" table:style-name="ce6">
            <text:p><text:s/>3.81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166</text:p>
          </table:table-cell>
          <table:table-cell office:value-type="string" table:style-name="ce5">
            <text:p>CARRIL BICI GUADALAVIAR, 3 – SAGUNTO</text:p>
          </table:table-cell>
          <table:table-cell table:style-name="ce5"/>
          <table:table-cell office:value-type="float" office:value="2415" table:style-name="ce6">
            <text:p><text:s/>2.415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167</text:p>
          </table:table-cell>
          <table:table-cell office:value-type="string" table:style-name="ce5">
            <text:p>CARRIL BICI ALMAZORA, 42</text:p>
          </table:table-cell>
          <table:table-cell office:value-type="string" table:style-name="ce5">
            <text:p>entre Convento Carmelitas y Jaca</text:p>
          </table:table-cell>
          <table:table-cell office:value-type="float" office:value="3483" table:style-name="ce6">
            <text:p><text:s/>3.483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225</text:p>
          </table:table-cell>
          <table:table-cell office:value-type="string" table:style-name="ce5">
            <text:p>CARRIL BICI AV. CONSTITUCIÓN, 84 – MAXIMILIANO THOUS</text:p>
          </table:table-cell>
          <table:table-cell table:style-name="ce5"/>
          <table:table-cell office:value-type="float" office:value="2566" table:style-name="ce6">
            <text:p><text:s/>2.56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226</text:p>
          </table:table-cell>
          <table:table-cell office:value-type="string" table:style-name="ce5">
            <text:p>CARRIL BICI AV. CONSTITUCIÓN, 188 – ALCUDIA DE CRESPINS</text:p>
          </table:table-cell>
          <table:table-cell table:style-name="ce5"/>
          <table:table-cell office:value-type="float" office:value="1642" table:style-name="ce6">
            <text:p><text:s/>1.64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227</text:p>
          </table:table-cell>
          <table:table-cell office:value-type="string" table:style-name="ce5">
            <text:p>CARRIL BICI DR. PESET ALEIXANDRE, 58</text:p>
          </table:table-cell>
          <table:table-cell office:value-type="string" table:style-name="ce5">
            <text:p>entre Cº Moncada y Gayano Lluch</text:p>
          </table:table-cell>
          <table:table-cell office:value-type="float" office:value="1278" table:style-name="ce6">
            <text:p><text:s/>1.278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228</text:p>
          </table:table-cell>
          <table:table-cell office:value-type="string" table:style-name="ce5">
            <text:p>CARRIL BICI DR. PESET ALEIXANDRE, 20</text:p>
          </table:table-cell>
          <table:table-cell office:value-type="string" table:style-name="ce5">
            <text:p>entre Conde de Torrefiel y Felipe Rinaldi</text:p>
          </table:table-cell>
          <table:table-cell office:value-type="float" office:value="1472" table:style-name="ce6">
            <text:p><text:s/>1.47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334</text:p>
          </table:table-cell>
          <table:table-cell office:value-type="string" table:style-name="ce5">
            <text:p>CARRIL BICI ALBORAYA - CONVENTO CARMELITAS</text:p>
          </table:table-cell>
          <table:table-cell table:style-name="ce5"/>
          <table:table-cell office:value-type="float" office:value="542" table:style-name="ce6">
            <text:p><text:s/>54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336</text:p>
          </table:table-cell>
          <table:table-cell office:value-type="string" table:style-name="ce5">
            <text:p>CARRIL BICI PRIMADO REIG - <text:s/>BILBAO</text:p>
          </table:table-cell>
          <table:table-cell table:style-name="ce5"/>
          <table:table-cell office:value-type="float" office:value="2266" table:style-name="ce6">
            <text:p><text:s/>2.26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337</text:p>
          </table:table-cell>
          <table:table-cell office:value-type="string" table:style-name="ce5">
            <text:p>CARRIL BICI PRIMADO REIG, 66 – MOLINELL</text:p>
          </table:table-cell>
          <table:table-cell table:style-name="ce5"/>
          <table:table-cell office:value-type="float" office:value="2273" table:style-name="ce6">
            <text:p><text:s/>2.273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37</text:p>
          </table:table-cell>
          <table:table-cell office:value-type="string" table:style-name="ce5">
            <text:p>CARRIL BICI GUILLEM DE CASTRO - JESÚS</text:p>
          </table:table-cell>
          <table:table-cell table:style-name="ce5"/>
          <table:table-cell office:value-type="float" office:value="4209" table:style-name="ce6">
            <text:p><text:s/>4.209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38</text:p>
          </table:table-cell>
          <table:table-cell office:value-type="string" table:style-name="ce5">
            <text:p>CARRIL BICI JÁTIVA - CONVENTO JERUSALÉN</text:p>
          </table:table-cell>
          <table:table-cell table:style-name="ce5"/>
          <table:table-cell office:value-type="float" office:value="6683" table:style-name="ce6">
            <text:p><text:s/>6.683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437</text:p>
          </table:table-cell>
          <table:table-cell office:value-type="string" table:style-name="ce5">
            <text:p>CARRIL BICI AV. BLASCO IBÁÑEZ, 16</text:p>
          </table:table-cell>
          <table:table-cell office:value-type="string" table:style-name="ce5">
            <text:p>entre Severo Ochoa y Dr. Moliner</text:p>
          </table:table-cell>
          <table:table-cell office:value-type="float" office:value="882" table:style-name="ce6">
            <text:p><text:s/>88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438</text:p>
          </table:table-cell>
          <table:table-cell office:value-type="string" table:style-name="ce5">
            <text:p>CARRIL BICI AV. BLASCO IBÁÑEZ, 13 - JAIME ROIG</text:p>
          </table:table-cell>
          <table:table-cell table:style-name="ce5"/>
          <table:table-cell office:value-type="float" office:value="1534" table:style-name="ce6">
            <text:p><text:s/>1.534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439</text:p>
          </table:table-cell>
          <table:table-cell office:value-type="string" table:style-name="ce5">
            <text:p>CARRIL BICI DR GOMEZ FERRER- MENENDEZ PELAYO</text:p>
          </table:table-cell>
          <table:table-cell table:style-name="ce5"/>
          <table:table-cell office:value-type="float" office:value="1639" table:style-name="ce6">
            <text:p><text:s/>1.639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440</text:p>
          </table:table-cell>
          <table:table-cell office:value-type="string" table:style-name="ce5">
            <text:p>CARRIL BICI MICER MASCÓ - SEVERO OCHOA</text:p>
          </table:table-cell>
          <table:table-cell table:style-name="ce5"/>
          <table:table-cell office:value-type="float" office:value="272" table:style-name="ce6">
            <text:p><text:s/>27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441</text:p>
          </table:table-cell>
          <table:table-cell office:value-type="string" table:style-name="ce5">
            <text:p>CARRIL BICI - SAN PIO V - LLANO DEL REAL</text:p>
          </table:table-cell>
          <table:table-cell table:style-name="ce5"/>
          <table:table-cell office:value-type="float" office:value="2450" table:style-name="ce6">
            <text:p><text:s/>2.450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442</text:p>
          </table:table-cell>
          <table:table-cell office:value-type="string" table:style-name="ce5">
            <text:p>CARRIL BICI - CAVANILLES - BLASCO IBAÑEZ</text:p>
          </table:table-cell>
          <table:table-cell table:style-name="ce5"/>
          <table:table-cell office:value-type="float" office:value="991" table:style-name="ce6">
            <text:p><text:s/>991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443</text:p>
          </table:table-cell>
          <table:table-cell office:value-type="string" table:style-name="ce5">
            <text:p>CARRIL BICI - BLASCO IBAÑEZ - CATALUÑA</text:p>
          </table:table-cell>
          <table:table-cell table:style-name="ce5"/>
          <table:table-cell office:value-type="float" office:value="1238" table:style-name="ce6">
            <text:p><text:s/>1.238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444</text:p>
          </table:table-cell>
          <table:table-cell office:value-type="string" table:style-name="ce5">
            <text:p>CARRIL BICI GENERAL ELIO nº 6</text:p>
          </table:table-cell>
          <table:table-cell office:value-type="string" table:style-name="ce5">
            <text:p>entre Blasco Ibáñez y S. Pío V</text:p>
          </table:table-cell>
          <table:table-cell office:value-type="float" office:value="2455" table:style-name="ce6">
            <text:p><text:s/>2.455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446</text:p>
          </table:table-cell>
          <table:table-cell office:value-type="string" table:style-name="ce5">
            <text:p>CARRIL BICI BLASCO IBÁÑEZ – DR. GÓMEZ FERRER (CONTADOR BICICLETAS)</text:p>
          </table:table-cell>
          <table:table-cell table:style-name="ce5"/>
          <table:table-cell office:value-type="float" office:value="3756" table:style-name="ce6">
            <text:p><text:s/>3.75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447</text:p>
          </table:table-cell>
          <table:table-cell office:value-type="string" table:style-name="ce5">
            <text:p>CARRIL BICI AV. SUECIA – BLASCO IBÁÑEZ</text:p>
          </table:table-cell>
          <table:table-cell table:style-name="ce5"/>
          <table:table-cell office:value-type="float" office:value="1089" table:style-name="ce6">
            <text:p><text:s/>1.089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448</text:p>
          </table:table-cell>
          <table:table-cell office:value-type="string" table:style-name="ce5">
            <text:p>CARRIL BICI LLANO DEL REAL - GENERAL ELIO (CONTADOR DE BICICLETAS)</text:p>
          </table:table-cell>
          <table:table-cell table:style-name="ce5"/>
          <table:table-cell office:value-type="float" office:value="2081" table:style-name="ce6">
            <text:p><text:s/>2.081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449</text:p>
          </table:table-cell>
          <table:table-cell office:value-type="string" table:style-name="ce5">
            <text:p>CARRIL BICI PRIMADO REIG - ENTRADA CASA CLEMENCIA.</text:p>
          </table:table-cell>
          <table:table-cell table:style-name="ce5"/>
          <table:table-cell office:value-type="float" office:value="1966" table:style-name="ce6">
            <text:p><text:s/>1.96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450</text:p>
          </table:table-cell>
          <table:table-cell office:value-type="string" table:style-name="ce5">
            <text:p>CARRIL BICI ALAMEDA, 9 - PINTOR PEIRÓ</text:p>
          </table:table-cell>
          <table:table-cell table:style-name="ce5"/>
          <table:table-cell office:value-type="float" office:value="736" table:style-name="ce6">
            <text:p><text:s/>73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451</text:p>
          </table:table-cell>
          <table:table-cell office:value-type="string" table:style-name="ce5">
            <text:p>CARRIL BICI DANIEL BALACIART - PRIMADO REIG</text:p>
          </table:table-cell>
          <table:table-cell table:style-name="ce5"/>
          <table:table-cell office:value-type="float" office:value="768" table:style-name="ce6">
            <text:p><text:s/>768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452</text:p>
          </table:table-cell>
          <table:table-cell office:value-type="string" table:style-name="ce5">
            <text:p>CARRIL BICI GASCÓ OLIAG, 5</text:p>
          </table:table-cell>
          <table:table-cell office:value-type="string" table:style-name="ce5">
            <text:p>entre Menéndez y Pelayo y Primado Reig</text:p>
          </table:table-cell>
          <table:table-cell office:value-type="float" office:value="1056" table:style-name="ce6">
            <text:p><text:s/>1.05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535</text:p>
          </table:table-cell>
          <table:table-cell office:value-type="string" table:style-name="ce5">
            <text:p>CARRIL BICI Pº ALAMEDA, 35</text:p>
          </table:table-cell>
          <table:table-cell office:value-type="string" table:style-name="ce5">
            <text:p>entre Antigua Senda de Senent y Av. del Puerto</text:p>
          </table:table-cell>
          <table:table-cell office:value-type="float" office:value="1374" table:style-name="ce6">
            <text:p><text:s/>1.374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536</text:p>
          </table:table-cell>
          <table:table-cell office:value-type="string" table:style-name="ce5">
            <text:p>CARRIL BICI AV. ARAGÓN, 7</text:p>
          </table:table-cell>
          <table:table-cell office:value-type="string" table:style-name="ce5">
            <text:p>entre José Edmundo Casañ y Finlandia</text:p>
          </table:table-cell>
          <table:table-cell office:value-type="float" office:value="1127" table:style-name="ce6">
            <text:p><text:s/>1.127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537</text:p>
          </table:table-cell>
          <table:table-cell office:value-type="string" table:style-name="ce5">
            <text:p>CARRIL BICI AV. ARAGÓN, 28</text:p>
          </table:table-cell>
          <table:table-cell office:value-type="string" table:style-name="ce5">
            <text:p>entre Chile y Eolo</text:p>
          </table:table-cell>
          <table:table-cell office:value-type="float" office:value="1467" table:style-name="ce6">
            <text:p><text:s/>1.467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543</text:p>
          </table:table-cell>
          <table:table-cell office:value-type="string" table:style-name="ce5">
            <text:p>CARRIL BICI AV. DEL PUERTO - ANTONIO SUAREZ</text:p>
          </table:table-cell>
          <table:table-cell table:style-name="ce5"/>
          <table:table-cell office:value-type="float" office:value="2880" table:style-name="ce6">
            <text:p><text:s/>2.880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544</text:p>
          </table:table-cell>
          <table:table-cell office:value-type="string" table:style-name="ce5">
            <text:p>CARRIL BICI PUENTE DE ARAGÓN</text:p>
          </table:table-cell>
          <table:table-cell office:value-type="string" table:style-name="ce5">
            <text:p>entre Pl. Zaragoza y Pl. América</text:p>
          </table:table-cell>
          <table:table-cell office:value-type="float" office:value="2334" table:style-name="ce6">
            <text:p><text:s/>2.334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545</text:p>
          </table:table-cell>
          <table:table-cell office:value-type="string" table:style-name="ce5">
            <text:p>CARRIL BICI PUENTE ÁNGEL CUSTODIO</text:p>
          </table:table-cell>
          <table:table-cell table:style-name="ce5"/>
          <table:table-cell office:value-type="float" office:value="2774" table:style-name="ce6">
            <text:p><text:s/>2.774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546</text:p>
          </table:table-cell>
          <table:table-cell office:value-type="string" table:style-name="ce5">
            <text:p>CARRIL BICI CLARIANO - PALANCIA</text:p>
          </table:table-cell>
          <table:table-cell table:style-name="ce5"/>
          <table:table-cell office:value-type="float" office:value="737" table:style-name="ce6">
            <text:p><text:s/>737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547</text:p>
          </table:table-cell>
          <table:table-cell office:value-type="string" table:style-name="ce5">
            <text:p>CARRIL BICI GENERAL GIL DOLZ, 6</text:p>
          </table:table-cell>
          <table:table-cell office:value-type="string" table:style-name="ce5">
            <text:p>entre Paseo Alameda y Galicia</text:p>
          </table:table-cell>
          <table:table-cell office:value-type="float" office:value="1501" table:style-name="ce6">
            <text:p><text:s/>1.501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548</text:p>
          </table:table-cell>
          <table:table-cell office:value-type="string" table:style-name="ce5">
            <text:p>CARRIL BICI ALAMEDA, 29</text:p>
          </table:table-cell>
          <table:table-cell office:value-type="string" table:style-name="ce5">
            <text:p>entre Albentosa y Serrano Flores</text:p>
          </table:table-cell>
          <table:table-cell office:value-type="float" office:value="1156" table:style-name="ce6">
            <text:p><text:s/>1.15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549</text:p>
          </table:table-cell>
          <table:table-cell office:value-type="string" table:style-name="ce5">
            <text:p>CARRIL BICI ALAMEDA, 21 - MUÑOZ SECA</text:p>
          </table:table-cell>
          <table:table-cell office:value-type="string" table:style-name="ce5">
            <text:p>entre Muñoz Seca y Arquitecto Mora</text:p>
          </table:table-cell>
          <table:table-cell office:value-type="float" office:value="1185" table:style-name="ce6">
            <text:p><text:s/>1.185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550</text:p>
          </table:table-cell>
          <table:table-cell office:value-type="string" table:style-name="ce5">
            <text:p>CARRIL BICI BLASCO IBÁÑEZ, 66</text:p>
          </table:table-cell>
          <table:table-cell office:value-type="string" table:style-name="ce5">
            <text:p>entre Polo y Peyrolón y Cardenal Benlloch</text:p>
          </table:table-cell>
          <table:table-cell office:value-type="float" office:value="2730" table:style-name="ce6">
            <text:p><text:s/>2.730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551</text:p>
          </table:table-cell>
          <table:table-cell office:value-type="string" table:style-name="ce5">
            <text:p>CARRIL BICI CARDENAL BENLLOCH, 75</text:p>
          </table:table-cell>
          <table:table-cell office:value-type="string" table:style-name="ce5">
            <text:p>entre Caravaca y Ernesto Ferrer</text:p>
          </table:table-cell>
          <table:table-cell office:value-type="float" office:value="1315" table:style-name="ce6">
            <text:p><text:s/>1.315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552</text:p>
          </table:table-cell>
          <table:table-cell office:value-type="string" table:style-name="ce5">
            <text:p>CARRIL BICI CARDENAL BENLLOCH, 49</text:p>
          </table:table-cell>
          <table:table-cell office:value-type="string" table:style-name="ce5">
            <text:p>entre Eolo y Sancho Tello</text:p>
          </table:table-cell>
          <table:table-cell office:value-type="float" office:value="1576" table:style-name="ce6">
            <text:p><text:s/>1.57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553</text:p>
          </table:table-cell>
          <table:table-cell office:value-type="string" table:style-name="ce5">
            <text:p>CARRIL BICI CARDENAL BENLLOCH, 33</text:p>
          </table:table-cell>
          <table:table-cell office:value-type="string" table:style-name="ce5">
            <text:p>entre Dr. Ferrán a Av. Puerto</text:p>
          </table:table-cell>
          <table:table-cell office:value-type="float" office:value="1573" table:style-name="ce6">
            <text:p><text:s/>1.573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554</text:p>
          </table:table-cell>
          <table:table-cell office:value-type="string" table:style-name="ce5">
            <text:p>CARRIL BICI EDUARDO BOSCÁ, 28</text:p>
          </table:table-cell>
          <table:table-cell office:value-type="string" table:style-name="ce5">
            <text:p>entre Islas Canarias a Alameda</text:p>
          </table:table-cell>
          <table:table-cell office:value-type="float" office:value="2223" table:style-name="ce6">
            <text:p><text:s/>2.223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622</text:p>
          </table:table-cell>
          <table:table-cell office:value-type="string" table:style-name="ce5">
            <text:p>CARRIL BICI AV. DEL PUERTO - GUILLEM DE ANGLESOLA</text:p>
          </table:table-cell>
          <table:table-cell table:style-name="ce5"/>
          <table:table-cell office:value-type="float" office:value="2598" table:style-name="ce6">
            <text:p><text:s/>2.598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720</text:p>
          </table:table-cell>
          <table:table-cell office:value-type="string" table:style-name="ce5">
            <text:p>CARRIL BICI GENERAL AVILES</text:p>
          </table:table-cell>
          <table:table-cell office:value-type="string" table:style-name="ce5">
            <text:p>entre Luis Buñuel y Maestro Rodrigo</text:p>
          </table:table-cell>
          <table:table-cell office:value-type="float" office:value="265" table:style-name="ce6">
            <text:p><text:s/>265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721</text:p>
          </table:table-cell>
          <table:table-cell office:value-type="string" table:style-name="ce5">
            <text:p>CARRIL BICI GENERAL AVILES, 59</text:p>
          </table:table-cell>
          <table:table-cell office:value-type="string" table:style-name="ce5">
            <text:p>Primado Reig</text:p>
          </table:table-cell>
          <table:table-cell office:value-type="float" office:value="549" table:style-name="ce6">
            <text:p><text:s/>549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723</text:p>
          </table:table-cell>
          <table:table-cell office:value-type="string" table:style-name="ce5">
            <text:p>CARRIL BICI GENERAL AVILÉS, 19 - MIGUEL SERVET</text:p>
          </table:table-cell>
          <table:table-cell office:value-type="string" table:style-name="ce5">
            <text:p>entre Miguel Servet y Conchita Piquer</text:p>
          </table:table-cell>
          <table:table-cell office:value-type="float" office:value="725" table:style-name="ce6">
            <text:p><text:s/>725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820</text:p>
          </table:table-cell>
          <table:table-cell office:value-type="string" table:style-name="ce5">
            <text:p>CARRIL BICI AV. BLASCO IBÁÑEZ, 115</text:p>
          </table:table-cell>
          <table:table-cell office:value-type="string" table:style-name="ce5">
            <text:p>entre Músico Ginés y José María de Haro</text:p>
          </table:table-cell>
          <table:table-cell office:value-type="float" office:value="1611" table:style-name="ce6">
            <text:p><text:s/>1.611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821</text:p>
          </table:table-cell>
          <table:table-cell office:value-type="string" table:style-name="ce5">
            <text:p>CARRIL BICI AV. BLASCO IBÁÑEZ, 144</text:p>
          </table:table-cell>
          <table:table-cell office:value-type="string" table:style-name="ce5">
            <text:p>entre Impresor Lambert Palmart y Músico Ginés</text:p>
          </table:table-cell>
          <table:table-cell office:value-type="float" office:value="2001" table:style-name="ce6">
            <text:p><text:s/>2.001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822</text:p>
          </table:table-cell>
          <table:table-cell office:value-type="string" table:style-name="ce5">
            <text:p>CARRIL BICI MÚSICO GINES - CAMPOAMOR</text:p>
          </table:table-cell>
          <table:table-cell table:style-name="ce5"/>
          <table:table-cell office:value-type="float" office:value="925" table:style-name="ce6">
            <text:p><text:s/>925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823</text:p>
          </table:table-cell>
          <table:table-cell office:value-type="string" table:style-name="ce5">
            <text:p>CARRIL BICI JOSÉ MARÍA DE HARO, 12</text:p>
          </table:table-cell>
          <table:table-cell office:value-type="string" table:style-name="ce5">
            <text:p>entre Pedro de Valencia y Av. Blasco Ibáñez</text:p>
          </table:table-cell>
          <table:table-cell office:value-type="float" office:value="438" table:style-name="ce6">
            <text:p><text:s/>438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921</text:p>
          </table:table-cell>
          <table:table-cell office:value-type="string" table:style-name="ce5">
            <text:p>CARRIL BICI URUGUAI, 39 - ROÍS DE CORELLA</text:p>
          </table:table-cell>
          <table:table-cell table:style-name="ce5"/>
          <table:table-cell office:value-type="float" office:value="1574" table:style-name="ce6">
            <text:p><text:s/>1.574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1922</text:p>
          </table:table-cell>
          <table:table-cell office:value-type="string" table:style-name="ce5">
            <text:p>CARRIL BICI BEATO NICOLAS FACTOR - JACINTO LABAILA</text:p>
          </table:table-cell>
          <table:table-cell table:style-name="ce5"/>
          <table:table-cell office:value-type="float" office:value="1342" table:style-name="ce6">
            <text:p><text:s/>1.34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047</text:p>
          </table:table-cell>
          <table:table-cell office:value-type="string" table:style-name="ce5">
            <text:p>CARRIL BICI AV. LOS NARANJOS, s/n frente Arq. Técnica<text:s/></text:p>
          </table:table-cell>
          <table:table-cell office:value-type="string" table:style-name="ce5">
            <text:p>entre Av. Cataluña y Ramón Lull</text:p>
          </table:table-cell>
          <table:table-cell office:value-type="float" office:value="1095" table:style-name="ce6">
            <text:p><text:s/>1.095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048</text:p>
          </table:table-cell>
          <table:table-cell office:value-type="string" table:style-name="ce5">
            <text:p>CARRIL BICI AV. LOS NARANJOS, s/n Arq. Técnica (entrada principal UPV)</text:p>
          </table:table-cell>
          <table:table-cell office:value-type="string" table:style-name="ce5">
            <text:p>entre Ramón Lull y Av. Cataluña</text:p>
          </table:table-cell>
          <table:table-cell office:value-type="float" office:value="1462" table:style-name="ce6">
            <text:p><text:s/>1.46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050</text:p>
          </table:table-cell>
          <table:table-cell office:value-type="string" table:style-name="ce5">
            <text:p>CARRIL BICI - BLASCO IBAÑEZ, 59</text:p>
          </table:table-cell>
          <table:table-cell office:value-type="string" table:style-name="ce5">
            <text:p>entre Poeta Artola y Pl. Xúquer</text:p>
          </table:table-cell>
          <table:table-cell office:value-type="float" office:value="2410" table:style-name="ce6">
            <text:p><text:s/>2.410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052</text:p>
          </table:table-cell>
          <table:table-cell office:value-type="string" table:style-name="ce5">
            <text:p>CARRIL BICI DR. MANUEL CANDELA, 53 – POETA MAS Y ROS</text:p>
          </table:table-cell>
          <table:table-cell table:style-name="ce5"/>
          <table:table-cell office:value-type="float" office:value="1585" table:style-name="ce6">
            <text:p><text:s/>1.585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136</text:p>
          </table:table-cell>
          <table:table-cell office:value-type="string" table:style-name="ce5">
            <text:p>CARRIL BICI AV. BALEARES, 4</text:p>
          </table:table-cell>
          <table:table-cell office:value-type="string" table:style-name="ce5">
            <text:p>entre José Meliá Sinisterra y Andrés Mancebo</text:p>
          </table:table-cell>
          <table:table-cell office:value-type="float" office:value="1918" table:style-name="ce6">
            <text:p><text:s/>1.918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138</text:p>
          </table:table-cell>
          <table:table-cell office:value-type="string" table:style-name="ce5">
            <text:p>CARRIL BICI RODRÍGUEZ DE CEPEDA – ABEN AL ABBAR</text:p>
          </table:table-cell>
          <table:table-cell table:style-name="ce5"/>
          <table:table-cell office:value-type="float" office:value="589" table:style-name="ce6">
            <text:p><text:s/>589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139</text:p>
          </table:table-cell>
          <table:table-cell office:value-type="string" table:style-name="ce5">
            <text:p>CARRIL BICI PADRE TOMÁS DE MONTAÑANA – ASTURIAS</text:p>
          </table:table-cell>
          <table:table-cell table:style-name="ce5"/>
          <table:table-cell office:value-type="float" office:value="1529" table:style-name="ce6">
            <text:p><text:s/>1.529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140</text:p>
          </table:table-cell>
          <table:table-cell office:value-type="string" table:style-name="ce5">
            <text:p>CARRIL BICI PUENTE DE MONTEOLIVETE</text:p>
          </table:table-cell>
          <table:table-cell table:style-name="ce5"/>
          <table:table-cell office:value-type="float" office:value="1205" table:style-name="ce6">
            <text:p><text:s/>1.205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253</text:p>
          </table:table-cell>
          <table:table-cell office:value-type="string" table:style-name="ce5">
            <text:p>CARRIL BICI AV. AUSIAS MARCH, 77</text:p>
          </table:table-cell>
          <table:table-cell office:value-type="string" table:style-name="ce5">
            <text:p>entre Ángel de Villena y Paco Pierra</text:p>
          </table:table-cell>
          <table:table-cell office:value-type="float" office:value="634" table:style-name="ce6">
            <text:p><text:s/>634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254</text:p>
          </table:table-cell>
          <table:table-cell office:value-type="string" table:style-name="ce5">
            <text:p>CARRIL BICI AV. DE LA PLATA, 79</text:p>
          </table:table-cell>
          <table:table-cell office:value-type="string" table:style-name="ce5">
            <text:p>entre C/ Señera y Av. Amado Granell Mesado</text:p>
          </table:table-cell>
          <table:table-cell office:value-type="float" office:value="1093" table:style-name="ce6">
            <text:p><text:s/>1.093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255</text:p>
          </table:table-cell>
          <table:table-cell office:value-type="string" table:style-name="ce5">
            <text:p>CARRIL BICI AV. DE LA PLATA - FUENTE S. LUIS</text:p>
          </table:table-cell>
          <table:table-cell table:style-name="ce5"/>
          <table:table-cell office:value-type="float" office:value="523" table:style-name="ce6">
            <text:p><text:s/>523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260</text:p>
          </table:table-cell>
          <table:table-cell office:value-type="string" table:style-name="ce5">
            <text:p>CARRIL BICI AUSIAS MARCH - AV. PLATA</text:p>
          </table:table-cell>
          <table:table-cell table:style-name="ce5"/>
          <table:table-cell office:value-type="float" office:value="709" table:style-name="ce6">
            <text:p><text:s/>709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261</text:p>
          </table:table-cell>
          <table:table-cell office:value-type="string" table:style-name="ce5">
            <text:p>CARRIL BICI BOMBERO RAMÓN DUART - SOLLANA</text:p>
          </table:table-cell>
          <table:table-cell table:style-name="ce5"/>
          <table:table-cell office:value-type="float" office:value="456" table:style-name="ce6">
            <text:p><text:s/>45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268</text:p>
          </table:table-cell>
          <table:table-cell office:value-type="string" table:style-name="ce5">
            <text:p>CARRIL BICI INSTITUTO OBRERO DE VALENCIA, 26</text:p>
          </table:table-cell>
          <table:table-cell table:style-name="ce5"/>
          <table:table-cell office:value-type="float" office:value="960" table:style-name="ce6">
            <text:p><text:s/>960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30</text:p>
          </table:table-cell>
          <table:table-cell office:value-type="string" table:style-name="ce5">
            <text:p>CARRIL BICI PUENTE DEL REAL</text:p>
          </table:table-cell>
          <table:table-cell table:style-name="ce5"/>
          <table:table-cell office:value-type="float" office:value="1324" table:style-name="ce6">
            <text:p><text:s/>1.324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31</text:p>
          </table:table-cell>
          <table:table-cell office:value-type="string" table:style-name="ce5">
            <text:p>CARRIL BICI NAVARRO REVERTER, 16</text:p>
          </table:table-cell>
          <table:table-cell table:style-name="ce5"/>
          <table:table-cell office:value-type="float" office:value="2260" table:style-name="ce6">
            <text:p><text:s/>2.260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32</text:p>
          </table:table-cell>
          <table:table-cell office:value-type="string" table:style-name="ce5">
            <text:p>CARRIL BICI PUENTE DE LAS FLORES</text:p>
          </table:table-cell>
          <table:table-cell table:style-name="ce5"/>
          <table:table-cell office:value-type="float" office:value="1212" table:style-name="ce6">
            <text:p><text:s/>1.21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329</text:p>
          </table:table-cell>
          <table:table-cell office:value-type="string" table:style-name="ce5">
            <text:p>CARRIL BICI AMPARO ITURBI - J. R. JIMÉNEZ</text:p>
          </table:table-cell>
          <table:table-cell table:style-name="ce5"/>
          <table:table-cell office:value-type="float" office:value="1564" table:style-name="ce6">
            <text:p><text:s/>1.564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33</text:p>
          </table:table-cell>
          <table:table-cell office:value-type="string" table:style-name="ce5">
            <text:p>CARRIL BICI PL. TETUÁN, 8</text:p>
          </table:table-cell>
          <table:table-cell table:style-name="ce5"/>
          <table:table-cell office:value-type="float" office:value="2069" table:style-name="ce6">
            <text:p><text:s/>2.069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330</text:p>
          </table:table-cell>
          <table:table-cell office:value-type="string" table:style-name="ce5">
            <text:p>CARRRIL BICI CARRERA DE MALILLA - ISLA FORMENTERA</text:p>
          </table:table-cell>
          <table:table-cell table:style-name="ce5"/>
          <table:table-cell office:value-type="float" office:value="1154" table:style-name="ce6">
            <text:p><text:s/>1.154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34</text:p>
          </table:table-cell>
          <table:table-cell office:value-type="string" table:style-name="ce5">
            <text:p>CARRIL BICI CONDE DE TRÉNOR - PONT DE FUSTA</text:p>
          </table:table-cell>
          <table:table-cell table:style-name="ce5"/>
          <table:table-cell office:value-type="float" office:value="3211" table:style-name="ce6">
            <text:p><text:s/>3.211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35</text:p>
          </table:table-cell>
          <table:table-cell office:value-type="string" table:style-name="ce5">
            <text:p>CARRIL BICI COLÓN - CONDE SALVATIERRA</text:p>
          </table:table-cell>
          <table:table-cell table:style-name="ce5"/>
          <table:table-cell office:value-type="float" office:value="3702" table:style-name="ce6">
            <text:p><text:s/>3.70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36</text:p>
          </table:table-cell>
          <table:table-cell office:value-type="string" table:style-name="ce5">
            <text:p>CARRIL BICI COLÓN - FÉLIX PIZCUETA</text:p>
          </table:table-cell>
          <table:table-cell table:style-name="ce5"/>
          <table:table-cell office:value-type="float" office:value="4290" table:style-name="ce6">
            <text:p><text:s/>4.290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38</text:p>
          </table:table-cell>
          <table:table-cell office:value-type="string" table:style-name="ce5">
            <text:p>CARRIL BICI PONT DE FUSTA (CONTADOR BICICLETAS)</text:p>
          </table:table-cell>
          <table:table-cell table:style-name="ce5"/>
          <table:table-cell office:value-type="float" office:value="2646" table:style-name="ce6">
            <text:p><text:s/>2.64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39</text:p>
          </table:table-cell>
          <table:table-cell office:value-type="string" table:style-name="ce5">
            <text:p>CARRIL BICI CIUDADELA, 7 – XIMÉNEZ DE SANDOVAL</text:p>
          </table:table-cell>
          <table:table-cell table:style-name="ce5"/>
          <table:table-cell office:value-type="float" office:value="1662" table:style-name="ce6">
            <text:p><text:s/>1.66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438</text:p>
          </table:table-cell>
          <table:table-cell office:value-type="string" table:style-name="ce5">
            <text:p>CARRIL BICI VALL D'UXO - JOSÉ ROCA COLL</text:p>
          </table:table-cell>
          <table:table-cell table:style-name="ce5"/>
          <table:table-cell office:value-type="float" office:value="334" table:style-name="ce6">
            <text:p><text:s/>334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449</text:p>
          </table:table-cell>
          <table:table-cell office:value-type="string" table:style-name="ce5">
            <text:p>CARRIL BICI JOSÉ ROCA COLL, 4 (entre Pio XI y Humanista Mariner</text:p>
          </table:table-cell>
          <table:table-cell office:value-type="string" table:style-name="ce5">
            <text:p>ambos</text:p>
          </table:table-cell>
          <table:table-cell office:value-type="float" office:value="0" table:style-name="ce6">
            <text:p><text:s/>-00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542</text:p>
          </table:table-cell>
          <table:table-cell office:value-type="string" table:style-name="ce5">
            <text:p>CARRIL BICI CUENCA, 21</text:p>
          </table:table-cell>
          <table:table-cell office:value-type="string" table:style-name="ce5">
            <text:p>entre Palleter y Fernando El Católico</text:p>
          </table:table-cell>
          <table:table-cell office:value-type="float" office:value="2139" table:style-name="ce6">
            <text:p><text:s/>2.139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544</text:p>
          </table:table-cell>
          <table:table-cell office:value-type="string" table:style-name="ce5">
            <text:p>CARRIL BICI GUILLEM DE CASTRO - LEPANTO</text:p>
          </table:table-cell>
          <table:table-cell table:style-name="ce5"/>
          <table:table-cell office:value-type="float" office:value="4654" table:style-name="ce6">
            <text:p><text:s/>4.654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545</text:p>
          </table:table-cell>
          <table:table-cell office:value-type="string" table:style-name="ce5">
            <text:p>CARRIL BICI GUILLEM DE CASTRO - SANCHIS BERGÓN</text:p>
          </table:table-cell>
          <table:table-cell table:style-name="ce5"/>
          <table:table-cell office:value-type="float" office:value="4932" table:style-name="ce6">
            <text:p><text:s/>4.93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546</text:p>
          </table:table-cell>
          <table:table-cell office:value-type="string" table:style-name="ce5">
            <text:p>CARRIL BICI PINTOR BENEDITO, 2 - PL. ESPAÑA</text:p>
          </table:table-cell>
          <table:table-cell table:style-name="ce5"/>
          <table:table-cell office:value-type="float" office:value="2587" table:style-name="ce6">
            <text:p><text:s/>2.587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547</text:p>
          </table:table-cell>
          <table:table-cell office:value-type="string" table:style-name="ce5">
            <text:p>CARRIL BICI <text:s/>JESÚS, 31 - G.V. RAMÓN Y CAJAL</text:p>
          </table:table-cell>
          <table:table-cell table:style-name="ce5"/>
          <table:table-cell office:value-type="float" office:value="786" table:style-name="ce6">
            <text:p><text:s/>78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628</text:p>
          </table:table-cell>
          <table:table-cell office:value-type="string" table:style-name="ce5">
            <text:p>CARRIL BICI AV. BURJASOT, 124</text:p>
          </table:table-cell>
          <table:table-cell office:value-type="string" table:style-name="ce5">
            <text:p>entre General Avilés y Sierra Martés</text:p>
          </table:table-cell>
          <table:table-cell office:value-type="float" office:value="1718" table:style-name="ce6">
            <text:p><text:s/>1.718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760</text:p>
          </table:table-cell>
          <table:table-cell office:value-type="string" table:style-name="ce5">
            <text:p>CARRIL BICI AV. CATALUÑA - CLARIANO</text:p>
          </table:table-cell>
          <table:table-cell table:style-name="ce5"/>
          <table:table-cell office:value-type="float" office:value="884" table:style-name="ce6">
            <text:p><text:s/>884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761</text:p>
          </table:table-cell>
          <table:table-cell office:value-type="string" table:style-name="ce5">
            <text:p>CARRIL BICI RONDA NORTE</text:p>
          </table:table-cell>
          <table:table-cell office:value-type="string" table:style-name="ce5">
            <text:p>entre Camino de las Fuentes y Av. Cataluña</text:p>
          </table:table-cell>
          <table:table-cell office:value-type="float" office:value="1126" table:style-name="ce6">
            <text:p><text:s/>1.12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762</text:p>
          </table:table-cell>
          <table:table-cell office:value-type="string" table:style-name="ce5">
            <text:p>CARRIL BICI RONDA NORTE - CAMÍ FARINÓS</text:p>
          </table:table-cell>
          <table:table-cell table:style-name="ce5"/>
          <table:table-cell office:value-type="float" office:value="1056" table:style-name="ce6">
            <text:p><text:s/>1.05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763</text:p>
          </table:table-cell>
          <table:table-cell office:value-type="string" table:style-name="ce5">
            <text:p>CARRIL BICI PRIMADO REIG – RIO EBRO</text:p>
          </table:table-cell>
          <table:table-cell table:style-name="ce5"/>
          <table:table-cell office:value-type="float" office:value="2276" table:style-name="ce6">
            <text:p><text:s/>2.27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821</text:p>
          </table:table-cell>
          <table:table-cell office:value-type="string" table:style-name="ce5">
            <text:p>CARRIL BICI AV. NARANJOS</text:p>
          </table:table-cell>
          <table:table-cell office:value-type="string" table:style-name="ce5">
            <text:p>entre Campillo de Alto Buey y Cementerio del Cabañal</text:p>
          </table:table-cell>
          <table:table-cell office:value-type="float" office:value="873" table:style-name="ce6">
            <text:p><text:s/>873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822</text:p>
          </table:table-cell>
          <table:table-cell office:value-type="string" table:style-name="ce5">
            <text:p>CARRIL BICI AV. NARANJOS, frente Cementerio del Cabañal</text:p>
          </table:table-cell>
          <table:table-cell office:value-type="string" table:style-name="ce5">
            <text:p>entre Ingeniero Fausto Elio y Ramón Llull</text:p>
          </table:table-cell>
          <table:table-cell office:value-type="float" office:value="992" table:style-name="ce6">
            <text:p><text:s/>99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2825</text:p>
          </table:table-cell>
          <table:table-cell office:value-type="string" table:style-name="ce5">
            <text:p>CARRIL BICI MARINO BLAS DE LEZO, 31</text:p>
          </table:table-cell>
          <table:table-cell office:value-type="string" table:style-name="ce5">
            <text:p>entre Benissoda y Beniopa</text:p>
          </table:table-cell>
          <table:table-cell office:value-type="float" office:value="1431" table:style-name="ce6">
            <text:p><text:s/>1.431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131</text:p>
          </table:table-cell>
          <table:table-cell office:value-type="string" table:style-name="ce5">
            <text:p>CARRIL BICI AV. DEL PUERTO - CONSUELO</text:p>
          </table:table-cell>
          <table:table-cell table:style-name="ce5"/>
          <table:table-cell office:value-type="float" office:value="1670" table:style-name="ce6">
            <text:p><text:s/>1.670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134</text:p>
          </table:table-cell>
          <table:table-cell office:value-type="string" table:style-name="ce5">
            <text:p>CARRIL BICI PUENTE DE ASTILLEROS</text:p>
          </table:table-cell>
          <table:table-cell table:style-name="ce5"/>
          <table:table-cell office:value-type="float" office:value="177" table:style-name="ce6">
            <text:p><text:s/>177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135</text:p>
          </table:table-cell>
          <table:table-cell office:value-type="string" table:style-name="ce5">
            <text:p>CARRIL BICI JUAN VERDEGUER, 32</text:p>
          </table:table-cell>
          <table:table-cell office:value-type="string" table:style-name="ce5">
            <text:p>entre Padre Porta y Boters</text:p>
          </table:table-cell>
          <table:table-cell office:value-type="float" office:value="1257" table:style-name="ce6">
            <text:p><text:s/>1.257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325</text:p>
          </table:table-cell>
          <table:table-cell office:value-type="string" table:style-name="ce5">
            <text:p>CARRIL BICI SERRERÍA, 3</text:p>
          </table:table-cell>
          <table:table-cell office:value-type="string" table:style-name="ce5">
            <text:p>entre Felipe Salvador y Av.Puerto</text:p>
          </table:table-cell>
          <table:table-cell office:value-type="float" office:value="1597" table:style-name="ce6">
            <text:p><text:s/>1.597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326</text:p>
          </table:table-cell>
          <table:table-cell office:value-type="string" table:style-name="ce5">
            <text:p>CARRIL BICI SERRERÍA, 69</text:p>
          </table:table-cell>
          <table:table-cell office:value-type="string" table:style-name="ce5">
            <text:p>entre Pedro de Valencia y Pintor Ferrer Calatayud</text:p>
          </table:table-cell>
          <table:table-cell office:value-type="float" office:value="1067" table:style-name="ce6">
            <text:p><text:s/>1.067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33</text:p>
          </table:table-cell>
          <table:table-cell office:value-type="string" table:style-name="ce5">
            <text:p>CARRIL BICI JOAQUÍN COSTA - CONDE ALTEA</text:p>
          </table:table-cell>
          <table:table-cell table:style-name="ce5"/>
          <table:table-cell office:value-type="float" office:value="569" table:style-name="ce6">
            <text:p><text:s/>569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34</text:p>
          </table:table-cell>
          <table:table-cell office:value-type="string" table:style-name="ce5">
            <text:p>CARRIL BICI REINO DE VALENCIA – GREGORIO MAYANS</text:p>
          </table:table-cell>
          <table:table-cell table:style-name="ce5"/>
          <table:table-cell office:value-type="float" office:value="2915" table:style-name="ce6">
            <text:p><text:s/>2.915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35</text:p>
          </table:table-cell>
          <table:table-cell office:value-type="string" table:style-name="ce5">
            <text:p>CARRIL BICI RUZAFA, 20</text:p>
          </table:table-cell>
          <table:table-cell office:value-type="string" table:style-name="ce5">
            <text:p>entre Marqués del Turia y Cirilo Amorós</text:p>
          </table:table-cell>
          <table:table-cell office:value-type="float" office:value="3532" table:style-name="ce6">
            <text:p><text:s/>3.53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410</text:p>
          </table:table-cell>
          <table:table-cell office:value-type="string" table:style-name="ce5">
            <text:p>CARRIL BICI ANTONIO FERRANDIS</text:p>
          </table:table-cell>
          <table:table-cell office:value-type="string" table:style-name="ce5">
            <text:p>entre Profesor López Piñero y Rafael Ferreres</text:p>
          </table:table-cell>
          <table:table-cell office:value-type="float" office:value="2016" table:style-name="ce6">
            <text:p><text:s/>2.01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412</text:p>
          </table:table-cell>
          <table:table-cell office:value-type="string" table:style-name="ce5">
            <text:p>CARRIL BICI PONT DE L'ASSUT DE L'OR</text:p>
          </table:table-cell>
          <table:table-cell office:value-type="string" table:style-name="ce5">
            <text:p>Menorca</text:p>
          </table:table-cell>
          <table:table-cell office:value-type="float" office:value="588" table:style-name="ce6">
            <text:p><text:s/>588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633</text:p>
          </table:table-cell>
          <table:table-cell office:value-type="string" table:style-name="ce5">
            <text:p>CARRIL BICI PIO BAROJA (CARREFOUR)</text:p>
          </table:table-cell>
          <table:table-cell office:value-type="string" table:style-name="ce5">
            <text:p>entre Manuel de Falla y Valle de la Ballestera</text:p>
          </table:table-cell>
          <table:table-cell office:value-type="float" office:value="426" table:style-name="ce6">
            <text:p><text:s/>42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634</text:p>
          </table:table-cell>
          <table:table-cell office:value-type="string" table:style-name="ce5">
            <text:p>CARRIL BICI, PIO BAROJA (frente CARREFOUR)</text:p>
          </table:table-cell>
          <table:table-cell office:value-type="string" table:style-name="ce5">
            <text:p>entre Valle de la Ballestera y Manuel de Falla</text:p>
          </table:table-cell>
          <table:table-cell office:value-type="float" office:value="360" table:style-name="ce6">
            <text:p><text:s/>360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636</text:p>
          </table:table-cell>
          <table:table-cell office:value-type="string" table:style-name="ce5">
            <text:p>CARRIL BICI MAESTRO RODRIGO - MIQUEL NAVARRO</text:p>
          </table:table-cell>
          <table:table-cell table:style-name="ce5"/>
          <table:table-cell office:value-type="float" office:value="850" table:style-name="ce6">
            <text:p><text:s/>850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637</text:p>
          </table:table-cell>
          <table:table-cell office:value-type="string" table:style-name="ce5">
            <text:p>CARRIL BICI TAMARINDOS - VALL DE LA BALLESTERA</text:p>
          </table:table-cell>
          <table:table-cell table:style-name="ce5"/>
          <table:table-cell office:value-type="float" office:value="175" table:style-name="ce6">
            <text:p><text:s/>175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641</text:p>
          </table:table-cell>
          <table:table-cell office:value-type="string" table:style-name="ce5">
            <text:p>CARRIL BICI PUENTE DE CAMPANAR</text:p>
          </table:table-cell>
          <table:table-cell table:style-name="ce5"/>
          <table:table-cell office:value-type="float" office:value="514" table:style-name="ce6">
            <text:p><text:s/>514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642</text:p>
          </table:table-cell>
          <table:table-cell office:value-type="string" table:style-name="ce5">
            <text:p>CARRIL BICI TIRSO DE MOLINA, 20</text:p>
          </table:table-cell>
          <table:table-cell office:value-type="string" table:style-name="ce5">
            <text:p>entre Catadau y Maestro Rodrigo</text:p>
          </table:table-cell>
          <table:table-cell office:value-type="float" office:value="1830" table:style-name="ce6">
            <text:p><text:s/>1.830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707</text:p>
          </table:table-cell>
          <table:table-cell office:value-type="string" table:style-name="ce5">
            <text:p>CARRIL BICI AV. CONSTITUCIÓN – RÍO GENIL</text:p>
          </table:table-cell>
          <table:table-cell table:style-name="ce5"/>
          <table:table-cell office:value-type="float" office:value="957" table:style-name="ce6">
            <text:p><text:s/>957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832</text:p>
          </table:table-cell>
          <table:table-cell office:value-type="string" table:style-name="ce5">
            <text:p>CARRIL BICI NICASIO BENLLOCH - SIERRA MARTES</text:p>
          </table:table-cell>
          <table:table-cell table:style-name="ce5"/>
          <table:table-cell office:value-type="float" office:value="1601" table:style-name="ce6">
            <text:p><text:s/>1.601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833</text:p>
          </table:table-cell>
          <table:table-cell office:value-type="string" table:style-name="ce5">
            <text:p>CARRIL BICI MAESTRO RODRIGO - <text:s/>LA SAFOR</text:p>
          </table:table-cell>
          <table:table-cell table:style-name="ce5"/>
          <table:table-cell office:value-type="float" office:value="456" table:style-name="ce6">
            <text:p><text:s/>45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834</text:p>
          </table:table-cell>
          <table:table-cell office:value-type="string" table:style-name="ce5">
            <text:p>CARRIL BICI CORTES VALENCIANAS - PADRE BARRANCO</text:p>
          </table:table-cell>
          <table:table-cell table:style-name="ce5"/>
          <table:table-cell office:value-type="float" office:value="937" table:style-name="ce6">
            <text:p><text:s/>937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932</text:p>
          </table:table-cell>
          <table:table-cell office:value-type="string" table:style-name="ce5">
            <text:p>CARRIL BICI PINTOR MAELLA</text:p>
          </table:table-cell>
          <table:table-cell office:value-type="string" table:style-name="ce5">
            <text:p>entre Av. Baleares y Av. Francia</text:p>
          </table:table-cell>
          <table:table-cell office:value-type="float" office:value="915" table:style-name="ce6">
            <text:p><text:s/>915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933</text:p>
          </table:table-cell>
          <table:table-cell office:value-type="string" table:style-name="ce5">
            <text:p>CARRIL BICI AV. FRANCIA, 44</text:p>
          </table:table-cell>
          <table:table-cell office:value-type="string" table:style-name="ce5">
            <text:p>entre Trafalgar y Menorca</text:p>
          </table:table-cell>
          <table:table-cell office:value-type="float" office:value="749" table:style-name="ce6">
            <text:p><text:s/>749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934</text:p>
          </table:table-cell>
          <table:table-cell office:value-type="string" table:style-name="ce5">
            <text:p>CARRIL BICI MENORCA</text:p>
          </table:table-cell>
          <table:table-cell office:value-type="string" table:style-name="ce5">
            <text:p>entre Av. Francia y Luis Bolinches</text:p>
          </table:table-cell>
          <table:table-cell office:value-type="float" office:value="1370" table:style-name="ce6">
            <text:p><text:s/>1.370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936</text:p>
          </table:table-cell>
          <table:table-cell office:value-type="string" table:style-name="ce5">
            <text:p>CARRIL BICI AV. BALEARES - DAMA DE ELCHE</text:p>
          </table:table-cell>
          <table:table-cell table:style-name="ce5"/>
          <table:table-cell office:value-type="float" office:value="931" table:style-name="ce6">
            <text:p><text:s/>931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3937</text:p>
          </table:table-cell>
          <table:table-cell office:value-type="string" table:style-name="ce5">
            <text:p>CARRIL BICI PONT DE L'ASSUT DE L'OR (sentido Antonio Ferrandis)</text:p>
          </table:table-cell>
          <table:table-cell table:style-name="ce5"/>
          <table:table-cell office:value-type="float" office:value="761" table:style-name="ce6">
            <text:p><text:s/>761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4025</text:p>
          </table:table-cell>
          <table:table-cell office:value-type="string" table:style-name="ce5">
            <text:p>CARRIL BICI JUAN XXIII - CASTELLONET</text:p>
          </table:table-cell>
          <table:table-cell table:style-name="ce5"/>
          <table:table-cell office:value-type="float" office:value="1220" table:style-name="ce6">
            <text:p><text:s/>1.220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4027</text:p>
          </table:table-cell>
          <table:table-cell office:value-type="string" table:style-name="ce5">
            <text:p>CARRIL BICI HERMANOS MACHADO – SALVADOR CERVERÓ</text:p>
          </table:table-cell>
          <table:table-cell table:style-name="ce5"/>
          <table:table-cell office:value-type="float" office:value="531" table:style-name="ce6">
            <text:p><text:s/>531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4113</text:p>
          </table:table-cell>
          <table:table-cell office:value-type="string" table:style-name="ce5">
            <text:p>CARRIL BICI AV. DR. TOMAS SALA</text:p>
          </table:table-cell>
          <table:table-cell office:value-type="string" table:style-name="ce5">
            <text:p>entre Jerónima Galés y Carteros</text:p>
          </table:table-cell>
          <table:table-cell office:value-type="float" office:value="1332" table:style-name="ce6">
            <text:p><text:s/>1.33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4124</text:p>
          </table:table-cell>
          <table:table-cell office:value-type="string" table:style-name="ce5">
            <text:p>CARRIL BICI CARTEROS - LITOGRAFO PASCUAL ABAD</text:p>
          </table:table-cell>
          <table:table-cell table:style-name="ce5"/>
          <table:table-cell office:value-type="float" office:value="1145" table:style-name="ce6">
            <text:p><text:s/>1.145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432</text:p>
          </table:table-cell>
          <table:table-cell office:value-type="string" table:style-name="ce5">
            <text:p>CARRIL BICI ALMIRANTE CADARSO, 35 - REINO DE VALENCIA</text:p>
          </table:table-cell>
          <table:table-cell table:style-name="ce5"/>
          <table:table-cell office:value-type="float" office:value="608" table:style-name="ce6">
            <text:p><text:s/>608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433</text:p>
          </table:table-cell>
          <table:table-cell office:value-type="string" table:style-name="ce5">
            <text:p>CARRIL BICI - PERIS Y VALERO - REINO DE VALENCIA</text:p>
          </table:table-cell>
          <table:table-cell table:style-name="ce5"/>
          <table:table-cell office:value-type="float" office:value="2776" table:style-name="ce6">
            <text:p><text:s/>2.77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435</text:p>
          </table:table-cell>
          <table:table-cell office:value-type="string" table:style-name="ce5">
            <text:p>CARRIL BICI PUENTE DEL REINO</text:p>
          </table:table-cell>
          <table:table-cell table:style-name="ce5"/>
          <table:table-cell office:value-type="float" office:value="749" table:style-name="ce6">
            <text:p><text:s/>749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436</text:p>
          </table:table-cell>
          <table:table-cell office:value-type="string" table:style-name="ce5">
            <text:p>CARRIL BICI REINO DE VALENCIA – JOAQUÍN COSTA</text:p>
          </table:table-cell>
          <table:table-cell table:style-name="ce5"/>
          <table:table-cell office:value-type="float" office:value="2527" table:style-name="ce6">
            <text:p><text:s/>2.527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437</text:p>
          </table:table-cell>
          <table:table-cell office:value-type="string" table:style-name="ce5">
            <text:p>INTERSECCIÓN CARRILES BICI PERIS Y VALERO – REINO DE VALENCIA (CONTADOR DE BICICLETAS)</text:p>
          </table:table-cell>
          <table:table-cell table:style-name="ce5"/>
          <table:table-cell office:value-type="float" office:value="3282" table:style-name="ce6">
            <text:p><text:s/>3.28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4437</text:p>
          </table:table-cell>
          <table:table-cell office:value-type="string" table:style-name="ce5">
            <text:p>CARRIL BICI HERMANOS MACHADO S/N</text:p>
          </table:table-cell>
          <table:table-cell office:value-type="string" table:style-name="ce5">
            <text:p>entre Cº. Moncada y Conde Torrefiel</text:p>
          </table:table-cell>
          <table:table-cell office:value-type="float" office:value="1406" table:style-name="ce6">
            <text:p><text:s/>1.406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4510</text:p>
          </table:table-cell>
          <table:table-cell office:value-type="string" table:style-name="ce5">
            <text:p>CARRIL BICI LES BARRAQUES DEL FIGUERO</text:p>
          </table:table-cell>
          <table:table-cell table:style-name="ce5"/>
          <table:table-cell office:value-type="float" office:value="40" table:style-name="ce6">
            <text:p><text:s/>40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5006</text:p>
          </table:table-cell>
          <table:table-cell office:value-type="string" table:style-name="ce5">
            <text:p>CARRIL BICI AV. ESTACIÓN – FELIPE VALLS (BENIMAMET)</text:p>
          </table:table-cell>
          <table:table-cell table:style-name="ce5"/>
          <table:table-cell office:value-type="float" office:value="444" table:style-name="ce6">
            <text:p><text:s/>444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536</text:p>
          </table:table-cell>
          <table:table-cell office:value-type="string" table:style-name="ce5">
            <text:p>CARRIL BICI <text:s/>CALLE CUBA, 52 - LITERATO AZORÍN</text:p>
          </table:table-cell>
          <table:table-cell table:style-name="ce5"/>
          <table:table-cell office:value-type="float" office:value="2062" table:style-name="ce6">
            <text:p><text:s/>2.06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538</text:p>
          </table:table-cell>
          <table:table-cell office:value-type="string" table:style-name="ce5">
            <text:p>CARRIL BICI DR. WASKMAN - RUBEN VELA</text:p>
          </table:table-cell>
          <table:table-cell table:style-name="ce5"/>
          <table:table-cell office:value-type="float" office:value="1112" table:style-name="ce6">
            <text:p><text:s/>1.11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539</text:p>
          </table:table-cell>
          <table:table-cell office:value-type="string" table:style-name="ce5">
            <text:p>CARRIL BICI PERIS Y VALERO - SUECA</text:p>
          </table:table-cell>
          <table:table-cell table:style-name="ce5"/>
          <table:table-cell office:value-type="float" office:value="2311" table:style-name="ce6">
            <text:p><text:s/>2.311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540</text:p>
          </table:table-cell>
          <table:table-cell office:value-type="string" table:style-name="ce5">
            <text:p>CARRIL BICI FILIPINAS, opuesto Literato Azorín</text:p>
          </table:table-cell>
          <table:table-cell table:style-name="ce5"/>
          <table:table-cell office:value-type="float" office:value="945" table:style-name="ce6">
            <text:p><text:s/>945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621</text:p>
          </table:table-cell>
          <table:table-cell office:value-type="string" table:style-name="ce5">
            <text:p>CARRIL BICI SAN VICENTE MÁRTIR, 128</text:p>
          </table:table-cell>
          <table:table-cell office:value-type="string" table:style-name="ce5">
            <text:p>entre Marvá y Pl. España</text:p>
          </table:table-cell>
          <table:table-cell office:value-type="float" office:value="1908" table:style-name="ce6">
            <text:p><text:s/>1.908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622</text:p>
          </table:table-cell>
          <table:table-cell office:value-type="string" table:style-name="ce5">
            <text:p>CARRIL BICI JESÚS, 100 - CALLOSA D'EN SARRIÀ</text:p>
          </table:table-cell>
          <table:table-cell table:style-name="ce5"/>
          <table:table-cell office:value-type="float" office:value="1011" table:style-name="ce6">
            <text:p><text:s/>1.011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745</text:p>
          </table:table-cell>
          <table:table-cell office:value-type="string" table:style-name="ce5">
            <text:p>CARRIL BICI TRES FORQUES, 40 – MAESTRO BELLVER</text:p>
          </table:table-cell>
          <table:table-cell office:value-type="string" table:style-name="ce5">
            <text:p>de Maestro Bellver a Ayora</text:p>
          </table:table-cell>
          <table:table-cell office:value-type="float" office:value="315" table:style-name="ce6">
            <text:p><text:s/>315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746</text:p>
          </table:table-cell>
          <table:table-cell office:value-type="string" table:style-name="ce5">
            <text:p>CARRIL BICI TRES FORQUES – SANTA CRUZ DE TENERIFE</text:p>
          </table:table-cell>
          <table:table-cell office:value-type="string" table:style-name="ce5">
            <text:p>de Santa Cruz de Tenerife a José Maestre</text:p>
          </table:table-cell>
          <table:table-cell office:value-type="float" office:value="228" table:style-name="ce6">
            <text:p><text:s/>228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747</text:p>
          </table:table-cell>
          <table:table-cell office:value-type="string" table:style-name="ce5">
            <text:p>CARRIL BICI TRES FORQUES, 107 - FRAY JUNIPERO SERRA</text:p>
          </table:table-cell>
          <table:table-cell office:value-type="string" table:style-name="ce5">
            <text:p>de Fray Junípero Serra a Virgen de la Cabeza</text:p>
          </table:table-cell>
          <table:table-cell office:value-type="float" office:value="267" table:style-name="ce6">
            <text:p><text:s/>267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835</text:p>
          </table:table-cell>
          <table:table-cell office:value-type="string" table:style-name="ce5">
            <text:p>CARRIL BICI TERUEL - Pº PECHINA</text:p>
          </table:table-cell>
          <table:table-cell table:style-name="ce5"/>
          <table:table-cell office:value-type="float" office:value="830" table:style-name="ce6">
            <text:p><text:s/>830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836</text:p>
          </table:table-cell>
          <table:table-cell office:value-type="string" table:style-name="ce5">
            <text:p>CARRIL BICI PÉREZ GALDÓS - GABRIEL MIRÓ</text:p>
          </table:table-cell>
          <table:table-cell table:style-name="ce5"/>
          <table:table-cell office:value-type="float" office:value="904" table:style-name="ce6">
            <text:p><text:s/>904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837</text:p>
          </table:table-cell>
          <table:table-cell office:value-type="string" table:style-name="ce5">
            <text:p>CARRIL BICI AV. CID, 18 - LORCA</text:p>
          </table:table-cell>
          <table:table-cell table:style-name="ce5"/>
          <table:table-cell office:value-type="float" office:value="1797" table:style-name="ce6">
            <text:p><text:s/>1.797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838</text:p>
          </table:table-cell>
          <table:table-cell office:value-type="string" table:style-name="ce5">
            <text:p>CARRIL BICI SAN JOSE CALASANZ, 18 - <text:s/>ALBERIQUE</text:p>
          </table:table-cell>
          <table:table-cell table:style-name="ce5"/>
          <table:table-cell office:value-type="float" office:value="2298" table:style-name="ce6">
            <text:p><text:s/>2.298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839</text:p>
          </table:table-cell>
          <table:table-cell office:value-type="string" table:style-name="ce5">
            <text:p>CARRIL BICI CUENCA, 56 - ALBERIQUE</text:p>
          </table:table-cell>
          <table:table-cell table:style-name="ce5"/>
          <table:table-cell office:value-type="float" office:value="630" table:style-name="ce6">
            <text:p><text:s/>630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931</text:p>
          </table:table-cell>
          <table:table-cell office:value-type="string" table:style-name="ce5">
            <text:p>CARRIL BICI MUSICO AYLLON - SANTA CRUZ DE TENERIFE</text:p>
          </table:table-cell>
          <table:table-cell table:style-name="ce5"/>
          <table:table-cell office:value-type="float" office:value="552" table:style-name="ce6">
            <text:p><text:s/>552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932</text:p>
          </table:table-cell>
          <table:table-cell office:value-type="string" table:style-name="ce5">
            <text:p>CARRIL BICI TORRES - BRASIL</text:p>
          </table:table-cell>
          <table:table-cell table:style-name="ce5"/>
          <table:table-cell office:value-type="float" office:value="801" table:style-name="ce6">
            <text:p><text:s/>801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934</text:p>
          </table:table-cell>
          <table:table-cell office:value-type="string" table:style-name="ce5">
            <text:p>CARRIL BICI AV. CID - MARCONI</text:p>
          </table:table-cell>
          <table:table-cell table:style-name="ce5"/>
          <table:table-cell office:value-type="float" office:value="1981" table:style-name="ce6">
            <text:p><text:s/>1.981<text:s text:c="3"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P935</text:p>
          </table:table-cell>
          <table:table-cell office:value-type="string" table:style-name="ce5">
            <text:p>CARRIL BICI AV. CID - MISERICORDIA</text:p>
          </table:table-cell>
          <table:table-cell table:style-name="ce5"/>
          <table:table-cell office:value-type="float" office:value="2121" table:style-name="ce6">
            <text:p><text:s/>2.121<text:s text:c="3"/></text:p>
          </table:table-cell>
          <table:table-cell table:number-columns-repeated="16380" table:style-name="ce7"/>
        </table:table-row>
        <table:table-row table:number-rows-repeated="1048417" table:style-name="ro5">
          <table:table-cell table:number-columns-repeated="16384"/>
        </table:table-row>
        <table:named-expressions>
          <table:named-expression table:name="Print_Titles" table:expression="of:=[CARRIL_BICI_ENERO_2026.#REF!]" table:base-cell-address="CARRIL_BICI_ENERO_2026.$A$1"/>
        </table:named-expressions>
      </table:table>
      <table:table table:name="CARRIL_BICI_FEBRERO_2026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3">
          <table:table-cell office:value-type="string" table:style-name="ce8">
            <text:p>ATA</text:p>
          </table:table-cell>
          <table:table-cell office:value-type="string" table:style-name="ce8">
            <text:p>Descripción</text:p>
          </table:table-cell>
          <table:table-cell office:value-type="string" table:style-name="ce8">
            <text:p>Sentido</text:p>
          </table:table-cell>
          <table:table-cell office:value-type="string" table:style-name="ce8">
            <text:p>IMD Laborable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042</text:p>
          </table:table-cell>
          <table:table-cell office:value-type="string" table:style-name="ce5">
            <text:p>CARRIL BICI PIO XII (frente Nuevo Centro, entre Padre Diego Mirón y Tirso de Molina)</text:p>
          </table:table-cell>
          <table:table-cell table:style-name="ce5"/>
          <table:table-cell office:value-type="float" office:value="1101" table:style-name="ce9">
            <text:p><text:s/>1.101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043</text:p>
          </table:table-cell>
          <table:table-cell office:value-type="string" table:style-name="ce5">
            <text:p>CARRIL BICI JOAQUÍN BALLESTER - LA FE (entre Profesor Beltán Báguena y Pío XII)</text:p>
          </table:table-cell>
          <table:table-cell table:style-name="ce5"/>
          <table:table-cell office:value-type="float" office:value="386" table:style-name="ce9">
            <text:p><text:s/>38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044</text:p>
          </table:table-cell>
          <table:table-cell office:value-type="string" table:style-name="ce5">
            <text:p>CARRIL BICI PUENTE DE LAS ARTES</text:p>
          </table:table-cell>
          <table:table-cell table:style-name="ce5"/>
          <table:table-cell office:value-type="float" office:value="4536" table:style-name="ce9">
            <text:p><text:s/>4.53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045</text:p>
          </table:table-cell>
          <table:table-cell office:value-type="string" table:style-name="ce5">
            <text:p>CARRIL BICI AV. BURJASOT – S. PANCRACIO</text:p>
          </table:table-cell>
          <table:table-cell table:style-name="ce5"/>
          <table:table-cell office:value-type="float" office:value="1490" table:style-name="ce9">
            <text:p><text:s/>1.49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046</text:p>
          </table:table-cell>
          <table:table-cell office:value-type="string" table:style-name="ce5">
            <text:p>CARRIL BICI MENENDEZ PIDAL, 2 - PADRE FERRIS</text:p>
          </table:table-cell>
          <table:table-cell office:value-type="string" table:style-name="ce5">
            <text:p>entre Padre Ferris y Ricardo Micó</text:p>
          </table:table-cell>
          <table:table-cell office:value-type="float" office:value="2052" table:style-name="ce9">
            <text:p><text:s/>2.05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047</text:p>
          </table:table-cell>
          <table:table-cell office:value-type="string" table:style-name="ce5">
            <text:p>CARRIL BICI DR. PESET ALEIXANDRE, 134 - JOSÉ GROLLO</text:p>
          </table:table-cell>
          <table:table-cell table:style-name="ce5"/>
          <table:table-cell office:value-type="float" office:value="1240" table:style-name="ce9">
            <text:p><text:s/>1.240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59</text:p>
          </table:table-cell>
          <table:table-cell office:value-type="string" table:style-name="ce5">
            <text:p>CARRIL BICI CALLE RUAYA - SAGUNTO</text:p>
          </table:table-cell>
          <table:table-cell table:style-name="ce5"/>
          <table:table-cell office:value-type="float" office:value="1410" table:style-name="ce9">
            <text:p><text:s/>1.410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0</text:p>
          </table:table-cell>
          <table:table-cell office:value-type="string" table:style-name="ce5">
            <text:p>CARRIL BICI ALMAZORA - PINTOR VILAR</text:p>
          </table:table-cell>
          <table:table-cell table:style-name="ce5"/>
          <table:table-cell office:value-type="float" office:value="2736" table:style-name="ce9">
            <text:p><text:s/>2.73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2</text:p>
          </table:table-cell>
          <table:table-cell office:value-type="string" table:style-name="ce5">
            <text:p>CARRIL BICI MOLINELL, 2 - ALMAZORA</text:p>
          </table:table-cell>
          <table:table-cell table:style-name="ce5"/>
          <table:table-cell office:value-type="float" office:value="1111" table:style-name="ce9">
            <text:p><text:s/>1.11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3</text:p>
          </table:table-cell>
          <table:table-cell office:value-type="string" table:style-name="ce5">
            <text:p>CARRIL BICI PONT DE FUSTA</text:p>
          </table:table-cell>
          <table:table-cell table:style-name="ce5"/>
          <table:table-cell office:value-type="float" office:value="2950" table:style-name="ce9">
            <text:p><text:s/>2.95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164</text:p>
          </table:table-cell>
          <table:table-cell office:value-type="string" table:style-name="ce5">
            <text:p>CARRIL BICI AV. CONSTITUCIÓN, 23 – ORIHUELA</text:p>
          </table:table-cell>
          <table:table-cell table:style-name="ce5"/>
          <table:table-cell office:value-type="float" office:value="3143" table:style-name="ce9">
            <text:p><text:s/>3.14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165</text:p>
          </table:table-cell>
          <table:table-cell office:value-type="string" table:style-name="ce5">
            <text:p>CARRIL BICI LLANO DE ZAIDÍA, 14 – CONSTITUCIÓN</text:p>
          </table:table-cell>
          <table:table-cell table:style-name="ce5"/>
          <table:table-cell office:value-type="float" office:value="4061" table:style-name="ce9">
            <text:p><text:s/>4.06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6</text:p>
          </table:table-cell>
          <table:table-cell office:value-type="string" table:style-name="ce5">
            <text:p>CARRIL BICI GUADALAVIAR, 3 – SAGUNTO</text:p>
          </table:table-cell>
          <table:table-cell table:style-name="ce5"/>
          <table:table-cell office:value-type="float" office:value="2619" table:style-name="ce9">
            <text:p><text:s/>2.61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167</text:p>
          </table:table-cell>
          <table:table-cell office:value-type="string" table:style-name="ce5">
            <text:p>CARRIL BICI ALMAZORA, 42 (entre Convento Carmelitas y Jaca)</text:p>
          </table:table-cell>
          <table:table-cell table:style-name="ce5"/>
          <table:table-cell office:value-type="float" office:value="3722" table:style-name="ce9">
            <text:p><text:s/>3.72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5</text:p>
          </table:table-cell>
          <table:table-cell office:value-type="string" table:style-name="ce5">
            <text:p>CARRIL BICI AV. CONSTITUCIÓN, 84 – MAXIMILIANO THOUS</text:p>
          </table:table-cell>
          <table:table-cell table:style-name="ce5"/>
          <table:table-cell office:value-type="float" office:value="2763" table:style-name="ce9">
            <text:p><text:s/>2.76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6</text:p>
          </table:table-cell>
          <table:table-cell office:value-type="string" table:style-name="ce5">
            <text:p>CARRIL BICI AV. CONSTITUCIÓN, 188 – ALCUDIA DE CRESPINS</text:p>
          </table:table-cell>
          <table:table-cell table:style-name="ce5"/>
          <table:table-cell office:value-type="float" office:value="1787" table:style-name="ce9">
            <text:p><text:s/>1.78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7</text:p>
          </table:table-cell>
          <table:table-cell office:value-type="string" table:style-name="ce5">
            <text:p>CARRIL BICI DR. PESET ALEIXANDRE, 58 (entre Camino de Moncada y Gayano Lluch)</text:p>
          </table:table-cell>
          <table:table-cell table:style-name="ce5"/>
          <table:table-cell office:value-type="float" office:value="1347" table:style-name="ce9">
            <text:p><text:s/>1.34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8</text:p>
          </table:table-cell>
          <table:table-cell office:value-type="string" table:style-name="ce5">
            <text:p>CARRIL BICI DR. PESET ALEIXANDRE, 20 (entre Conde de Torrefiel y Felipe Rinaldi)</text:p>
          </table:table-cell>
          <table:table-cell table:style-name="ce5"/>
          <table:table-cell office:value-type="float" office:value="1555" table:style-name="ce9">
            <text:p><text:s/>1.55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334</text:p>
          </table:table-cell>
          <table:table-cell office:value-type="string" table:style-name="ce5">
            <text:p>CARRIL BICI CONVENTO CARMELITAS - ALBORAYA</text:p>
          </table:table-cell>
          <table:table-cell table:style-name="ce5"/>
          <table:table-cell office:value-type="float" office:value="571" table:style-name="ce9">
            <text:p><text:s/>57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36</text:p>
          </table:table-cell>
          <table:table-cell office:value-type="string" table:style-name="ce5">
            <text:p>CARRIL BICI PRIMADO REIG - <text:s/>BILBAO</text:p>
          </table:table-cell>
          <table:table-cell table:style-name="ce5"/>
          <table:table-cell office:value-type="float" office:value="2417" table:style-name="ce9">
            <text:p><text:s/>2.41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37</text:p>
          </table:table-cell>
          <table:table-cell office:value-type="string" table:style-name="ce5">
            <text:p>CARRIL BICI PRIMADO REIG, 66 – MOLINELL</text:p>
          </table:table-cell>
          <table:table-cell table:style-name="ce5"/>
          <table:table-cell office:value-type="float" office:value="2425" table:style-name="ce9">
            <text:p><text:s/>2.425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7</text:p>
          </table:table-cell>
          <table:table-cell office:value-type="string" table:style-name="ce5">
            <text:p>CARRIL BICI GUILLEM DE CASTRO - JESÚS</text:p>
          </table:table-cell>
          <table:table-cell table:style-name="ce5"/>
          <table:table-cell office:value-type="float" office:value="4301" table:style-name="ce9">
            <text:p><text:s/>4.30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8</text:p>
          </table:table-cell>
          <table:table-cell office:value-type="string" table:style-name="ce5">
            <text:p>CARRIL BICI JÁTIVA - CONVENTO JERUSALÉN</text:p>
          </table:table-cell>
          <table:table-cell table:style-name="ce5"/>
          <table:table-cell office:value-type="float" office:value="7367" table:style-name="ce9">
            <text:p><text:s/>7.36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37</text:p>
          </table:table-cell>
          <table:table-cell office:value-type="string" table:style-name="ce5">
            <text:p>CARRIL BICI AV. BLASCO IBÁÑEZ, 16 - SEVERO OCHOA</text:p>
          </table:table-cell>
          <table:table-cell table:style-name="ce5"/>
          <table:table-cell office:value-type="float" office:value="1025" table:style-name="ce9">
            <text:p><text:s/>1.02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38</text:p>
          </table:table-cell>
          <table:table-cell office:value-type="string" table:style-name="ce5">
            <text:p>CARRIL BICI AV. BLASCO IBÁÑEZ, 13 - JAIME ROIG</text:p>
          </table:table-cell>
          <table:table-cell table:style-name="ce5"/>
          <table:table-cell office:value-type="float" office:value="1778" table:style-name="ce9">
            <text:p><text:s/>1.77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39</text:p>
          </table:table-cell>
          <table:table-cell office:value-type="string" table:style-name="ce5">
            <text:p>CARRIL BICI DR GOMEZ FERRER- MENENDEZ PELAYO</text:p>
          </table:table-cell>
          <table:table-cell table:style-name="ce5"/>
          <table:table-cell office:value-type="float" office:value="1786" table:style-name="ce9">
            <text:p><text:s/>1.78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0</text:p>
          </table:table-cell>
          <table:table-cell office:value-type="string" table:style-name="ce5">
            <text:p>CARRIL BICI MICER MASCÓ - SEVERO OCHOA</text:p>
          </table:table-cell>
          <table:table-cell table:style-name="ce5"/>
          <table:table-cell office:value-type="float" office:value="391" table:style-name="ce9">
            <text:p><text:s/>39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1</text:p>
          </table:table-cell>
          <table:table-cell office:value-type="string" table:style-name="ce5">
            <text:p>CARRIL BICI SAN PIO V - LLANO DEL REAL</text:p>
          </table:table-cell>
          <table:table-cell table:style-name="ce5"/>
          <table:table-cell office:value-type="float" office:value="3000" table:style-name="ce9">
            <text:p><text:s/>3.000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2</text:p>
          </table:table-cell>
          <table:table-cell office:value-type="string" table:style-name="ce5">
            <text:p>CARRIL BICI CAVANILLES - BLASCO IBAÑEZ</text:p>
          </table:table-cell>
          <table:table-cell table:style-name="ce5"/>
          <table:table-cell office:value-type="float" office:value="1105" table:style-name="ce9">
            <text:p><text:s/>1.105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3</text:p>
          </table:table-cell>
          <table:table-cell office:value-type="string" table:style-name="ce5">
            <text:p>CARRIL BICI BLASCO IBAÑEZ - CATALUÑA</text:p>
          </table:table-cell>
          <table:table-cell table:style-name="ce5"/>
          <table:table-cell office:value-type="float" office:value="4345" table:style-name="ce9">
            <text:p><text:s/>4.34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4</text:p>
          </table:table-cell>
          <table:table-cell office:value-type="string" table:style-name="ce5">
            <text:p>CARRIL BICI GENERAL ELIO, 6 - BLASCO IBÁÑEZ</text:p>
          </table:table-cell>
          <table:table-cell office:value-type="string" table:style-name="ce5">
            <text:p>entre Blasco Ibáñez y S. Pío V</text:p>
          </table:table-cell>
          <table:table-cell office:value-type="float" office:value="2804" table:style-name="ce9">
            <text:p><text:s/>2.80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6</text:p>
          </table:table-cell>
          <table:table-cell office:value-type="string" table:style-name="ce5">
            <text:p>CARRIL BICI BLASCO IBÁÑEZ – DR. GÓMEZ FERRER (CONTADOR BICICLETAS)</text:p>
          </table:table-cell>
          <table:table-cell table:style-name="ce5"/>
          <table:table-cell office:value-type="float" office:value="4270" table:style-name="ce9">
            <text:p><text:s/>4.270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7</text:p>
          </table:table-cell>
          <table:table-cell office:value-type="string" table:style-name="ce5">
            <text:p>CARRIL BICI AV. SUECIA – BLASCO IBÁÑEZ</text:p>
          </table:table-cell>
          <table:table-cell table:style-name="ce5"/>
          <table:table-cell office:value-type="float" office:value="1287" table:style-name="ce9">
            <text:p><text:s/>1.28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8</text:p>
          </table:table-cell>
          <table:table-cell office:value-type="string" table:style-name="ce5">
            <text:p>CARRIL BICI LLANO DEL REAL - GENERAL ELIO (CONTADOR DE BICICLETAS)</text:p>
          </table:table-cell>
          <table:table-cell table:style-name="ce5"/>
          <table:table-cell office:value-type="float" office:value="2419" table:style-name="ce9">
            <text:p><text:s/>2.41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9</text:p>
          </table:table-cell>
          <table:table-cell office:value-type="string" table:style-name="ce5">
            <text:p>CARRIL BICI PRIMADO REIG - ENTRADA CASA CLEMENCIA</text:p>
          </table:table-cell>
          <table:table-cell office:value-type="string" table:style-name="ce5">
            <text:p>entre Dr. Gómez Ferrer y Gascó Oliag</text:p>
          </table:table-cell>
          <table:table-cell office:value-type="float" office:value="2216" table:style-name="ce9">
            <text:p><text:s/>2.21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50</text:p>
          </table:table-cell>
          <table:table-cell office:value-type="string" table:style-name="ce5">
            <text:p>CARRIL BICI ALAMEDA, 9 - PINTOR PEIRÓ</text:p>
          </table:table-cell>
          <table:table-cell table:style-name="ce5"/>
          <table:table-cell office:value-type="float" office:value="794" table:style-name="ce9">
            <text:p><text:s/>79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51</text:p>
          </table:table-cell>
          <table:table-cell office:value-type="string" table:style-name="ce5">
            <text:p>CARRIL BICI DANIEL BALACIART - PRIMADO REIG</text:p>
          </table:table-cell>
          <table:table-cell table:style-name="ce5"/>
          <table:table-cell office:value-type="float" office:value="746" table:style-name="ce9">
            <text:p><text:s/>74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52</text:p>
          </table:table-cell>
          <table:table-cell office:value-type="string" table:style-name="ce5">
            <text:p>CARRIL BICI GASCÓ OLIAG, 5 (entre Menéndez y Pelayo y Primado Reig)</text:p>
          </table:table-cell>
          <table:table-cell table:style-name="ce5"/>
          <table:table-cell office:value-type="float" office:value="1227" table:style-name="ce9">
            <text:p><text:s/>1.22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35</text:p>
          </table:table-cell>
          <table:table-cell office:value-type="string" table:style-name="ce5">
            <text:p>CARRIL BICI Pº ALAMEDA, 35 - ANTIGUA SENDA DE SENENT</text:p>
          </table:table-cell>
          <table:table-cell table:style-name="ce5"/>
          <table:table-cell office:value-type="float" office:value="1562" table:style-name="ce9">
            <text:p><text:s/>1.56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36</text:p>
          </table:table-cell>
          <table:table-cell office:value-type="string" table:style-name="ce5">
            <text:p>CARRIL BICI AV. ARAGÓN, 7 (entre José Edmundo Casañ y Finlandia)</text:p>
          </table:table-cell>
          <table:table-cell table:style-name="ce5"/>
          <table:table-cell office:value-type="float" office:value="1240" table:style-name="ce9">
            <text:p><text:s/>1.24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37</text:p>
          </table:table-cell>
          <table:table-cell office:value-type="string" table:style-name="ce5">
            <text:p>CARRIL BICI AV. ARAGÓN, 28 (entre Chile y Eolo)</text:p>
          </table:table-cell>
          <table:table-cell table:style-name="ce5"/>
          <table:table-cell office:value-type="float" office:value="1644" table:style-name="ce9">
            <text:p><text:s/>1.64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3</text:p>
          </table:table-cell>
          <table:table-cell office:value-type="string" table:style-name="ce5">
            <text:p>CARRIL BICI AV. DEL PUERTO - ANTONIO SUAREZ</text:p>
          </table:table-cell>
          <table:table-cell table:style-name="ce5"/>
          <table:table-cell office:value-type="float" office:value="3208" table:style-name="ce9">
            <text:p><text:s/>3.20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4</text:p>
          </table:table-cell>
          <table:table-cell office:value-type="string" table:style-name="ce5">
            <text:p>CARRIL BICI PUENTE DE ARAGÓN</text:p>
          </table:table-cell>
          <table:table-cell office:value-type="string" table:style-name="ce5">
            <text:p>entre Pl. Zaragoza y Pl. América</text:p>
          </table:table-cell>
          <table:table-cell office:value-type="float" office:value="2558" table:style-name="ce9">
            <text:p><text:s/>2.558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45</text:p>
          </table:table-cell>
          <table:table-cell office:value-type="string" table:style-name="ce5">
            <text:p>CARRIL BICI PUENTE ÁNGEL CUSTODIO</text:p>
          </table:table-cell>
          <table:table-cell table:style-name="ce5"/>
          <table:table-cell office:value-type="float" office:value="3133" table:style-name="ce9">
            <text:p><text:s/>3.133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46</text:p>
          </table:table-cell>
          <table:table-cell office:value-type="string" table:style-name="ce5">
            <text:p>CARRIL BICI CLARIANO - PALANCIA</text:p>
          </table:table-cell>
          <table:table-cell table:style-name="ce5"/>
          <table:table-cell office:value-type="float" office:value="829" table:style-name="ce9">
            <text:p><text:s/>82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7</text:p>
          </table:table-cell>
          <table:table-cell office:value-type="string" table:style-name="ce5">
            <text:p>CARRIL BICI GENERAL GIL DOLZ, 6 - ALAMEDA</text:p>
          </table:table-cell>
          <table:table-cell office:value-type="string" table:style-name="ce5">
            <text:p>entre Paseo Alameda y Galicia</text:p>
          </table:table-cell>
          <table:table-cell office:value-type="float" office:value="1618" table:style-name="ce9">
            <text:p><text:s/>1.61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8</text:p>
          </table:table-cell>
          <table:table-cell office:value-type="string" table:style-name="ce5">
            <text:p>CARRIL BICI ALAMEDA, 29 - ALBENTOSA</text:p>
          </table:table-cell>
          <table:table-cell office:value-type="string" table:style-name="ce5">
            <text:p>entre Albentosa y Serrano Flores</text:p>
          </table:table-cell>
          <table:table-cell office:value-type="float" office:value="1305" table:style-name="ce9">
            <text:p><text:s/>1.30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9</text:p>
          </table:table-cell>
          <table:table-cell office:value-type="string" table:style-name="ce5">
            <text:p>CARRIL BICI ALAMEDA, 21 - MUÑOZ SECA</text:p>
          </table:table-cell>
          <table:table-cell office:value-type="string" table:style-name="ce5">
            <text:p>entre Muñoz Seca y Arquitecto Mora</text:p>
          </table:table-cell>
          <table:table-cell office:value-type="float" office:value="1300" table:style-name="ce9">
            <text:p><text:s/>1.30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0</text:p>
          </table:table-cell>
          <table:table-cell office:value-type="string" table:style-name="ce5">
            <text:p>CARRIL BICI BLASCO IBÁÑEZ, 66 - POLO Y PEYROLÓN</text:p>
          </table:table-cell>
          <table:table-cell table:style-name="ce5"/>
          <table:table-cell office:value-type="float" office:value="3076" table:style-name="ce9">
            <text:p><text:s/>3.07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1</text:p>
          </table:table-cell>
          <table:table-cell office:value-type="string" table:style-name="ce5">
            <text:p>CARRIL BICI CARDENAL BENLLOCH, 75 - CARAVACA</text:p>
          </table:table-cell>
          <table:table-cell office:value-type="string" table:style-name="ce5">
            <text:p>entre Caravaca y Ernesto Ferrer</text:p>
          </table:table-cell>
          <table:table-cell office:value-type="float" office:value="1423" table:style-name="ce9">
            <text:p><text:s/>1.423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52</text:p>
          </table:table-cell>
          <table:table-cell office:value-type="string" table:style-name="ce5">
            <text:p>CARRIL BICI CARDENAL BENLLOCH, 49 - EOLO</text:p>
          </table:table-cell>
          <table:table-cell office:value-type="string" table:style-name="ce5">
            <text:p>entre Eolo y Sancho Tello</text:p>
          </table:table-cell>
          <table:table-cell office:value-type="float" office:value="1684" table:style-name="ce9">
            <text:p><text:s/>1.68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3</text:p>
          </table:table-cell>
          <table:table-cell office:value-type="string" table:style-name="ce5">
            <text:p>CARRIL BICI CARDENAL BENLLOCH, 33 - DR. FERRÁN</text:p>
          </table:table-cell>
          <table:table-cell office:value-type="string" table:style-name="ce5">
            <text:p>entre Dr. Ferrán a Av. Puerto</text:p>
          </table:table-cell>
          <table:table-cell office:value-type="float" office:value="1663" table:style-name="ce9">
            <text:p><text:s/>1.66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4</text:p>
          </table:table-cell>
          <table:table-cell office:value-type="string" table:style-name="ce5">
            <text:p>CARRIL BICI EDUARDO BOSCÁ, 28 - PINTOR MONLEÓN</text:p>
          </table:table-cell>
          <table:table-cell office:value-type="string" table:style-name="ce5">
            <text:p>entre Islas Canarias y Alameda</text:p>
          </table:table-cell>
          <table:table-cell office:value-type="float" office:value="2481" table:style-name="ce9">
            <text:p><text:s/>2.481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622</text:p>
          </table:table-cell>
          <table:table-cell office:value-type="string" table:style-name="ce5">
            <text:p>CARRIL BICI AV. DEL PUERTO - GUILLEM DE ANGLESOLA</text:p>
          </table:table-cell>
          <table:table-cell table:style-name="ce5"/>
          <table:table-cell office:value-type="float" office:value="2923" table:style-name="ce9">
            <text:p><text:s/>2.92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720</text:p>
          </table:table-cell>
          <table:table-cell office:value-type="string" table:style-name="ce5">
            <text:p>CARRIL BICI GENERAL AVILES (entre Luis Buñuel y Maestro Rodrigo)</text:p>
          </table:table-cell>
          <table:table-cell table:style-name="ce5"/>
          <table:table-cell office:value-type="float" office:value="260" table:style-name="ce9">
            <text:p><text:s/>26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721</text:p>
          </table:table-cell>
          <table:table-cell office:value-type="string" table:style-name="ce5">
            <text:p>CARRIL BICI GENERAL AVILES, 59 - MAESTRO RODRIGO</text:p>
          </table:table-cell>
          <table:table-cell table:style-name="ce5"/>
          <table:table-cell office:value-type="float" office:value="565" table:style-name="ce9">
            <text:p><text:s/>56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723</text:p>
          </table:table-cell>
          <table:table-cell office:value-type="string" table:style-name="ce5">
            <text:p>CARRIL BICI GENERAL AVILÉS, 19 - MIGUEL SERVET</text:p>
          </table:table-cell>
          <table:table-cell office:value-type="string" table:style-name="ce5">
            <text:p>entre Miguel Servet y Conchita Piquer</text:p>
          </table:table-cell>
          <table:table-cell office:value-type="float" office:value="769" table:style-name="ce9">
            <text:p><text:s/>76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820</text:p>
          </table:table-cell>
          <table:table-cell office:value-type="string" table:style-name="ce5">
            <text:p>CARRIL BICI AV. BLASCO IBÁÑEZ, 115 (entre Enrique Rambal y Honduras)</text:p>
          </table:table-cell>
          <table:table-cell table:style-name="ce5"/>
          <table:table-cell office:value-type="float" office:value="1934" table:style-name="ce9">
            <text:p><text:s/>1.93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821</text:p>
          </table:table-cell>
          <table:table-cell office:value-type="string" table:style-name="ce5">
            <text:p>CARRIL BICI AV. BLASCO IBÁÑEZ, 144 (entre Encarna Máñez y Impresor Lambert Palmart)</text:p>
          </table:table-cell>
          <table:table-cell table:style-name="ce5"/>
          <table:table-cell office:value-type="float" office:value="2349" table:style-name="ce9">
            <text:p><text:s/>2.349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822</text:p>
          </table:table-cell>
          <table:table-cell office:value-type="string" table:style-name="ce5">
            <text:p>CARRIL BICI MÚSICO GINES - CAMPOAMOR</text:p>
          </table:table-cell>
          <table:table-cell table:style-name="ce5"/>
          <table:table-cell office:value-type="float" office:value="1053" table:style-name="ce9">
            <text:p><text:s/>1.05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823</text:p>
          </table:table-cell>
          <table:table-cell office:value-type="string" table:style-name="ce5">
            <text:p>CARRIL BICI JOSÉ MARÍA DE HARO, 12 - PEDRO DE VALENCIA</text:p>
          </table:table-cell>
          <table:table-cell table:style-name="ce5"/>
          <table:table-cell office:value-type="float" office:value="473" table:style-name="ce9">
            <text:p><text:s/>473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921</text:p>
          </table:table-cell>
          <table:table-cell office:value-type="string" table:style-name="ce5">
            <text:p>CARRIL BICI URUGUAI, 39 - DOLORES ALCAIDE</text:p>
          </table:table-cell>
          <table:table-cell table:style-name="ce5"/>
          <table:table-cell office:value-type="float" office:value="1779" table:style-name="ce9">
            <text:p><text:s/>1.77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922</text:p>
          </table:table-cell>
          <table:table-cell office:value-type="string" table:style-name="ce5">
            <text:p>CARRIL BICI BEATO NICOLAS FACTOR - JACINTO LABAILA</text:p>
          </table:table-cell>
          <table:table-cell table:style-name="ce5"/>
          <table:table-cell office:value-type="float" office:value="1462" table:style-name="ce9">
            <text:p><text:s/>1.46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047</text:p>
          </table:table-cell>
          <table:table-cell office:value-type="string" table:style-name="ce5">
            <text:p>CARRIL BICI AV. LOS NARANJOS, s/n <text:s/>(frente Arq. Técnica, entre Av. Cataluña y Ramón Llull)</text:p>
          </table:table-cell>
          <table:table-cell table:style-name="ce5"/>
          <table:table-cell office:value-type="float" office:value="1347" table:style-name="ce9">
            <text:p><text:s/>1.34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048</text:p>
          </table:table-cell>
          <table:table-cell office:value-type="string" table:style-name="ce5">
            <text:p>CARRIL BICI AV. LOS NARANJOS, s/n Arq. Técnica (entrada principal UPV)</text:p>
          </table:table-cell>
          <table:table-cell office:value-type="string" table:style-name="ce5">
            <text:p>entre Ramón Lull y Av. Cataluña</text:p>
          </table:table-cell>
          <table:table-cell office:value-type="float" office:value="2073" table:style-name="ce9">
            <text:p><text:s/>2.07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050</text:p>
          </table:table-cell>
          <table:table-cell office:value-type="string" table:style-name="ce5">
            <text:p>CARRIL BICI - BLASCO IBAÑEZ, 59 (entre Poeta Artola y Pl. Xúquer)</text:p>
          </table:table-cell>
          <table:table-cell table:style-name="ce5"/>
          <table:table-cell office:value-type="float" office:value="2717" table:style-name="ce9">
            <text:p><text:s/>2.71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052</text:p>
          </table:table-cell>
          <table:table-cell office:value-type="string" table:style-name="ce5">
            <text:p>CARRIL BICI DR. MANUEL CANDELA, 53 – POETA MAS Y ROS</text:p>
          </table:table-cell>
          <table:table-cell table:style-name="ce5"/>
          <table:table-cell office:value-type="float" office:value="1868" table:style-name="ce9">
            <text:p><text:s/>1.86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136</text:p>
          </table:table-cell>
          <table:table-cell office:value-type="string" table:style-name="ce5">
            <text:p>CARRIL BICI AV. BALEARES, 4 - JOSÉ MELIÁ SINISTERRA</text:p>
          </table:table-cell>
          <table:table-cell office:value-type="string" table:style-name="ce5">
            <text:p>entre José Meliá Sinisterra y Andrés Mancebo</text:p>
          </table:table-cell>
          <table:table-cell office:value-type="float" office:value="2325" table:style-name="ce9">
            <text:p><text:s/>2.32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138</text:p>
          </table:table-cell>
          <table:table-cell office:value-type="string" table:style-name="ce5">
            <text:p>CARRIL BICI RODRÍGUEZ DE CEPEDA – ABEN AL ABBAR</text:p>
          </table:table-cell>
          <table:table-cell table:style-name="ce5"/>
          <table:table-cell office:value-type="float" office:value="621" table:style-name="ce9">
            <text:p><text:s/>621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139</text:p>
          </table:table-cell>
          <table:table-cell office:value-type="string" table:style-name="ce5">
            <text:p>CARRIL BICI PADRE TOMÁS DE MONTAÑANA – ASTURIAS</text:p>
          </table:table-cell>
          <table:table-cell table:style-name="ce5"/>
          <table:table-cell office:value-type="float" office:value="1700" table:style-name="ce9">
            <text:p><text:s/>1.700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140</text:p>
          </table:table-cell>
          <table:table-cell office:value-type="string" table:style-name="ce5">
            <text:p>CARRIL BICI PUENTE DE MONTEOLIVETE</text:p>
          </table:table-cell>
          <table:table-cell table:style-name="ce5"/>
          <table:table-cell office:value-type="float" office:value="1356" table:style-name="ce9">
            <text:p><text:s/>1.35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253</text:p>
          </table:table-cell>
          <table:table-cell office:value-type="string" table:style-name="ce5">
            <text:p>CARRIL BICI AV. AUSIAS MARCH, 77 (entre Ángel Villena y Paco Pierra)</text:p>
          </table:table-cell>
          <table:table-cell table:style-name="ce5"/>
          <table:table-cell office:value-type="float" office:value="696" table:style-name="ce9">
            <text:p><text:s/>69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254</text:p>
          </table:table-cell>
          <table:table-cell office:value-type="string" table:style-name="ce5">
            <text:p>CARRIL BICI AV. DE LA PLATA, 79 - SENYERA</text:p>
          </table:table-cell>
          <table:table-cell table:style-name="ce5"/>
          <table:table-cell office:value-type="float" office:value="1259" table:style-name="ce9">
            <text:p><text:s/>1.259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255</text:p>
          </table:table-cell>
          <table:table-cell office:value-type="string" table:style-name="ce5">
            <text:p>CARRIL BICI AV. DE LA PLATA - FUENTE S. LUIS</text:p>
          </table:table-cell>
          <table:table-cell table:style-name="ce5"/>
          <table:table-cell office:value-type="float" office:value="572" table:style-name="ce9">
            <text:p><text:s/>57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260</text:p>
          </table:table-cell>
          <table:table-cell office:value-type="string" table:style-name="ce5">
            <text:p>CARRIL BICI AUSIAS MARCH - AV. PLATA</text:p>
          </table:table-cell>
          <table:table-cell table:style-name="ce5"/>
          <table:table-cell office:value-type="float" office:value="803" table:style-name="ce9">
            <text:p><text:s/>80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261</text:p>
          </table:table-cell>
          <table:table-cell office:value-type="string" table:style-name="ce5">
            <text:p>CARRIL BICI BOMBERO RAMÓN DUART - SOLLANA</text:p>
          </table:table-cell>
          <table:table-cell table:style-name="ce5"/>
          <table:table-cell office:value-type="float" office:value="507" table:style-name="ce9">
            <text:p><text:s/>50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268</text:p>
          </table:table-cell>
          <table:table-cell office:value-type="string" table:style-name="ce5">
            <text:p>CARRIL BICI INSTITUTO OBRERO DE VALENCIA, 26 (entre Rafael Ferreres y Prof. López Piñero)</text:p>
          </table:table-cell>
          <table:table-cell table:style-name="ce5"/>
          <table:table-cell office:value-type="float" office:value="1044" table:style-name="ce9">
            <text:p><text:s/>1.04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0</text:p>
          </table:table-cell>
          <table:table-cell office:value-type="string" table:style-name="ce5">
            <text:p>CARRIL BICI PUENTE DEL REAL</text:p>
          </table:table-cell>
          <table:table-cell table:style-name="ce5"/>
          <table:table-cell office:value-type="float" office:value="1513" table:style-name="ce9">
            <text:p><text:s/>1.51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31</text:p>
          </table:table-cell>
          <table:table-cell office:value-type="string" table:style-name="ce5">
            <text:p>CARRIL BICI NAVARRO REVERTER, 16 (entre Porta de la Mar y Pl. América)</text:p>
          </table:table-cell>
          <table:table-cell table:style-name="ce5"/>
          <table:table-cell office:value-type="float" office:value="2749" table:style-name="ce9">
            <text:p><text:s/>2.749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2</text:p>
          </table:table-cell>
          <table:table-cell office:value-type="string" table:style-name="ce5">
            <text:p>CARRIL BICI PUENTE DE LAS FLORES</text:p>
          </table:table-cell>
          <table:table-cell table:style-name="ce5"/>
          <table:table-cell office:value-type="float" office:value="1532" table:style-name="ce9">
            <text:p><text:s/>1.53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29</text:p>
          </table:table-cell>
          <table:table-cell office:value-type="string" table:style-name="ce5">
            <text:p>CARRIL BICI AMPARO ITURBI - J. R. JIMÉNEZ</text:p>
          </table:table-cell>
          <table:table-cell table:style-name="ce5"/>
          <table:table-cell office:value-type="float" office:value="1646" table:style-name="ce9">
            <text:p><text:s/>1.64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3</text:p>
          </table:table-cell>
          <table:table-cell office:value-type="string" table:style-name="ce5">
            <text:p>CARRIL BICI PL. TETUÁN, 8 - ESPADA</text:p>
          </table:table-cell>
          <table:table-cell table:style-name="ce5"/>
          <table:table-cell office:value-type="float" office:value="2478" table:style-name="ce9">
            <text:p><text:s/>2.47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34</text:p>
          </table:table-cell>
          <table:table-cell office:value-type="string" table:style-name="ce5">
            <text:p>CARRIL BICI CONDE DE TRÉNOR - PONT DE FUSTA</text:p>
          </table:table-cell>
          <table:table-cell table:style-name="ce5"/>
          <table:table-cell office:value-type="float" office:value="3727" table:style-name="ce9">
            <text:p><text:s/>3.72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5</text:p>
          </table:table-cell>
          <table:table-cell office:value-type="string" table:style-name="ce5">
            <text:p>CARRIL BICI COLÓN - CONDE SALVATIERRA</text:p>
          </table:table-cell>
          <table:table-cell table:style-name="ce5"/>
          <table:table-cell office:value-type="float" office:value="6464" table:style-name="ce9">
            <text:p><text:s/>6.46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6</text:p>
          </table:table-cell>
          <table:table-cell office:value-type="string" table:style-name="ce5">
            <text:p>CARRIL BICI COLÓN - FÉLIX PIZCUETA</text:p>
          </table:table-cell>
          <table:table-cell table:style-name="ce5"/>
          <table:table-cell office:value-type="float" office:value="4682" table:style-name="ce9">
            <text:p><text:s/>4.68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7</text:p>
          </table:table-cell>
          <table:table-cell office:value-type="string" table:style-name="ce5">
            <text:p>CARRIL BICI JÁTIVA - RUZAFA</text:p>
          </table:table-cell>
          <table:table-cell table:style-name="ce5"/>
          <table:table-cell office:value-type="float" office:value="6673" table:style-name="ce9">
            <text:p><text:s/>6.67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38</text:p>
          </table:table-cell>
          <table:table-cell office:value-type="string" table:style-name="ce5">
            <text:p>CARRIL BICI PONT DE FUSTA (CONTADOR BICICLETAS)</text:p>
          </table:table-cell>
          <table:table-cell table:style-name="ce5"/>
          <table:table-cell office:value-type="float" office:value="3030" table:style-name="ce9">
            <text:p><text:s/>3.03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39</text:p>
          </table:table-cell>
          <table:table-cell office:value-type="string" table:style-name="ce5">
            <text:p>CARRIL BICI CIUDADELA, 7 – XIMÉNEZ DE SANDOVAL</text:p>
          </table:table-cell>
          <table:table-cell table:style-name="ce5"/>
          <table:table-cell office:value-type="float" office:value="1931" table:style-name="ce9">
            <text:p><text:s/>1.93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438</text:p>
          </table:table-cell>
          <table:table-cell office:value-type="string" table:style-name="ce5">
            <text:p>CARRIL BICI VALL D'UXO - JOSÉ ROCA COLL</text:p>
          </table:table-cell>
          <table:table-cell table:style-name="ce5"/>
          <table:table-cell office:value-type="float" office:value="352" table:style-name="ce9">
            <text:p><text:s/>35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542</text:p>
          </table:table-cell>
          <table:table-cell office:value-type="string" table:style-name="ce5">
            <text:p>CARRIL BICI CUENCA, 21 - ALCIRA</text:p>
          </table:table-cell>
          <table:table-cell table:style-name="ce5"/>
          <table:table-cell office:value-type="float" office:value="2359" table:style-name="ce9">
            <text:p><text:s/>2.359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544</text:p>
          </table:table-cell>
          <table:table-cell office:value-type="string" table:style-name="ce5">
            <text:p>CARRIL BICI GUILLEM DE CASTRO - LEPANTO</text:p>
          </table:table-cell>
          <table:table-cell table:style-name="ce5"/>
          <table:table-cell office:value-type="float" office:value="5027" table:style-name="ce9">
            <text:p><text:s/>5.02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545</text:p>
          </table:table-cell>
          <table:table-cell office:value-type="string" table:style-name="ce5">
            <text:p>CARRIL BICI GUILLEM DE CASTRO - SANCHIS BERGÓN</text:p>
          </table:table-cell>
          <table:table-cell table:style-name="ce5"/>
          <table:table-cell office:value-type="float" office:value="5266" table:style-name="ce9">
            <text:p><text:s/>5.26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546</text:p>
          </table:table-cell>
          <table:table-cell office:value-type="string" table:style-name="ce5">
            <text:p>CARRIL BICI PINTOR BENEDITO, 2 - PL. ESPAÑA (CONTADOR BICICLETAS)</text:p>
          </table:table-cell>
          <table:table-cell table:style-name="ce5"/>
          <table:table-cell office:value-type="float" office:value="2744" table:style-name="ce9">
            <text:p><text:s/>2.74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547</text:p>
          </table:table-cell>
          <table:table-cell office:value-type="string" table:style-name="ce5">
            <text:p>CARRIL BICI <text:s/>JESÚS, 31 - G.V. RAMÓN Y CAJAL</text:p>
          </table:table-cell>
          <table:table-cell table:style-name="ce5"/>
          <table:table-cell office:value-type="float" office:value="812" table:style-name="ce9">
            <text:p><text:s/>81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628</text:p>
          </table:table-cell>
          <table:table-cell office:value-type="string" table:style-name="ce5">
            <text:p>CARRIL BICI AV. BURJASOT, 124 (entre Dr. Peset Aleixandre y Emili Roig)</text:p>
          </table:table-cell>
          <table:table-cell table:style-name="ce5"/>
          <table:table-cell office:value-type="float" office:value="1872" table:style-name="ce9">
            <text:p><text:s/>1.87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760</text:p>
          </table:table-cell>
          <table:table-cell office:value-type="string" table:style-name="ce5">
            <text:p>CARRIL BICI AV. CATALUÑA - CLARIANO</text:p>
          </table:table-cell>
          <table:table-cell table:style-name="ce5"/>
          <table:table-cell office:value-type="float" office:value="1124" table:style-name="ce9">
            <text:p><text:s/>1.12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761</text:p>
          </table:table-cell>
          <table:table-cell office:value-type="string" table:style-name="ce5">
            <text:p>CARRIL BICI RONDA NORTE - CAMÍ FONTS</text:p>
          </table:table-cell>
          <table:table-cell table:style-name="ce5"/>
          <table:table-cell office:value-type="float" office:value="1301" table:style-name="ce9">
            <text:p><text:s/>1.30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762</text:p>
          </table:table-cell>
          <table:table-cell office:value-type="string" table:style-name="ce5">
            <text:p>CARRIL BICI RONDA NORTE - CAMÍ FARINÓS</text:p>
          </table:table-cell>
          <table:table-cell table:style-name="ce5"/>
          <table:table-cell office:value-type="float" office:value="1152" table:style-name="ce9">
            <text:p><text:s/>1.15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763</text:p>
          </table:table-cell>
          <table:table-cell office:value-type="string" table:style-name="ce5">
            <text:p>CARRIL BICI PRIMADO REIG – RIO EBRO</text:p>
          </table:table-cell>
          <table:table-cell table:style-name="ce5"/>
          <table:table-cell office:value-type="float" office:value="2448" table:style-name="ce9">
            <text:p><text:s/>2.44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821</text:p>
          </table:table-cell>
          <table:table-cell office:value-type="string" table:style-name="ce5">
            <text:p>CARRIL BICI AV. NARANJOS (entre Campillo de Altobuey y Cementerio del Cabañal)</text:p>
          </table:table-cell>
          <table:table-cell table:style-name="ce5"/>
          <table:table-cell office:value-type="float" office:value="1072" table:style-name="ce9">
            <text:p><text:s/>1.07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822</text:p>
          </table:table-cell>
          <table:table-cell office:value-type="string" table:style-name="ce5">
            <text:p>CARRIL BICI AV. NARANJOS, frente Cementerio del Cabañal</text:p>
          </table:table-cell>
          <table:table-cell office:value-type="string" table:style-name="ce5">
            <text:p>entre Ingeniero Fausto Elio y Ramón Llull</text:p>
          </table:table-cell>
          <table:table-cell office:value-type="float" office:value="1174" table:style-name="ce9">
            <text:p><text:s/>1.17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825</text:p>
          </table:table-cell>
          <table:table-cell office:value-type="string" table:style-name="ce5">
            <text:p>CARRIL BICI MARINO BLAS DE LEZO, 31 (entre Benissoda y Beniopa)</text:p>
          </table:table-cell>
          <table:table-cell table:style-name="ce5"/>
          <table:table-cell office:value-type="float" office:value="1652" table:style-name="ce9">
            <text:p><text:s/>1.65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131</text:p>
          </table:table-cell>
          <table:table-cell office:value-type="string" table:style-name="ce5">
            <text:p>CARRIL BICI AV. DEL PUERTO - CONSUELO</text:p>
          </table:table-cell>
          <table:table-cell table:style-name="ce5"/>
          <table:table-cell office:value-type="float" office:value="2001" table:style-name="ce9">
            <text:p><text:s/>2.001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134</text:p>
          </table:table-cell>
          <table:table-cell office:value-type="string" table:style-name="ce5">
            <text:p>CARRIL BICI PUENTE DE ASTILLEROS (lado aguas arriba)</text:p>
          </table:table-cell>
          <table:table-cell table:style-name="ce5"/>
          <table:table-cell office:value-type="float" office:value="216" table:style-name="ce9">
            <text:p><text:s/>21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135</text:p>
          </table:table-cell>
          <table:table-cell office:value-type="string" table:style-name="ce5">
            <text:p>CARRIL BICI JUAN VERDEGUER, 32 - POETA SANMARTÍN AGUIRRE</text:p>
          </table:table-cell>
          <table:table-cell office:value-type="string" table:style-name="ce5">
            <text:p>entre Padre Porta y Boters</text:p>
          </table:table-cell>
          <table:table-cell office:value-type="float" office:value="1589" table:style-name="ce9">
            <text:p><text:s/>1.58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25</text:p>
          </table:table-cell>
          <table:table-cell office:value-type="string" table:style-name="ce5">
            <text:p>CARRIL BICI SERRERÍA, 3 (entre Felipe Salvador y Av. Puerto)</text:p>
          </table:table-cell>
          <table:table-cell table:style-name="ce5"/>
          <table:table-cell office:value-type="float" office:value="2183" table:style-name="ce9">
            <text:p><text:s/>2.18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26</text:p>
          </table:table-cell>
          <table:table-cell office:value-type="string" table:style-name="ce5">
            <text:p>CARRIL BICI SERRERÍA, 69 (entre Albalat dels Sorells y Pintor Ferrer Calatayud)</text:p>
          </table:table-cell>
          <table:table-cell table:style-name="ce5"/>
          <table:table-cell office:value-type="float" office:value="1234" table:style-name="ce9">
            <text:p><text:s/>1.23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33</text:p>
          </table:table-cell>
          <table:table-cell office:value-type="string" table:style-name="ce5">
            <text:p>CARRIL BICI JOAQUÍN COSTA - CONDE ALTEA</text:p>
          </table:table-cell>
          <table:table-cell table:style-name="ce5"/>
          <table:table-cell office:value-type="float" office:value="694" table:style-name="ce9">
            <text:p><text:s/>69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4</text:p>
          </table:table-cell>
          <table:table-cell office:value-type="string" table:style-name="ce5">
            <text:p>CARRIL BICI REINO DE VALENCIA – GREGORIO MAYANS</text:p>
          </table:table-cell>
          <table:table-cell table:style-name="ce5"/>
          <table:table-cell office:value-type="float" office:value="3037" table:style-name="ce9">
            <text:p><text:s/>3.03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5</text:p>
          </table:table-cell>
          <table:table-cell office:value-type="string" table:style-name="ce5">
            <text:p>CARRIL BICI RUZAFA, 20 (entre Marqués del Turia y Cirilo Amorós)</text:p>
          </table:table-cell>
          <table:table-cell table:style-name="ce5"/>
          <table:table-cell office:value-type="float" office:value="3967" table:style-name="ce9">
            <text:p><text:s/>3.96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36</text:p>
          </table:table-cell>
          <table:table-cell office:value-type="string" table:style-name="ce5">
            <text:p>CARRIL BICI ALICANTE, 23 - ALCOY</text:p>
          </table:table-cell>
          <table:table-cell table:style-name="ce5"/>
          <table:table-cell office:value-type="float" office:value="2787" table:style-name="ce9">
            <text:p><text:s/>2.78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410</text:p>
          </table:table-cell>
          <table:table-cell office:value-type="string" table:style-name="ce5">
            <text:p>CARRIL BICI ANTONIO FERRANDIS (entre Profesor López Piñero y Rafael Ferreres)</text:p>
          </table:table-cell>
          <table:table-cell table:style-name="ce5"/>
          <table:table-cell office:value-type="float" office:value="2029" table:style-name="ce9">
            <text:p><text:s/>2.02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412</text:p>
          </table:table-cell>
          <table:table-cell office:value-type="string" table:style-name="ce5">
            <text:p>CARRIL BICI PONT DE L'ASSUT DE L'OR (sentido Menorca)</text:p>
          </table:table-cell>
          <table:table-cell table:style-name="ce5"/>
          <table:table-cell office:value-type="float" office:value="620" table:style-name="ce9">
            <text:p><text:s/>62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531</text:p>
          </table:table-cell>
          <table:table-cell office:value-type="string" table:style-name="ce5">
            <text:p>CARRIL BICI TRES FORQUES, 145 (entre Llanterners y Tres Cruces)</text:p>
          </table:table-cell>
          <table:table-cell table:style-name="ce5"/>
          <table:table-cell office:value-type="float" office:value="319" table:style-name="ce9">
            <text:p><text:s/>31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633</text:p>
          </table:table-cell>
          <table:table-cell office:value-type="string" table:style-name="ce5">
            <text:p>CARRIL BICI PIO BAROJA (CARREFOUR)</text:p>
          </table:table-cell>
          <table:table-cell office:value-type="string" table:style-name="ce5">
            <text:p>entre Manuel de Falla y Valle de la Ballestera</text:p>
          </table:table-cell>
          <table:table-cell office:value-type="float" office:value="460" table:style-name="ce9">
            <text:p><text:s/>46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634</text:p>
          </table:table-cell>
          <table:table-cell office:value-type="string" table:style-name="ce5">
            <text:p>CARRIL BICI, PIO BAROJA (frente CARREFOUR)</text:p>
          </table:table-cell>
          <table:table-cell office:value-type="string" table:style-name="ce5">
            <text:p>entre Valle de la Ballestera y Manuel de Falla</text:p>
          </table:table-cell>
          <table:table-cell office:value-type="float" office:value="415" table:style-name="ce9">
            <text:p><text:s/>41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636</text:p>
          </table:table-cell>
          <table:table-cell office:value-type="string" table:style-name="ce5">
            <text:p>CARRIL BICI MAESTRO RODRIGO - MIQUEL NAVARRO</text:p>
          </table:table-cell>
          <table:table-cell table:style-name="ce5"/>
          <table:table-cell office:value-type="float" office:value="876" table:style-name="ce9">
            <text:p><text:s/>87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637</text:p>
          </table:table-cell>
          <table:table-cell office:value-type="string" table:style-name="ce5">
            <text:p>CARRIL BICI TAMARINDOS - VALL DE LA BALLESTERA</text:p>
          </table:table-cell>
          <table:table-cell table:style-name="ce5"/>
          <table:table-cell office:value-type="float" office:value="196" table:style-name="ce9">
            <text:p><text:s/>19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641</text:p>
          </table:table-cell>
          <table:table-cell office:value-type="string" table:style-name="ce5">
            <text:p>CARRIL BICI PUENTE DE CAMPANAR</text:p>
          </table:table-cell>
          <table:table-cell table:style-name="ce5"/>
          <table:table-cell office:value-type="float" office:value="596" table:style-name="ce9">
            <text:p><text:s/>59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642</text:p>
          </table:table-cell>
          <table:table-cell office:value-type="string" table:style-name="ce5">
            <text:p>CARRIL BICI TIRSO DE MOLINA, 20 - CATADAU</text:p>
          </table:table-cell>
          <table:table-cell office:value-type="string" table:style-name="ce5">
            <text:p>entre Catadau y Maestro Rodrigo</text:p>
          </table:table-cell>
          <table:table-cell office:value-type="float" office:value="1836" table:style-name="ce9">
            <text:p><text:s/>1.83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707</text:p>
          </table:table-cell>
          <table:table-cell office:value-type="string" table:style-name="ce5">
            <text:p>CARRIL BICI AV. CONSTITUCIÓN – RÍO GENIL</text:p>
          </table:table-cell>
          <table:table-cell table:style-name="ce5"/>
          <table:table-cell office:value-type="float" office:value="1011" table:style-name="ce9">
            <text:p><text:s/>1.011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832</text:p>
          </table:table-cell>
          <table:table-cell office:value-type="string" table:style-name="ce5">
            <text:p>CARRIL BICI NICASIO BENLLOCH - SIERRA MARTES</text:p>
          </table:table-cell>
          <table:table-cell table:style-name="ce5"/>
          <table:table-cell office:value-type="float" office:value="1586" table:style-name="ce9">
            <text:p><text:s/>1.58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833</text:p>
          </table:table-cell>
          <table:table-cell office:value-type="string" table:style-name="ce5">
            <text:p>CARRIL BICI MAESTRO RODRIGO - <text:s/>PÍO BAROJA</text:p>
          </table:table-cell>
          <table:table-cell table:style-name="ce5"/>
          <table:table-cell office:value-type="float" office:value="456" table:style-name="ce9">
            <text:p><text:s/>45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834</text:p>
          </table:table-cell>
          <table:table-cell office:value-type="string" table:style-name="ce5">
            <text:p>CARRIL BICI CORTES VALENCIANAS - PADRE BARRANCO</text:p>
          </table:table-cell>
          <table:table-cell table:style-name="ce5"/>
          <table:table-cell office:value-type="float" office:value="681" table:style-name="ce9">
            <text:p><text:s/>681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932</text:p>
          </table:table-cell>
          <table:table-cell office:value-type="string" table:style-name="ce5">
            <text:p>CARRIL BICI PINTOR MAELLA - BALEARES</text:p>
          </table:table-cell>
          <table:table-cell office:value-type="string" table:style-name="ce5">
            <text:p>entre Av. Baleares y Av. Francia</text:p>
          </table:table-cell>
          <table:table-cell office:value-type="float" office:value="1002" table:style-name="ce9">
            <text:p><text:s/>1.00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933</text:p>
          </table:table-cell>
          <table:table-cell office:value-type="string" table:style-name="ce5">
            <text:p>CARRIL BICI AV. FRANCIA, 44 - TRAFALGAR</text:p>
          </table:table-cell>
          <table:table-cell table:style-name="ce5"/>
          <table:table-cell office:value-type="float" office:value="850" table:style-name="ce9">
            <text:p><text:s/>850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934</text:p>
          </table:table-cell>
          <table:table-cell office:value-type="string" table:style-name="ce5">
            <text:p>CARRIL BICI MENORCA - LUIS BOLINCHES</text:p>
          </table:table-cell>
          <table:table-cell table:style-name="ce5"/>
          <table:table-cell office:value-type="float" office:value="1604" table:style-name="ce9">
            <text:p><text:s/>1.60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936</text:p>
          </table:table-cell>
          <table:table-cell office:value-type="string" table:style-name="ce5">
            <text:p>CARRIL BICI AV. BALEARES - DAMA DE ELCHE</text:p>
          </table:table-cell>
          <table:table-cell table:style-name="ce5"/>
          <table:table-cell office:value-type="float" office:value="1254" table:style-name="ce9">
            <text:p><text:s/>1.25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937</text:p>
          </table:table-cell>
          <table:table-cell office:value-type="string" table:style-name="ce5">
            <text:p>CARRIL BICI PONT DE L'ASSUT DE L'OR (sentido Antonio Ferrandis)</text:p>
          </table:table-cell>
          <table:table-cell table:style-name="ce5"/>
          <table:table-cell office:value-type="float" office:value="818" table:style-name="ce9">
            <text:p><text:s/>818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4025</text:p>
          </table:table-cell>
          <table:table-cell office:value-type="string" table:style-name="ce5">
            <text:p>CARRIL BICI JUAN XXIII - CASTELLONET</text:p>
          </table:table-cell>
          <table:table-cell table:style-name="ce5"/>
          <table:table-cell office:value-type="float" office:value="1249" table:style-name="ce9">
            <text:p><text:s/>1.24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027</text:p>
          </table:table-cell>
          <table:table-cell office:value-type="string" table:style-name="ce5">
            <text:p>CARRIL BICI HERMANOS MACHADO – SALVADOR CERVERÓ</text:p>
          </table:table-cell>
          <table:table-cell table:style-name="ce5"/>
          <table:table-cell office:value-type="float" office:value="607" table:style-name="ce9">
            <text:p><text:s/>60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113</text:p>
          </table:table-cell>
          <table:table-cell office:value-type="string" table:style-name="ce5">
            <text:p>CARRIL BICI AV. DR. TOMAS SALA (entre Carteros y Jerónima Galés)</text:p>
          </table:table-cell>
          <table:table-cell table:style-name="ce5"/>
          <table:table-cell office:value-type="float" office:value="1427" table:style-name="ce9">
            <text:p><text:s/>1.42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124</text:p>
          </table:table-cell>
          <table:table-cell office:value-type="string" table:style-name="ce5">
            <text:p>CARRIL BICI CARTEROS - LITOGRAFO PASCUAL ABAD</text:p>
          </table:table-cell>
          <table:table-cell table:style-name="ce5"/>
          <table:table-cell office:value-type="float" office:value="1212" table:style-name="ce9">
            <text:p><text:s/>1.21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32</text:p>
          </table:table-cell>
          <table:table-cell office:value-type="string" table:style-name="ce5">
            <text:p>CARRIL BICI ALMIRANTE CADARSO, 35 - REINO DE VALENCIA</text:p>
          </table:table-cell>
          <table:table-cell table:style-name="ce5"/>
          <table:table-cell office:value-type="float" office:value="446" table:style-name="ce9">
            <text:p><text:s/>44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33</text:p>
          </table:table-cell>
          <table:table-cell office:value-type="string" table:style-name="ce5">
            <text:p>CARRIL BICI PERIS Y VALERO - REINO DE VALENCIA</text:p>
          </table:table-cell>
          <table:table-cell table:style-name="ce5"/>
          <table:table-cell office:value-type="float" office:value="3171" table:style-name="ce9">
            <text:p><text:s/>3.17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435</text:p>
          </table:table-cell>
          <table:table-cell office:value-type="string" table:style-name="ce5">
            <text:p>CARRIL BICI PUENTE DEL REINO</text:p>
          </table:table-cell>
          <table:table-cell table:style-name="ce5"/>
          <table:table-cell office:value-type="float" office:value="900" table:style-name="ce9">
            <text:p><text:s/>90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36</text:p>
          </table:table-cell>
          <table:table-cell office:value-type="string" table:style-name="ce5">
            <text:p>CARRIL BICI REINO DE VALENCIA – JOAQUÍN COSTA</text:p>
          </table:table-cell>
          <table:table-cell table:style-name="ce5"/>
          <table:table-cell office:value-type="float" office:value="2820" table:style-name="ce9">
            <text:p><text:s/>2.82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437</text:p>
          </table:table-cell>
          <table:table-cell office:value-type="string" table:style-name="ce5">
            <text:p>CARRIL BICI HERMANOS MACHADO S/N - CONDE DE TORREFIEL</text:p>
          </table:table-cell>
          <table:table-cell office:value-type="string" table:style-name="ce5">
            <text:p>entre Cº. Moncada y Conde Torrefiel</text:p>
          </table:table-cell>
          <table:table-cell office:value-type="float" office:value="1465" table:style-name="ce9">
            <text:p><text:s/>1.46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5006</text:p>
          </table:table-cell>
          <table:table-cell office:value-type="string" table:style-name="ce5">
            <text:p>CARRIL BICI AV. ESTACIÓN – FELIPE VALLS (BENIMAMET)</text:p>
          </table:table-cell>
          <table:table-cell table:style-name="ce5"/>
          <table:table-cell office:value-type="float" office:value="447" table:style-name="ce9">
            <text:p><text:s/>44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536</text:p>
          </table:table-cell>
          <table:table-cell office:value-type="string" table:style-name="ce5">
            <text:p>CARRIL BICI <text:s/>CALLE CUBA, 52 (entre Pintor Gisbert y Literato Azorín)</text:p>
          </table:table-cell>
          <table:table-cell table:style-name="ce5"/>
          <table:table-cell office:value-type="float" office:value="2467" table:style-name="ce9">
            <text:p><text:s/>2.46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538</text:p>
          </table:table-cell>
          <table:table-cell office:value-type="string" table:style-name="ce5">
            <text:p>CARRIL BICI DR. WASKMAN - RUBEN VELA</text:p>
          </table:table-cell>
          <table:table-cell table:style-name="ce5"/>
          <table:table-cell office:value-type="float" office:value="1262" table:style-name="ce9">
            <text:p><text:s/>1.26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539</text:p>
          </table:table-cell>
          <table:table-cell office:value-type="string" table:style-name="ce5">
            <text:p>CARRIL BICI PERIS Y VALERO - SUECA</text:p>
          </table:table-cell>
          <table:table-cell table:style-name="ce5"/>
          <table:table-cell office:value-type="float" office:value="2594" table:style-name="ce9">
            <text:p><text:s/>2.59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540</text:p>
          </table:table-cell>
          <table:table-cell office:value-type="string" table:style-name="ce5">
            <text:p>CARRIL BICI FILIPINAS, opuesto Literato Azorín</text:p>
          </table:table-cell>
          <table:table-cell table:style-name="ce5"/>
          <table:table-cell office:value-type="float" office:value="1024" table:style-name="ce9">
            <text:p><text:s/>1.02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621</text:p>
          </table:table-cell>
          <table:table-cell office:value-type="string" table:style-name="ce5">
            <text:p>CARRIL BICI SAN VICENTE MÁRTIR, 128 (entre Marvá y Pl. España)</text:p>
          </table:table-cell>
          <table:table-cell table:style-name="ce5"/>
          <table:table-cell office:value-type="float" office:value="1894" table:style-name="ce9">
            <text:p><text:s/>1.89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622</text:p>
          </table:table-cell>
          <table:table-cell office:value-type="string" table:style-name="ce5">
            <text:p>CARRIL BICI JESÚS, 100 - CALLOSA D'EN SARRIÀ</text:p>
          </table:table-cell>
          <table:table-cell table:style-name="ce5"/>
          <table:table-cell office:value-type="float" office:value="1028" table:style-name="ce9">
            <text:p><text:s/>1.02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745</text:p>
          </table:table-cell>
          <table:table-cell office:value-type="string" table:style-name="ce5">
            <text:p>CARRIL BICI TRES FORQUES, 40 – MAESTRO BELLVER</text:p>
          </table:table-cell>
          <table:table-cell office:value-type="string" table:style-name="ce5">
            <text:p>entre Maestro Bellver y Ayora</text:p>
          </table:table-cell>
          <table:table-cell office:value-type="float" office:value="358" table:style-name="ce9">
            <text:p><text:s/>35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746</text:p>
          </table:table-cell>
          <table:table-cell office:value-type="string" table:style-name="ce5">
            <text:p>CARRIL BICI TRES FORQUES – SANTA CRUZ DE TENERIFE</text:p>
          </table:table-cell>
          <table:table-cell office:value-type="string" table:style-name="ce5">
            <text:p>entre Santa Cruz de Tenerife y José Maestre</text:p>
          </table:table-cell>
          <table:table-cell office:value-type="float" office:value="274" table:style-name="ce9">
            <text:p><text:s/>27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747</text:p>
          </table:table-cell>
          <table:table-cell office:value-type="string" table:style-name="ce5">
            <text:p>CARRIL BICI TRES FORQUES, 107 - FRAY JUNIPERO SERRA</text:p>
          </table:table-cell>
          <table:table-cell office:value-type="string" table:style-name="ce5">
            <text:p>entre Fray Junípero Serra y Virgen de la Cabeza</text:p>
          </table:table-cell>
          <table:table-cell office:value-type="float" office:value="305" table:style-name="ce9">
            <text:p><text:s/>30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748</text:p>
          </table:table-cell>
          <table:table-cell office:value-type="string" table:style-name="ce5">
            <text:p>CARRIL BICI ARCHIDUQUE CARLOS, 42 - FONTANARES</text:p>
          </table:table-cell>
          <table:table-cell office:value-type="string" table:style-name="ce5">
            <text:p>entre Fontanares y Virgen de la Cabeza</text:p>
          </table:table-cell>
          <table:table-cell office:value-type="float" office:value="510" table:style-name="ce9">
            <text:p><text:s/>510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35</text:p>
          </table:table-cell>
          <table:table-cell office:value-type="string" table:style-name="ce5">
            <text:p>CARRIL BICI TERUEL - Pº PECHINA</text:p>
          </table:table-cell>
          <table:table-cell table:style-name="ce5"/>
          <table:table-cell office:value-type="float" office:value="958" table:style-name="ce9">
            <text:p><text:s/>95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836</text:p>
          </table:table-cell>
          <table:table-cell office:value-type="string" table:style-name="ce5">
            <text:p>CARRIL BICI <text:s/>LITERATO GABRIEL MIRÓ - PÉREZ GALDÓS</text:p>
          </table:table-cell>
          <table:table-cell table:style-name="ce5"/>
          <table:table-cell office:value-type="float" office:value="952" table:style-name="ce9">
            <text:p><text:s/>95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37</text:p>
          </table:table-cell>
          <table:table-cell office:value-type="string" table:style-name="ce5">
            <text:p>CARRIL BICI AV. CID, 18 - LORCA</text:p>
          </table:table-cell>
          <table:table-cell table:style-name="ce5"/>
          <table:table-cell office:value-type="float" office:value="1879" table:style-name="ce9">
            <text:p><text:s/>1.87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838</text:p>
          </table:table-cell>
          <table:table-cell office:value-type="string" table:style-name="ce5">
            <text:p>CARRIL BICI SAN JOSE CALASANZ, 18 - <text:s/>ALBERIQUE</text:p>
          </table:table-cell>
          <table:table-cell table:style-name="ce5"/>
          <table:table-cell office:value-type="float" office:value="2462" table:style-name="ce9">
            <text:p><text:s/>2.46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39</text:p>
          </table:table-cell>
          <table:table-cell office:value-type="string" table:style-name="ce5">
            <text:p>CARRIL BICI CUENCA, 56 - ALBERIQUE</text:p>
          </table:table-cell>
          <table:table-cell table:style-name="ce5"/>
          <table:table-cell office:value-type="float" office:value="684" table:style-name="ce9">
            <text:p><text:s/>68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40</text:p>
          </table:table-cell>
          <table:table-cell office:value-type="string" table:style-name="ce5">
            <text:p>CARRIL BICI ARCHIDUQUE CARLOS, 10 - XIVA</text:p>
          </table:table-cell>
          <table:table-cell office:value-type="string" table:style-name="ce5">
            <text:p>entre Xiva y Enguera</text:p>
          </table:table-cell>
          <table:table-cell office:value-type="float" office:value="523" table:style-name="ce9">
            <text:p><text:s/>52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931</text:p>
          </table:table-cell>
          <table:table-cell office:value-type="string" table:style-name="ce5">
            <text:p>CARRIL BICI MÚSICO AYLLÓN - SANTA CRUZ DE TENERIFE</text:p>
          </table:table-cell>
          <table:table-cell table:style-name="ce5"/>
          <table:table-cell office:value-type="float" office:value="641" table:style-name="ce9">
            <text:p><text:s/>64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932</text:p>
          </table:table-cell>
          <table:table-cell office:value-type="string" table:style-name="ce5">
            <text:p>CARRIL BICI TORRES - BRASIL</text:p>
          </table:table-cell>
          <table:table-cell table:style-name="ce5"/>
          <table:table-cell office:value-type="float" office:value="910" table:style-name="ce9">
            <text:p><text:s/>910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934</text:p>
          </table:table-cell>
          <table:table-cell office:value-type="string" table:style-name="ce5">
            <text:p>CARRIL BICI AV. CID - MARCONI</text:p>
          </table:table-cell>
          <table:table-cell table:style-name="ce5"/>
          <table:table-cell office:value-type="float" office:value="2117" table:style-name="ce9">
            <text:p><text:s/>2.11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935</text:p>
          </table:table-cell>
          <table:table-cell office:value-type="string" table:style-name="ce5">
            <text:p>CARRIL BICI AV. CID - MISERICORDIA</text:p>
          </table:table-cell>
          <table:table-cell table:style-name="ce5"/>
          <table:table-cell office:value-type="float" office:value="2265" table:style-name="ce9">
            <text:p><text:s/>2.265<text:s text:c="3"/></text:p>
          </table:table-cell>
          <table:table-cell table:number-columns-repeated="16380"/>
        </table:table-row>
        <table:table-row table:number-rows-repeated="1048416" table:style-name="ro5">
          <table:table-cell table:number-columns-repeated="16384"/>
        </table:table-row>
      </table:table>
      <table:table table:name="CARRIL_BICI_MARZO_2026" table:style-name="ta2"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1"/>
        <table:table-column table:style-name="co5" table:number-columns-repeated="16380" table:default-cell-style-name="ce1"/>
        <table:table-row table:style-name="ro3">
          <table:table-cell office:value-type="string" table:style-name="ce8">
            <text:p>ATA</text:p>
          </table:table-cell>
          <table:table-cell office:value-type="string" table:style-name="ce8">
            <text:p>Descripción</text:p>
          </table:table-cell>
          <table:table-cell office:value-type="string" table:style-name="ce8">
            <text:p>Sentido</text:p>
          </table:table-cell>
          <table:table-cell office:value-type="string" table:style-name="ce10">
            <text:p>IMD Laborable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042</text:p>
          </table:table-cell>
          <table:table-cell office:value-type="string" table:style-name="ce5">
            <text:p>CARRIL BICI PIO XII (frente Nuevo Centro, entre Padre Diego Mirón y Tirso de Molina)</text:p>
          </table:table-cell>
          <table:table-cell table:style-name="ce5"/>
          <table:table-cell office:value-type="float" office:value="1193" table:style-name="ce11">
            <text:p><text:s/>1.19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P1043</text:p>
          </table:table-cell>
          <table:table-cell office:value-type="string" table:style-name="ce13">
            <text:p>CARRIL BICI JOAQUÍN BALLESTER - LA FE (entre Profesor Beltán Báguena y Pío XII)</text:p>
          </table:table-cell>
          <table:table-cell table:style-name="ce13"/>
          <table:table-cell office:value-type="float" office:value="365" table:style-name="ce11">
            <text:p><text:s/>365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044</text:p>
          </table:table-cell>
          <table:table-cell office:value-type="string" table:style-name="ce5">
            <text:p>CARRIL BICI PUENTE DE LAS ARTES</text:p>
          </table:table-cell>
          <table:table-cell table:style-name="ce5"/>
          <table:table-cell office:value-type="float" office:value="4493" table:style-name="ce11">
            <text:p><text:s/>4.493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045</text:p>
          </table:table-cell>
          <table:table-cell office:value-type="string" table:style-name="ce5">
            <text:p>CARRIL BICI AV. BURJASOT – S. PANCRACIO</text:p>
          </table:table-cell>
          <table:table-cell table:style-name="ce5"/>
          <table:table-cell office:value-type="float" office:value="1467" table:style-name="ce11">
            <text:p><text:s/>1.46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046</text:p>
          </table:table-cell>
          <table:table-cell office:value-type="string" table:style-name="ce5">
            <text:p>CARRIL BICI MENENDEZ PIDAL, 2 - PADRE FERRIS</text:p>
          </table:table-cell>
          <table:table-cell office:value-type="string" table:style-name="ce5">
            <text:p>entre Padre Ferris y Ricardo Micó</text:p>
          </table:table-cell>
          <table:table-cell office:value-type="float" office:value="2150" table:style-name="ce11">
            <text:p><text:s/>2.15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047</text:p>
          </table:table-cell>
          <table:table-cell office:value-type="string" table:style-name="ce5">
            <text:p>CARRIL BICI DR. PESET ALEIXANDRE, 134 - JOSÉ GROLLO</text:p>
          </table:table-cell>
          <table:table-cell table:style-name="ce5"/>
          <table:table-cell office:value-type="float" office:value="1287" table:style-name="ce11">
            <text:p><text:s/>1.28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59</text:p>
          </table:table-cell>
          <table:table-cell office:value-type="string" table:style-name="ce5">
            <text:p>CARRIL BICI CALLE RUAYA - SAGUNTO</text:p>
          </table:table-cell>
          <table:table-cell table:style-name="ce5"/>
          <table:table-cell office:value-type="float" office:value="1379" table:style-name="ce11">
            <text:p><text:s/>1.379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0</text:p>
          </table:table-cell>
          <table:table-cell office:value-type="string" table:style-name="ce5">
            <text:p>CARRIL BICI ALMAZORA - PINTOR VILAR</text:p>
          </table:table-cell>
          <table:table-cell table:style-name="ce5"/>
          <table:table-cell office:value-type="float" office:value="2849" table:style-name="ce11">
            <text:p><text:s/>2.849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2</text:p>
          </table:table-cell>
          <table:table-cell office:value-type="string" table:style-name="ce5">
            <text:p>CARRIL BICI MOLINELL, 2 - ALMAZORA</text:p>
          </table:table-cell>
          <table:table-cell table:style-name="ce5"/>
          <table:table-cell office:value-type="float" office:value="1067" table:style-name="ce11">
            <text:p><text:s/>1.06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3</text:p>
          </table:table-cell>
          <table:table-cell office:value-type="string" table:style-name="ce5">
            <text:p>CARRIL BICI PONT DE FUSTA</text:p>
          </table:table-cell>
          <table:table-cell table:style-name="ce5"/>
          <table:table-cell office:value-type="float" office:value="2985" table:style-name="ce11">
            <text:p><text:s/>2.98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164</text:p>
          </table:table-cell>
          <table:table-cell office:value-type="string" table:style-name="ce5">
            <text:p>CARRIL BICI AV. CONSTITUCIÓN, 23 – ORIHUELA</text:p>
          </table:table-cell>
          <table:table-cell table:style-name="ce5"/>
          <table:table-cell office:value-type="float" office:value="2959" table:style-name="ce11">
            <text:p><text:s/>2.95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165</text:p>
          </table:table-cell>
          <table:table-cell office:value-type="string" table:style-name="ce5">
            <text:p>CARRIL BICI LLANO DE ZAIDÍA, 14 – CONSTITUCIÓN</text:p>
          </table:table-cell>
          <table:table-cell table:style-name="ce5"/>
          <table:table-cell office:value-type="float" office:value="4292" table:style-name="ce11">
            <text:p><text:s/>4.29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6</text:p>
          </table:table-cell>
          <table:table-cell office:value-type="string" table:style-name="ce5">
            <text:p>CARRIL BICI GUADALAVIAR, 3 – SAGUNTO</text:p>
          </table:table-cell>
          <table:table-cell table:style-name="ce5"/>
          <table:table-cell office:value-type="float" office:value="2708" table:style-name="ce11">
            <text:p><text:s/>2.70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167</text:p>
          </table:table-cell>
          <table:table-cell office:value-type="string" table:style-name="ce5">
            <text:p>CARRIL BICI ALMAZORA, 42 (entre Convento Carmelitas y Jaca)</text:p>
          </table:table-cell>
          <table:table-cell table:style-name="ce5"/>
          <table:table-cell office:value-type="float" office:value="3910" table:style-name="ce11">
            <text:p><text:s/>3.91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5</text:p>
          </table:table-cell>
          <table:table-cell office:value-type="string" table:style-name="ce5">
            <text:p>CARRIL BICI AV. CONSTITUCIÓN, 84 – MAXIMILIANO THOUS</text:p>
          </table:table-cell>
          <table:table-cell table:style-name="ce5"/>
          <table:table-cell office:value-type="float" office:value="2859" table:style-name="ce11">
            <text:p><text:s/>2.85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6</text:p>
          </table:table-cell>
          <table:table-cell office:value-type="string" table:style-name="ce5">
            <text:p>CARRIL BICI AV. CONSTITUCIÓN, 188 – ALCUDIA DE CRESPINS</text:p>
          </table:table-cell>
          <table:table-cell table:style-name="ce5"/>
          <table:table-cell office:value-type="float" office:value="1841" table:style-name="ce11">
            <text:p><text:s/>1.841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7</text:p>
          </table:table-cell>
          <table:table-cell office:value-type="string" table:style-name="ce5">
            <text:p>CARRIL BICI DR. PESET ALEIXANDRE, 58 (entre Camino de Moncada y Gayano Lluch)</text:p>
          </table:table-cell>
          <table:table-cell table:style-name="ce5"/>
          <table:table-cell office:value-type="float" office:value="1356" table:style-name="ce11">
            <text:p><text:s/>1.35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8</text:p>
          </table:table-cell>
          <table:table-cell office:value-type="string" table:style-name="ce5">
            <text:p>CARRIL BICI DR. PESET ALEIXANDRE, 20 (entre Conde de Torrefiel y Felipe Rinaldi)</text:p>
          </table:table-cell>
          <table:table-cell table:style-name="ce5"/>
          <table:table-cell office:value-type="float" office:value="1554" table:style-name="ce11">
            <text:p><text:s/>1.55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334</text:p>
          </table:table-cell>
          <table:table-cell office:value-type="string" table:style-name="ce5">
            <text:p>CARRIL BICI CONVENTO CARMELITAS - ALBORAYA</text:p>
          </table:table-cell>
          <table:table-cell table:style-name="ce5"/>
          <table:table-cell office:value-type="float" office:value="604" table:style-name="ce11">
            <text:p><text:s/>60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36</text:p>
          </table:table-cell>
          <table:table-cell office:value-type="string" table:style-name="ce5">
            <text:p>CARRIL BICI PRIMADO REIG - <text:s/>BILBAO</text:p>
          </table:table-cell>
          <table:table-cell table:style-name="ce5"/>
          <table:table-cell office:value-type="float" office:value="2450" table:style-name="ce11">
            <text:p><text:s/>2.450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37</text:p>
          </table:table-cell>
          <table:table-cell office:value-type="string" table:style-name="ce5">
            <text:p>CARRIL BICI PRIMADO REIG, 66 – MOLINELL</text:p>
          </table:table-cell>
          <table:table-cell table:style-name="ce5"/>
          <table:table-cell office:value-type="float" office:value="2427" table:style-name="ce11">
            <text:p><text:s/>2.42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7</text:p>
          </table:table-cell>
          <table:table-cell office:value-type="string" table:style-name="ce5">
            <text:p>CARRIL BICI GUILLEM DE CASTRO - JESÚS</text:p>
          </table:table-cell>
          <table:table-cell table:style-name="ce5"/>
          <table:table-cell office:value-type="float" office:value="4422" table:style-name="ce11">
            <text:p><text:s/>4.42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8</text:p>
          </table:table-cell>
          <table:table-cell office:value-type="string" table:style-name="ce5">
            <text:p>CARRIL BICI JÁTIVA - CONVENTO JERUSALÉN</text:p>
          </table:table-cell>
          <table:table-cell table:style-name="ce5"/>
          <table:table-cell office:value-type="float" office:value="7393" table:style-name="ce11">
            <text:p><text:s/>7.39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37</text:p>
          </table:table-cell>
          <table:table-cell office:value-type="string" table:style-name="ce5">
            <text:p>CARRIL BICI AV. BLASCO IBÁÑEZ, 16 - SEVERO OCHOA</text:p>
          </table:table-cell>
          <table:table-cell table:style-name="ce5"/>
          <table:table-cell office:value-type="float" office:value="1060" table:style-name="ce11">
            <text:p><text:s/>1.06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38</text:p>
          </table:table-cell>
          <table:table-cell office:value-type="string" table:style-name="ce5">
            <text:p>CARRIL BICI AV. BLASCO IBÁÑEZ, 13 - JAIME ROIG</text:p>
          </table:table-cell>
          <table:table-cell table:style-name="ce5"/>
          <table:table-cell office:value-type="float" office:value="1848" table:style-name="ce11">
            <text:p><text:s/>1.84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39</text:p>
          </table:table-cell>
          <table:table-cell office:value-type="string" table:style-name="ce5">
            <text:p>CARRIL BICI DR GOMEZ FERRER- MENENDEZ PELAYO</text:p>
          </table:table-cell>
          <table:table-cell table:style-name="ce5"/>
          <table:table-cell office:value-type="float" office:value="1731" table:style-name="ce11">
            <text:p><text:s/>1.73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0</text:p>
          </table:table-cell>
          <table:table-cell office:value-type="string" table:style-name="ce5">
            <text:p>CARRIL BICI MICER MASCÓ - SEVERO OCHOA</text:p>
          </table:table-cell>
          <table:table-cell table:style-name="ce5"/>
          <table:table-cell office:value-type="float" office:value="350" table:style-name="ce11">
            <text:p><text:s/>350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1</text:p>
          </table:table-cell>
          <table:table-cell office:value-type="string" table:style-name="ce5">
            <text:p>CARRIL BICI SAN PIO V - LLANO DEL REAL</text:p>
          </table:table-cell>
          <table:table-cell table:style-name="ce5"/>
          <table:table-cell office:value-type="float" office:value="2973" table:style-name="ce11">
            <text:p><text:s/>2.973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2</text:p>
          </table:table-cell>
          <table:table-cell office:value-type="string" table:style-name="ce5">
            <text:p>CARRIL BICI CAVANILLES - BLASCO IBAÑEZ</text:p>
          </table:table-cell>
          <table:table-cell table:style-name="ce5"/>
          <table:table-cell office:value-type="float" office:value="1965" table:style-name="ce11">
            <text:p><text:s/>1.965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3</text:p>
          </table:table-cell>
          <table:table-cell office:value-type="string" table:style-name="ce5">
            <text:p>CARRIL BICI BLASCO IBAÑEZ - CATALUÑA</text:p>
          </table:table-cell>
          <table:table-cell table:style-name="ce5"/>
          <table:table-cell office:value-type="float" office:value="3926" table:style-name="ce11">
            <text:p><text:s/>3.92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4</text:p>
          </table:table-cell>
          <table:table-cell office:value-type="string" table:style-name="ce5">
            <text:p>CARRIL BICI GENERAL ELIO, 6 - BLASCO IBÁÑEZ</text:p>
          </table:table-cell>
          <table:table-cell office:value-type="string" table:style-name="ce5">
            <text:p>entre Blasco Ibáñez y S. Pío V</text:p>
          </table:table-cell>
          <table:table-cell office:value-type="float" office:value="2861" table:style-name="ce11">
            <text:p><text:s/>2.861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6</text:p>
          </table:table-cell>
          <table:table-cell office:value-type="string" table:style-name="ce5">
            <text:p>CARRIL BICI BLASCO IBÁÑEZ – DR. GÓMEZ FERRER (CONTADOR BICICLETAS)</text:p>
          </table:table-cell>
          <table:table-cell table:style-name="ce5"/>
          <table:table-cell office:value-type="float" office:value="2787" table:style-name="ce11">
            <text:p><text:s/>2.78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7</text:p>
          </table:table-cell>
          <table:table-cell office:value-type="string" table:style-name="ce5">
            <text:p>CARRIL BICI AV. SUECIA – BLASCO IBÁÑEZ</text:p>
          </table:table-cell>
          <table:table-cell table:style-name="ce5"/>
          <table:table-cell office:value-type="float" office:value="1206" table:style-name="ce11">
            <text:p><text:s/>1.20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8</text:p>
          </table:table-cell>
          <table:table-cell office:value-type="string" table:style-name="ce5">
            <text:p>CARRIL BICI LLANO DEL REAL - GENERAL ELIO (CONTADOR DE BICICLETAS)</text:p>
          </table:table-cell>
          <table:table-cell table:style-name="ce5"/>
          <table:table-cell office:value-type="float" office:value="2497" table:style-name="ce11">
            <text:p><text:s/>2.49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9</text:p>
          </table:table-cell>
          <table:table-cell office:value-type="string" table:style-name="ce5">
            <text:p>CARRIL BICI PRIMADO REIG - ENTRADA CASA CLEMENCIA</text:p>
          </table:table-cell>
          <table:table-cell office:value-type="string" table:style-name="ce5">
            <text:p>entre Dr. Gómez Ferrer y Gascó Oliag</text:p>
          </table:table-cell>
          <table:table-cell office:value-type="float" office:value="2060" table:style-name="ce11">
            <text:p><text:s/>2.060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50</text:p>
          </table:table-cell>
          <table:table-cell office:value-type="string" table:style-name="ce5">
            <text:p>CARRIL BICI ALAMEDA, 9 - PINTOR PEIRÓ</text:p>
          </table:table-cell>
          <table:table-cell table:style-name="ce5"/>
          <table:table-cell office:value-type="float" office:value="840" table:style-name="ce11">
            <text:p><text:s/>84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51</text:p>
          </table:table-cell>
          <table:table-cell office:value-type="string" table:style-name="ce5">
            <text:p>CARRIL BICI DANIEL BALACIART - PRIMADO REIG</text:p>
          </table:table-cell>
          <table:table-cell table:style-name="ce5"/>
          <table:table-cell office:value-type="float" office:value="758" table:style-name="ce11">
            <text:p><text:s/>75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52</text:p>
          </table:table-cell>
          <table:table-cell office:value-type="string" table:style-name="ce5">
            <text:p>CARRIL BICI GASCÓ OLIAG, 5 (entre Menéndez y Pelayo y Primado Reig)</text:p>
          </table:table-cell>
          <table:table-cell table:style-name="ce5"/>
          <table:table-cell office:value-type="float" office:value="1229" table:style-name="ce11">
            <text:p><text:s/>1.22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35</text:p>
          </table:table-cell>
          <table:table-cell office:value-type="string" table:style-name="ce5">
            <text:p>CARRIL BICI Pº ALAMEDA, 35 - ANTIGUA SENDA DE SENENT</text:p>
          </table:table-cell>
          <table:table-cell table:style-name="ce5"/>
          <table:table-cell office:value-type="float" office:value="1682" table:style-name="ce11">
            <text:p><text:s/>1.68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36</text:p>
          </table:table-cell>
          <table:table-cell office:value-type="string" table:style-name="ce5">
            <text:p>CARRIL BICI AV. ARAGÓN, 7 (entre José Edmundo Casañ y Finlandia)</text:p>
          </table:table-cell>
          <table:table-cell table:style-name="ce5"/>
          <table:table-cell office:value-type="float" office:value="1348" table:style-name="ce11">
            <text:p><text:s/>1.34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37</text:p>
          </table:table-cell>
          <table:table-cell office:value-type="string" table:style-name="ce5">
            <text:p>CARRIL BICI AV. ARAGÓN, 28 (entre Chile y Eolo)</text:p>
          </table:table-cell>
          <table:table-cell table:style-name="ce5"/>
          <table:table-cell office:value-type="float" office:value="1865" table:style-name="ce11">
            <text:p><text:s/>1.86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3</text:p>
          </table:table-cell>
          <table:table-cell office:value-type="string" table:style-name="ce5">
            <text:p>CARRIL BICI AV. DEL PUERTO - ANTONIO SUAREZ</text:p>
          </table:table-cell>
          <table:table-cell table:style-name="ce5"/>
          <table:table-cell office:value-type="float" office:value="3709" table:style-name="ce11">
            <text:p><text:s/>3.70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4</text:p>
          </table:table-cell>
          <table:table-cell office:value-type="string" table:style-name="ce5">
            <text:p>CARRIL BICI PUENTE DE ARAGÓN</text:p>
          </table:table-cell>
          <table:table-cell office:value-type="string" table:style-name="ce5">
            <text:p>entre Pl. Zaragoza y Pl. América</text:p>
          </table:table-cell>
          <table:table-cell office:value-type="float" office:value="2768" table:style-name="ce11">
            <text:p><text:s/>2.768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45</text:p>
          </table:table-cell>
          <table:table-cell office:value-type="string" table:style-name="ce5">
            <text:p>CARRIL BICI PUENTE ÁNGEL CUSTODIO</text:p>
          </table:table-cell>
          <table:table-cell table:style-name="ce5"/>
          <table:table-cell office:value-type="float" office:value="3169" table:style-name="ce11">
            <text:p><text:s/>3.169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46</text:p>
          </table:table-cell>
          <table:table-cell office:value-type="string" table:style-name="ce5">
            <text:p>CARRIL BICI CLARIANO - PALANCIA</text:p>
          </table:table-cell>
          <table:table-cell table:style-name="ce5"/>
          <table:table-cell office:value-type="float" office:value="810" table:style-name="ce11">
            <text:p><text:s/>81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7</text:p>
          </table:table-cell>
          <table:table-cell office:value-type="string" table:style-name="ce5">
            <text:p>CARRIL BICI GENERAL GIL DOLZ, 6 - ALAMEDA</text:p>
          </table:table-cell>
          <table:table-cell office:value-type="string" table:style-name="ce5">
            <text:p>entre Paseo Alameda y Galicia</text:p>
          </table:table-cell>
          <table:table-cell office:value-type="float" office:value="1661" table:style-name="ce11">
            <text:p><text:s/>1.661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8</text:p>
          </table:table-cell>
          <table:table-cell office:value-type="string" table:style-name="ce5">
            <text:p>CARRIL BICI ALAMEDA, 29 - ALBENTOSA</text:p>
          </table:table-cell>
          <table:table-cell office:value-type="string" table:style-name="ce5">
            <text:p>entre Albentosa y Serrano Flores</text:p>
          </table:table-cell>
          <table:table-cell office:value-type="float" office:value="1416" table:style-name="ce11">
            <text:p><text:s/>1.41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9</text:p>
          </table:table-cell>
          <table:table-cell office:value-type="string" table:style-name="ce5">
            <text:p>CARRIL BICI ALAMEDA, 21 - MUÑOZ SECA</text:p>
          </table:table-cell>
          <table:table-cell office:value-type="string" table:style-name="ce5">
            <text:p>entre Muñoz Seca y Arquitecto Mora</text:p>
          </table:table-cell>
          <table:table-cell office:value-type="float" office:value="1350" table:style-name="ce11">
            <text:p><text:s/>1.35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0</text:p>
          </table:table-cell>
          <table:table-cell office:value-type="string" table:style-name="ce5">
            <text:p>CARRIL BICI BLASCO IBÁÑEZ, 66 - POLO Y PEYROLÓN</text:p>
          </table:table-cell>
          <table:table-cell table:style-name="ce5"/>
          <table:table-cell office:value-type="float" office:value="3204" table:style-name="ce11">
            <text:p><text:s/>3.20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1</text:p>
          </table:table-cell>
          <table:table-cell office:value-type="string" table:style-name="ce5">
            <text:p>CARRIL BICI CARDENAL BENLLOCH, 75 - CARAVACA</text:p>
          </table:table-cell>
          <table:table-cell office:value-type="string" table:style-name="ce5">
            <text:p>entre Caravaca y Ernesto Ferrer</text:p>
          </table:table-cell>
          <table:table-cell office:value-type="float" office:value="1499" table:style-name="ce11">
            <text:p><text:s/>1.499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52</text:p>
          </table:table-cell>
          <table:table-cell office:value-type="string" table:style-name="ce5">
            <text:p>CARRIL BICI CARDENAL BENLLOCH, 49 - EOLO</text:p>
          </table:table-cell>
          <table:table-cell office:value-type="string" table:style-name="ce5">
            <text:p>entre Eolo y Sancho Tello</text:p>
          </table:table-cell>
          <table:table-cell office:value-type="float" office:value="1759" table:style-name="ce11">
            <text:p><text:s/>1.75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3</text:p>
          </table:table-cell>
          <table:table-cell office:value-type="string" table:style-name="ce5">
            <text:p>CARRIL BICI CARDENAL BENLLOCH, 33 - DR. FERRÁN</text:p>
          </table:table-cell>
          <table:table-cell office:value-type="string" table:style-name="ce5">
            <text:p>entre Dr. Ferrán a Av. Puerto</text:p>
          </table:table-cell>
          <table:table-cell office:value-type="float" office:value="1792" table:style-name="ce11">
            <text:p><text:s/>1.79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4</text:p>
          </table:table-cell>
          <table:table-cell office:value-type="string" table:style-name="ce5">
            <text:p>CARRIL BICI EDUARDO BOSCÁ, 28 - PINTOR MONLEÓN</text:p>
          </table:table-cell>
          <table:table-cell office:value-type="string" table:style-name="ce5">
            <text:p>entre Islas Canarias y Alameda</text:p>
          </table:table-cell>
          <table:table-cell office:value-type="float" office:value="2668" table:style-name="ce11">
            <text:p><text:s/>2.66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622</text:p>
          </table:table-cell>
          <table:table-cell office:value-type="string" table:style-name="ce5">
            <text:p>CARRIL BICI AV. DEL PUERTO - GUILLEM DE ANGLESOLA</text:p>
          </table:table-cell>
          <table:table-cell table:style-name="ce5"/>
          <table:table-cell office:value-type="float" office:value="3285" table:style-name="ce11">
            <text:p><text:s/>3.28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720</text:p>
          </table:table-cell>
          <table:table-cell office:value-type="string" table:style-name="ce5">
            <text:p>CARRIL BICI GENERAL AVILES (entre Luis Buñuel y Maestro Rodrigo)</text:p>
          </table:table-cell>
          <table:table-cell table:style-name="ce5"/>
          <table:table-cell office:value-type="float" office:value="286" table:style-name="ce11">
            <text:p><text:s/>28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721</text:p>
          </table:table-cell>
          <table:table-cell office:value-type="string" table:style-name="ce5">
            <text:p>CARRIL BICI GENERAL AVILES, 59 - MAESTRO RODRIGO</text:p>
          </table:table-cell>
          <table:table-cell table:style-name="ce5"/>
          <table:table-cell office:value-type="float" office:value="611" table:style-name="ce11">
            <text:p><text:s/>611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723</text:p>
          </table:table-cell>
          <table:table-cell office:value-type="string" table:style-name="ce5">
            <text:p>CARRIL BICI GENERAL AVILÉS, 19 - MIGUEL SERVET</text:p>
          </table:table-cell>
          <table:table-cell office:value-type="string" table:style-name="ce5">
            <text:p>entre Miguel Servet y Conchita Piquer</text:p>
          </table:table-cell>
          <table:table-cell office:value-type="float" office:value="827" table:style-name="ce11">
            <text:p><text:s/>82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820</text:p>
          </table:table-cell>
          <table:table-cell office:value-type="string" table:style-name="ce5">
            <text:p>CARRIL BICI AV. BLASCO IBÁÑEZ, 115 (entre Enrique Rambal y Honduras)</text:p>
          </table:table-cell>
          <table:table-cell table:style-name="ce5"/>
          <table:table-cell office:value-type="float" office:value="1862" table:style-name="ce11">
            <text:p><text:s/>1.86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821</text:p>
          </table:table-cell>
          <table:table-cell office:value-type="string" table:style-name="ce5">
            <text:p>CARRIL BICI AV. BLASCO IBÁÑEZ, 144 (entre Encarna Máñez y Impresor Lambert Palmart)</text:p>
          </table:table-cell>
          <table:table-cell table:style-name="ce5"/>
          <table:table-cell office:value-type="float" office:value="2267" table:style-name="ce11">
            <text:p><text:s/>2.26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822</text:p>
          </table:table-cell>
          <table:table-cell office:value-type="string" table:style-name="ce5">
            <text:p>CARRIL BICI MÚSICO GINES - CAMPOAMOR</text:p>
          </table:table-cell>
          <table:table-cell table:style-name="ce5"/>
          <table:table-cell office:value-type="float" office:value="981" table:style-name="ce11">
            <text:p><text:s/>98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921</text:p>
          </table:table-cell>
          <table:table-cell office:value-type="string" table:style-name="ce5">
            <text:p>CARRIL BICI URUGUAI, 39 - DOLORES ALCAIDE</text:p>
          </table:table-cell>
          <table:table-cell table:style-name="ce5"/>
          <table:table-cell office:value-type="float" office:value="1743" table:style-name="ce11">
            <text:p><text:s/>1.74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922</text:p>
          </table:table-cell>
          <table:table-cell office:value-type="string" table:style-name="ce5">
            <text:p>CARRIL BICI BEATO NICOLAS FACTOR - JACINTO LABAILA</text:p>
          </table:table-cell>
          <table:table-cell table:style-name="ce5"/>
          <table:table-cell office:value-type="float" office:value="1429" table:style-name="ce11">
            <text:p><text:s/>1.42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047</text:p>
          </table:table-cell>
          <table:table-cell office:value-type="string" table:style-name="ce5">
            <text:p>CARRIL BICI AV. LOS NARANJOS, s/n <text:s/>(frente Arq. Técnica, entre Av. Cataluña y Ramón Llull)</text:p>
          </table:table-cell>
          <table:table-cell table:style-name="ce5"/>
          <table:table-cell office:value-type="float" office:value="1414" table:style-name="ce11">
            <text:p><text:s/>1.41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048</text:p>
          </table:table-cell>
          <table:table-cell office:value-type="string" table:style-name="ce5">
            <text:p>CARRIL BICI AV. LOS NARANJOS, s/n Arq. Técnica (entrada principal UPV)</text:p>
          </table:table-cell>
          <table:table-cell office:value-type="string" table:style-name="ce5">
            <text:p>entre Ramón Lull y Av. Cataluña</text:p>
          </table:table-cell>
          <table:table-cell office:value-type="float" office:value="2050" table:style-name="ce11">
            <text:p><text:s/>2.05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050</text:p>
          </table:table-cell>
          <table:table-cell office:value-type="string" table:style-name="ce5">
            <text:p>CARRIL BICI - BLASCO IBAÑEZ, 59 (entre Poeta Artola y Pl. Xúquer)</text:p>
          </table:table-cell>
          <table:table-cell table:style-name="ce5"/>
          <table:table-cell office:value-type="float" office:value="2663" table:style-name="ce11">
            <text:p><text:s/>2.66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052</text:p>
          </table:table-cell>
          <table:table-cell office:value-type="string" table:style-name="ce5">
            <text:p>CARRIL BICI DR. MANUEL CANDELA, 53 – POETA MAS Y ROS</text:p>
          </table:table-cell>
          <table:table-cell table:style-name="ce5"/>
          <table:table-cell office:value-type="float" office:value="1669" table:style-name="ce11">
            <text:p><text:s/>1.669<text:s text:c="3"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2136</text:p>
          </table:table-cell>
          <table:table-cell office:value-type="string" table:style-name="ce5">
            <text:p>CARRIL BICI AV. BALEARES, 4 - JOSÉ MELIÁ SINISTERRA</text:p>
          </table:table-cell>
          <table:table-cell office:value-type="string" table:style-name="ce5">
            <text:p>entre José Meliá Sinisterra y Andrés Mancebo</text:p>
          </table:table-cell>
          <table:table-cell office:value-type="float" office:value="2229" table:style-name="ce11">
            <text:p><text:s/>2.22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138</text:p>
          </table:table-cell>
          <table:table-cell office:value-type="string" table:style-name="ce5">
            <text:p>CARRIL BICI RODRÍGUEZ DE CEPEDA – ABEN AL ABBAR</text:p>
          </table:table-cell>
          <table:table-cell table:style-name="ce5"/>
          <table:table-cell office:value-type="float" office:value="655" table:style-name="ce11">
            <text:p><text:s/>65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139</text:p>
          </table:table-cell>
          <table:table-cell office:value-type="string" table:style-name="ce5">
            <text:p>CARRIL BICI PADRE TOMÁS DE MONTAÑANA – ASTURIAS</text:p>
          </table:table-cell>
          <table:table-cell table:style-name="ce5"/>
          <table:table-cell office:value-type="float" office:value="1594" table:style-name="ce11">
            <text:p><text:s/>1.59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140</text:p>
          </table:table-cell>
          <table:table-cell office:value-type="string" table:style-name="ce5">
            <text:p>CARRIL BICI PUENTE DE MONTEOLIVETE</text:p>
          </table:table-cell>
          <table:table-cell table:style-name="ce5"/>
          <table:table-cell office:value-type="float" office:value="1414" table:style-name="ce11">
            <text:p><text:s/>1.41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253</text:p>
          </table:table-cell>
          <table:table-cell office:value-type="string" table:style-name="ce5">
            <text:p>CARRIL BICI AV. AUSIAS MARCH, 77 (entre Ángel Villena y Paco Pierra)</text:p>
          </table:table-cell>
          <table:table-cell table:style-name="ce5"/>
          <table:table-cell office:value-type="float" office:value="716" table:style-name="ce11">
            <text:p><text:s/>71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254</text:p>
          </table:table-cell>
          <table:table-cell office:value-type="string" table:style-name="ce5">
            <text:p>CARRIL BICI AV. DE LA PLATA, 79 - SENYERA</text:p>
          </table:table-cell>
          <table:table-cell table:style-name="ce5"/>
          <table:table-cell office:value-type="float" office:value="1358" table:style-name="ce11">
            <text:p><text:s/>1.358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255</text:p>
          </table:table-cell>
          <table:table-cell office:value-type="string" table:style-name="ce5">
            <text:p>CARRIL BICI AV. DE LA PLATA - FUENTE S. LUIS</text:p>
          </table:table-cell>
          <table:table-cell table:style-name="ce5"/>
          <table:table-cell office:value-type="float" office:value="623" table:style-name="ce11">
            <text:p><text:s/>623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260</text:p>
          </table:table-cell>
          <table:table-cell office:value-type="string" table:style-name="ce5">
            <text:p>CARRIL BICI AUSIAS MARCH - AV. PLATA</text:p>
          </table:table-cell>
          <table:table-cell table:style-name="ce5"/>
          <table:table-cell office:value-type="float" office:value="839" table:style-name="ce11">
            <text:p><text:s/>83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261</text:p>
          </table:table-cell>
          <table:table-cell office:value-type="string" table:style-name="ce5">
            <text:p>CARRIL BICI BOMBERO RAMÓN DUART - SOLLANA</text:p>
          </table:table-cell>
          <table:table-cell table:style-name="ce5"/>
          <table:table-cell office:value-type="float" office:value="499" table:style-name="ce11">
            <text:p><text:s/>49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268</text:p>
          </table:table-cell>
          <table:table-cell office:value-type="string" table:style-name="ce5">
            <text:p>CARRIL BICI INSTITUTO OBRERO DE VALENCIA, 26 (entre Rafael Ferreres y Prof. López Piñero)</text:p>
          </table:table-cell>
          <table:table-cell table:style-name="ce5"/>
          <table:table-cell office:value-type="float" office:value="1045" table:style-name="ce11">
            <text:p><text:s/>1.045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0</text:p>
          </table:table-cell>
          <table:table-cell office:value-type="string" table:style-name="ce5">
            <text:p>CARRIL BICI PUENTE DEL REAL</text:p>
          </table:table-cell>
          <table:table-cell table:style-name="ce5"/>
          <table:table-cell office:value-type="float" office:value="1484" table:style-name="ce11">
            <text:p><text:s/>1.48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31</text:p>
          </table:table-cell>
          <table:table-cell office:value-type="string" table:style-name="ce5">
            <text:p>CARRIL BICI NAVARRO REVERTER, 16 (entre Porta de la Mar y Pl. América)</text:p>
          </table:table-cell>
          <table:table-cell table:style-name="ce5"/>
          <table:table-cell office:value-type="float" office:value="2381" table:style-name="ce11">
            <text:p><text:s/>2.38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2</text:p>
          </table:table-cell>
          <table:table-cell office:value-type="string" table:style-name="ce5">
            <text:p>CARRIL BICI PUENTE DE LAS FLORES</text:p>
          </table:table-cell>
          <table:table-cell table:style-name="ce5"/>
          <table:table-cell office:value-type="float" office:value="1253" table:style-name="ce11">
            <text:p><text:s/>1.253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29</text:p>
          </table:table-cell>
          <table:table-cell office:value-type="string" table:style-name="ce5">
            <text:p>CARRIL BICI AMPARO ITURBI - J. R. JIMÉNEZ</text:p>
          </table:table-cell>
          <table:table-cell table:style-name="ce5"/>
          <table:table-cell office:value-type="float" office:value="1668" table:style-name="ce11">
            <text:p><text:s/>1.668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3</text:p>
          </table:table-cell>
          <table:table-cell office:value-type="string" table:style-name="ce5">
            <text:p>CARRIL BICI PL. TETUÁN, 8 - ESPADA</text:p>
          </table:table-cell>
          <table:table-cell table:style-name="ce5"/>
          <table:table-cell office:value-type="float" office:value="2772" table:style-name="ce11">
            <text:p><text:s/>2.77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330</text:p>
          </table:table-cell>
          <table:table-cell office:value-type="string" table:style-name="ce5">
            <text:p>CARRRIL BICI CARRERA DE MALILLA - ISLA FORMENTERA</text:p>
          </table:table-cell>
          <table:table-cell table:style-name="ce5"/>
          <table:table-cell office:value-type="float" office:value="1215" table:style-name="ce11">
            <text:p><text:s/>1.21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34</text:p>
          </table:table-cell>
          <table:table-cell office:value-type="string" table:style-name="ce5">
            <text:p>CARRIL BICI CONDE DE TRÉNOR - PONT DE FUSTA</text:p>
          </table:table-cell>
          <table:table-cell table:style-name="ce5"/>
          <table:table-cell office:value-type="float" office:value="4051" table:style-name="ce11">
            <text:p><text:s/>4.05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5</text:p>
          </table:table-cell>
          <table:table-cell office:value-type="string" table:style-name="ce5">
            <text:p>CARRIL BICI COLÓN - CONDE SALVATIERRA</text:p>
          </table:table-cell>
          <table:table-cell table:style-name="ce5"/>
          <table:table-cell office:value-type="float" office:value="6431" table:style-name="ce11">
            <text:p><text:s/>6.43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6</text:p>
          </table:table-cell>
          <table:table-cell office:value-type="string" table:style-name="ce5">
            <text:p>CARRIL BICI COLÓN - FÉLIX PIZCUETA</text:p>
          </table:table-cell>
          <table:table-cell table:style-name="ce5"/>
          <table:table-cell office:value-type="float" office:value="4639" table:style-name="ce11">
            <text:p><text:s/>4.63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38</text:p>
          </table:table-cell>
          <table:table-cell office:value-type="string" table:style-name="ce5">
            <text:p>CARRIL BICI PONT DE FUSTA (CONTADOR BICICLETAS)</text:p>
          </table:table-cell>
          <table:table-cell table:style-name="ce5"/>
          <table:table-cell office:value-type="float" office:value="3066" table:style-name="ce11">
            <text:p><text:s/>3.06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39</text:p>
          </table:table-cell>
          <table:table-cell office:value-type="string" table:style-name="ce5">
            <text:p>CARRIL BICI CIUDADELA, 7 – XIMÉNEZ DE SANDOVAL</text:p>
          </table:table-cell>
          <table:table-cell table:style-name="ce5"/>
          <table:table-cell office:value-type="float" office:value="2017" table:style-name="ce11">
            <text:p><text:s/>2.01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438</text:p>
          </table:table-cell>
          <table:table-cell office:value-type="string" table:style-name="ce5">
            <text:p>CARRIL BICI VALL D'UXO - JOSÉ ROCA COLL</text:p>
          </table:table-cell>
          <table:table-cell table:style-name="ce5"/>
          <table:table-cell office:value-type="float" office:value="358" table:style-name="ce11">
            <text:p><text:s/>358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542</text:p>
          </table:table-cell>
          <table:table-cell office:value-type="string" table:style-name="ce5">
            <text:p>CARRIL BICI CUENCA, 21 - ALCIRA</text:p>
          </table:table-cell>
          <table:table-cell table:style-name="ce5"/>
          <table:table-cell office:value-type="float" office:value="2246" table:style-name="ce11">
            <text:p><text:s/>2.24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544</text:p>
          </table:table-cell>
          <table:table-cell office:value-type="string" table:style-name="ce5">
            <text:p>CARRIL BICI GUILLEM DE CASTRO - LEPANTO</text:p>
          </table:table-cell>
          <table:table-cell table:style-name="ce5"/>
          <table:table-cell office:value-type="float" office:value="5075" table:style-name="ce11">
            <text:p><text:s/>5.07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545</text:p>
          </table:table-cell>
          <table:table-cell office:value-type="string" table:style-name="ce5">
            <text:p>CARRIL BICI GUILLEM DE CASTRO - SANCHIS BERGÓN</text:p>
          </table:table-cell>
          <table:table-cell table:style-name="ce5"/>
          <table:table-cell office:value-type="float" office:value="5278" table:style-name="ce11">
            <text:p><text:s/>5.27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546</text:p>
          </table:table-cell>
          <table:table-cell office:value-type="string" table:style-name="ce5">
            <text:p>CARRIL BICI PINTOR BENEDITO, 2 - PL. ESPAÑA (CONTADOR BICICLETAS)</text:p>
          </table:table-cell>
          <table:table-cell table:style-name="ce5"/>
          <table:table-cell office:value-type="float" office:value="2648" table:style-name="ce11">
            <text:p><text:s/>2.648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547</text:p>
          </table:table-cell>
          <table:table-cell office:value-type="string" table:style-name="ce5">
            <text:p>CARRIL BICI <text:s/>JESÚS, 31 - G.V. RAMÓN Y CAJAL</text:p>
          </table:table-cell>
          <table:table-cell table:style-name="ce5"/>
          <table:table-cell office:value-type="float" office:value="864" table:style-name="ce11">
            <text:p><text:s/>86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628</text:p>
          </table:table-cell>
          <table:table-cell office:value-type="string" table:style-name="ce5">
            <text:p>CARRIL BICI AV. BURJASOT, 124 (entre Dr. Peset Aleixandre y Emili Roig)</text:p>
          </table:table-cell>
          <table:table-cell table:style-name="ce5"/>
          <table:table-cell office:value-type="float" office:value="1838" table:style-name="ce11">
            <text:p><text:s/>1.838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760</text:p>
          </table:table-cell>
          <table:table-cell office:value-type="string" table:style-name="ce5">
            <text:p>CARRIL BICI AV. CATALUÑA - CLARIANO</text:p>
          </table:table-cell>
          <table:table-cell table:style-name="ce5"/>
          <table:table-cell office:value-type="float" office:value="1069" table:style-name="ce11">
            <text:p><text:s/>1.069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761</text:p>
          </table:table-cell>
          <table:table-cell office:value-type="string" table:style-name="ce5">
            <text:p>CARRIL BICI RONDA NORTE - CAMÍ FONTS</text:p>
          </table:table-cell>
          <table:table-cell table:style-name="ce5"/>
          <table:table-cell office:value-type="float" office:value="1266" table:style-name="ce11">
            <text:p><text:s/>1.26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762</text:p>
          </table:table-cell>
          <table:table-cell office:value-type="string" table:style-name="ce5">
            <text:p>CARRIL BICI RONDA NORTE - CAMÍ FARINÓS</text:p>
          </table:table-cell>
          <table:table-cell table:style-name="ce5"/>
          <table:table-cell office:value-type="float" office:value="1144" table:style-name="ce11">
            <text:p><text:s/>1.14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763</text:p>
          </table:table-cell>
          <table:table-cell office:value-type="string" table:style-name="ce5">
            <text:p>CARRIL BICI PRIMADO REIG – RIO EBRO</text:p>
          </table:table-cell>
          <table:table-cell table:style-name="ce5"/>
          <table:table-cell office:value-type="float" office:value="2342" table:style-name="ce11">
            <text:p><text:s/>2.34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821</text:p>
          </table:table-cell>
          <table:table-cell office:value-type="string" table:style-name="ce5">
            <text:p>CARRIL BICI AV. NARANJOS (entre Campillo de Altobuey y Cementerio del Cabañal)</text:p>
          </table:table-cell>
          <table:table-cell table:style-name="ce5"/>
          <table:table-cell office:value-type="float" office:value="1079" table:style-name="ce11">
            <text:p><text:s/>1.07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822</text:p>
          </table:table-cell>
          <table:table-cell office:value-type="string" table:style-name="ce5">
            <text:p>CARRIL BICI AV. NARANJOS, frente Cementerio del Cabañal</text:p>
          </table:table-cell>
          <table:table-cell office:value-type="string" table:style-name="ce5">
            <text:p>entre Ingeniero Fausto Elio y Ramón Llull</text:p>
          </table:table-cell>
          <table:table-cell office:value-type="float" office:value="1369" table:style-name="ce11">
            <text:p><text:s/>1.36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825</text:p>
          </table:table-cell>
          <table:table-cell office:value-type="string" table:style-name="ce5">
            <text:p>CARRIL BICI MARINO BLAS DE LEZO, 31 (entre Benissoda y Beniopa)</text:p>
          </table:table-cell>
          <table:table-cell table:style-name="ce5"/>
          <table:table-cell office:value-type="float" office:value="1654" table:style-name="ce11">
            <text:p><text:s/>1.65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131</text:p>
          </table:table-cell>
          <table:table-cell office:value-type="string" table:style-name="ce5">
            <text:p>CARRIL BICI AV. DEL PUERTO - CONSUELO</text:p>
          </table:table-cell>
          <table:table-cell table:style-name="ce5"/>
          <table:table-cell office:value-type="float" office:value="2130" table:style-name="ce11">
            <text:p><text:s/>2.13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134</text:p>
          </table:table-cell>
          <table:table-cell office:value-type="string" table:style-name="ce5">
            <text:p>CARRIL BICI PUENTE DE ASTILLEROS (lado aguas arriba)</text:p>
          </table:table-cell>
          <table:table-cell table:style-name="ce5"/>
          <table:table-cell office:value-type="float" office:value="242" table:style-name="ce11">
            <text:p><text:s/>24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135</text:p>
          </table:table-cell>
          <table:table-cell office:value-type="string" table:style-name="ce5">
            <text:p>CARRIL BICI JUAN VERDEGUER, 32 - POETA SANMARTÍN AGUIRRE</text:p>
          </table:table-cell>
          <table:table-cell office:value-type="string" table:style-name="ce5">
            <text:p>entre Padre Porta y Boters</text:p>
          </table:table-cell>
          <table:table-cell office:value-type="float" office:value="1977" table:style-name="ce11">
            <text:p><text:s/>1.97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25</text:p>
          </table:table-cell>
          <table:table-cell office:value-type="string" table:style-name="ce5">
            <text:p>CARRIL BICI SERRERÍA, 3 (entre Felipe Salvador y Av. Puerto)</text:p>
          </table:table-cell>
          <table:table-cell table:style-name="ce5"/>
          <table:table-cell office:value-type="float" office:value="2306" table:style-name="ce11">
            <text:p><text:s/>2.30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33</text:p>
          </table:table-cell>
          <table:table-cell office:value-type="string" table:style-name="ce5">
            <text:p>CARRIL BICI JOAQUÍN COSTA - CONDE ALTEA</text:p>
          </table:table-cell>
          <table:table-cell table:style-name="ce5"/>
          <table:table-cell office:value-type="float" office:value="609" table:style-name="ce11">
            <text:p><text:s/>60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4</text:p>
          </table:table-cell>
          <table:table-cell office:value-type="string" table:style-name="ce5">
            <text:p>CARRIL BICI REINO DE VALENCIA – GREGORIO MAYANS</text:p>
          </table:table-cell>
          <table:table-cell table:style-name="ce5"/>
          <table:table-cell office:value-type="float" office:value="2859" table:style-name="ce11">
            <text:p><text:s/>2.85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5</text:p>
          </table:table-cell>
          <table:table-cell office:value-type="string" table:style-name="ce5">
            <text:p>CARRIL BICI RUZAFA, 20 (entre Marqués del Turia y Cirilo Amorós)</text:p>
          </table:table-cell>
          <table:table-cell table:style-name="ce5"/>
          <table:table-cell office:value-type="float" office:value="3428" table:style-name="ce11">
            <text:p><text:s/>3.428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36</text:p>
          </table:table-cell>
          <table:table-cell office:value-type="string" table:style-name="ce5">
            <text:p>CARRIL BICI ALICANTE, 23 - ALCOY</text:p>
          </table:table-cell>
          <table:table-cell table:style-name="ce5"/>
          <table:table-cell office:value-type="float" office:value="2680" table:style-name="ce11">
            <text:p><text:s/>2.68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410</text:p>
          </table:table-cell>
          <table:table-cell office:value-type="string" table:style-name="ce5">
            <text:p>CARRIL BICI ANTONIO FERRANDIS (entre Profesor López Piñero y Rafael Ferreres)</text:p>
          </table:table-cell>
          <table:table-cell table:style-name="ce5"/>
          <table:table-cell office:value-type="float" office:value="2111" table:style-name="ce11">
            <text:p><text:s/>2.111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412</text:p>
          </table:table-cell>
          <table:table-cell office:value-type="string" table:style-name="ce5">
            <text:p>CARRIL BICI PONT DE L'ASSUT DE L'OR (sentido Menorca)</text:p>
          </table:table-cell>
          <table:table-cell table:style-name="ce5"/>
          <table:table-cell office:value-type="float" office:value="695" table:style-name="ce11">
            <text:p><text:s/>69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531</text:p>
          </table:table-cell>
          <table:table-cell office:value-type="string" table:style-name="ce5">
            <text:p>CARRIL BICI TRES FORQUES, 145 (entre Llanterners y Tres Cruces)</text:p>
          </table:table-cell>
          <table:table-cell table:style-name="ce5"/>
          <table:table-cell office:value-type="float" office:value="326" table:style-name="ce11">
            <text:p><text:s/>32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633</text:p>
          </table:table-cell>
          <table:table-cell office:value-type="string" table:style-name="ce5">
            <text:p>CARRIL BICI PIO BAROJA (CARREFOUR)</text:p>
          </table:table-cell>
          <table:table-cell office:value-type="string" table:style-name="ce5">
            <text:p>entre Manuel de Falla y Valle de la Ballestera</text:p>
          </table:table-cell>
          <table:table-cell office:value-type="float" office:value="489" table:style-name="ce11">
            <text:p><text:s/>489<text:s text:c="3"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3634</text:p>
          </table:table-cell>
          <table:table-cell office:value-type="string" table:style-name="ce5">
            <text:p>CARRIL BICI, PIO BAROJA (frente CARREFOUR)</text:p>
          </table:table-cell>
          <table:table-cell office:value-type="string" table:style-name="ce5">
            <text:p>entre Valle de la Ballestera y Manuel de Falla</text:p>
          </table:table-cell>
          <table:table-cell office:value-type="float" office:value="450" table:style-name="ce11">
            <text:p><text:s/>45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636</text:p>
          </table:table-cell>
          <table:table-cell office:value-type="string" table:style-name="ce5">
            <text:p>CARRIL BICI MAESTRO RODRIGO - MIQUEL NAVARRO</text:p>
          </table:table-cell>
          <table:table-cell table:style-name="ce5"/>
          <table:table-cell office:value-type="float" office:value="915" table:style-name="ce11">
            <text:p><text:s/>91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637</text:p>
          </table:table-cell>
          <table:table-cell office:value-type="string" table:style-name="ce5">
            <text:p>CARRIL BICI TAMARINDOS - VALL DE LA BALLESTERA</text:p>
          </table:table-cell>
          <table:table-cell table:style-name="ce5"/>
          <table:table-cell office:value-type="float" office:value="215" table:style-name="ce11">
            <text:p><text:s/>21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642</text:p>
          </table:table-cell>
          <table:table-cell office:value-type="string" table:style-name="ce5">
            <text:p>CARRIL BICI TIRSO DE MOLINA, 20 - CATADAU</text:p>
          </table:table-cell>
          <table:table-cell office:value-type="string" table:style-name="ce5">
            <text:p>entre Catadau y Maestro Rodrigo</text:p>
          </table:table-cell>
          <table:table-cell office:value-type="float" office:value="1867" table:style-name="ce11">
            <text:p><text:s/>1.86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707</text:p>
          </table:table-cell>
          <table:table-cell office:value-type="string" table:style-name="ce5">
            <text:p>CARRIL BICI AV. CONSTITUCIÓN, frente nº 299 – RÍO GENIL</text:p>
          </table:table-cell>
          <table:table-cell table:style-name="ce5"/>
          <table:table-cell office:value-type="float" office:value="1040" table:style-name="ce11">
            <text:p><text:s/>1.04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832</text:p>
          </table:table-cell>
          <table:table-cell office:value-type="string" table:style-name="ce5">
            <text:p>CARRIL BICI NICASIO BENLLOCH - SIERRA MARTES</text:p>
          </table:table-cell>
          <table:table-cell table:style-name="ce5"/>
          <table:table-cell office:value-type="float" office:value="1724" table:style-name="ce11">
            <text:p><text:s/>1.72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833</text:p>
          </table:table-cell>
          <table:table-cell office:value-type="string" table:style-name="ce5">
            <text:p>CARRIL BICI MAESTRO RODRIGO - <text:s/>PÍO BAROJA</text:p>
          </table:table-cell>
          <table:table-cell table:style-name="ce5"/>
          <table:table-cell office:value-type="float" office:value="494" table:style-name="ce11">
            <text:p><text:s/>49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932</text:p>
          </table:table-cell>
          <table:table-cell office:value-type="string" table:style-name="ce5">
            <text:p>CARRIL BICI PINTOR MAELLA - BALEARES</text:p>
          </table:table-cell>
          <table:table-cell office:value-type="string" table:style-name="ce5">
            <text:p>entre Av. Baleares y Av. Francia</text:p>
          </table:table-cell>
          <table:table-cell office:value-type="float" office:value="1062" table:style-name="ce11">
            <text:p><text:s/>1.06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933</text:p>
          </table:table-cell>
          <table:table-cell office:value-type="string" table:style-name="ce5">
            <text:p>CARRIL BICI AV. FRANCIA, 44 - TRAFALGAR</text:p>
          </table:table-cell>
          <table:table-cell table:style-name="ce5"/>
          <table:table-cell office:value-type="float" office:value="866" table:style-name="ce11">
            <text:p><text:s/>86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934</text:p>
          </table:table-cell>
          <table:table-cell office:value-type="string" table:style-name="ce5">
            <text:p>CARRIL BICI MENORCA - LUIS BOLINCHES</text:p>
          </table:table-cell>
          <table:table-cell table:style-name="ce5"/>
          <table:table-cell office:value-type="float" office:value="1717" table:style-name="ce11">
            <text:p><text:s/>1.71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936</text:p>
          </table:table-cell>
          <table:table-cell office:value-type="string" table:style-name="ce5">
            <text:p>CARRIL BICI AV. BALEARES - DAMA DE ELCHE</text:p>
          </table:table-cell>
          <table:table-cell table:style-name="ce5"/>
          <table:table-cell office:value-type="float" office:value="1135" table:style-name="ce11">
            <text:p><text:s/>1.13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937</text:p>
          </table:table-cell>
          <table:table-cell office:value-type="string" table:style-name="ce5">
            <text:p>CARRIL BICI PONT DE L'ASSUT DE L'OR (sentido Antonio Ferrandis)</text:p>
          </table:table-cell>
          <table:table-cell table:style-name="ce5"/>
          <table:table-cell office:value-type="float" office:value="894" table:style-name="ce11">
            <text:p><text:s/>89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4025</text:p>
          </table:table-cell>
          <table:table-cell office:value-type="string" table:style-name="ce5">
            <text:p>CARRIL BICI JUAN XXIII - CASTELLONET</text:p>
          </table:table-cell>
          <table:table-cell table:style-name="ce5"/>
          <table:table-cell office:value-type="float" office:value="1289" table:style-name="ce11">
            <text:p><text:s/>1.28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027</text:p>
          </table:table-cell>
          <table:table-cell office:value-type="string" table:style-name="ce5">
            <text:p>CARRIL BICI HERMANOS MACHADO – SALVADOR CERVERÓ</text:p>
          </table:table-cell>
          <table:table-cell table:style-name="ce5"/>
          <table:table-cell office:value-type="float" office:value="660" table:style-name="ce11">
            <text:p><text:s/>66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113</text:p>
          </table:table-cell>
          <table:table-cell office:value-type="string" table:style-name="ce5">
            <text:p>CARRIL BICI AV. DR. TOMAS SALA (entre Carteros y Jerónima Galés)</text:p>
          </table:table-cell>
          <table:table-cell table:style-name="ce5"/>
          <table:table-cell office:value-type="float" office:value="1543" table:style-name="ce11">
            <text:p><text:s/>1.54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124</text:p>
          </table:table-cell>
          <table:table-cell office:value-type="string" table:style-name="ce5">
            <text:p>CARRIL BICI CARTEROS - LITOGRAFO PASCUAL ABAD</text:p>
          </table:table-cell>
          <table:table-cell table:style-name="ce5"/>
          <table:table-cell office:value-type="float" office:value="1225" table:style-name="ce11">
            <text:p><text:s/>1.22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33</text:p>
          </table:table-cell>
          <table:table-cell office:value-type="string" table:style-name="ce5">
            <text:p>CARRIL BICI PERIS Y VALERO - REINO DE VALENCIA</text:p>
          </table:table-cell>
          <table:table-cell table:style-name="ce5"/>
          <table:table-cell office:value-type="float" office:value="3266" table:style-name="ce11">
            <text:p><text:s/>3.26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435</text:p>
          </table:table-cell>
          <table:table-cell office:value-type="string" table:style-name="ce5">
            <text:p>CARRIL BICI PUENTE DEL REINO</text:p>
          </table:table-cell>
          <table:table-cell table:style-name="ce5"/>
          <table:table-cell office:value-type="float" office:value="1032" table:style-name="ce11">
            <text:p><text:s/>1.03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36</text:p>
          </table:table-cell>
          <table:table-cell office:value-type="string" table:style-name="ce5">
            <text:p>CARRIL BICI REINO DE VALENCIA – JOAQUÍN COSTA</text:p>
          </table:table-cell>
          <table:table-cell table:style-name="ce5"/>
          <table:table-cell office:value-type="float" office:value="2824" table:style-name="ce11">
            <text:p><text:s/>2.824<text:s text:c="3"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437</text:p>
          </table:table-cell>
          <table:table-cell office:value-type="string" table:style-name="ce5">
            <text:p>INTERSECCIÓN CARRILES BICI PERIS Y VALERO – REINO DE VALENCIA (CONTADOR DE BICICLETAS)</text:p>
          </table:table-cell>
          <table:table-cell table:style-name="ce5"/>
          <table:table-cell office:value-type="float" office:value="3753" table:style-name="ce11">
            <text:p><text:s/>3.75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437</text:p>
          </table:table-cell>
          <table:table-cell office:value-type="string" table:style-name="ce5">
            <text:p>CARRIL BICI HERMANOS MACHADO S/N - CONDE DE TORREFIEL</text:p>
          </table:table-cell>
          <table:table-cell office:value-type="string" table:style-name="ce5">
            <text:p>entre Cº. Moncada y Conde Torrefiel</text:p>
          </table:table-cell>
          <table:table-cell office:value-type="float" office:value="1545" table:style-name="ce11">
            <text:p><text:s/>1.54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5006</text:p>
          </table:table-cell>
          <table:table-cell office:value-type="string" table:style-name="ce5">
            <text:p>CARRIL BICI AV. ESTACIÓN – FELIPE VALLS (BENIMAMET)</text:p>
          </table:table-cell>
          <table:table-cell table:style-name="ce5"/>
          <table:table-cell office:value-type="float" office:value="454" table:style-name="ce11">
            <text:p><text:s/>45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536</text:p>
          </table:table-cell>
          <table:table-cell office:value-type="string" table:style-name="ce5">
            <text:p>CARRIL BICI <text:s/>CALLE CUBA, 52 (entre Pintor Gisbert y Literato Azorín)</text:p>
          </table:table-cell>
          <table:table-cell table:style-name="ce5"/>
          <table:table-cell office:value-type="float" office:value="2112" table:style-name="ce11">
            <text:p><text:s/>2.11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538</text:p>
          </table:table-cell>
          <table:table-cell office:value-type="string" table:style-name="ce5">
            <text:p>CARRIL BICI DR. WASKMAN - RUBEN VELA</text:p>
          </table:table-cell>
          <table:table-cell table:style-name="ce5"/>
          <table:table-cell office:value-type="float" office:value="1212" table:style-name="ce11">
            <text:p><text:s/>1.21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539</text:p>
          </table:table-cell>
          <table:table-cell office:value-type="string" table:style-name="ce5">
            <text:p>CARRIL BICI PERIS Y VALERO - SUECA</text:p>
          </table:table-cell>
          <table:table-cell table:style-name="ce5"/>
          <table:table-cell office:value-type="float" office:value="2690" table:style-name="ce11">
            <text:p><text:s/>2.690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540</text:p>
          </table:table-cell>
          <table:table-cell office:value-type="string" table:style-name="ce5">
            <text:p>CARRIL BICI FILIPINAS, opuesto Literato Azorín</text:p>
          </table:table-cell>
          <table:table-cell table:style-name="ce5"/>
          <table:table-cell office:value-type="float" office:value="1129" table:style-name="ce11">
            <text:p><text:s/>1.12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621</text:p>
          </table:table-cell>
          <table:table-cell office:value-type="string" table:style-name="ce5">
            <text:p>CARRIL BICI SAN VICENTE MÁRTIR, 128 (entre Marvá y Pl. España)</text:p>
          </table:table-cell>
          <table:table-cell table:style-name="ce5"/>
          <table:table-cell office:value-type="float" office:value="1891" table:style-name="ce11">
            <text:p><text:s/>1.891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745</text:p>
          </table:table-cell>
          <table:table-cell office:value-type="string" table:style-name="ce5">
            <text:p>CARRIL BICI TRES FORQUES, 40 – MAESTRO BELLVER</text:p>
          </table:table-cell>
          <table:table-cell office:value-type="string" table:style-name="ce5">
            <text:p>entre Maestro Bellver y Ayora</text:p>
          </table:table-cell>
          <table:table-cell office:value-type="float" office:value="336" table:style-name="ce11">
            <text:p><text:s/>33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746</text:p>
          </table:table-cell>
          <table:table-cell office:value-type="string" table:style-name="ce5">
            <text:p>CARRIL BICI TRES FORQUES – SANTA CRUZ DE TENERIFE</text:p>
          </table:table-cell>
          <table:table-cell office:value-type="string" table:style-name="ce5">
            <text:p>entre Santa Cruz de Tenerife y José Maestre</text:p>
          </table:table-cell>
          <table:table-cell office:value-type="float" office:value="275" table:style-name="ce11">
            <text:p><text:s/>275<text:s text:c="3"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747</text:p>
          </table:table-cell>
          <table:table-cell office:value-type="string" table:style-name="ce5">
            <text:p>CARRIL BICI TRES FORQUES, 107 - FRAY JUNIPERO SERRA</text:p>
          </table:table-cell>
          <table:table-cell office:value-type="string" table:style-name="ce5">
            <text:p>entre Fray Junípero Serra y Virgen de la Cabeza</text:p>
          </table:table-cell>
          <table:table-cell office:value-type="float" office:value="299" table:style-name="ce11">
            <text:p><text:s/>29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748</text:p>
          </table:table-cell>
          <table:table-cell office:value-type="string" table:style-name="ce5">
            <text:p>CARRIL BICI ARCHIDUQUE CARLOS, 42 - FONTANARES</text:p>
          </table:table-cell>
          <table:table-cell office:value-type="string" table:style-name="ce5">
            <text:p>entre Fontanares y Virgen de la Cabeza</text:p>
          </table:table-cell>
          <table:table-cell office:value-type="float" office:value="537" table:style-name="ce11">
            <text:p><text:s/>53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35</text:p>
          </table:table-cell>
          <table:table-cell office:value-type="string" table:style-name="ce5">
            <text:p>CARRIL BICI TERUEL - Pº PECHINA</text:p>
          </table:table-cell>
          <table:table-cell table:style-name="ce5"/>
          <table:table-cell office:value-type="float" office:value="980" table:style-name="ce11">
            <text:p><text:s/>98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836</text:p>
          </table:table-cell>
          <table:table-cell office:value-type="string" table:style-name="ce5">
            <text:p>CARRIL BICI <text:s/>LITERATO GABRIEL MIRÓ - PÉREZ GALDÓS</text:p>
          </table:table-cell>
          <table:table-cell table:style-name="ce5"/>
          <table:table-cell office:value-type="float" office:value="958" table:style-name="ce11">
            <text:p><text:s/>958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37</text:p>
          </table:table-cell>
          <table:table-cell office:value-type="string" table:style-name="ce5">
            <text:p>CARRIL BICI AV. CID, 18 - LORCA</text:p>
          </table:table-cell>
          <table:table-cell table:style-name="ce5"/>
          <table:table-cell office:value-type="float" office:value="1818" table:style-name="ce11">
            <text:p><text:s/>1.81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838</text:p>
          </table:table-cell>
          <table:table-cell office:value-type="string" table:style-name="ce5">
            <text:p>CARRIL BICI SAN JOSE CALASANZ, 18 - <text:s/>ALBERIQUE</text:p>
          </table:table-cell>
          <table:table-cell table:style-name="ce5"/>
          <table:table-cell office:value-type="float" office:value="2428" table:style-name="ce11">
            <text:p><text:s/>2.428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39</text:p>
          </table:table-cell>
          <table:table-cell office:value-type="string" table:style-name="ce5">
            <text:p>CARRIL BICI CUENCA, 56 - ALBERIQUE</text:p>
          </table:table-cell>
          <table:table-cell table:style-name="ce5"/>
          <table:table-cell office:value-type="float" office:value="635" table:style-name="ce11">
            <text:p><text:s/>635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40</text:p>
          </table:table-cell>
          <table:table-cell office:value-type="string" table:style-name="ce5">
            <text:p>CARRIL BICI ARCHIDUQUE CARLOS, 10 - XIVA</text:p>
          </table:table-cell>
          <table:table-cell office:value-type="string" table:style-name="ce5">
            <text:p>entre Xiva y Enguera</text:p>
          </table:table-cell>
          <table:table-cell office:value-type="float" office:value="571" table:style-name="ce11">
            <text:p><text:s/>571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931</text:p>
          </table:table-cell>
          <table:table-cell office:value-type="string" table:style-name="ce5">
            <text:p>CARRIL BICI MÚSICO AYLLÓN - SANTA CRUZ DE TENERIFE</text:p>
          </table:table-cell>
          <table:table-cell table:style-name="ce5"/>
          <table:table-cell office:value-type="float" office:value="603" table:style-name="ce11">
            <text:p><text:s/>603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932</text:p>
          </table:table-cell>
          <table:table-cell office:value-type="string" table:style-name="ce5">
            <text:p>CARRIL BICI TORRES - BRASIL</text:p>
          </table:table-cell>
          <table:table-cell table:style-name="ce5"/>
          <table:table-cell office:value-type="float" office:value="895" table:style-name="ce11">
            <text:p><text:s/>895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934</text:p>
          </table:table-cell>
          <table:table-cell office:value-type="string" table:style-name="ce5">
            <text:p>CARRIL BICI AV. CID - MARCONI</text:p>
          </table:table-cell>
          <table:table-cell table:style-name="ce5"/>
          <table:table-cell office:value-type="float" office:value="2234" table:style-name="ce11">
            <text:p><text:s/>2.23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935</text:p>
          </table:table-cell>
          <table:table-cell office:value-type="string" table:style-name="ce5">
            <text:p>CARRIL BICI AV. CID - MISERICORDIA</text:p>
          </table:table-cell>
          <table:table-cell table:style-name="ce5"/>
          <table:table-cell office:value-type="float" office:value="2364" table:style-name="ce11">
            <text:p><text:s/>2.364<text:s text:c="3"/></text:p>
          </table:table-cell>
          <table:table-cell table:number-columns-repeated="16380"/>
        </table:table-row>
        <table:table-row table:number-rows-repeated="1048421" table:style-name="ro5">
          <table:table-cell table:number-columns-repeated="16384"/>
        </table:table-row>
      </table:table>
      <table:table table:name="CARRIL_BICI_ABRIL_2026" table:style-name="ta2">
        <table:table-column table:style-name="co1" table:default-cell-style-name="ce7"/>
        <table:table-column table:style-name="co10" table:default-cell-style-name="ce7"/>
        <table:table-column table:style-name="co3" table:default-cell-style-name="ce7"/>
        <table:table-column table:style-name="co11" table:default-cell-style-name="ce7"/>
        <table:table-column table:style-name="co5" table:number-columns-repeated="16380" table:default-cell-style-name="ce1"/>
        <table:table-row table:style-name="ro3">
          <table:table-cell office:value-type="string" table:style-name="ce8">
            <text:p>ATA</text:p>
          </table:table-cell>
          <table:table-cell office:value-type="string" table:style-name="ce8">
            <text:p>Descripción</text:p>
          </table:table-cell>
          <table:table-cell office:value-type="string" table:style-name="ce8">
            <text:p>Sentido</text:p>
          </table:table-cell>
          <table:table-cell office:value-type="string" table:style-name="ce10">
            <text:p>IMD Laborable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042</text:p>
          </table:table-cell>
          <table:table-cell office:value-type="string" table:style-name="ce5">
            <text:p>CARRIL BICI PIO XII (frente Nuevo Centro, entre Padre Diego Mirón y Tirso de Molina)</text:p>
          </table:table-cell>
          <table:table-cell table:style-name="ce5"/>
          <table:table-cell office:value-type="float" office:value="1287" table:style-name="ce7">
            <text:p>128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043</text:p>
          </table:table-cell>
          <table:table-cell office:value-type="string" table:style-name="ce5">
            <text:p>CARRIL BICI JOAQUÍN BALLESTER - LA FE (entre Profesor Beltán Báguena y Pío XII)</text:p>
          </table:table-cell>
          <table:table-cell table:style-name="ce5"/>
          <table:table-cell office:value-type="float" office:value="389" table:style-name="ce7">
            <text:p>38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044</text:p>
          </table:table-cell>
          <table:table-cell office:value-type="string" table:style-name="ce5">
            <text:p>CARRIL BICI PUENTE DE LAS ARTES</text:p>
          </table:table-cell>
          <table:table-cell table:style-name="ce5"/>
          <table:table-cell office:value-type="float" office:value="4666" table:style-name="ce7">
            <text:p>466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045</text:p>
          </table:table-cell>
          <table:table-cell office:value-type="string" table:style-name="ce5">
            <text:p>CARRIL BICI AV. BURJASOT – S. PANCRACIO</text:p>
          </table:table-cell>
          <table:table-cell table:style-name="ce5"/>
          <table:table-cell office:value-type="float" office:value="1606" table:style-name="ce7">
            <text:p>160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046</text:p>
          </table:table-cell>
          <table:table-cell office:value-type="string" table:style-name="ce5">
            <text:p>CARRIL BICI MENENDEZ PIDAL, 2 - PADRE FERRIS</text:p>
          </table:table-cell>
          <table:table-cell office:value-type="string" table:style-name="ce5">
            <text:p>entre Padre Ferris y Ricardo Micó</text:p>
          </table:table-cell>
          <table:table-cell office:value-type="float" office:value="2261" table:style-name="ce7">
            <text:p>226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047</text:p>
          </table:table-cell>
          <table:table-cell office:value-type="string" table:style-name="ce5">
            <text:p>CARRIL BICI DR. PESET ALEIXANDRE, 134 - JOSÉ GROLLO</text:p>
          </table:table-cell>
          <table:table-cell table:style-name="ce5"/>
          <table:table-cell office:value-type="float" office:value="1399" table:style-name="ce7">
            <text:p>139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59</text:p>
          </table:table-cell>
          <table:table-cell office:value-type="string" table:style-name="ce5">
            <text:p>CARRIL BICI CALLE RUAYA - SAGUNTO</text:p>
          </table:table-cell>
          <table:table-cell table:style-name="ce5"/>
          <table:table-cell office:value-type="float" office:value="1458" table:style-name="ce7">
            <text:p>145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0</text:p>
          </table:table-cell>
          <table:table-cell office:value-type="string" table:style-name="ce5">
            <text:p>CARRIL BICI ALMAZORA - PINTOR VILAR</text:p>
          </table:table-cell>
          <table:table-cell table:style-name="ce5"/>
          <table:table-cell office:value-type="float" office:value="3141" table:style-name="ce7">
            <text:p>314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2</text:p>
          </table:table-cell>
          <table:table-cell office:value-type="string" table:style-name="ce5">
            <text:p>CARRIL BICI MOLINELL, 2 - ALMAZORA</text:p>
          </table:table-cell>
          <table:table-cell table:style-name="ce5"/>
          <table:table-cell office:value-type="float" office:value="1129" table:style-name="ce7">
            <text:p>112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3</text:p>
          </table:table-cell>
          <table:table-cell office:value-type="string" table:style-name="ce5">
            <text:p>CARRIL BICI PONT DE FUSTA</text:p>
          </table:table-cell>
          <table:table-cell table:style-name="ce5"/>
          <table:table-cell office:value-type="float" office:value="3197" table:style-name="ce7">
            <text:p>319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4</text:p>
          </table:table-cell>
          <table:table-cell office:value-type="string" table:style-name="ce5">
            <text:p>CARRIL BICI AV. CONSTITUCIÓN, 23 – ORIHUELA</text:p>
          </table:table-cell>
          <table:table-cell table:style-name="ce5"/>
          <table:table-cell office:value-type="float" office:value="3273" table:style-name="ce7">
            <text:p>327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5</text:p>
          </table:table-cell>
          <table:table-cell office:value-type="string" table:style-name="ce5">
            <text:p>CARRIL BICI LLANO DE ZAIDÍA, 14 – CONSTITUCIÓN</text:p>
          </table:table-cell>
          <table:table-cell table:style-name="ce5"/>
          <table:table-cell office:value-type="float" office:value="4489" table:style-name="ce7">
            <text:p>448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6</text:p>
          </table:table-cell>
          <table:table-cell office:value-type="string" table:style-name="ce5">
            <text:p>CARRIL BICI GUADALAVIAR, 3 – SAGUNTO</text:p>
          </table:table-cell>
          <table:table-cell table:style-name="ce5"/>
          <table:table-cell office:value-type="float" office:value="2828" table:style-name="ce7">
            <text:p>282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7</text:p>
          </table:table-cell>
          <table:table-cell office:value-type="string" table:style-name="ce5">
            <text:p>CARRIL BICI ALMAZORA, 42 (entre Convento Carmelitas y Jaca)</text:p>
          </table:table-cell>
          <table:table-cell table:style-name="ce5"/>
          <table:table-cell office:value-type="float" office:value="4278" table:style-name="ce7">
            <text:p>427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225</text:p>
          </table:table-cell>
          <table:table-cell office:value-type="string" table:style-name="ce5">
            <text:p>CARRIL BICI AV. CONSTITUCIÓN, 84 – MAXIMILIANO THOUS</text:p>
          </table:table-cell>
          <table:table-cell table:style-name="ce5"/>
          <table:table-cell office:value-type="float" office:value="3030" table:style-name="ce7">
            <text:p>303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226</text:p>
          </table:table-cell>
          <table:table-cell office:value-type="string" table:style-name="ce5">
            <text:p>CARRIL BICI AV. CONSTITUCIÓN, 188 – ALCUDIA DE CRESPINS</text:p>
          </table:table-cell>
          <table:table-cell table:style-name="ce5"/>
          <table:table-cell office:value-type="float" office:value="1972" table:style-name="ce7">
            <text:p>197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7</text:p>
          </table:table-cell>
          <table:table-cell office:value-type="string" table:style-name="ce5">
            <text:p>CARRIL BICI DR. PESET ALEIXANDRE, 58 (entre Camino de Moncada y Gayano Lluch)</text:p>
          </table:table-cell>
          <table:table-cell table:style-name="ce5"/>
          <table:table-cell office:value-type="float" office:value="1468" table:style-name="ce7">
            <text:p>146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8</text:p>
          </table:table-cell>
          <table:table-cell office:value-type="string" table:style-name="ce5">
            <text:p>CARRIL BICI DR. PESET ALEIXANDRE, 20 (entre Conde de Torrefiel y Felipe Rinaldi)</text:p>
          </table:table-cell>
          <table:table-cell table:style-name="ce5"/>
          <table:table-cell office:value-type="float" office:value="1842" table:style-name="ce7">
            <text:p>184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34</text:p>
          </table:table-cell>
          <table:table-cell office:value-type="string" table:style-name="ce5">
            <text:p>CARRIL BICI CONVENTO CARMELITAS - ALBORAYA</text:p>
          </table:table-cell>
          <table:table-cell table:style-name="ce5"/>
          <table:table-cell office:value-type="float" office:value="720" table:style-name="ce7">
            <text:p>72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36</text:p>
          </table:table-cell>
          <table:table-cell office:value-type="string" table:style-name="ce5">
            <text:p>CARRIL BICI PRIMADO REIG - <text:s/>BILBAO</text:p>
          </table:table-cell>
          <table:table-cell table:style-name="ce5"/>
          <table:table-cell office:value-type="float" office:value="2576" table:style-name="ce7">
            <text:p>257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37</text:p>
          </table:table-cell>
          <table:table-cell office:value-type="string" table:style-name="ce5">
            <text:p>CARRIL BICI PRIMADO REIG, 66 – MOLINELL</text:p>
          </table:table-cell>
          <table:table-cell table:style-name="ce5"/>
          <table:table-cell office:value-type="float" office:value="2550" table:style-name="ce7">
            <text:p>255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7</text:p>
          </table:table-cell>
          <table:table-cell office:value-type="string" table:style-name="ce5">
            <text:p>CARRIL BICI GUILLEM DE CASTRO - JESÚS</text:p>
          </table:table-cell>
          <table:table-cell table:style-name="ce5"/>
          <table:table-cell office:value-type="float" office:value="4785" table:style-name="ce7">
            <text:p>478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8</text:p>
          </table:table-cell>
          <table:table-cell office:value-type="string" table:style-name="ce5">
            <text:p>CARRIL BICI JÁTIVA - CONVENTO JERUSALÉN</text:p>
          </table:table-cell>
          <table:table-cell table:style-name="ce5"/>
          <table:table-cell office:value-type="float" office:value="8427" table:style-name="ce7">
            <text:p>842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37</text:p>
          </table:table-cell>
          <table:table-cell office:value-type="string" table:style-name="ce5">
            <text:p>CARRIL BICI AV. BLASCO IBÁÑEZ, 16 - SEVERO OCHOA</text:p>
          </table:table-cell>
          <table:table-cell table:style-name="ce5"/>
          <table:table-cell office:value-type="float" office:value="1109" table:style-name="ce7">
            <text:p>110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38</text:p>
          </table:table-cell>
          <table:table-cell office:value-type="string" table:style-name="ce5">
            <text:p>CARRIL BICI AV. BLASCO IBÁÑEZ, 13 - JAIME ROIG</text:p>
          </table:table-cell>
          <table:table-cell table:style-name="ce5"/>
          <table:table-cell office:value-type="float" office:value="2198" table:style-name="ce7">
            <text:p>219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39</text:p>
          </table:table-cell>
          <table:table-cell office:value-type="string" table:style-name="ce5">
            <text:p>CARRIL BICI DR GOMEZ FERRER- MENENDEZ PELAYO</text:p>
          </table:table-cell>
          <table:table-cell table:style-name="ce5"/>
          <table:table-cell office:value-type="float" office:value="1852" table:style-name="ce7">
            <text:p>185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0</text:p>
          </table:table-cell>
          <table:table-cell office:value-type="string" table:style-name="ce5">
            <text:p>CARRIL BICI MICER MASCÓ - SEVERO OCHOA</text:p>
          </table:table-cell>
          <table:table-cell table:style-name="ce5"/>
          <table:table-cell office:value-type="float" office:value="394" table:style-name="ce7">
            <text:p>39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1</text:p>
          </table:table-cell>
          <table:table-cell office:value-type="string" table:style-name="ce5">
            <text:p>CARRIL BICI SAN PIO V - LLANO DEL REAL</text:p>
          </table:table-cell>
          <table:table-cell table:style-name="ce5"/>
          <table:table-cell office:value-type="float" office:value="3383" table:style-name="ce7">
            <text:p>338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2</text:p>
          </table:table-cell>
          <table:table-cell office:value-type="string" table:style-name="ce5">
            <text:p>CARRIL BICI CAVANILLES - BLASCO IBAÑEZ</text:p>
          </table:table-cell>
          <table:table-cell table:style-name="ce5"/>
          <table:table-cell office:value-type="float" office:value="2753" table:style-name="ce7">
            <text:p>275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3</text:p>
          </table:table-cell>
          <table:table-cell office:value-type="string" table:style-name="ce5">
            <text:p>CARRIL BICI BLASCO IBAÑEZ - CATALUÑA</text:p>
          </table:table-cell>
          <table:table-cell table:style-name="ce5"/>
          <table:table-cell office:value-type="float" office:value="4250" table:style-name="ce7">
            <text:p>425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4</text:p>
          </table:table-cell>
          <table:table-cell office:value-type="string" table:style-name="ce5">
            <text:p>CARRIL BICI GENERAL ELIO, 6 - BLASCO IBÁÑEZ</text:p>
          </table:table-cell>
          <table:table-cell office:value-type="string" table:style-name="ce5">
            <text:p>entre Blasco Ibáñez y S. Pío V</text:p>
          </table:table-cell>
          <table:table-cell office:value-type="float" office:value="3170" table:style-name="ce7">
            <text:p>317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6</text:p>
          </table:table-cell>
          <table:table-cell office:value-type="string" table:style-name="ce5">
            <text:p>CARRIL BICI BLASCO IBÁÑEZ – DR. GÓMEZ FERRER (CONTADOR BICICLETAS)</text:p>
          </table:table-cell>
          <table:table-cell table:style-name="ce5"/>
          <table:table-cell office:value-type="float" office:value="2139" table:style-name="ce7">
            <text:p>213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7</text:p>
          </table:table-cell>
          <table:table-cell office:value-type="string" table:style-name="ce5">
            <text:p>CARRIL BICI AV. SUECIA – BLASCO IBÁÑEZ</text:p>
          </table:table-cell>
          <table:table-cell table:style-name="ce5"/>
          <table:table-cell office:value-type="float" office:value="1441" table:style-name="ce7">
            <text:p>144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8</text:p>
          </table:table-cell>
          <table:table-cell office:value-type="string" table:style-name="ce5">
            <text:p>CARRIL BICI LLANO DEL REAL - GENERAL ELIO (CONTADOR DE BICICLETAS)</text:p>
          </table:table-cell>
          <table:table-cell table:style-name="ce5"/>
          <table:table-cell office:value-type="float" office:value="2711" table:style-name="ce7">
            <text:p>271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9</text:p>
          </table:table-cell>
          <table:table-cell office:value-type="string" table:style-name="ce5">
            <text:p>CARRIL BICI PRIMADO REIG - ENTRADA CASA CLEMENCIA</text:p>
          </table:table-cell>
          <table:table-cell office:value-type="string" table:style-name="ce5">
            <text:p>entre Dr. Gómez Ferrer y Gascó Oliag</text:p>
          </table:table-cell>
          <table:table-cell office:value-type="float" office:value="2458" table:style-name="ce7">
            <text:p>245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50</text:p>
          </table:table-cell>
          <table:table-cell office:value-type="string" table:style-name="ce5">
            <text:p>CARRIL BICI ALAMEDA, 9 - PINTOR PEIRÓ</text:p>
          </table:table-cell>
          <table:table-cell table:style-name="ce5"/>
          <table:table-cell office:value-type="float" office:value="874" table:style-name="ce7">
            <text:p>87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51</text:p>
          </table:table-cell>
          <table:table-cell office:value-type="string" table:style-name="ce5">
            <text:p>CARRIL BICI DANIEL BALACIART - PRIMADO REIG</text:p>
          </table:table-cell>
          <table:table-cell table:style-name="ce5"/>
          <table:table-cell office:value-type="float" office:value="393" table:style-name="ce7">
            <text:p>39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52</text:p>
          </table:table-cell>
          <table:table-cell office:value-type="string" table:style-name="ce5">
            <text:p>CARRIL BICI GASCÓ OLIAG, 5 (entre Menéndez y Pelayo y Primado Reig)</text:p>
          </table:table-cell>
          <table:table-cell table:style-name="ce5"/>
          <table:table-cell office:value-type="float" office:value="1357" table:style-name="ce7">
            <text:p>135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35</text:p>
          </table:table-cell>
          <table:table-cell office:value-type="string" table:style-name="ce5">
            <text:p>CARRIL BICI Pº ALAMEDA, 35 - ANTIGUA SENDA DE SENENT</text:p>
          </table:table-cell>
          <table:table-cell table:style-name="ce5"/>
          <table:table-cell office:value-type="float" office:value="1806" table:style-name="ce7">
            <text:p>180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36</text:p>
          </table:table-cell>
          <table:table-cell office:value-type="string" table:style-name="ce5">
            <text:p>CARRIL BICI AV. ARAGÓN, 7 (entre José Edmundo Casañ y Finlandia)</text:p>
          </table:table-cell>
          <table:table-cell table:style-name="ce5"/>
          <table:table-cell office:value-type="float" office:value="1439" table:style-name="ce7">
            <text:p>143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37</text:p>
          </table:table-cell>
          <table:table-cell office:value-type="string" table:style-name="ce5">
            <text:p>CARRIL BICI AV. ARAGÓN, 28 (entre Chile y Eolo)</text:p>
          </table:table-cell>
          <table:table-cell table:style-name="ce5"/>
          <table:table-cell office:value-type="float" office:value="2058" table:style-name="ce7">
            <text:p>205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43</text:p>
          </table:table-cell>
          <table:table-cell office:value-type="string" table:style-name="ce5">
            <text:p>CARRIL BICI AV. DEL PUERTO - ANTONIO SUAREZ</text:p>
          </table:table-cell>
          <table:table-cell table:style-name="ce5"/>
          <table:table-cell office:value-type="float" office:value="4357" table:style-name="ce7">
            <text:p>435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4</text:p>
          </table:table-cell>
          <table:table-cell office:value-type="string" table:style-name="ce5">
            <text:p>CARRIL BICI PUENTE DE ARAGÓN</text:p>
          </table:table-cell>
          <table:table-cell office:value-type="string" table:style-name="ce5">
            <text:p>entre Pl. Zaragoza y Pl. América</text:p>
          </table:table-cell>
          <table:table-cell office:value-type="float" office:value="3077" table:style-name="ce7">
            <text:p>307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45</text:p>
          </table:table-cell>
          <table:table-cell office:value-type="string" table:style-name="ce5">
            <text:p>CARRIL BICI PUENTE ÁNGEL CUSTODIO</text:p>
          </table:table-cell>
          <table:table-cell table:style-name="ce5"/>
          <table:table-cell office:value-type="float" office:value="3414" table:style-name="ce7">
            <text:p>341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46</text:p>
          </table:table-cell>
          <table:table-cell office:value-type="string" table:style-name="ce5">
            <text:p>CARRIL BICI CLARIANO - PALANCIA</text:p>
          </table:table-cell>
          <table:table-cell table:style-name="ce5"/>
          <table:table-cell office:value-type="float" office:value="922" table:style-name="ce7">
            <text:p>9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7</text:p>
          </table:table-cell>
          <table:table-cell office:value-type="string" table:style-name="ce5">
            <text:p>CARRIL BICI GENERAL GIL DOLZ, 6 - ALAMEDA</text:p>
          </table:table-cell>
          <table:table-cell office:value-type="string" table:style-name="ce5">
            <text:p>entre Paseo Alameda y Galicia</text:p>
          </table:table-cell>
          <table:table-cell office:value-type="float" office:value="1960" table:style-name="ce7">
            <text:p>19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8</text:p>
          </table:table-cell>
          <table:table-cell office:value-type="string" table:style-name="ce5">
            <text:p>CARRIL BICI ALAMEDA, 29 - ALBENTOSA</text:p>
          </table:table-cell>
          <table:table-cell office:value-type="string" table:style-name="ce5">
            <text:p>entre Albentosa y Serrano Flores</text:p>
          </table:table-cell>
          <table:table-cell office:value-type="float" office:value="1531" table:style-name="ce7">
            <text:p>153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9</text:p>
          </table:table-cell>
          <table:table-cell office:value-type="string" table:style-name="ce5">
            <text:p>CARRIL BICI ALAMEDA, 21 - MUÑOZ SECA</text:p>
          </table:table-cell>
          <table:table-cell office:value-type="string" table:style-name="ce5">
            <text:p>entre Muñoz Seca y Arquitecto Mora</text:p>
          </table:table-cell>
          <table:table-cell office:value-type="float" office:value="1480" table:style-name="ce7">
            <text:p>148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50</text:p>
          </table:table-cell>
          <table:table-cell office:value-type="string" table:style-name="ce5">
            <text:p>CARRIL BICI BLASCO IBÁÑEZ, 66 - POLO Y PEYROLÓN</text:p>
          </table:table-cell>
          <table:table-cell table:style-name="ce5"/>
          <table:table-cell office:value-type="float" office:value="3430" table:style-name="ce7">
            <text:p>343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1</text:p>
          </table:table-cell>
          <table:table-cell office:value-type="string" table:style-name="ce5">
            <text:p>CARRIL BICI CARDENAL BENLLOCH, 75 - CARAVACA</text:p>
          </table:table-cell>
          <table:table-cell office:value-type="string" table:style-name="ce5">
            <text:p>entre Caravaca y Ernesto Ferrer</text:p>
          </table:table-cell>
          <table:table-cell office:value-type="float" office:value="1712" table:style-name="ce7">
            <text:p>17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2</text:p>
          </table:table-cell>
          <table:table-cell office:value-type="string" table:style-name="ce5">
            <text:p>CARRIL BICI CARDENAL BENLLOCH, 49 - EOLO</text:p>
          </table:table-cell>
          <table:table-cell office:value-type="string" table:style-name="ce5">
            <text:p>entre Eolo y Sancho Tello</text:p>
          </table:table-cell>
          <table:table-cell office:value-type="float" office:value="1933" table:style-name="ce7">
            <text:p>193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3</text:p>
          </table:table-cell>
          <table:table-cell office:value-type="string" table:style-name="ce5">
            <text:p>CARRIL BICI CARDENAL BENLLOCH, 33 - DR. FERRÁN</text:p>
          </table:table-cell>
          <table:table-cell office:value-type="string" table:style-name="ce5">
            <text:p>entre Dr. Ferrán a Av. Puer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4</text:p>
          </table:table-cell>
          <table:table-cell office:value-type="string" table:style-name="ce5">
            <text:p>CARRIL BICI EDUARDO BOSCÁ, 28 - PINTOR MONLEÓN</text:p>
          </table:table-cell>
          <table:table-cell office:value-type="string" table:style-name="ce5">
            <text:p>entre Islas Canarias y Alameda</text:p>
          </table:table-cell>
          <table:table-cell office:value-type="float" office:value="3046" table:style-name="ce7">
            <text:p>304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622</text:p>
          </table:table-cell>
          <table:table-cell office:value-type="string" table:style-name="ce5">
            <text:p>CARRIL BICI AV. DEL PUERTO - GUILLEM DE ANGLESOLA</text:p>
          </table:table-cell>
          <table:table-cell table:style-name="ce5"/>
          <table:table-cell office:value-type="float" office:value="4074" table:style-name="ce7">
            <text:p>407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720</text:p>
          </table:table-cell>
          <table:table-cell office:value-type="string" table:style-name="ce5">
            <text:p>CARRIL BICI GENERAL AVILES (entre Luis Buñuel y Maestro Rodrigo)</text:p>
          </table:table-cell>
          <table:table-cell table:style-name="ce5"/>
          <table:table-cell office:value-type="float" office:value="327" table:style-name="ce7">
            <text:p>32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721</text:p>
          </table:table-cell>
          <table:table-cell office:value-type="string" table:style-name="ce5">
            <text:p>CARRIL BICI GENERAL AVILES, 59 - MAESTRO RODRIGO</text:p>
          </table:table-cell>
          <table:table-cell table:style-name="ce5"/>
          <table:table-cell office:value-type="float" office:value="655" table:style-name="ce7">
            <text:p>65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723</text:p>
          </table:table-cell>
          <table:table-cell office:value-type="string" table:style-name="ce5">
            <text:p>CARRIL BICI GENERAL AVILÉS, 19 - MIGUEL SERVET</text:p>
          </table:table-cell>
          <table:table-cell office:value-type="string" table:style-name="ce5">
            <text:p>entre Miguel Servet y Conchita Piquer</text:p>
          </table:table-cell>
          <table:table-cell office:value-type="float" office:value="902" table:style-name="ce7">
            <text:p>90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820</text:p>
          </table:table-cell>
          <table:table-cell office:value-type="string" table:style-name="ce5">
            <text:p>CARRIL BICI AV. BLASCO IBÁÑEZ, 115 (entre Enrique Rambal y Honduras)</text:p>
          </table:table-cell>
          <table:table-cell table:style-name="ce5"/>
          <table:table-cell office:value-type="float" office:value="2088" table:style-name="ce7">
            <text:p>208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821</text:p>
          </table:table-cell>
          <table:table-cell office:value-type="string" table:style-name="ce5">
            <text:p>CARRIL BICI AV. BLASCO IBÁÑEZ, 144 (entre Encarna Máñez y Impresor Lambert Palmart)</text:p>
          </table:table-cell>
          <table:table-cell table:style-name="ce5"/>
          <table:table-cell office:value-type="float" office:value="2476" table:style-name="ce7">
            <text:p>247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822</text:p>
          </table:table-cell>
          <table:table-cell office:value-type="string" table:style-name="ce5">
            <text:p>CARRIL BICI MÚSICO GINES - CAMPOAMOR</text:p>
          </table:table-cell>
          <table:table-cell table:style-name="ce5"/>
          <table:table-cell office:value-type="float" office:value="1010" table:style-name="ce7">
            <text:p>101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823</text:p>
          </table:table-cell>
          <table:table-cell office:value-type="string" table:style-name="ce5">
            <text:p>CARRIL BICI JOSÉ MARÍA DE HARO, 12 - PEDRO DE VALENCIA</text:p>
          </table:table-cell>
          <table:table-cell table:style-name="ce5"/>
          <table:table-cell office:value-type="float" office:value="1041" table:style-name="ce7">
            <text:p>104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921</text:p>
          </table:table-cell>
          <table:table-cell office:value-type="string" table:style-name="ce5">
            <text:p>CARRIL BICI URUGUAI, 39 - DOLORES ALCAIDE</text:p>
          </table:table-cell>
          <table:table-cell table:style-name="ce5"/>
          <table:table-cell office:value-type="float" office:value="1905" table:style-name="ce7">
            <text:p>190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922</text:p>
          </table:table-cell>
          <table:table-cell office:value-type="string" table:style-name="ce5">
            <text:p>CARRIL BICI BEATO NICOLAS FACTOR - JACINTO LABAILA</text:p>
          </table:table-cell>
          <table:table-cell table:style-name="ce5"/>
          <table:table-cell office:value-type="float" office:value="1606" table:style-name="ce7">
            <text:p>160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924</text:p>
          </table:table-cell>
          <table:table-cell office:value-type="string" table:style-name="ce5">
            <text:p>CARRIL BICI S. VICENTE MÁRTIR, 318 - MANUEL ARNAU</text:p>
          </table:table-cell>
          <table:table-cell table:style-name="ce5"/>
          <table:table-cell office:value-type="float" office:value="992" table:style-name="ce7">
            <text:p>99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047</text:p>
          </table:table-cell>
          <table:table-cell office:value-type="string" table:style-name="ce5">
            <text:p>CARRIL BICI AV. LOS NARANJOS, s/n <text:s/>(frente Arq. Técnica, entre Av. Cataluña y Ramón Llull)</text:p>
          </table:table-cell>
          <table:table-cell table:style-name="ce5"/>
          <table:table-cell office:value-type="float" office:value="1695" table:style-name="ce7">
            <text:p>16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048</text:p>
          </table:table-cell>
          <table:table-cell office:value-type="string" table:style-name="ce5">
            <text:p>CARRIL BICI AV. LOS NARANJOS, s/n Arq. Técnica (entrada principal UPV)</text:p>
          </table:table-cell>
          <table:table-cell office:value-type="string" table:style-name="ce5">
            <text:p>entre Ramón Lull y Av. Cataluña</text:p>
          </table:table-cell>
          <table:table-cell office:value-type="float" office:value="2201" table:style-name="ce7">
            <text:p>220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050</text:p>
          </table:table-cell>
          <table:table-cell office:value-type="string" table:style-name="ce5">
            <text:p>CARRIL BICI - BLASCO IBAÑEZ, 59 (entre Poeta Artola y Pl. Xúquer)</text:p>
          </table:table-cell>
          <table:table-cell table:style-name="ce5"/>
          <table:table-cell office:value-type="float" office:value="2798" table:style-name="ce7">
            <text:p>279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052</text:p>
          </table:table-cell>
          <table:table-cell office:value-type="string" table:style-name="ce5">
            <text:p>CARRIL BICI DR. MANUEL CANDELA, 53 – POETA MAS Y ROS</text:p>
          </table:table-cell>
          <table:table-cell table:style-name="ce5"/>
          <table:table-cell office:value-type="float" office:value="1493" table:style-name="ce7">
            <text:p>1493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2136</text:p>
          </table:table-cell>
          <table:table-cell office:value-type="string" table:style-name="ce5">
            <text:p>CARRIL BICI AV. BALEARES, 4 - JOSÉ MELIÁ SINISTERRA</text:p>
          </table:table-cell>
          <table:table-cell office:value-type="string" table:style-name="ce5">
            <text:p>entre José Meliá Sinisterra y Andrés Mancebo</text:p>
          </table:table-cell>
          <table:table-cell office:value-type="float" office:value="2425" table:style-name="ce7">
            <text:p>242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138</text:p>
          </table:table-cell>
          <table:table-cell office:value-type="string" table:style-name="ce5">
            <text:p>CARRIL BICI RODRÍGUEZ DE CEPEDA – ABEN AL ABBAR</text:p>
          </table:table-cell>
          <table:table-cell table:style-name="ce5"/>
          <table:table-cell office:value-type="float" office:value="681" table:style-name="ce7">
            <text:p>68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139</text:p>
          </table:table-cell>
          <table:table-cell office:value-type="string" table:style-name="ce5">
            <text:p>CARRIL BICI PADRE TOMÁS DE MONTAÑANA – ASTURIAS</text:p>
          </table:table-cell>
          <table:table-cell table:style-name="ce5"/>
          <table:table-cell office:value-type="float" office:value="1652" table:style-name="ce7">
            <text:p>165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140</text:p>
          </table:table-cell>
          <table:table-cell office:value-type="string" table:style-name="ce5">
            <text:p>CARRIL BICI PUENTE DE MONTEOLIVETE</text:p>
          </table:table-cell>
          <table:table-cell table:style-name="ce5"/>
          <table:table-cell office:value-type="float" office:value="1596" table:style-name="ce7">
            <text:p>159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253</text:p>
          </table:table-cell>
          <table:table-cell office:value-type="string" table:style-name="ce5">
            <text:p>CARRIL BICI AV. AUSIAS MARCH, 77 (entre Ángel Villena y Paco Pierra)</text:p>
          </table:table-cell>
          <table:table-cell table:style-name="ce5"/>
          <table:table-cell office:value-type="float" office:value="798" table:style-name="ce7">
            <text:p>79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254</text:p>
          </table:table-cell>
          <table:table-cell office:value-type="string" table:style-name="ce5">
            <text:p>CARRIL BICI AV. DE LA PLATA, 79 - SENYERA</text:p>
          </table:table-cell>
          <table:table-cell table:style-name="ce5"/>
          <table:table-cell office:value-type="float" office:value="1541" table:style-name="ce7">
            <text:p>154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255</text:p>
          </table:table-cell>
          <table:table-cell office:value-type="string" table:style-name="ce5">
            <text:p>CARRIL BICI AV. DE LA PLATA - FUENTE S. LUIS</text:p>
          </table:table-cell>
          <table:table-cell table:style-name="ce5"/>
          <table:table-cell office:value-type="float" office:value="669" table:style-name="ce7">
            <text:p>66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260</text:p>
          </table:table-cell>
          <table:table-cell office:value-type="string" table:style-name="ce5">
            <text:p>CARRIL BICI AUSIAS MARCH - AV. PLATA</text:p>
          </table:table-cell>
          <table:table-cell table:style-name="ce5"/>
          <table:table-cell office:value-type="float" office:value="809" table:style-name="ce7">
            <text:p>80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261</text:p>
          </table:table-cell>
          <table:table-cell office:value-type="string" table:style-name="ce5">
            <text:p>CARRIL BICI BOMBERO RAMÓN DUART - SOLLANA</text:p>
          </table:table-cell>
          <table:table-cell table:style-name="ce5"/>
          <table:table-cell office:value-type="float" office:value="558" table:style-name="ce7">
            <text:p>55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268</text:p>
          </table:table-cell>
          <table:table-cell office:value-type="string" table:style-name="ce5">
            <text:p>CARRIL BICI INSTITUTO OBRERO DE VALENCIA, 26 (entre Rafael Ferreres y Prof. López Piñero)</text:p>
          </table:table-cell>
          <table:table-cell table:style-name="ce5"/>
          <table:table-cell office:value-type="float" office:value="1240" table:style-name="ce7">
            <text:p>124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0</text:p>
          </table:table-cell>
          <table:table-cell office:value-type="string" table:style-name="ce5">
            <text:p>CARRIL BICI PUENTE DEL REAL</text:p>
          </table:table-cell>
          <table:table-cell table:style-name="ce5"/>
          <table:table-cell office:value-type="float" office:value="1616" table:style-name="ce7">
            <text:p>161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1</text:p>
          </table:table-cell>
          <table:table-cell office:value-type="string" table:style-name="ce5">
            <text:p>CARRIL BICI NAVARRO REVERTER, 16 (entre Porta de la Mar y Pl. América)</text:p>
          </table:table-cell>
          <table:table-cell table:style-name="ce5"/>
          <table:table-cell office:value-type="float" office:value="3218" table:style-name="ce7">
            <text:p>321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2</text:p>
          </table:table-cell>
          <table:table-cell office:value-type="string" table:style-name="ce5">
            <text:p>CARRIL BICI PUENTE DE LAS FLORES</text:p>
          </table:table-cell>
          <table:table-cell table:style-name="ce5"/>
          <table:table-cell office:value-type="float" office:value="1624" table:style-name="ce7">
            <text:p>162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29</text:p>
          </table:table-cell>
          <table:table-cell office:value-type="string" table:style-name="ce5">
            <text:p>CARRIL BICI AMPARO ITURBI - J. R. JIMÉNEZ</text:p>
          </table:table-cell>
          <table:table-cell table:style-name="ce5"/>
          <table:table-cell office:value-type="float" office:value="1728" table:style-name="ce7">
            <text:p>172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3</text:p>
          </table:table-cell>
          <table:table-cell office:value-type="string" table:style-name="ce5">
            <text:p>CARRIL BICI PL. TETUÁN, 8 - ESPADA</text:p>
          </table:table-cell>
          <table:table-cell table:style-name="ce5"/>
          <table:table-cell office:value-type="float" office:value="2953" table:style-name="ce7">
            <text:p>295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30</text:p>
          </table:table-cell>
          <table:table-cell office:value-type="string" table:style-name="ce5">
            <text:p>CARRRIL BICI CARRERA DE MALILLA - ISLA FORMENTERA</text:p>
          </table:table-cell>
          <table:table-cell table:style-name="ce5"/>
          <table:table-cell office:value-type="float" office:value="1261" table:style-name="ce7">
            <text:p>126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4</text:p>
          </table:table-cell>
          <table:table-cell office:value-type="string" table:style-name="ce5">
            <text:p>CARRIL BICI CONDE DE TRÉNOR - PONT DE FUSTA</text:p>
          </table:table-cell>
          <table:table-cell table:style-name="ce5"/>
          <table:table-cell office:value-type="float" office:value="4469" table:style-name="ce7">
            <text:p>446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5</text:p>
          </table:table-cell>
          <table:table-cell office:value-type="string" table:style-name="ce5">
            <text:p>CARRIL BICI COLÓN - CONDE SALVATIERRA</text:p>
          </table:table-cell>
          <table:table-cell table:style-name="ce5"/>
          <table:table-cell office:value-type="float" office:value="5763" table:style-name="ce7">
            <text:p>576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6</text:p>
          </table:table-cell>
          <table:table-cell office:value-type="string" table:style-name="ce5">
            <text:p>CARRIL BICI COLÓN - FÉLIX PIZCUETA</text:p>
          </table:table-cell>
          <table:table-cell table:style-name="ce5"/>
          <table:table-cell office:value-type="float" office:value="5072" table:style-name="ce7">
            <text:p>507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7</text:p>
          </table:table-cell>
          <table:table-cell office:value-type="string" table:style-name="ce5">
            <text:p>CARRIL BICI JÁTIVA - RUZAFA</text:p>
          </table:table-cell>
          <table:table-cell table:style-name="ce5"/>
          <table:table-cell office:value-type="float" office:value="6477" table:style-name="ce7">
            <text:p>647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8</text:p>
          </table:table-cell>
          <table:table-cell office:value-type="string" table:style-name="ce5">
            <text:p>CARRIL BICI PONT DE FUSTA (CONTADOR BICICLETAS)</text:p>
          </table:table-cell>
          <table:table-cell table:style-name="ce5"/>
          <table:table-cell office:value-type="float" office:value="3305" table:style-name="ce7">
            <text:p>330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9</text:p>
          </table:table-cell>
          <table:table-cell office:value-type="string" table:style-name="ce5">
            <text:p>CARRIL BICI CIUDADELA, 7 – XIMÉNEZ DE SANDOVAL</text:p>
          </table:table-cell>
          <table:table-cell table:style-name="ce5"/>
          <table:table-cell office:value-type="float" office:value="2118" table:style-name="ce7">
            <text:p>211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438</text:p>
          </table:table-cell>
          <table:table-cell office:value-type="string" table:style-name="ce5">
            <text:p>CARRIL BICI VALL D'UXO - JOSÉ ROCA COLL</text:p>
          </table:table-cell>
          <table:table-cell table:style-name="ce5"/>
          <table:table-cell office:value-type="float" office:value="405" table:style-name="ce7">
            <text:p>40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450</text:p>
          </table:table-cell>
          <table:table-cell office:value-type="string" table:style-name="ce5">
            <text:p>CARRIL BICI CAMINO NUEVO DE PICAÑA, 5 – NICOLAU PRIMITIU</text:p>
          </table:table-cell>
          <table:table-cell table:style-name="ce5"/>
          <table:table-cell office:value-type="float" office:value="639" table:style-name="ce7">
            <text:p>63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542</text:p>
          </table:table-cell>
          <table:table-cell office:value-type="string" table:style-name="ce5">
            <text:p>CARRIL BICI CUENCA, 21 - ALCIRA</text:p>
          </table:table-cell>
          <table:table-cell table:style-name="ce5"/>
          <table:table-cell office:value-type="float" office:value="2557" table:style-name="ce7">
            <text:p>255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544</text:p>
          </table:table-cell>
          <table:table-cell office:value-type="string" table:style-name="ce5">
            <text:p>CARRIL BICI GUILLEM DE CASTRO - LEPANTO</text:p>
          </table:table-cell>
          <table:table-cell table:style-name="ce5"/>
          <table:table-cell office:value-type="float" office:value="5290" table:style-name="ce7">
            <text:p>529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545</text:p>
          </table:table-cell>
          <table:table-cell office:value-type="string" table:style-name="ce5">
            <text:p>CARRIL BICI GUILLEM DE CASTRO - SANCHIS BERGÓN</text:p>
          </table:table-cell>
          <table:table-cell table:style-name="ce5"/>
          <table:table-cell office:value-type="float" office:value="5770" table:style-name="ce7">
            <text:p>577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546</text:p>
          </table:table-cell>
          <table:table-cell office:value-type="string" table:style-name="ce5">
            <text:p>CARRIL BICI PINTOR BENEDITO, 2 - PL. ESPAÑA (CONTADOR BICICLETAS)</text:p>
          </table:table-cell>
          <table:table-cell table:style-name="ce5"/>
          <table:table-cell office:value-type="float" office:value="2637" table:style-name="ce7">
            <text:p>263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547</text:p>
          </table:table-cell>
          <table:table-cell office:value-type="string" table:style-name="ce5">
            <text:p>CARRIL BICI <text:s/>JESÚS, 31 - G.V. RAMÓN Y CAJAL</text:p>
          </table:table-cell>
          <table:table-cell table:style-name="ce5"/>
          <table:table-cell office:value-type="float" office:value="842" table:style-name="ce7">
            <text:p>84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628</text:p>
          </table:table-cell>
          <table:table-cell office:value-type="string" table:style-name="ce5">
            <text:p>CARRIL BICI AV. BURJASOT, 124 (entre Dr. Peset Aleixandre y Emili Roig)</text:p>
          </table:table-cell>
          <table:table-cell table:style-name="ce5"/>
          <table:table-cell office:value-type="float" office:value="1970" table:style-name="ce7">
            <text:p>197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760</text:p>
          </table:table-cell>
          <table:table-cell office:value-type="string" table:style-name="ce5">
            <text:p>CARRIL BICI AV. CATALUÑA - CLARIANO</text:p>
          </table:table-cell>
          <table:table-cell table:style-name="ce5"/>
          <table:table-cell office:value-type="float" office:value="1196" table:style-name="ce7">
            <text:p>119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761</text:p>
          </table:table-cell>
          <table:table-cell office:value-type="string" table:style-name="ce5">
            <text:p>CARRIL BICI RONDA NORTE - CAMÍ FONTS</text:p>
          </table:table-cell>
          <table:table-cell table:style-name="ce5"/>
          <table:table-cell office:value-type="float" office:value="1402" table:style-name="ce7">
            <text:p>140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762</text:p>
          </table:table-cell>
          <table:table-cell office:value-type="string" table:style-name="ce5">
            <text:p>CARRIL BICI RONDA NORTE - CAMÍ FARINÓS</text:p>
          </table:table-cell>
          <table:table-cell table:style-name="ce5"/>
          <table:table-cell office:value-type="float" office:value="1299" table:style-name="ce7">
            <text:p>129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763</text:p>
          </table:table-cell>
          <table:table-cell office:value-type="string" table:style-name="ce5">
            <text:p>CARRIL BICI PRIMADO REIG – RIO EBRO</text:p>
          </table:table-cell>
          <table:table-cell table:style-name="ce5"/>
          <table:table-cell office:value-type="float" office:value="2433" table:style-name="ce7">
            <text:p>243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821</text:p>
          </table:table-cell>
          <table:table-cell office:value-type="string" table:style-name="ce5">
            <text:p>CARRIL BICI AV. NARANJOS (entre Campillo de Altobuey y Cementerio del Cabañal)</text:p>
          </table:table-cell>
          <table:table-cell table:style-name="ce5"/>
          <table:table-cell office:value-type="float" office:value="1386" table:style-name="ce7">
            <text:p>138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2822</text:p>
          </table:table-cell>
          <table:table-cell office:value-type="string" table:style-name="ce5">
            <text:p>CARRIL BICI AV. NARANJOS, frente Cementerio del Cabañal</text:p>
          </table:table-cell>
          <table:table-cell office:value-type="string" table:style-name="ce5">
            <text:p>entre Ingeniero Fausto Elio y Ramón Llull</text:p>
          </table:table-cell>
          <table:table-cell office:value-type="float" office:value="1440" table:style-name="ce7">
            <text:p>144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825</text:p>
          </table:table-cell>
          <table:table-cell office:value-type="string" table:style-name="ce5">
            <text:p>CARRIL BICI MARINO BLAS DE LEZO, 31 (entre Benissoda y Beniopa)</text:p>
          </table:table-cell>
          <table:table-cell table:style-name="ce5"/>
          <table:table-cell office:value-type="float" office:value="1771" table:style-name="ce7">
            <text:p>177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131</text:p>
          </table:table-cell>
          <table:table-cell office:value-type="string" table:style-name="ce5">
            <text:p>CARRIL BICI AV. DEL PUERTO - CONSUELO</text:p>
          </table:table-cell>
          <table:table-cell table:style-name="ce5"/>
          <table:table-cell office:value-type="float" office:value="2782" table:style-name="ce7">
            <text:p>278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134</text:p>
          </table:table-cell>
          <table:table-cell office:value-type="string" table:style-name="ce5">
            <text:p>CARRIL BICI PUENTE DE ASTILLEROS (lado aguas arriba)</text:p>
          </table:table-cell>
          <table:table-cell table:style-name="ce5"/>
          <table:table-cell office:value-type="float" office:value="292" table:style-name="ce7">
            <text:p>29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135</text:p>
          </table:table-cell>
          <table:table-cell office:value-type="string" table:style-name="ce5">
            <text:p>CARRIL BICI JUAN VERDEGUER, 32 - POETA SANMARTÍN AGUIRRE</text:p>
          </table:table-cell>
          <table:table-cell office:value-type="string" table:style-name="ce5">
            <text:p>entre Padre Porta y Boters</text:p>
          </table:table-cell>
          <table:table-cell office:value-type="float" office:value="2940" table:style-name="ce7">
            <text:p>294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325</text:p>
          </table:table-cell>
          <table:table-cell office:value-type="string" table:style-name="ce5">
            <text:p>CARRIL BICI SERRERÍA, 3 (entre Felipe Salvador y Av. Puerto)</text:p>
          </table:table-cell>
          <table:table-cell table:style-name="ce5"/>
          <table:table-cell office:value-type="float" office:value="2819" table:style-name="ce7">
            <text:p>28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26</text:p>
          </table:table-cell>
          <table:table-cell office:value-type="string" table:style-name="ce5">
            <text:p>CARRIL BICI SERRERÍA, 69 (entre Albalat dels Sorells y Pintor Ferrer Calatayud)</text:p>
          </table:table-cell>
          <table:table-cell table:style-name="ce5"/>
          <table:table-cell office:value-type="float" office:value="2570" table:style-name="ce7">
            <text:p>257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33</text:p>
          </table:table-cell>
          <table:table-cell office:value-type="string" table:style-name="ce5">
            <text:p>CARRIL BICI JOAQUÍN COSTA - CONDE ALTEA</text:p>
          </table:table-cell>
          <table:table-cell table:style-name="ce5"/>
          <table:table-cell office:value-type="float" office:value="715" table:style-name="ce7">
            <text:p>71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34</text:p>
          </table:table-cell>
          <table:table-cell office:value-type="string" table:style-name="ce5">
            <text:p>CARRIL BICI REINO DE VALENCIA – GREGORIO MAYANS</text:p>
          </table:table-cell>
          <table:table-cell table:style-name="ce5"/>
          <table:table-cell office:value-type="float" office:value="3643" table:style-name="ce7">
            <text:p>364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35</text:p>
          </table:table-cell>
          <table:table-cell office:value-type="string" table:style-name="ce5">
            <text:p>CARRIL BICI RUZAFA, 20 (entre Marqués del Turia y Cirilo Amorós)</text:p>
          </table:table-cell>
          <table:table-cell table:style-name="ce5"/>
          <table:table-cell office:value-type="float" office:value="3921" table:style-name="ce7">
            <text:p>392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36</text:p>
          </table:table-cell>
          <table:table-cell office:value-type="string" table:style-name="ce5">
            <text:p>CARRIL BICI ALICANTE, 23 - ALCOY</text:p>
          </table:table-cell>
          <table:table-cell table:style-name="ce5"/>
          <table:table-cell office:value-type="float" office:value="3234" table:style-name="ce7">
            <text:p>323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410</text:p>
          </table:table-cell>
          <table:table-cell office:value-type="string" table:style-name="ce5">
            <text:p>CARRIL BICI ANTONIO FERRANDIS (entre Profesor López Piñero y Rafael Ferreres)</text:p>
          </table:table-cell>
          <table:table-cell table:style-name="ce5"/>
          <table:table-cell office:value-type="float" office:value="2412" table:style-name="ce7">
            <text:p>241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412</text:p>
          </table:table-cell>
          <table:table-cell office:value-type="string" table:style-name="ce5">
            <text:p>CARRIL BICI PONT DE L'ASSUT DE L'OR (sentido Menorca)</text:p>
          </table:table-cell>
          <table:table-cell table:style-name="ce5"/>
          <table:table-cell office:value-type="float" office:value="798" table:style-name="ce7">
            <text:p>79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531</text:p>
          </table:table-cell>
          <table:table-cell office:value-type="string" table:style-name="ce5">
            <text:p>CARRIL BICI TRES FORQUES, 145 (entre Llanterners y Tres Cruces)</text:p>
          </table:table-cell>
          <table:table-cell table:style-name="ce5"/>
          <table:table-cell office:value-type="float" office:value="381" table:style-name="ce7">
            <text:p>38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3633</text:p>
          </table:table-cell>
          <table:table-cell office:value-type="string" table:style-name="ce5">
            <text:p>CARRIL BICI PIO BAROJA (CARREFOUR)</text:p>
          </table:table-cell>
          <table:table-cell office:value-type="string" table:style-name="ce5">
            <text:p>entre Manuel de Falla y Valle de la Ballestera</text:p>
          </table:table-cell>
          <table:table-cell office:value-type="float" office:value="538" table:style-name="ce7">
            <text:p>53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3634</text:p>
          </table:table-cell>
          <table:table-cell office:value-type="string" table:style-name="ce5">
            <text:p>CARRIL BICI, PIO BAROJA (frente CARREFOUR)</text:p>
          </table:table-cell>
          <table:table-cell office:value-type="string" table:style-name="ce5">
            <text:p>entre Valle de la Ballestera y Manuel de Falla</text:p>
          </table:table-cell>
          <table:table-cell office:value-type="float" office:value="571" table:style-name="ce7">
            <text:p>57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636</text:p>
          </table:table-cell>
          <table:table-cell office:value-type="string" table:style-name="ce5">
            <text:p>CARRIL BICI MAESTRO RODRIGO - MIQUEL NAVARRO</text:p>
          </table:table-cell>
          <table:table-cell table:style-name="ce5"/>
          <table:table-cell office:value-type="float" office:value="966" table:style-name="ce7">
            <text:p>96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637</text:p>
          </table:table-cell>
          <table:table-cell office:value-type="string" table:style-name="ce5">
            <text:p>CARRIL BICI TAMARINDOS - VALL DE LA BALLESTERA</text:p>
          </table:table-cell>
          <table:table-cell table:style-name="ce5"/>
          <table:table-cell office:value-type="float" office:value="238" table:style-name="ce7">
            <text:p>23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642</text:p>
          </table:table-cell>
          <table:table-cell office:value-type="string" table:style-name="ce5">
            <text:p>CARRIL BICI TIRSO DE MOLINA, 20 - CATADAU</text:p>
          </table:table-cell>
          <table:table-cell office:value-type="string" table:style-name="ce5">
            <text:p>entre Catadau y Maestro Rodrigo</text:p>
          </table:table-cell>
          <table:table-cell office:value-type="float" office:value="2042" table:style-name="ce7">
            <text:p>204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707</text:p>
          </table:table-cell>
          <table:table-cell office:value-type="string" table:style-name="ce5">
            <text:p>CARRIL BICI AV. CONSTITUCIÓN, frente nº 299 – RÍO GENIL</text:p>
          </table:table-cell>
          <table:table-cell table:style-name="ce5"/>
          <table:table-cell office:value-type="float" office:value="1085" table:style-name="ce7">
            <text:p>108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832</text:p>
          </table:table-cell>
          <table:table-cell office:value-type="string" table:style-name="ce5">
            <text:p>CARRIL BICI NICASIO BENLLOCH - SIERRA MARTES</text:p>
          </table:table-cell>
          <table:table-cell table:style-name="ce5"/>
          <table:table-cell office:value-type="float" office:value="1754" table:style-name="ce7">
            <text:p>175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833</text:p>
          </table:table-cell>
          <table:table-cell office:value-type="string" table:style-name="ce5">
            <text:p>CARRIL BICI MAESTRO RODRIGO - <text:s/>PÍO BAROJA</text:p>
          </table:table-cell>
          <table:table-cell table:style-name="ce5"/>
          <table:table-cell office:value-type="float" office:value="541" table:style-name="ce7">
            <text:p>54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932</text:p>
          </table:table-cell>
          <table:table-cell office:value-type="string" table:style-name="ce5">
            <text:p>CARRIL BICI PINTOR MAELLA - BALEARES</text:p>
          </table:table-cell>
          <table:table-cell office:value-type="string" table:style-name="ce5">
            <text:p>entre Av. Baleares y Av. Francia</text:p>
          </table:table-cell>
          <table:table-cell office:value-type="float" office:value="1162" table:style-name="ce7">
            <text:p>116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933</text:p>
          </table:table-cell>
          <table:table-cell office:value-type="string" table:style-name="ce5">
            <text:p>CARRIL BICI AV. FRANCIA, 44 - TRAFALGAR</text:p>
          </table:table-cell>
          <table:table-cell table:style-name="ce5"/>
          <table:table-cell office:value-type="float" office:value="1081" table:style-name="ce7">
            <text:p>108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934</text:p>
          </table:table-cell>
          <table:table-cell office:value-type="string" table:style-name="ce5">
            <text:p>CARRIL BICI MENORCA - LUIS BOLINCHES</text:p>
          </table:table-cell>
          <table:table-cell table:style-name="ce5"/>
          <table:table-cell office:value-type="float" office:value="2122" table:style-name="ce7">
            <text:p>212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936</text:p>
          </table:table-cell>
          <table:table-cell office:value-type="string" table:style-name="ce5">
            <text:p>CARRIL BICI AV. BALEARES - DAMA DE ELCHE</text:p>
          </table:table-cell>
          <table:table-cell table:style-name="ce5"/>
          <table:table-cell office:value-type="float" office:value="1405" table:style-name="ce7">
            <text:p>140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937</text:p>
          </table:table-cell>
          <table:table-cell office:value-type="string" table:style-name="ce5">
            <text:p>CARRIL BICI PONT DE L'ASSUT DE L'OR (sentido Antonio Ferrandis)</text:p>
          </table:table-cell>
          <table:table-cell table:style-name="ce5"/>
          <table:table-cell office:value-type="float" office:value="1028" table:style-name="ce7">
            <text:p>102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4025</text:p>
          </table:table-cell>
          <table:table-cell office:value-type="string" table:style-name="ce5">
            <text:p>CARRIL BICI JUAN XXIII - CASTELLONET</text:p>
          </table:table-cell>
          <table:table-cell table:style-name="ce5"/>
          <table:table-cell office:value-type="float" office:value="1343" table:style-name="ce7">
            <text:p>134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4027</text:p>
          </table:table-cell>
          <table:table-cell office:value-type="string" table:style-name="ce5">
            <text:p>CARRIL BICI HERMANOS MACHADO – SALVADOR CERVERÓ</text:p>
          </table:table-cell>
          <table:table-cell table:style-name="ce5"/>
          <table:table-cell office:value-type="float" office:value="750" table:style-name="ce7">
            <text:p>75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4113</text:p>
          </table:table-cell>
          <table:table-cell office:value-type="string" table:style-name="ce5">
            <text:p>CARRIL BICI AV. DR. TOMAS SALA (entre Carteros y Jerónima Galés)</text:p>
          </table:table-cell>
          <table:table-cell table:style-name="ce5"/>
          <table:table-cell office:value-type="float" office:value="1685" table:style-name="ce7">
            <text:p>168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4124</text:p>
          </table:table-cell>
          <table:table-cell office:value-type="string" table:style-name="ce5">
            <text:p>CARRIL BICI CARTEROS - LITOGRAFO PASCUAL ABAD</text:p>
          </table:table-cell>
          <table:table-cell table:style-name="ce5"/>
          <table:table-cell office:value-type="float" office:value="1232" table:style-name="ce7">
            <text:p>123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433</text:p>
          </table:table-cell>
          <table:table-cell office:value-type="string" table:style-name="ce5">
            <text:p>CARRIL BICI PERIS Y VALERO - REINO DE VALENCIA</text:p>
          </table:table-cell>
          <table:table-cell table:style-name="ce5"/>
          <table:table-cell office:value-type="float" office:value="3583" table:style-name="ce7">
            <text:p>358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435</text:p>
          </table:table-cell>
          <table:table-cell office:value-type="string" table:style-name="ce5">
            <text:p>CARRIL BICI PUENTE DEL REINO</text:p>
          </table:table-cell>
          <table:table-cell table:style-name="ce5"/>
          <table:table-cell office:value-type="float" office:value="1170" table:style-name="ce7">
            <text:p>117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436</text:p>
          </table:table-cell>
          <table:table-cell office:value-type="string" table:style-name="ce5">
            <text:p>CARRIL BICI REINO DE VALENCIA – JOAQUÍN COSTA</text:p>
          </table:table-cell>
          <table:table-cell table:style-name="ce5"/>
          <table:table-cell office:value-type="float" office:value="3378" table:style-name="ce7">
            <text:p>337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37</text:p>
          </table:table-cell>
          <table:table-cell office:value-type="string" table:style-name="ce5">
            <text:p>INTERSECCIÓN CARRILES BICI PERIS Y VALERO – REINO DE VALENCIA (CONTADOR DE BICICLETAS)</text:p>
          </table:table-cell>
          <table:table-cell table:style-name="ce5"/>
          <table:table-cell office:value-type="float" office:value="4105" table:style-name="ce7">
            <text:p>410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437</text:p>
          </table:table-cell>
          <table:table-cell office:value-type="string" table:style-name="ce5">
            <text:p>CARRIL BICI HERMANOS MACHADO S/N - CONDE DE TORREFIEL</text:p>
          </table:table-cell>
          <table:table-cell office:value-type="string" table:style-name="ce5">
            <text:p>entre Cº. Moncada y Conde Torrefiel</text:p>
          </table:table-cell>
          <table:table-cell office:value-type="float" office:value="1837" table:style-name="ce7">
            <text:p>183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5006</text:p>
          </table:table-cell>
          <table:table-cell office:value-type="string" table:style-name="ce5">
            <text:p>CARRIL BICI AV. ESTACIÓN – FELIPE VALLS (BENIMAMET)</text:p>
          </table:table-cell>
          <table:table-cell table:style-name="ce5"/>
          <table:table-cell office:value-type="float" office:value="497" table:style-name="ce7">
            <text:p>49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536</text:p>
          </table:table-cell>
          <table:table-cell office:value-type="string" table:style-name="ce5">
            <text:p>CARRIL BICI <text:s/>CALLE CUBA, 52 (entre Pintor Gisbert y Literato Azorín)</text:p>
          </table:table-cell>
          <table:table-cell table:style-name="ce5"/>
          <table:table-cell office:value-type="float" office:value="2777" table:style-name="ce7">
            <text:p>277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538</text:p>
          </table:table-cell>
          <table:table-cell office:value-type="string" table:style-name="ce5">
            <text:p>CARRIL BICI DR. WASKMAN - RUBEN VELA</text:p>
          </table:table-cell>
          <table:table-cell table:style-name="ce5"/>
          <table:table-cell office:value-type="float" office:value="1346" table:style-name="ce7">
            <text:p>134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539</text:p>
          </table:table-cell>
          <table:table-cell office:value-type="string" table:style-name="ce5">
            <text:p>CARRIL BICI PERIS Y VALERO - SUECA</text:p>
          </table:table-cell>
          <table:table-cell table:style-name="ce5"/>
          <table:table-cell office:value-type="float" office:value="2934" table:style-name="ce7">
            <text:p>293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540</text:p>
          </table:table-cell>
          <table:table-cell office:value-type="string" table:style-name="ce5">
            <text:p>CARRIL BICI FILIPINAS, opuesto Literato Azorín</text:p>
          </table:table-cell>
          <table:table-cell table:style-name="ce5"/>
          <table:table-cell office:value-type="float" office:value="1183" table:style-name="ce7">
            <text:p>118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621</text:p>
          </table:table-cell>
          <table:table-cell office:value-type="string" table:style-name="ce5">
            <text:p>CARRIL BICI SAN VICENTE MÁRTIR, 128 (entre Marvá y Pl. España)</text:p>
          </table:table-cell>
          <table:table-cell table:style-name="ce5"/>
          <table:table-cell office:value-type="float" office:value="1947" table:style-name="ce7">
            <text:p>194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622</text:p>
          </table:table-cell>
          <table:table-cell office:value-type="string" table:style-name="ce5">
            <text:p>CARRIL BICI JESÚS, 100 - CALLOSA D'EN SARRIÀ</text:p>
          </table:table-cell>
          <table:table-cell table:style-name="ce5"/>
          <table:table-cell office:value-type="float" office:value="1017" table:style-name="ce7">
            <text:p>101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624</text:p>
          </table:table-cell>
          <table:table-cell office:value-type="string" table:style-name="ce5">
            <text:p>CARRIL BICI S. VICENTE MÁRTIR, 188 - ROIS DE CORELLA</text:p>
          </table:table-cell>
          <table:table-cell table:style-name="ce5"/>
          <table:table-cell office:value-type="float" office:value="956" table:style-name="ce7">
            <text:p>95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745</text:p>
          </table:table-cell>
          <table:table-cell office:value-type="string" table:style-name="ce5">
            <text:p>CARRIL BICI TRES FORQUES, 40 – MAESTRO BELLVER</text:p>
          </table:table-cell>
          <table:table-cell office:value-type="string" table:style-name="ce5">
            <text:p>entre Maestro Bellver y Ayora</text:p>
          </table:table-cell>
          <table:table-cell office:value-type="float" office:value="388" table:style-name="ce7">
            <text:p>38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746</text:p>
          </table:table-cell>
          <table:table-cell office:value-type="string" table:style-name="ce5">
            <text:p>CARRIL BICI TRES FORQUES – SANTA CRUZ DE TENERIFE</text:p>
          </table:table-cell>
          <table:table-cell office:value-type="string" table:style-name="ce5">
            <text:p>entre Santa Cruz de Tenerife y José Maestre</text:p>
          </table:table-cell>
          <table:table-cell office:value-type="float" office:value="299" table:style-name="ce7">
            <text:p>29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747</text:p>
          </table:table-cell>
          <table:table-cell office:value-type="string" table:style-name="ce5">
            <text:p>CARRIL BICI TRES FORQUES, 107 - FRAY JUNIPERO SERRA</text:p>
          </table:table-cell>
          <table:table-cell office:value-type="string" table:style-name="ce5">
            <text:p>entre Fray Junípero Serra y Virgen de la Cabeza</text:p>
          </table:table-cell>
          <table:table-cell office:value-type="float" office:value="340" table:style-name="ce7">
            <text:p>34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748</text:p>
          </table:table-cell>
          <table:table-cell office:value-type="string" table:style-name="ce5">
            <text:p>CARRIL BICI ARCHIDUQUE CARLOS, 42 - FONTANARES</text:p>
          </table:table-cell>
          <table:table-cell office:value-type="string" table:style-name="ce5">
            <text:p>entre Fontanares y Virgen de la Cabeza</text:p>
          </table:table-cell>
          <table:table-cell office:value-type="float" office:value="616" table:style-name="ce7">
            <text:p>61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749</text:p>
          </table:table-cell>
          <table:table-cell office:value-type="string" table:style-name="ce5">
            <text:p>CARRIL BICI ARCHIDUQUE CARLOS, 58 - VIRGEN DE LA CABEZA</text:p>
          </table:table-cell>
          <table:table-cell table:style-name="ce5"/>
          <table:table-cell office:value-type="float" office:value="565" table:style-name="ce7">
            <text:p>56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35</text:p>
          </table:table-cell>
          <table:table-cell office:value-type="string" table:style-name="ce5">
            <text:p>CARRIL BICI TERUEL - Pº PECHINA</text:p>
          </table:table-cell>
          <table:table-cell table:style-name="ce5"/>
          <table:table-cell office:value-type="float" office:value="1223" table:style-name="ce7">
            <text:p>122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36</text:p>
          </table:table-cell>
          <table:table-cell office:value-type="string" table:style-name="ce5">
            <text:p>CARRIL BICI <text:s/>LITERATO GABRIEL MIRÓ - PÉREZ GALDÓS</text:p>
          </table:table-cell>
          <table:table-cell table:style-name="ce5"/>
          <table:table-cell office:value-type="float" office:value="1008" table:style-name="ce7">
            <text:p>100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37</text:p>
          </table:table-cell>
          <table:table-cell office:value-type="string" table:style-name="ce5">
            <text:p>CARRIL BICI AV. CID, 18 - LORCA</text:p>
          </table:table-cell>
          <table:table-cell table:style-name="ce5"/>
          <table:table-cell office:value-type="float" office:value="1894" table:style-name="ce7">
            <text:p>189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38</text:p>
          </table:table-cell>
          <table:table-cell office:value-type="string" table:style-name="ce5">
            <text:p>CARRIL BICI SAN JOSE CALASANZ, 18 - <text:s/>ALBERIQUE</text:p>
          </table:table-cell>
          <table:table-cell table:style-name="ce5"/>
          <table:table-cell office:value-type="float" office:value="2502" table:style-name="ce7">
            <text:p>250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39</text:p>
          </table:table-cell>
          <table:table-cell office:value-type="string" table:style-name="ce5">
            <text:p>CARRIL BICI CUENCA, 56 - ALBERIQUE</text:p>
          </table:table-cell>
          <table:table-cell table:style-name="ce5"/>
          <table:table-cell office:value-type="float" office:value="636" table:style-name="ce7">
            <text:p>63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40</text:p>
          </table:table-cell>
          <table:table-cell office:value-type="string" table:style-name="ce5">
            <text:p>CARRIL BICI ARCHIDUQUE CARLOS, 10 - XIVA</text:p>
          </table:table-cell>
          <table:table-cell office:value-type="string" table:style-name="ce5">
            <text:p>entre Xiva y Enguera</text:p>
          </table:table-cell>
          <table:table-cell office:value-type="float" office:value="565" table:style-name="ce7">
            <text:p>56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931</text:p>
          </table:table-cell>
          <table:table-cell office:value-type="string" table:style-name="ce5">
            <text:p>CARRIL BICI MÚSICO AYLLÓN - SANTA CRUZ DE TENERIFE</text:p>
          </table:table-cell>
          <table:table-cell table:style-name="ce5"/>
          <table:table-cell office:value-type="float" office:value="660" table:style-name="ce7">
            <text:p>66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932</text:p>
          </table:table-cell>
          <table:table-cell office:value-type="string" table:style-name="ce5">
            <text:p>CARRIL BICI TORRES - BRASIL</text:p>
          </table:table-cell>
          <table:table-cell table:style-name="ce5"/>
          <table:table-cell office:value-type="float" office:value="955" table:style-name="ce7">
            <text:p>95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934</text:p>
          </table:table-cell>
          <table:table-cell office:value-type="string" table:style-name="ce5">
            <text:p>CARRIL BICI AV. CID - MARCONI</text:p>
          </table:table-cell>
          <table:table-cell table:style-name="ce5"/>
          <table:table-cell office:value-type="float" office:value="2359" table:style-name="ce7">
            <text:p>235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935</text:p>
          </table:table-cell>
          <table:table-cell office:value-type="string" table:style-name="ce5">
            <text:p>CARRIL BICI AV. CID - MISERICORDIA</text:p>
          </table:table-cell>
          <table:table-cell table:style-name="ce5"/>
          <table:table-cell office:value-type="float" office:value="2499" table:style-name="ce7">
            <text:p>2499</text:p>
          </table:table-cell>
          <table:table-cell table:number-columns-repeated="16380"/>
        </table:table-row>
        <table:table-row table:number-rows-repeated="1048413" table:style-name="ro5">
          <table:table-cell table:number-columns-repeated="16384"/>
        </table:table-row>
      </table:table>
      <table:table table:name="CARRIL_BICI_MAYO_2026" table:style-name="ta2"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5" table:number-columns-repeated="16381" table:default-cell-style-name="ce1"/>
        <table:table-row table:style-name="ro3">
          <table:table-cell office:value-type="string" table:style-name="ce8">
            <text:p>ATA</text:p>
          </table:table-cell>
          <table:table-cell office:value-type="string" table:style-name="ce8">
            <text:p>Descripción</text:p>
          </table:table-cell>
          <table:table-cell office:value-type="string" table:style-name="ce8">
            <text:p>Sentido</text:p>
          </table:table-cell>
          <table:table-cell office:value-type="string" table:style-name="ce15">
            <text:p>IMD Laborables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042</text:p>
          </table:table-cell>
          <table:table-cell office:value-type="string" table:style-name="ce17">
            <text:p>CARRIL BICI PIO XII (frente Nuevo Centro, entre Padre Diego Mirón y Tirso de Molina)</text:p>
          </table:table-cell>
          <table:table-cell table:style-name="ce17"/>
          <table:table-cell office:value-type="float" office:value="1347" table:style-name="ce1">
            <text:p>134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043</text:p>
          </table:table-cell>
          <table:table-cell office:value-type="string" table:style-name="ce17">
            <text:p>CARRIL BICI JOAQUÍN BALLESTER - LA FE (entre Profesor Beltán Báguena y Pío XII)</text:p>
          </table:table-cell>
          <table:table-cell table:style-name="ce17"/>
          <table:table-cell office:value-type="float" office:value="399" table:style-name="ce1">
            <text:p>39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044</text:p>
          </table:table-cell>
          <table:table-cell office:value-type="string" table:style-name="ce17">
            <text:p>CARRIL BICI PUENTE DE LAS ARTES</text:p>
          </table:table-cell>
          <table:table-cell table:style-name="ce17"/>
          <table:table-cell office:value-type="float" office:value="4913" table:style-name="ce1">
            <text:p>491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045</text:p>
          </table:table-cell>
          <table:table-cell office:value-type="string" table:style-name="ce17">
            <text:p>CARRIL BICI AV. BURJASOT – S. PANCRACIO</text:p>
          </table:table-cell>
          <table:table-cell table:style-name="ce17"/>
          <table:table-cell office:value-type="float" office:value="1631" table:style-name="ce1">
            <text:p>163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046</text:p>
          </table:table-cell>
          <table:table-cell office:value-type="string" table:style-name="ce17">
            <text:p>CARRIL BICI MENENDEZ PIDAL, 2 - PADRE FERRIS</text:p>
          </table:table-cell>
          <table:table-cell office:value-type="string" table:style-name="ce17">
            <text:p>entre Padre Ferris y Ricardo Micó</text:p>
          </table:table-cell>
          <table:table-cell office:value-type="float" office:value="2242" table:style-name="ce1">
            <text:p>224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047</text:p>
          </table:table-cell>
          <table:table-cell office:value-type="string" table:style-name="ce17">
            <text:p>CARRIL BICI DR. PESET ALEIXANDRE, 134 - JOSÉ GROLLO</text:p>
          </table:table-cell>
          <table:table-cell table:style-name="ce17"/>
          <table:table-cell office:value-type="float" office:value="1403" table:style-name="ce1">
            <text:p>140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159</text:p>
          </table:table-cell>
          <table:table-cell office:value-type="string" table:style-name="ce17">
            <text:p>CARRIL BICI CALLE RUAYA - SAGUNTO</text:p>
          </table:table-cell>
          <table:table-cell table:style-name="ce17"/>
          <table:table-cell office:value-type="float" office:value="1587" table:style-name="ce1">
            <text:p>158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160</text:p>
          </table:table-cell>
          <table:table-cell office:value-type="string" table:style-name="ce17">
            <text:p>CARRIL BICI ALMAZORA - PINTOR VILAR</text:p>
          </table:table-cell>
          <table:table-cell table:style-name="ce17"/>
          <table:table-cell office:value-type="float" office:value="3205" table:style-name="ce1">
            <text:p>320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162</text:p>
          </table:table-cell>
          <table:table-cell office:value-type="string" table:style-name="ce17">
            <text:p>CARRIL BICI MOLINELL, 2 - ALMAZORA</text:p>
          </table:table-cell>
          <table:table-cell table:style-name="ce17"/>
          <table:table-cell office:value-type="float" office:value="1168" table:style-name="ce1">
            <text:p>116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163</text:p>
          </table:table-cell>
          <table:table-cell office:value-type="string" table:style-name="ce17">
            <text:p>CARRIL BICI PONT DE FUSTA</text:p>
          </table:table-cell>
          <table:table-cell table:style-name="ce17"/>
          <table:table-cell office:value-type="float" office:value="3312" table:style-name="ce1">
            <text:p>331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164</text:p>
          </table:table-cell>
          <table:table-cell office:value-type="string" table:style-name="ce17">
            <text:p>CARRIL BICI AV. CONSTITUCIÓN, 23 – ORIHUELA</text:p>
          </table:table-cell>
          <table:table-cell table:style-name="ce17"/>
          <table:table-cell office:value-type="float" office:value="3335" table:style-name="ce1">
            <text:p>333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165</text:p>
          </table:table-cell>
          <table:table-cell office:value-type="string" table:style-name="ce17">
            <text:p>CARRIL BICI LLANO DE ZAIDÍA, 14 – CONSTITUCIÓN</text:p>
          </table:table-cell>
          <table:table-cell table:style-name="ce17"/>
          <table:table-cell office:value-type="float" office:value="4551" table:style-name="ce1">
            <text:p>455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166</text:p>
          </table:table-cell>
          <table:table-cell office:value-type="string" table:style-name="ce17">
            <text:p>CARRIL BICI GUADALAVIAR, 3 – SAGUNTO</text:p>
          </table:table-cell>
          <table:table-cell table:style-name="ce17"/>
          <table:table-cell office:value-type="float" office:value="2922" table:style-name="ce1">
            <text:p>292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167</text:p>
          </table:table-cell>
          <table:table-cell office:value-type="string" table:style-name="ce17">
            <text:p>CARRIL BICI ALMAZORA, 42 (entre Convento Carmelitas y Jaca)</text:p>
          </table:table-cell>
          <table:table-cell table:style-name="ce17"/>
          <table:table-cell office:value-type="float" office:value="4452" table:style-name="ce1">
            <text:p>445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225</text:p>
          </table:table-cell>
          <table:table-cell office:value-type="string" table:style-name="ce17">
            <text:p>CARRIL BICI AV. CONSTITUCIÓN, 84 – MAXIMILIANO THOUS</text:p>
          </table:table-cell>
          <table:table-cell table:style-name="ce17"/>
          <table:table-cell office:value-type="float" office:value="3023" table:style-name="ce1">
            <text:p>302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226</text:p>
          </table:table-cell>
          <table:table-cell office:value-type="string" table:style-name="ce17">
            <text:p>CARRIL BICI AV. CONSTITUCIÓN, 188 – ALCUDIA DE CRESPINS</text:p>
          </table:table-cell>
          <table:table-cell table:style-name="ce17"/>
          <table:table-cell office:value-type="float" office:value="1923" table:style-name="ce1">
            <text:p>192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227</text:p>
          </table:table-cell>
          <table:table-cell office:value-type="string" table:style-name="ce17">
            <text:p>CARRIL BICI DR. PESET ALEIXANDRE, 58 (entre Camino de Moncada y Gayano Lluch)</text:p>
          </table:table-cell>
          <table:table-cell table:style-name="ce17"/>
          <table:table-cell office:value-type="float" office:value="1458" table:style-name="ce1">
            <text:p>145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228</text:p>
          </table:table-cell>
          <table:table-cell office:value-type="string" table:style-name="ce17">
            <text:p>CARRIL BICI DR. PESET ALEIXANDRE, 20 (entre Conde de Torrefiel y Felipe Rinaldi)</text:p>
          </table:table-cell>
          <table:table-cell table:style-name="ce17"/>
          <table:table-cell office:value-type="float" office:value="1793" table:style-name="ce1">
            <text:p>179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334</text:p>
          </table:table-cell>
          <table:table-cell office:value-type="string" table:style-name="ce17">
            <text:p>CARRIL BICI CONVENTO CARMELITAS - ALBORAYA</text:p>
          </table:table-cell>
          <table:table-cell table:style-name="ce17"/>
          <table:table-cell office:value-type="float" office:value="785" table:style-name="ce1">
            <text:p>78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336</text:p>
          </table:table-cell>
          <table:table-cell office:value-type="string" table:style-name="ce17">
            <text:p>CARRIL BICI PRIMADO REIG - <text:s/>BILBAO</text:p>
          </table:table-cell>
          <table:table-cell table:style-name="ce17"/>
          <table:table-cell office:value-type="float" office:value="2647" table:style-name="ce1">
            <text:p>264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337</text:p>
          </table:table-cell>
          <table:table-cell office:value-type="string" table:style-name="ce17">
            <text:p>CARRIL BICI PRIMADO REIG, 66 – MOLINELL</text:p>
          </table:table-cell>
          <table:table-cell table:style-name="ce17"/>
          <table:table-cell office:value-type="float" office:value="2595" table:style-name="ce1">
            <text:p>259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37</text:p>
          </table:table-cell>
          <table:table-cell office:value-type="string" table:style-name="ce17">
            <text:p>CARRIL BICI GUILLEM DE CASTRO - JESÚS</text:p>
          </table:table-cell>
          <table:table-cell table:style-name="ce17"/>
          <table:table-cell office:value-type="float" office:value="4804" table:style-name="ce1">
            <text:p>480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38</text:p>
          </table:table-cell>
          <table:table-cell office:value-type="string" table:style-name="ce17">
            <text:p>CARRIL BICI JÁTIVA - CONVENTO JERUSALÉN</text:p>
          </table:table-cell>
          <table:table-cell table:style-name="ce17"/>
          <table:table-cell office:value-type="float" office:value="8485" table:style-name="ce1">
            <text:p>848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437</text:p>
          </table:table-cell>
          <table:table-cell office:value-type="string" table:style-name="ce17">
            <text:p>CARRIL BICI AV. BLASCO IBÁÑEZ, 16 - SEVERO OCHOA</text:p>
          </table:table-cell>
          <table:table-cell table:style-name="ce17"/>
          <table:table-cell office:value-type="float" office:value="1238" table:style-name="ce1">
            <text:p>123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438</text:p>
          </table:table-cell>
          <table:table-cell office:value-type="string" table:style-name="ce17">
            <text:p>CARRIL BICI AV. BLASCO IBÁÑEZ, 13 - JAIME ROIG</text:p>
          </table:table-cell>
          <table:table-cell table:style-name="ce17"/>
          <table:table-cell office:value-type="float" office:value="2251" table:style-name="ce1">
            <text:p>225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439</text:p>
          </table:table-cell>
          <table:table-cell office:value-type="string" table:style-name="ce17">
            <text:p>CARRIL BICI DR GOMEZ FERRER- MENENDEZ PELAYO</text:p>
          </table:table-cell>
          <table:table-cell table:style-name="ce17"/>
          <table:table-cell office:value-type="float" office:value="1899" table:style-name="ce1">
            <text:p>189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440</text:p>
          </table:table-cell>
          <table:table-cell office:value-type="string" table:style-name="ce17">
            <text:p>CARRIL BICI MICER MASCÓ - SEVERO OCHOA</text:p>
          </table:table-cell>
          <table:table-cell table:style-name="ce17"/>
          <table:table-cell office:value-type="float" office:value="468" table:style-name="ce1">
            <text:p>46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441</text:p>
          </table:table-cell>
          <table:table-cell office:value-type="string" table:style-name="ce17">
            <text:p>CARRIL BICI SAN PIO V - LLANO DEL REAL</text:p>
          </table:table-cell>
          <table:table-cell table:style-name="ce17"/>
          <table:table-cell office:value-type="float" office:value="3720" table:style-name="ce1">
            <text:p>372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442</text:p>
          </table:table-cell>
          <table:table-cell office:value-type="string" table:style-name="ce17">
            <text:p>CARRIL BICI CAVANILLES - BLASCO IBAÑEZ</text:p>
          </table:table-cell>
          <table:table-cell table:style-name="ce17"/>
          <table:table-cell office:value-type="float" office:value="2921" table:style-name="ce1">
            <text:p>292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443</text:p>
          </table:table-cell>
          <table:table-cell office:value-type="string" table:style-name="ce17">
            <text:p>CARRIL BICI BLASCO IBAÑEZ - CATALUÑA</text:p>
          </table:table-cell>
          <table:table-cell table:style-name="ce17"/>
          <table:table-cell office:value-type="float" office:value="4422" table:style-name="ce1">
            <text:p>442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444</text:p>
          </table:table-cell>
          <table:table-cell office:value-type="string" table:style-name="ce17">
            <text:p>CARRIL BICI GENERAL ELIO, 6 - BLASCO IBÁÑEZ</text:p>
          </table:table-cell>
          <table:table-cell office:value-type="string" table:style-name="ce17">
            <text:p>entre Blasco Ibáñez y S. Pío V</text:p>
          </table:table-cell>
          <table:table-cell office:value-type="float" office:value="3343" table:style-name="ce1">
            <text:p>334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445</text:p>
          </table:table-cell>
          <table:table-cell office:value-type="string" table:style-name="ce17">
            <text:p>CARRIL BICI DR. MOLINER - MICER MASCÓ</text:p>
          </table:table-cell>
          <table:table-cell table:style-name="ce17"/>
          <table:table-cell office:value-type="float" office:value="2629" table:style-name="ce1">
            <text:p>262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446</text:p>
          </table:table-cell>
          <table:table-cell office:value-type="string" table:style-name="ce17">
            <text:p>CARRIL BICI BLASCO IBÁÑEZ – DR. GÓMEZ FERRER (CONTADOR BICICLETAS)</text:p>
          </table:table-cell>
          <table:table-cell table:style-name="ce17"/>
          <table:table-cell office:value-type="float" office:value="2222" table:style-name="ce1">
            <text:p>222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447</text:p>
          </table:table-cell>
          <table:table-cell office:value-type="string" table:style-name="ce17">
            <text:p>CARRIL BICI AV. SUECIA – BLASCO IBÁÑEZ</text:p>
          </table:table-cell>
          <table:table-cell table:style-name="ce17"/>
          <table:table-cell office:value-type="float" office:value="1468" table:style-name="ce1">
            <text:p>146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448</text:p>
          </table:table-cell>
          <table:table-cell office:value-type="string" table:style-name="ce17">
            <text:p>CARRIL BICI LLANO DEL REAL - GENERAL ELIO (CONTADOR DE BICICLETAS)</text:p>
          </table:table-cell>
          <table:table-cell table:style-name="ce17"/>
          <table:table-cell office:value-type="float" office:value="2841" table:style-name="ce1">
            <text:p>284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449</text:p>
          </table:table-cell>
          <table:table-cell office:value-type="string" table:style-name="ce17">
            <text:p>CARRIL BICI PRIMADO REIG - ENTRADA CASA CLEMENCIA</text:p>
          </table:table-cell>
          <table:table-cell office:value-type="string" table:style-name="ce17">
            <text:p>entre Dr. Gómez Ferrer y Gascó Oliag</text:p>
          </table:table-cell>
          <table:table-cell office:value-type="float" office:value="2327" table:style-name="ce1">
            <text:p>232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450</text:p>
          </table:table-cell>
          <table:table-cell office:value-type="string" table:style-name="ce17">
            <text:p>CARRIL BICI ALAMEDA, 9 - PINTOR PEIRÓ</text:p>
          </table:table-cell>
          <table:table-cell table:style-name="ce17"/>
          <table:table-cell office:value-type="float" office:value="946" table:style-name="ce1">
            <text:p>94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452</text:p>
          </table:table-cell>
          <table:table-cell office:value-type="string" table:style-name="ce17">
            <text:p>CARRIL BICI GASCÓ OLIAG, 5 (entre Menéndez y Pelayo y Primado Reig)</text:p>
          </table:table-cell>
          <table:table-cell table:style-name="ce17"/>
          <table:table-cell office:value-type="float" office:value="1376" table:style-name="ce1">
            <text:p>137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535</text:p>
          </table:table-cell>
          <table:table-cell office:value-type="string" table:style-name="ce17">
            <text:p>CARRIL BICI Pº ALAMEDA, 35 - ANTIGUA SENDA DE SENENT</text:p>
          </table:table-cell>
          <table:table-cell table:style-name="ce17"/>
          <table:table-cell office:value-type="float" office:value="1863" table:style-name="ce1">
            <text:p>186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536</text:p>
          </table:table-cell>
          <table:table-cell office:value-type="string" table:style-name="ce17">
            <text:p>CARRIL BICI AV. ARAGÓN, 7 (entre José Edmundo Casañ y Finlandia)</text:p>
          </table:table-cell>
          <table:table-cell table:style-name="ce17"/>
          <table:table-cell office:value-type="float" office:value="1466" table:style-name="ce1">
            <text:p>146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537</text:p>
          </table:table-cell>
          <table:table-cell office:value-type="string" table:style-name="ce17">
            <text:p>CARRIL BICI AV. ARAGÓN, 28 (entre Chile y Eolo)</text:p>
          </table:table-cell>
          <table:table-cell table:style-name="ce17"/>
          <table:table-cell office:value-type="float" office:value="2141" table:style-name="ce1">
            <text:p>214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543</text:p>
          </table:table-cell>
          <table:table-cell office:value-type="string" table:style-name="ce17">
            <text:p>CARRIL BICI AV. DEL PUERTO - ANTONIO SUAREZ</text:p>
          </table:table-cell>
          <table:table-cell table:style-name="ce17"/>
          <table:table-cell office:value-type="float" office:value="4266" table:style-name="ce1">
            <text:p>426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544</text:p>
          </table:table-cell>
          <table:table-cell office:value-type="string" table:style-name="ce17">
            <text:p>CARRIL BICI PUENTE DE ARAGÓN</text:p>
          </table:table-cell>
          <table:table-cell office:value-type="string" table:style-name="ce17">
            <text:p>entre Pl. Zaragoza y Pl. América</text:p>
          </table:table-cell>
          <table:table-cell office:value-type="float" office:value="3056" table:style-name="ce1">
            <text:p>305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545</text:p>
          </table:table-cell>
          <table:table-cell office:value-type="string" table:style-name="ce17">
            <text:p>CARRIL BICI PUENTE ÁNGEL CUSTODIO</text:p>
          </table:table-cell>
          <table:table-cell table:style-name="ce17"/>
          <table:table-cell office:value-type="float" office:value="3462" table:style-name="ce1">
            <text:p>346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546</text:p>
          </table:table-cell>
          <table:table-cell office:value-type="string" table:style-name="ce17">
            <text:p>CARRIL BICI CLARIANO - PALANCIA</text:p>
          </table:table-cell>
          <table:table-cell table:style-name="ce17"/>
          <table:table-cell office:value-type="float" office:value="953" table:style-name="ce1">
            <text:p>95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547</text:p>
          </table:table-cell>
          <table:table-cell office:value-type="string" table:style-name="ce17">
            <text:p>CARRIL BICI GENERAL GIL DOLZ, 6 - ALAMEDA</text:p>
          </table:table-cell>
          <table:table-cell office:value-type="string" table:style-name="ce17">
            <text:p>entre Paseo Alameda y Galicia</text:p>
          </table:table-cell>
          <table:table-cell office:value-type="float" office:value="1903" table:style-name="ce1">
            <text:p>190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548</text:p>
          </table:table-cell>
          <table:table-cell office:value-type="string" table:style-name="ce17">
            <text:p>CARRIL BICI ALAMEDA, 29 - ALBENTOSA</text:p>
          </table:table-cell>
          <table:table-cell office:value-type="string" table:style-name="ce17">
            <text:p>entre Albentosa y Serrano Flores</text:p>
          </table:table-cell>
          <table:table-cell office:value-type="float" office:value="1562" table:style-name="ce1">
            <text:p>156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549</text:p>
          </table:table-cell>
          <table:table-cell office:value-type="string" table:style-name="ce17">
            <text:p>CARRIL BICI ALAMEDA, 21 - MUÑOZ SECA</text:p>
          </table:table-cell>
          <table:table-cell office:value-type="string" table:style-name="ce17">
            <text:p>entre Muñoz Seca y Arquitecto Mora</text:p>
          </table:table-cell>
          <table:table-cell office:value-type="float" office:value="1514" table:style-name="ce1">
            <text:p>151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550</text:p>
          </table:table-cell>
          <table:table-cell office:value-type="string" table:style-name="ce17">
            <text:p>CARRIL BICI BLASCO IBÁÑEZ, 66 - POLO Y PEYROLÓN</text:p>
          </table:table-cell>
          <table:table-cell table:style-name="ce17"/>
          <table:table-cell office:value-type="float" office:value="3590" table:style-name="ce1">
            <text:p>359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551</text:p>
          </table:table-cell>
          <table:table-cell office:value-type="string" table:style-name="ce17">
            <text:p>CARRIL BICI CARDENAL BENLLOCH, 75 - CARAVACA</text:p>
          </table:table-cell>
          <table:table-cell office:value-type="string" table:style-name="ce17">
            <text:p>entre Caravaca y Ernesto Ferrer</text:p>
          </table:table-cell>
          <table:table-cell office:value-type="float" office:value="1670" table:style-name="ce1">
            <text:p>167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552</text:p>
          </table:table-cell>
          <table:table-cell office:value-type="string" table:style-name="ce17">
            <text:p>CARRIL BICI CARDENAL BENLLOCH, 49 - EOLO</text:p>
          </table:table-cell>
          <table:table-cell office:value-type="string" table:style-name="ce17">
            <text:p>entre Eolo y Sancho Tello</text:p>
          </table:table-cell>
          <table:table-cell office:value-type="float" office:value="1939" table:style-name="ce1">
            <text:p>193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553</text:p>
          </table:table-cell>
          <table:table-cell office:value-type="string" table:style-name="ce17">
            <text:p>CARRIL BICI CARDENAL BENLLOCH, 33 - DR. FERRÁN</text:p>
          </table:table-cell>
          <table:table-cell office:value-type="string" table:style-name="ce17">
            <text:p>entre Dr. Ferrán a Av. Puerto</text:p>
          </table:table-cell>
          <table:table-cell office:value-type="float" office:value="2040" table:style-name="ce1">
            <text:p>204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554</text:p>
          </table:table-cell>
          <table:table-cell office:value-type="string" table:style-name="ce17">
            <text:p>CARRIL BICI EDUARDO BOSCÁ, 28 - PINTOR MONLEÓN</text:p>
          </table:table-cell>
          <table:table-cell office:value-type="string" table:style-name="ce17">
            <text:p>entre Islas Canarias y Alameda</text:p>
          </table:table-cell>
          <table:table-cell office:value-type="float" office:value="3093" table:style-name="ce1">
            <text:p>309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622</text:p>
          </table:table-cell>
          <table:table-cell office:value-type="string" table:style-name="ce17">
            <text:p>CARRIL BICI AV. DEL PUERTO - GUILLEM DE ANGLESOLA</text:p>
          </table:table-cell>
          <table:table-cell table:style-name="ce17"/>
          <table:table-cell office:value-type="float" office:value="4025" table:style-name="ce1">
            <text:p>402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720</text:p>
          </table:table-cell>
          <table:table-cell office:value-type="string" table:style-name="ce17">
            <text:p>CARRIL BICI GENERAL AVILES (entre Luis Buñuel y Maestro Rodrigo)</text:p>
          </table:table-cell>
          <table:table-cell table:style-name="ce17"/>
          <table:table-cell office:value-type="float" office:value="340" table:style-name="ce1">
            <text:p>34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721</text:p>
          </table:table-cell>
          <table:table-cell office:value-type="string" table:style-name="ce17">
            <text:p>CARRIL BICI GENERAL AVILES, 59 - MAESTRO RODRIGO</text:p>
          </table:table-cell>
          <table:table-cell table:style-name="ce17"/>
          <table:table-cell office:value-type="float" office:value="676" table:style-name="ce1">
            <text:p>67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723</text:p>
          </table:table-cell>
          <table:table-cell office:value-type="string" table:style-name="ce17">
            <text:p>CARRIL BICI GENERAL AVILÉS, 19 - MIGUEL SERVET</text:p>
          </table:table-cell>
          <table:table-cell office:value-type="string" table:style-name="ce17">
            <text:p>entre Miguel Servet y Conchita Piquer</text:p>
          </table:table-cell>
          <table:table-cell office:value-type="float" office:value="926" table:style-name="ce1">
            <text:p>92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820</text:p>
          </table:table-cell>
          <table:table-cell office:value-type="string" table:style-name="ce17">
            <text:p>CARRIL BICI AV. BLASCO IBÁÑEZ, 115 (entre Enrique Rambal y Honduras)</text:p>
          </table:table-cell>
          <table:table-cell table:style-name="ce17"/>
          <table:table-cell office:value-type="float" office:value="2117" table:style-name="ce1">
            <text:p>211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821</text:p>
          </table:table-cell>
          <table:table-cell office:value-type="string" table:style-name="ce17">
            <text:p>CARRIL BICI AV. BLASCO IBÁÑEZ, 144 (entre Encarna Máñez y Impresor Lambert Palmart)</text:p>
          </table:table-cell>
          <table:table-cell table:style-name="ce17"/>
          <table:table-cell office:value-type="float" office:value="2620" table:style-name="ce1">
            <text:p>262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822</text:p>
          </table:table-cell>
          <table:table-cell office:value-type="string" table:style-name="ce17">
            <text:p>CARRIL BICI MÚSICO GINES - CAMPOAMOR</text:p>
          </table:table-cell>
          <table:table-cell table:style-name="ce17"/>
          <table:table-cell office:value-type="float" office:value="1095" table:style-name="ce1">
            <text:p>109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823</text:p>
          </table:table-cell>
          <table:table-cell office:value-type="string" table:style-name="ce17">
            <text:p>CARRIL BICI JOSÉ MARÍA DE HARO, 12 - PEDRO DE VALENCIA</text:p>
          </table:table-cell>
          <table:table-cell table:style-name="ce17"/>
          <table:table-cell office:value-type="float" office:value="1076" table:style-name="ce1">
            <text:p>107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921</text:p>
          </table:table-cell>
          <table:table-cell office:value-type="string" table:style-name="ce17">
            <text:p>CARRIL BICI URUGUAI, 39 - DOLORES ALCAIDE</text:p>
          </table:table-cell>
          <table:table-cell table:style-name="ce17"/>
          <table:table-cell office:value-type="float" office:value="1981" table:style-name="ce1">
            <text:p>198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922</text:p>
          </table:table-cell>
          <table:table-cell office:value-type="string" table:style-name="ce17">
            <text:p>CARRIL BICI BEATO NICOLAS FACTOR - JACINTO LABAILA</text:p>
          </table:table-cell>
          <table:table-cell table:style-name="ce17"/>
          <table:table-cell office:value-type="float" office:value="1651" table:style-name="ce1">
            <text:p>165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1924</text:p>
          </table:table-cell>
          <table:table-cell office:value-type="string" table:style-name="ce17">
            <text:p>CARRIL BICI S. VICENTE MÁRTIR, 318 - MANUEL ARNAU</text:p>
          </table:table-cell>
          <table:table-cell table:style-name="ce17"/>
          <table:table-cell office:value-type="float" office:value="1150" table:style-name="ce1">
            <text:p>115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047</text:p>
          </table:table-cell>
          <table:table-cell office:value-type="string" table:style-name="ce17">
            <text:p>CARRIL BICI AV. LOS NARANJOS, s/n <text:s/>(frente Arq. Técnica, entre Av. Cataluña y Ramón Llull)</text:p>
          </table:table-cell>
          <table:table-cell table:style-name="ce17"/>
          <table:table-cell office:value-type="float" office:value="1842" table:style-name="ce1">
            <text:p>184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048</text:p>
          </table:table-cell>
          <table:table-cell office:value-type="string" table:style-name="ce17">
            <text:p>CARRIL BICI AV. LOS NARANJOS, s/n Arq. Técnica (entrada principal UPV)</text:p>
          </table:table-cell>
          <table:table-cell office:value-type="string" table:style-name="ce17">
            <text:p>entre Ramón Lull y Av. Cataluña</text:p>
          </table:table-cell>
          <table:table-cell office:value-type="float" office:value="2467" table:style-name="ce1">
            <text:p>246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050</text:p>
          </table:table-cell>
          <table:table-cell office:value-type="string" table:style-name="ce17">
            <text:p>CARRIL BICI - BLASCO IBAÑEZ, 59 (entre Poeta Artola y Pl. Xúquer)</text:p>
          </table:table-cell>
          <table:table-cell table:style-name="ce17"/>
          <table:table-cell office:value-type="float" office:value="2907" table:style-name="ce1">
            <text:p>290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052</text:p>
          </table:table-cell>
          <table:table-cell office:value-type="string" table:style-name="ce17">
            <text:p>CARRIL BICI DR. MANUEL CANDELA, 53 – POETA MAS Y ROS</text:p>
          </table:table-cell>
          <table:table-cell table:style-name="ce17"/>
          <table:table-cell office:value-type="float" office:value="1607" table:style-name="ce1">
            <text:p>160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136</text:p>
          </table:table-cell>
          <table:table-cell office:value-type="string" table:style-name="ce17">
            <text:p>CARRIL BICI AV. BALEARES, 4 - JOSÉ MELIÁ SINISTERRA</text:p>
          </table:table-cell>
          <table:table-cell office:value-type="string" table:style-name="ce17">
            <text:p>entre José Meliá Sinisterra y Andrés Mancebo</text:p>
          </table:table-cell>
          <table:table-cell office:value-type="float" office:value="2459" table:style-name="ce1">
            <text:p>245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138</text:p>
          </table:table-cell>
          <table:table-cell office:value-type="string" table:style-name="ce17">
            <text:p>CARRIL BICI RODRÍGUEZ DE CEPEDA – ABEN AL ABBAR</text:p>
          </table:table-cell>
          <table:table-cell table:style-name="ce17"/>
          <table:table-cell office:value-type="float" office:value="661" table:style-name="ce1">
            <text:p>66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139</text:p>
          </table:table-cell>
          <table:table-cell office:value-type="string" table:style-name="ce17">
            <text:p>CARRIL BICI PADRE TOMÁS DE MONTAÑANA – ASTURIAS</text:p>
          </table:table-cell>
          <table:table-cell table:style-name="ce17"/>
          <table:table-cell office:value-type="float" office:value="1641" table:style-name="ce1">
            <text:p>164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140</text:p>
          </table:table-cell>
          <table:table-cell office:value-type="string" table:style-name="ce17">
            <text:p>CARRIL BICI PUENTE DE MONTEOLIVETE</text:p>
          </table:table-cell>
          <table:table-cell table:style-name="ce17"/>
          <table:table-cell office:value-type="float" office:value="1648" table:style-name="ce1">
            <text:p>164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253</text:p>
          </table:table-cell>
          <table:table-cell office:value-type="string" table:style-name="ce17">
            <text:p>CARRIL BICI AV. AUSIAS MARCH, 77 (entre Ángel Villena y Paco Pierra)</text:p>
          </table:table-cell>
          <table:table-cell table:style-name="ce17"/>
          <table:table-cell office:value-type="float" office:value="775" table:style-name="ce1">
            <text:p>77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254</text:p>
          </table:table-cell>
          <table:table-cell office:value-type="string" table:style-name="ce17">
            <text:p>CARRIL BICI AV. DE LA PLATA, 79 - SENYERA</text:p>
          </table:table-cell>
          <table:table-cell table:style-name="ce17"/>
          <table:table-cell office:value-type="float" office:value="1562" table:style-name="ce1">
            <text:p>156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255</text:p>
          </table:table-cell>
          <table:table-cell office:value-type="string" table:style-name="ce17">
            <text:p>CARRIL BICI AV. DE LA PLATA - FUENTE S. LUIS</text:p>
          </table:table-cell>
          <table:table-cell table:style-name="ce17"/>
          <table:table-cell office:value-type="float" office:value="676" table:style-name="ce1">
            <text:p>67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260</text:p>
          </table:table-cell>
          <table:table-cell office:value-type="string" table:style-name="ce17">
            <text:p>CARRIL BICI AUSIAS MARCH - AV. PLATA</text:p>
          </table:table-cell>
          <table:table-cell table:style-name="ce17"/>
          <table:table-cell office:value-type="float" office:value="809" table:style-name="ce1">
            <text:p>80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261</text:p>
          </table:table-cell>
          <table:table-cell office:value-type="string" table:style-name="ce17">
            <text:p>CARRIL BICI BOMBERO RAMÓN DUART - SOLLANA</text:p>
          </table:table-cell>
          <table:table-cell table:style-name="ce17"/>
          <table:table-cell office:value-type="float" office:value="774" table:style-name="ce1">
            <text:p>77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268</text:p>
          </table:table-cell>
          <table:table-cell office:value-type="string" table:style-name="ce17">
            <text:p>CARRIL BICI INSTITUTO OBRERO DE VALENCIA, 26 (entre Rafael Ferreres y Prof. López Piñero)</text:p>
          </table:table-cell>
          <table:table-cell table:style-name="ce17"/>
          <table:table-cell office:value-type="float" office:value="1280" table:style-name="ce1">
            <text:p>128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30</text:p>
          </table:table-cell>
          <table:table-cell office:value-type="string" table:style-name="ce17">
            <text:p>CARRIL BICI PUENTE DEL REAL</text:p>
          </table:table-cell>
          <table:table-cell table:style-name="ce17"/>
          <table:table-cell office:value-type="float" office:value="1693" table:style-name="ce1">
            <text:p>169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31</text:p>
          </table:table-cell>
          <table:table-cell office:value-type="string" table:style-name="ce17">
            <text:p>CARRIL BICI NAVARRO REVERTER, 16 (entre Porta de la Mar y Pl. América)</text:p>
          </table:table-cell>
          <table:table-cell table:style-name="ce17"/>
          <table:table-cell office:value-type="float" office:value="3399" table:style-name="ce1">
            <text:p>339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32</text:p>
          </table:table-cell>
          <table:table-cell office:value-type="string" table:style-name="ce17">
            <text:p>CARRIL BICI PUENTE DE LAS FLORES</text:p>
          </table:table-cell>
          <table:table-cell table:style-name="ce17"/>
          <table:table-cell office:value-type="float" office:value="1741" table:style-name="ce1">
            <text:p>174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329</text:p>
          </table:table-cell>
          <table:table-cell office:value-type="string" table:style-name="ce17">
            <text:p>CARRIL BICI AMPARO ITURBI - J. R. JIMÉNEZ</text:p>
          </table:table-cell>
          <table:table-cell table:style-name="ce17"/>
          <table:table-cell office:value-type="float" office:value="1728" table:style-name="ce1">
            <text:p>172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33</text:p>
          </table:table-cell>
          <table:table-cell office:value-type="string" table:style-name="ce17">
            <text:p>CARRIL BICI PL. TETUÁN, 8 - ESPADA</text:p>
          </table:table-cell>
          <table:table-cell table:style-name="ce17"/>
          <table:table-cell office:value-type="float" office:value="3003" table:style-name="ce1">
            <text:p>300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330</text:p>
          </table:table-cell>
          <table:table-cell office:value-type="string" table:style-name="ce17">
            <text:p>CARRRIL BICI CARRERA DE MALILLA - ISLA FORMENTERA</text:p>
          </table:table-cell>
          <table:table-cell table:style-name="ce17"/>
          <table:table-cell office:value-type="float" office:value="1266" table:style-name="ce1">
            <text:p>126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34</text:p>
          </table:table-cell>
          <table:table-cell office:value-type="string" table:style-name="ce17">
            <text:p>CARRIL BICI CONDE DE TRÉNOR - PONT DE FUSTA</text:p>
          </table:table-cell>
          <table:table-cell table:style-name="ce17"/>
          <table:table-cell office:value-type="float" office:value="4575" table:style-name="ce1">
            <text:p>457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35</text:p>
          </table:table-cell>
          <table:table-cell office:value-type="string" table:style-name="ce17">
            <text:p>CARRIL BICI COLÓN - CONDE SALVATIERRA</text:p>
          </table:table-cell>
          <table:table-cell table:style-name="ce17"/>
          <table:table-cell office:value-type="float" office:value="4776" table:style-name="ce1">
            <text:p>477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36</text:p>
          </table:table-cell>
          <table:table-cell office:value-type="string" table:style-name="ce17">
            <text:p>CARRIL BICI COLÓN - FÉLIX PIZCUETA</text:p>
          </table:table-cell>
          <table:table-cell table:style-name="ce17"/>
          <table:table-cell office:value-type="float" office:value="5289" table:style-name="ce1">
            <text:p>528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37</text:p>
          </table:table-cell>
          <table:table-cell office:value-type="string" table:style-name="ce17">
            <text:p>CARRIL BICI JÁTIVA - RUZAFA</text:p>
          </table:table-cell>
          <table:table-cell table:style-name="ce17"/>
          <table:table-cell office:value-type="float" office:value="6473" table:style-name="ce1">
            <text:p>647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38</text:p>
          </table:table-cell>
          <table:table-cell office:value-type="string" table:style-name="ce17">
            <text:p>CARRIL BICI PONT DE FUSTA (CONTADOR BICICLETAS)</text:p>
          </table:table-cell>
          <table:table-cell table:style-name="ce17"/>
          <table:table-cell office:value-type="float" office:value="3302" table:style-name="ce1">
            <text:p>330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39</text:p>
          </table:table-cell>
          <table:table-cell office:value-type="string" table:style-name="ce17">
            <text:p>CARRIL BICI CIUDADELA, 7 – XIMÉNEZ DE SANDOVAL</text:p>
          </table:table-cell>
          <table:table-cell table:style-name="ce17"/>
          <table:table-cell office:value-type="float" office:value="2155" table:style-name="ce1">
            <text:p>215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438</text:p>
          </table:table-cell>
          <table:table-cell office:value-type="string" table:style-name="ce17">
            <text:p>CARRIL BICI VALL D'UXO - JOSÉ ROCA COLL</text:p>
          </table:table-cell>
          <table:table-cell table:style-name="ce17"/>
          <table:table-cell office:value-type="float" office:value="389" table:style-name="ce1">
            <text:p>38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450</text:p>
          </table:table-cell>
          <table:table-cell office:value-type="string" table:style-name="ce17">
            <text:p>CARRIL BICI CAMINO NUEVO DE PICAÑA, 5 – NICOLAU PRIMITIU</text:p>
          </table:table-cell>
          <table:table-cell table:style-name="ce17"/>
          <table:table-cell office:value-type="float" office:value="680" table:style-name="ce1">
            <text:p>68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542</text:p>
          </table:table-cell>
          <table:table-cell office:value-type="string" table:style-name="ce17">
            <text:p>CARRIL BICI CUENCA, 21 - ALCIRA</text:p>
          </table:table-cell>
          <table:table-cell table:style-name="ce17"/>
          <table:table-cell office:value-type="float" office:value="2519" table:style-name="ce1">
            <text:p>251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544</text:p>
          </table:table-cell>
          <table:table-cell office:value-type="string" table:style-name="ce17">
            <text:p>CARRIL BICI GUILLEM DE CASTRO - LEPANTO</text:p>
          </table:table-cell>
          <table:table-cell table:style-name="ce17"/>
          <table:table-cell office:value-type="float" office:value="5383" table:style-name="ce1">
            <text:p>538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545</text:p>
          </table:table-cell>
          <table:table-cell office:value-type="string" table:style-name="ce17">
            <text:p>CARRIL BICI GUILLEM DE CASTRO - SANCHIS BERGÓN</text:p>
          </table:table-cell>
          <table:table-cell table:style-name="ce17"/>
          <table:table-cell office:value-type="float" office:value="5606" table:style-name="ce1">
            <text:p>560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546</text:p>
          </table:table-cell>
          <table:table-cell office:value-type="string" table:style-name="ce17">
            <text:p>CARRIL BICI PINTOR BENEDITO, 2 - PL. ESPAÑA (CONTADOR BICICLETAS)</text:p>
          </table:table-cell>
          <table:table-cell table:style-name="ce17"/>
          <table:table-cell office:value-type="float" office:value="2775" table:style-name="ce1">
            <text:p>277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547</text:p>
          </table:table-cell>
          <table:table-cell office:value-type="string" table:style-name="ce17">
            <text:p>CARRIL BICI <text:s/>JESÚS, 31 - G.V. RAMÓN Y CAJAL</text:p>
          </table:table-cell>
          <table:table-cell table:style-name="ce17"/>
          <table:table-cell office:value-type="float" office:value="839" table:style-name="ce1">
            <text:p>83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628</text:p>
          </table:table-cell>
          <table:table-cell office:value-type="string" table:style-name="ce17">
            <text:p>CARRIL BICI AV. BURJASOT, 124 (entre Dr. Peset Aleixandre y Emili Roig)</text:p>
          </table:table-cell>
          <table:table-cell table:style-name="ce17"/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760</text:p>
          </table:table-cell>
          <table:table-cell office:value-type="string" table:style-name="ce17">
            <text:p>CARRIL BICI AV. CATALUÑA - CLARIANO</text:p>
          </table:table-cell>
          <table:table-cell table:style-name="ce17"/>
          <table:table-cell office:value-type="float" office:value="1250" table:style-name="ce1">
            <text:p>125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761</text:p>
          </table:table-cell>
          <table:table-cell office:value-type="string" table:style-name="ce17">
            <text:p>CARRIL BICI RONDA NORTE - CAMÍ FONTS</text:p>
          </table:table-cell>
          <table:table-cell table:style-name="ce17"/>
          <table:table-cell office:value-type="float" office:value="1479" table:style-name="ce1">
            <text:p>147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762</text:p>
          </table:table-cell>
          <table:table-cell office:value-type="string" table:style-name="ce17">
            <text:p>CARRIL BICI RONDA NORTE - CAMÍ FARINÓS</text:p>
          </table:table-cell>
          <table:table-cell table:style-name="ce17"/>
          <table:table-cell office:value-type="float" office:value="1358" table:style-name="ce1">
            <text:p>135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763</text:p>
          </table:table-cell>
          <table:table-cell office:value-type="string" table:style-name="ce17">
            <text:p>CARRIL BICI PRIMADO REIG – RIO EBRO</text:p>
          </table:table-cell>
          <table:table-cell table:style-name="ce17"/>
          <table:table-cell office:value-type="float" office:value="2504" table:style-name="ce1">
            <text:p>250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821</text:p>
          </table:table-cell>
          <table:table-cell office:value-type="string" table:style-name="ce17">
            <text:p>CARRIL BICI AV. NARANJOS (entre Campillo de Altobuey y Cementerio del Cabañal)</text:p>
          </table:table-cell>
          <table:table-cell table:style-name="ce17"/>
          <table:table-cell office:value-type="float" office:value="1488" table:style-name="ce1">
            <text:p>148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822</text:p>
          </table:table-cell>
          <table:table-cell office:value-type="string" table:style-name="ce17">
            <text:p>CARRIL BICI AV. NARANJOS, frente Cementerio del Cabañal</text:p>
          </table:table-cell>
          <table:table-cell office:value-type="string" table:style-name="ce17">
            <text:p>entre Ingeniero Fausto Elio y Ramón Llull</text:p>
          </table:table-cell>
          <table:table-cell office:value-type="float" office:value="1477" table:style-name="ce1">
            <text:p>147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2825</text:p>
          </table:table-cell>
          <table:table-cell office:value-type="string" table:style-name="ce17">
            <text:p>CARRIL BICI MARINO BLAS DE LEZO, 31 (entre Benissoda y Beniopa)</text:p>
          </table:table-cell>
          <table:table-cell table:style-name="ce17"/>
          <table:table-cell office:value-type="float" office:value="1819" table:style-name="ce1">
            <text:p>181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3131</text:p>
          </table:table-cell>
          <table:table-cell office:value-type="string" table:style-name="ce17">
            <text:p>CARRIL BICI AV. DEL PUERTO - CONSUELO</text:p>
          </table:table-cell>
          <table:table-cell table:style-name="ce17"/>
          <table:table-cell office:value-type="float" office:value="2830" table:style-name="ce1">
            <text:p>283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3134</text:p>
          </table:table-cell>
          <table:table-cell office:value-type="string" table:style-name="ce17">
            <text:p>CARRIL BICI PUENTE DE ASTILLEROS (lado aguas arriba)</text:p>
          </table:table-cell>
          <table:table-cell table:style-name="ce17"/>
          <table:table-cell office:value-type="float" office:value="279" table:style-name="ce1">
            <text:p>27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3135</text:p>
          </table:table-cell>
          <table:table-cell office:value-type="string" table:style-name="ce17">
            <text:p>CARRIL BICI JUAN VERDEGUER, 32 - POETA SANMARTÍN AGUIRRE</text:p>
          </table:table-cell>
          <table:table-cell office:value-type="string" table:style-name="ce17">
            <text:p>entre Padre Porta y Boters</text:p>
          </table:table-cell>
          <table:table-cell office:value-type="float" office:value="2824" table:style-name="ce1">
            <text:p>282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3325</text:p>
          </table:table-cell>
          <table:table-cell office:value-type="string" table:style-name="ce17">
            <text:p>CARRIL BICI SERRERÍA, 3 (entre Felipe Salvador y Av. Puerto)</text:p>
          </table:table-cell>
          <table:table-cell table:style-name="ce17"/>
          <table:table-cell office:value-type="float" office:value="2904" table:style-name="ce1">
            <text:p>290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3326</text:p>
          </table:table-cell>
          <table:table-cell office:value-type="string" table:style-name="ce17">
            <text:p>CARRIL BICI SERRERÍA, 69 (entre Albalat dels Sorells y Pintor Ferrer Calatayud)</text:p>
          </table:table-cell>
          <table:table-cell table:style-name="ce17"/>
          <table:table-cell office:value-type="float" office:value="2677" table:style-name="ce1">
            <text:p>267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333</text:p>
          </table:table-cell>
          <table:table-cell office:value-type="string" table:style-name="ce17">
            <text:p>CARRIL BICI JOAQUÍN COSTA - CONDE ALTEA</text:p>
          </table:table-cell>
          <table:table-cell table:style-name="ce17"/>
          <table:table-cell office:value-type="float" office:value="727" table:style-name="ce1">
            <text:p>72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334</text:p>
          </table:table-cell>
          <table:table-cell office:value-type="string" table:style-name="ce17">
            <text:p>CARRIL BICI REINO DE VALENCIA – GREGORIO MAYANS</text:p>
          </table:table-cell>
          <table:table-cell table:style-name="ce17"/>
          <table:table-cell office:value-type="float" office:value="3603" table:style-name="ce1">
            <text:p>360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335</text:p>
          </table:table-cell>
          <table:table-cell office:value-type="string" table:style-name="ce17">
            <text:p>CARRIL BICI RUZAFA, 20 (entre Marqués del Turia y Cirilo Amorós)</text:p>
          </table:table-cell>
          <table:table-cell table:style-name="ce17"/>
          <table:table-cell office:value-type="float" office:value="3835" table:style-name="ce1">
            <text:p>383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336</text:p>
          </table:table-cell>
          <table:table-cell office:value-type="string" table:style-name="ce17">
            <text:p>CARRIL BICI ALICANTE, 23 - ALCOY</text:p>
          </table:table-cell>
          <table:table-cell table:style-name="ce17"/>
          <table:table-cell office:value-type="float" office:value="3335" table:style-name="ce1">
            <text:p>333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3410</text:p>
          </table:table-cell>
          <table:table-cell office:value-type="string" table:style-name="ce17">
            <text:p>CARRIL BICI ANTONIO FERRANDIS (entre Profesor López Piñero y Rafael Ferreres)</text:p>
          </table:table-cell>
          <table:table-cell table:style-name="ce17"/>
          <table:table-cell office:value-type="float" office:value="2250" table:style-name="ce1">
            <text:p>225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3412</text:p>
          </table:table-cell>
          <table:table-cell office:value-type="string" table:style-name="ce17">
            <text:p>CARRIL BICI PONT DE L'ASSUT DE L'OR (sentido Menorca)</text:p>
          </table:table-cell>
          <table:table-cell table:style-name="ce17"/>
          <table:table-cell office:value-type="float" office:value="735" table:style-name="ce1">
            <text:p>73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3531</text:p>
          </table:table-cell>
          <table:table-cell office:value-type="string" table:style-name="ce17">
            <text:p>CARRIL BICI TRES FORQUES, 145 (entre Llanterners y Tres Cruces)</text:p>
          </table:table-cell>
          <table:table-cell table:style-name="ce17"/>
          <table:table-cell office:value-type="float" office:value="377" table:style-name="ce1">
            <text:p>37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3633</text:p>
          </table:table-cell>
          <table:table-cell office:value-type="string" table:style-name="ce17">
            <text:p>CARRIL BICI PIO BAROJA (CARREFOUR)</text:p>
          </table:table-cell>
          <table:table-cell office:value-type="string" table:style-name="ce17">
            <text:p>entre Manuel de Falla y Valle de la Ballestera</text:p>
          </table:table-cell>
          <table:table-cell office:value-type="float" office:value="541" table:style-name="ce1">
            <text:p>54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3634</text:p>
          </table:table-cell>
          <table:table-cell office:value-type="string" table:style-name="ce17">
            <text:p>CARRIL BICI, PIO BAROJA (frente CARREFOUR)</text:p>
          </table:table-cell>
          <table:table-cell office:value-type="string" table:style-name="ce17">
            <text:p>entre Valle de la Ballestera y Manuel de Falla</text:p>
          </table:table-cell>
          <table:table-cell office:value-type="float" office:value="553" table:style-name="ce1">
            <text:p>55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3636</text:p>
          </table:table-cell>
          <table:table-cell office:value-type="string" table:style-name="ce17">
            <text:p>CARRIL BICI MAESTRO RODRIGO - MIQUEL NAVARRO</text:p>
          </table:table-cell>
          <table:table-cell table:style-name="ce17"/>
          <table:table-cell office:value-type="float" office:value="973" table:style-name="ce1">
            <text:p>97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3637</text:p>
          </table:table-cell>
          <table:table-cell office:value-type="string" table:style-name="ce17">
            <text:p>CARRIL BICI TAMARINDOS - VALL DE LA BALLESTERA</text:p>
          </table:table-cell>
          <table:table-cell table:style-name="ce17"/>
          <table:table-cell office:value-type="float" office:value="245" table:style-name="ce1">
            <text:p>24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3641</text:p>
          </table:table-cell>
          <table:table-cell office:value-type="string" table:style-name="ce17">
            <text:p>CARRIL BICI PUENTE DE CAMPANAR</text:p>
          </table:table-cell>
          <table:table-cell table:style-name="ce17"/>
          <table:table-cell office:value-type="float" office:value="777" table:style-name="ce1">
            <text:p>77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3642</text:p>
          </table:table-cell>
          <table:table-cell office:value-type="string" table:style-name="ce17">
            <text:p>CARRIL BICI TIRSO DE MOLINA, 20 - CATADAU</text:p>
          </table:table-cell>
          <table:table-cell office:value-type="string" table:style-name="ce17">
            <text:p>entre Catadau y Maestro Rodrigo</text:p>
          </table:table-cell>
          <table:table-cell office:value-type="float" office:value="2186" table:style-name="ce1">
            <text:p>218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3707</text:p>
          </table:table-cell>
          <table:table-cell office:value-type="string" table:style-name="ce17">
            <text:p>CARRIL BICI AV. CONSTITUCIÓN, frente nº 299 – RÍO GENIL</text:p>
          </table:table-cell>
          <table:table-cell table:style-name="ce17"/>
          <table:table-cell office:value-type="float" office:value="1111" table:style-name="ce1">
            <text:p>111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3832</text:p>
          </table:table-cell>
          <table:table-cell office:value-type="string" table:style-name="ce17">
            <text:p>CARRIL BICI NICASIO BENLLOCH - SIERRA MARTES</text:p>
          </table:table-cell>
          <table:table-cell table:style-name="ce17"/>
          <table:table-cell office:value-type="float" office:value="1558" table:style-name="ce1">
            <text:p>155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3833</text:p>
          </table:table-cell>
          <table:table-cell office:value-type="string" table:style-name="ce17">
            <text:p>CARRIL BICI MAESTRO RODRIGO - <text:s/>PÍO BAROJA</text:p>
          </table:table-cell>
          <table:table-cell table:style-name="ce17"/>
          <table:table-cell office:value-type="float" office:value="526" table:style-name="ce1">
            <text:p>52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3932</text:p>
          </table:table-cell>
          <table:table-cell office:value-type="string" table:style-name="ce17">
            <text:p>CARRIL BICI PINTOR MAELLA - BALEARES</text:p>
          </table:table-cell>
          <table:table-cell office:value-type="string" table:style-name="ce17">
            <text:p>entre Av. Baleares y Av. Francia</text:p>
          </table:table-cell>
          <table:table-cell office:value-type="float" office:value="1182" table:style-name="ce1">
            <text:p>118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3933</text:p>
          </table:table-cell>
          <table:table-cell office:value-type="string" table:style-name="ce17">
            <text:p>CARRIL BICI AV. FRANCIA, 44 - TRAFALGAR</text:p>
          </table:table-cell>
          <table:table-cell table:style-name="ce17"/>
          <table:table-cell office:value-type="float" office:value="1133" table:style-name="ce1">
            <text:p>113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3934</text:p>
          </table:table-cell>
          <table:table-cell office:value-type="string" table:style-name="ce17">
            <text:p>CARRIL BICI MENORCA - LUIS BOLINCHES</text:p>
          </table:table-cell>
          <table:table-cell table:style-name="ce17"/>
          <table:table-cell office:value-type="float" office:value="2330" table:style-name="ce1">
            <text:p>233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3936</text:p>
          </table:table-cell>
          <table:table-cell office:value-type="string" table:style-name="ce17">
            <text:p>CARRIL BICI AV. BALEARES - DAMA DE ELCHE</text:p>
          </table:table-cell>
          <table:table-cell table:style-name="ce17"/>
          <table:table-cell office:value-type="float" office:value="1410" table:style-name="ce1">
            <text:p>141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3937</text:p>
          </table:table-cell>
          <table:table-cell office:value-type="string" table:style-name="ce17">
            <text:p>CARRIL BICI PONT DE L'ASSUT DE L'OR (sentido Antonio Ferrandis)</text:p>
          </table:table-cell>
          <table:table-cell table:style-name="ce17"/>
          <table:table-cell office:value-type="float" office:value="981" table:style-name="ce1">
            <text:p>98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4025</text:p>
          </table:table-cell>
          <table:table-cell office:value-type="string" table:style-name="ce17">
            <text:p>CARRIL BICI JUAN XXIII - CASTELLONET</text:p>
          </table:table-cell>
          <table:table-cell table:style-name="ce17"/>
          <table:table-cell office:value-type="float" office:value="1378" table:style-name="ce1">
            <text:p>137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4027</text:p>
          </table:table-cell>
          <table:table-cell office:value-type="string" table:style-name="ce17">
            <text:p>CARRIL BICI HERMANOS MACHADO – SALVADOR CERVERÓ</text:p>
          </table:table-cell>
          <table:table-cell table:style-name="ce17"/>
          <table:table-cell office:value-type="float" office:value="761" table:style-name="ce1">
            <text:p>76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4113</text:p>
          </table:table-cell>
          <table:table-cell office:value-type="string" table:style-name="ce17">
            <text:p>CARRIL BICI AV. DR. TOMAS SALA (entre Carteros y Jerónima Galés)</text:p>
          </table:table-cell>
          <table:table-cell table:style-name="ce17"/>
          <table:table-cell office:value-type="float" office:value="1813" table:style-name="ce1">
            <text:p>181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4124</text:p>
          </table:table-cell>
          <table:table-cell office:value-type="string" table:style-name="ce17">
            <text:p>CARRIL BICI CARTEROS - LITOGRAFO PASCUAL ABAD</text:p>
          </table:table-cell>
          <table:table-cell table:style-name="ce17"/>
          <table:table-cell office:value-type="float" office:value="1226" table:style-name="ce1">
            <text:p>122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433</text:p>
          </table:table-cell>
          <table:table-cell office:value-type="string" table:style-name="ce17">
            <text:p>CARRIL BICI PERIS Y VALERO - REINO DE VALENCIA</text:p>
          </table:table-cell>
          <table:table-cell table:style-name="ce17"/>
          <table:table-cell office:value-type="float" office:value="3701" table:style-name="ce1">
            <text:p>370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435</text:p>
          </table:table-cell>
          <table:table-cell office:value-type="string" table:style-name="ce17">
            <text:p>CARRIL BICI PUENTE DEL REINO</text:p>
          </table:table-cell>
          <table:table-cell table:style-name="ce17"/>
          <table:table-cell office:value-type="float" office:value="1245" table:style-name="ce1">
            <text:p>124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436</text:p>
          </table:table-cell>
          <table:table-cell office:value-type="string" table:style-name="ce17">
            <text:p>CARRIL BICI REINO DE VALENCIA – JOAQUÍN COSTA</text:p>
          </table:table-cell>
          <table:table-cell table:style-name="ce17"/>
          <table:table-cell office:value-type="float" office:value="3415" table:style-name="ce1">
            <text:p>341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437</text:p>
          </table:table-cell>
          <table:table-cell office:value-type="string" table:style-name="ce17">
            <text:p>INTERSECCIÓN CARRILES BICI PERIS Y VALERO – REINO DE VALENCIA (CONTADOR DE BICICLETAS)</text:p>
          </table:table-cell>
          <table:table-cell table:style-name="ce17"/>
          <table:table-cell office:value-type="float" office:value="4333" table:style-name="ce1">
            <text:p>433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4437</text:p>
          </table:table-cell>
          <table:table-cell office:value-type="string" table:style-name="ce17">
            <text:p>CARRIL BICI HERMANOS MACHADO S/N - CONDE DE TORREFIEL</text:p>
          </table:table-cell>
          <table:table-cell office:value-type="string" table:style-name="ce17">
            <text:p>entre Cº. Moncada y Conde Torrefiel</text:p>
          </table:table-cell>
          <table:table-cell office:value-type="float" office:value="1865" table:style-name="ce1">
            <text:p>186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5006</text:p>
          </table:table-cell>
          <table:table-cell office:value-type="string" table:style-name="ce17">
            <text:p>CARRIL BICI AV. ESTACIÓN – FELIPE VALLS (BENIMAMET)</text:p>
          </table:table-cell>
          <table:table-cell table:style-name="ce17"/>
          <table:table-cell office:value-type="float" office:value="515" table:style-name="ce1">
            <text:p>51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536</text:p>
          </table:table-cell>
          <table:table-cell office:value-type="string" table:style-name="ce17">
            <text:p>CARRIL BICI <text:s/>CALLE CUBA, 52 (entre Pintor Gisbert y Literato Azorín)</text:p>
          </table:table-cell>
          <table:table-cell table:style-name="ce17"/>
          <table:table-cell office:value-type="float" office:value="2891" table:style-name="ce1">
            <text:p>289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538</text:p>
          </table:table-cell>
          <table:table-cell office:value-type="string" table:style-name="ce17">
            <text:p>CARRIL BICI DR. WASKMAN - RUBEN VELA</text:p>
          </table:table-cell>
          <table:table-cell table:style-name="ce17"/>
          <table:table-cell office:value-type="float" office:value="1420" table:style-name="ce1">
            <text:p>142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539</text:p>
          </table:table-cell>
          <table:table-cell office:value-type="string" table:style-name="ce17">
            <text:p>CARRIL BICI PERIS Y VALERO - SUECA</text:p>
          </table:table-cell>
          <table:table-cell table:style-name="ce17"/>
          <table:table-cell office:value-type="float" office:value="2911" table:style-name="ce1">
            <text:p>291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540</text:p>
          </table:table-cell>
          <table:table-cell office:value-type="string" table:style-name="ce17">
            <text:p>CARRIL BICI FILIPINAS, opuesto Literato Azorín</text:p>
          </table:table-cell>
          <table:table-cell table:style-name="ce17"/>
          <table:table-cell office:value-type="float" office:value="1232" table:style-name="ce1">
            <text:p>123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621</text:p>
          </table:table-cell>
          <table:table-cell office:value-type="string" table:style-name="ce17">
            <text:p>CARRIL BICI SAN VICENTE MÁRTIR, 128 (entre Marvá y Pl. España)</text:p>
          </table:table-cell>
          <table:table-cell table:style-name="ce17"/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622</text:p>
          </table:table-cell>
          <table:table-cell office:value-type="string" table:style-name="ce17">
            <text:p>CARRIL BICI JESÚS, 100 - CALLOSA D'EN SARRIÀ</text:p>
          </table:table-cell>
          <table:table-cell table:style-name="ce17"/>
          <table:table-cell office:value-type="float" office:value="968" table:style-name="ce1">
            <text:p>96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624</text:p>
          </table:table-cell>
          <table:table-cell office:value-type="string" table:style-name="ce17">
            <text:p>CARRIL BICI S. VICENTE MÁRTIR, 188 - ROIS DE CORELLA</text:p>
          </table:table-cell>
          <table:table-cell table:style-name="ce17"/>
          <table:table-cell office:value-type="float" office:value="1321" table:style-name="ce1">
            <text:p>132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625</text:p>
          </table:table-cell>
          <table:table-cell office:value-type="string" table:style-name="ce17">
            <text:p>CARRIL BICI SAN VICENTE MÁRTIR, 237</text:p>
          </table:table-cell>
          <table:table-cell table:style-name="ce17"/>
          <table:table-cell office:value-type="float" office:value="1586" table:style-name="ce1">
            <text:p>158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745</text:p>
          </table:table-cell>
          <table:table-cell office:value-type="string" table:style-name="ce17">
            <text:p>CARRIL BICI TRES FORQUES, 40 – MAESTRO BELLVER</text:p>
          </table:table-cell>
          <table:table-cell office:value-type="string" table:style-name="ce17">
            <text:p>entre Maestro Bellver y Ayora</text:p>
          </table:table-cell>
          <table:table-cell office:value-type="float" office:value="448" table:style-name="ce1">
            <text:p>44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746</text:p>
          </table:table-cell>
          <table:table-cell office:value-type="string" table:style-name="ce17">
            <text:p>CARRIL BICI TRES FORQUES – SANTA CRUZ DE TENERIFE</text:p>
          </table:table-cell>
          <table:table-cell office:value-type="string" table:style-name="ce17">
            <text:p>entre Santa Cruz de Tenerife y José Maestre</text:p>
          </table:table-cell>
          <table:table-cell office:value-type="float" office:value="310" table:style-name="ce1">
            <text:p>31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747</text:p>
          </table:table-cell>
          <table:table-cell office:value-type="string" table:style-name="ce17">
            <text:p>CARRIL BICI TRES FORQUES, 107 - FRAY JUNIPERO SERRA</text:p>
          </table:table-cell>
          <table:table-cell office:value-type="string" table:style-name="ce17">
            <text:p>entre Fray Junípero Serra y Virgen de la Cabeza</text:p>
          </table:table-cell>
          <table:table-cell office:value-type="float" office:value="357" table:style-name="ce1">
            <text:p>35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748</text:p>
          </table:table-cell>
          <table:table-cell office:value-type="string" table:style-name="ce17">
            <text:p>CARRIL BICI ARCHIDUQUE CARLOS, 42 - FONTANARES</text:p>
          </table:table-cell>
          <table:table-cell office:value-type="string" table:style-name="ce17">
            <text:p>entre Fontanares y Virgen de la Cabeza</text:p>
          </table:table-cell>
          <table:table-cell office:value-type="float" office:value="638" table:style-name="ce1">
            <text:p>63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749</text:p>
          </table:table-cell>
          <table:table-cell office:value-type="string" table:style-name="ce17">
            <text:p>CARRIL BICI ARCHIDUQUE CARLOS, 58 - VIRGEN DE LA CABEZA</text:p>
          </table:table-cell>
          <table:table-cell table:style-name="ce17"/>
          <table:table-cell office:value-type="float" office:value="599" table:style-name="ce1">
            <text:p>59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835</text:p>
          </table:table-cell>
          <table:table-cell office:value-type="string" table:style-name="ce17">
            <text:p>CARRIL BICI TERUEL - Pº PECHINA</text:p>
          </table:table-cell>
          <table:table-cell table:style-name="ce17"/>
          <table:table-cell office:value-type="float" office:value="1306" table:style-name="ce1">
            <text:p>130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836</text:p>
          </table:table-cell>
          <table:table-cell office:value-type="string" table:style-name="ce17">
            <text:p>CARRIL BICI <text:s/>LITERATO GABRIEL MIRÓ - PÉREZ GALDÓS</text:p>
          </table:table-cell>
          <table:table-cell table:style-name="ce17"/>
          <table:table-cell office:value-type="float" office:value="999" table:style-name="ce1">
            <text:p>999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837</text:p>
          </table:table-cell>
          <table:table-cell office:value-type="string" table:style-name="ce17">
            <text:p>CARRIL BICI AV. CID, 18 - LORCA</text:p>
          </table:table-cell>
          <table:table-cell table:style-name="ce17"/>
          <table:table-cell office:value-type="float" office:value="1857" table:style-name="ce1">
            <text:p>185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838</text:p>
          </table:table-cell>
          <table:table-cell office:value-type="string" table:style-name="ce17">
            <text:p>CARRIL BICI SAN JOSE CALASANZ, 18 - <text:s/>ALBERIQUE</text:p>
          </table:table-cell>
          <table:table-cell table:style-name="ce17"/>
          <table:table-cell office:value-type="float" office:value="2455" table:style-name="ce1">
            <text:p>245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839</text:p>
          </table:table-cell>
          <table:table-cell office:value-type="string" table:style-name="ce17">
            <text:p>CARRIL BICI CUENCA, 56 - ALBERIQUE</text:p>
          </table:table-cell>
          <table:table-cell table:style-name="ce17"/>
          <table:table-cell office:value-type="float" office:value="643" table:style-name="ce1">
            <text:p>64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840</text:p>
          </table:table-cell>
          <table:table-cell office:value-type="string" table:style-name="ce17">
            <text:p>CARRIL BICI ARCHIDUQUE CARLOS, 10 - XIVA</text:p>
          </table:table-cell>
          <table:table-cell office:value-type="string" table:style-name="ce17">
            <text:p>entre Xiva y Enguera</text:p>
          </table:table-cell>
          <table:table-cell office:value-type="float" office:value="563" table:style-name="ce1">
            <text:p>56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931</text:p>
          </table:table-cell>
          <table:table-cell office:value-type="string" table:style-name="ce17">
            <text:p>CARRIL BICI MÚSICO AYLLÓN - SANTA CRUZ DE TENERIFE</text:p>
          </table:table-cell>
          <table:table-cell table:style-name="ce17"/>
          <table:table-cell office:value-type="float" office:value="728" table:style-name="ce1">
            <text:p>72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932</text:p>
          </table:table-cell>
          <table:table-cell office:value-type="string" table:style-name="ce17">
            <text:p>CARRIL BICI TORRES - BRASIL</text:p>
          </table:table-cell>
          <table:table-cell table:style-name="ce17"/>
          <table:table-cell office:value-type="float" office:value="986" table:style-name="ce1">
            <text:p>98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934</text:p>
          </table:table-cell>
          <table:table-cell office:value-type="string" table:style-name="ce17">
            <text:p>CARRIL BICI AV. CID - MARCONI</text:p>
          </table:table-cell>
          <table:table-cell table:style-name="ce17"/>
          <table:table-cell office:value-type="float" office:value="2358" table:style-name="ce1">
            <text:p>235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935</text:p>
          </table:table-cell>
          <table:table-cell office:value-type="string" table:style-name="ce17">
            <text:p>CARRIL BICI AV. CID - MISERICORDIA</text:p>
          </table:table-cell>
          <table:table-cell table:style-name="ce17"/>
          <table:table-cell office:value-type="float" office:value="2512" table:style-name="ce1">
            <text:p>2512</text:p>
          </table:table-cell>
          <table:table-cell table:number-columns-repeated="16380"/>
        </table:table-row>
        <table:table-row table:number-rows-repeated="1048411" table:style-name="ro5">
          <table:table-cell table:number-columns-repeated="16384"/>
        </table:table-row>
      </table:table>
      <table:table table:name="CARRIL_BICI_JUNIO_2026" table:style-name="ta2"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8"/>
        <table:table-column table:style-name="co5" table:number-columns-repeated="16380" table:default-cell-style-name="ce1"/>
        <table:table-row table:style-name="ro5">
          <table:table-cell office:value-type="string" table:style-name="ce8">
            <text:p>ATA</text:p>
          </table:table-cell>
          <table:table-cell office:value-type="string" table:style-name="ce8">
            <text:p>Descripción</text:p>
          </table:table-cell>
          <table:table-cell office:value-type="string" table:style-name="ce8">
            <text:p>Sentido</text:p>
          </table:table-cell>
          <table:table-cell office:value-type="string" table:style-name="ce15">
            <text:p>IMD Laborable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042</text:p>
          </table:table-cell>
          <table:table-cell office:value-type="string" table:style-name="ce5">
            <text:p>CARRIL BICI PIO XII (frente Nuevo Centro, entre Padre Diego Mirón y Tirso de Molina)</text:p>
          </table:table-cell>
          <table:table-cell table:style-name="ce5"/>
          <table:table-cell office:value-type="float" office:value="1274" table:style-name="ce18">
            <text:p>127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043</text:p>
          </table:table-cell>
          <table:table-cell office:value-type="string" table:style-name="ce5">
            <text:p>CARRIL BICI JOAQUÍN BALLESTER - LA FE (entre Profesor Beltán Báguena y Pío XII)</text:p>
          </table:table-cell>
          <table:table-cell table:style-name="ce5"/>
          <table:table-cell office:value-type="float" office:value="386" table:style-name="ce18">
            <text:p>38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044</text:p>
          </table:table-cell>
          <table:table-cell office:value-type="string" table:style-name="ce5">
            <text:p>CARRIL BICI PUENTE DE LAS ARTES</text:p>
          </table:table-cell>
          <table:table-cell table:style-name="ce5"/>
          <table:table-cell office:value-type="float" office:value="4442" table:style-name="ce18">
            <text:p>444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045</text:p>
          </table:table-cell>
          <table:table-cell office:value-type="string" table:style-name="ce5">
            <text:p>CARRIL BICI AV. BURJASOT – S. PANCRACIO</text:p>
          </table:table-cell>
          <table:table-cell table:style-name="ce5"/>
          <table:table-cell office:value-type="float" office:value="1583" table:style-name="ce18">
            <text:p>158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046</text:p>
          </table:table-cell>
          <table:table-cell office:value-type="string" table:style-name="ce5">
            <text:p>CARRIL BICI MENENDEZ PIDAL, 2 - PADRE FERRIS</text:p>
          </table:table-cell>
          <table:table-cell office:value-type="string" table:style-name="ce5">
            <text:p>entre Padre Ferris y Ricardo Micó</text:p>
          </table:table-cell>
          <table:table-cell office:value-type="float" office:value="2122" table:style-name="ce18">
            <text:p>212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047</text:p>
          </table:table-cell>
          <table:table-cell office:value-type="string" table:style-name="ce5">
            <text:p>CARRIL BICI DR. PESET ALEIXANDRE, 134 - JOSÉ GROLLO</text:p>
          </table:table-cell>
          <table:table-cell table:style-name="ce5"/>
          <table:table-cell office:value-type="float" office:value="1364" table:style-name="ce18">
            <text:p>136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59</text:p>
          </table:table-cell>
          <table:table-cell office:value-type="string" table:style-name="ce5">
            <text:p>CARRIL BICI CALLE RUAYA - SAGUNTO</text:p>
          </table:table-cell>
          <table:table-cell table:style-name="ce5"/>
          <table:table-cell office:value-type="float" office:value="1586" table:style-name="ce18">
            <text:p>158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0</text:p>
          </table:table-cell>
          <table:table-cell office:value-type="string" table:style-name="ce5">
            <text:p>CARRIL BICI ALMAZORA - PINTOR VILAR</text:p>
          </table:table-cell>
          <table:table-cell table:style-name="ce5"/>
          <table:table-cell office:value-type="float" office:value="2985" table:style-name="ce18">
            <text:p>298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2</text:p>
          </table:table-cell>
          <table:table-cell office:value-type="string" table:style-name="ce5">
            <text:p>CARRIL BICI MOLINELL, 2 - ALMAZORA</text:p>
          </table:table-cell>
          <table:table-cell table:style-name="ce5"/>
          <table:table-cell office:value-type="float" office:value="1075" table:style-name="ce18">
            <text:p>107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3</text:p>
          </table:table-cell>
          <table:table-cell office:value-type="string" table:style-name="ce5">
            <text:p>CARRIL BICI PONT DE FUSTA</text:p>
          </table:table-cell>
          <table:table-cell table:style-name="ce5"/>
          <table:table-cell office:value-type="float" office:value="3134" table:style-name="ce18">
            <text:p>313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4</text:p>
          </table:table-cell>
          <table:table-cell office:value-type="string" table:style-name="ce5">
            <text:p>CARRIL BICI AV. CONSTITUCIÓN, 23 – ORIHUELA</text:p>
          </table:table-cell>
          <table:table-cell table:style-name="ce5"/>
          <table:table-cell office:value-type="float" office:value="3316" table:style-name="ce18">
            <text:p>331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5</text:p>
          </table:table-cell>
          <table:table-cell office:value-type="string" table:style-name="ce5">
            <text:p>CARRIL BICI LLANO DE ZAIDÍA, 14 – CONSTITUCIÓN</text:p>
          </table:table-cell>
          <table:table-cell table:style-name="ce5"/>
          <table:table-cell office:value-type="float" office:value="4436" table:style-name="ce18">
            <text:p>443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6</text:p>
          </table:table-cell>
          <table:table-cell office:value-type="string" table:style-name="ce5">
            <text:p>CARRIL BICI GUADALAVIAR, 3 – SAGUNTO</text:p>
          </table:table-cell>
          <table:table-cell table:style-name="ce5"/>
          <table:table-cell office:value-type="float" office:value="2686" table:style-name="ce18">
            <text:p>268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7</text:p>
          </table:table-cell>
          <table:table-cell office:value-type="string" table:style-name="ce5">
            <text:p>CARRIL BICI ALMAZORA, 42 (entre Convento Carmelitas y Jaca)</text:p>
          </table:table-cell>
          <table:table-cell table:style-name="ce5"/>
          <table:table-cell office:value-type="float" office:value="4216" table:style-name="ce18">
            <text:p>421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225</text:p>
          </table:table-cell>
          <table:table-cell office:value-type="string" table:style-name="ce5">
            <text:p>CARRIL BICI AV. CONSTITUCIÓN, 84 – MAXIMILIANO THOUS</text:p>
          </table:table-cell>
          <table:table-cell table:style-name="ce5"/>
          <table:table-cell office:value-type="float" office:value="2948" table:style-name="ce18">
            <text:p>294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226</text:p>
          </table:table-cell>
          <table:table-cell office:value-type="string" table:style-name="ce5">
            <text:p>CARRIL BICI AV. CONSTITUCIÓN, 188 – ALCUDIA DE CRESPINS</text:p>
          </table:table-cell>
          <table:table-cell table:style-name="ce5"/>
          <table:table-cell office:value-type="float" office:value="1833" table:style-name="ce18">
            <text:p>183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7</text:p>
          </table:table-cell>
          <table:table-cell office:value-type="string" table:style-name="ce5">
            <text:p>CARRIL BICI DR. PESET ALEIXANDRE, 58 (entre Camino de Moncada y Gayano Lluch)</text:p>
          </table:table-cell>
          <table:table-cell table:style-name="ce5"/>
          <table:table-cell office:value-type="float" office:value="1391" table:style-name="ce18">
            <text:p>139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8</text:p>
          </table:table-cell>
          <table:table-cell office:value-type="string" table:style-name="ce5">
            <text:p>CARRIL BICI DR. PESET ALEIXANDRE, 20 (entre Conde de Torrefiel y Felipe Rinaldi)</text:p>
          </table:table-cell>
          <table:table-cell table:style-name="ce5"/>
          <table:table-cell office:value-type="float" office:value="1782" table:style-name="ce18">
            <text:p>178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34</text:p>
          </table:table-cell>
          <table:table-cell office:value-type="string" table:style-name="ce5">
            <text:p>CARRIL BICI CONVENTO CARMELITAS - ALBORAYA</text:p>
          </table:table-cell>
          <table:table-cell table:style-name="ce5"/>
          <table:table-cell office:value-type="float" office:value="848" table:style-name="ce18">
            <text:p>84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36</text:p>
          </table:table-cell>
          <table:table-cell office:value-type="string" table:style-name="ce5">
            <text:p>CARRIL BICI PRIMADO REIG - <text:s/>BILBAO</text:p>
          </table:table-cell>
          <table:table-cell table:style-name="ce5"/>
          <table:table-cell office:value-type="float" office:value="2458" table:style-name="ce18">
            <text:p>245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37</text:p>
          </table:table-cell>
          <table:table-cell office:value-type="string" table:style-name="ce5">
            <text:p>CARRIL BICI PRIMADO REIG, 66 – MOLINELL</text:p>
          </table:table-cell>
          <table:table-cell table:style-name="ce5"/>
          <table:table-cell office:value-type="float" office:value="2740" table:style-name="ce18">
            <text:p>274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7</text:p>
          </table:table-cell>
          <table:table-cell office:value-type="string" table:style-name="ce5">
            <text:p>CARRIL BICI GUILLEM DE CASTRO - JESÚS</text:p>
          </table:table-cell>
          <table:table-cell table:style-name="ce5"/>
          <table:table-cell office:value-type="float" office:value="4623" table:style-name="ce18">
            <text:p>462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8</text:p>
          </table:table-cell>
          <table:table-cell office:value-type="string" table:style-name="ce5">
            <text:p>CARRIL BICI JÁTIVA - CONVENTO JERUSALÉN</text:p>
          </table:table-cell>
          <table:table-cell table:style-name="ce5"/>
          <table:table-cell office:value-type="float" office:value="8319" table:style-name="ce18">
            <text:p>831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37</text:p>
          </table:table-cell>
          <table:table-cell office:value-type="string" table:style-name="ce5">
            <text:p>CARRIL BICI AV. BLASCO IBÁÑEZ, 16 - SEVERO OCHOA</text:p>
          </table:table-cell>
          <table:table-cell table:style-name="ce5"/>
          <table:table-cell office:value-type="float" office:value="1107" table:style-name="ce18">
            <text:p>110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38</text:p>
          </table:table-cell>
          <table:table-cell office:value-type="string" table:style-name="ce5">
            <text:p>CARRIL BICI AV. BLASCO IBÁÑEZ, 13 - JAIME ROIG</text:p>
          </table:table-cell>
          <table:table-cell table:style-name="ce5"/>
          <table:table-cell office:value-type="float" office:value="2186" table:style-name="ce18">
            <text:p>218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39</text:p>
          </table:table-cell>
          <table:table-cell office:value-type="string" table:style-name="ce5">
            <text:p>CARRIL BICI DR GOMEZ FERRER- MENENDEZ PELAYO</text:p>
          </table:table-cell>
          <table:table-cell table:style-name="ce5"/>
          <table:table-cell office:value-type="float" office:value="1630" table:style-name="ce18">
            <text:p>163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0</text:p>
          </table:table-cell>
          <table:table-cell office:value-type="string" table:style-name="ce5">
            <text:p>CARRIL BICI MICER MASCÓ - SEVERO OCHOA</text:p>
          </table:table-cell>
          <table:table-cell table:style-name="ce5"/>
          <table:table-cell office:value-type="float" office:value="465" table:style-name="ce18">
            <text:p>46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1</text:p>
          </table:table-cell>
          <table:table-cell office:value-type="string" table:style-name="ce5">
            <text:p>CARRIL BICI SAN PIO V - LLANO DEL REAL</text:p>
          </table:table-cell>
          <table:table-cell table:style-name="ce5"/>
          <table:table-cell office:value-type="float" office:value="3320" table:style-name="ce18">
            <text:p>332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2</text:p>
          </table:table-cell>
          <table:table-cell office:value-type="string" table:style-name="ce5">
            <text:p>CARRIL BICI CAVANILLES - BLASCO IBAÑEZ</text:p>
          </table:table-cell>
          <table:table-cell table:style-name="ce5"/>
          <table:table-cell office:value-type="float" office:value="2843" table:style-name="ce18">
            <text:p>284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3</text:p>
          </table:table-cell>
          <table:table-cell office:value-type="string" table:style-name="ce5">
            <text:p>CARRIL BICI BLASCO IBAÑEZ - CATALUÑA</text:p>
          </table:table-cell>
          <table:table-cell table:style-name="ce5"/>
          <table:table-cell office:value-type="float" office:value="3986" table:style-name="ce18">
            <text:p>398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4</text:p>
          </table:table-cell>
          <table:table-cell office:value-type="string" table:style-name="ce5">
            <text:p>CARRIL BICI GENERAL ELIO, 6 - BLASCO IBÁÑEZ</text:p>
          </table:table-cell>
          <table:table-cell office:value-type="string" table:style-name="ce13">
            <text:p>entre Blasco Ibáñez y S. Pío V</text:p>
          </table:table-cell>
          <table:table-cell office:value-type="float" office:value="3110" table:style-name="ce18">
            <text:p>311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5</text:p>
          </table:table-cell>
          <table:table-cell office:value-type="string" table:style-name="ce5">
            <text:p>CARRIL BICI DR. MOLINER - MICER MASCÓ</text:p>
          </table:table-cell>
          <table:table-cell table:style-name="ce5"/>
          <table:table-cell office:value-type="float" office:value="2227" table:style-name="ce18">
            <text:p>222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6</text:p>
          </table:table-cell>
          <table:table-cell office:value-type="string" table:style-name="ce5">
            <text:p>CARRIL BICI BLASCO IBÁÑEZ – DR. GÓMEZ FERRER (CONTADOR BICICLETAS)</text:p>
          </table:table-cell>
          <table:table-cell table:style-name="ce5"/>
          <table:table-cell office:value-type="float" office:value="1971" table:style-name="ce18">
            <text:p>197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7</text:p>
          </table:table-cell>
          <table:table-cell office:value-type="string" table:style-name="ce5">
            <text:p>CARRIL BICI AV. SUECIA – BLASCO IBÁÑEZ</text:p>
          </table:table-cell>
          <table:table-cell table:style-name="ce5"/>
          <table:table-cell office:value-type="float" office:value="1428" table:style-name="ce18">
            <text:p>142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8</text:p>
          </table:table-cell>
          <table:table-cell office:value-type="string" table:style-name="ce5">
            <text:p>CARRIL BICI LLANO DEL REAL - GENERAL ELIO (CONTADOR DE BICICLETAS)</text:p>
          </table:table-cell>
          <table:table-cell table:style-name="ce5"/>
          <table:table-cell office:value-type="float" office:value="2639" table:style-name="ce18">
            <text:p>263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9</text:p>
          </table:table-cell>
          <table:table-cell office:value-type="string" table:style-name="ce5">
            <text:p>CARRIL BICI PRIMADO REIG - ENTRADA CASA CLEMENCIA</text:p>
          </table:table-cell>
          <table:table-cell office:value-type="string" table:style-name="ce5">
            <text:p>entre Dr. Gómez Ferrer y Gascó Oliag</text:p>
          </table:table-cell>
          <table:table-cell office:value-type="float" office:value="2158" table:style-name="ce18">
            <text:p>215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50</text:p>
          </table:table-cell>
          <table:table-cell office:value-type="string" table:style-name="ce5">
            <text:p>CARRIL BICI ALAMEDA, 9 - PINTOR PEIRÓ</text:p>
          </table:table-cell>
          <table:table-cell table:style-name="ce5"/>
          <table:table-cell office:value-type="float" office:value="891" table:style-name="ce18">
            <text:p>89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51</text:p>
          </table:table-cell>
          <table:table-cell office:value-type="string" table:style-name="ce5">
            <text:p>CARRIL BICI DANIEL BALACIART - PRIMADO REIG</text:p>
          </table:table-cell>
          <table:table-cell table:style-name="ce5"/>
          <table:table-cell office:value-type="float" office:value="846" table:style-name="ce18">
            <text:p>84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52</text:p>
          </table:table-cell>
          <table:table-cell office:value-type="string" table:style-name="ce5">
            <text:p>CARRIL BICI GASCÓ OLIAG, 5 (entre Menéndez y Pelayo y Primado Reig)</text:p>
          </table:table-cell>
          <table:table-cell table:style-name="ce5"/>
          <table:table-cell office:value-type="float" office:value="1196" table:style-name="ce18">
            <text:p>119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35</text:p>
          </table:table-cell>
          <table:table-cell office:value-type="string" table:style-name="ce5">
            <text:p>CARRIL BICI Pº ALAMEDA, 35 - ANTIGUA SENDA DE SENENT</text:p>
          </table:table-cell>
          <table:table-cell table:style-name="ce5"/>
          <table:table-cell office:value-type="float" office:value="1858" table:style-name="ce18">
            <text:p>185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36</text:p>
          </table:table-cell>
          <table:table-cell office:value-type="string" table:style-name="ce5">
            <text:p>CARRIL BICI AV. ARAGÓN, 7 (entre José Edmundo Casañ y Finlandia)</text:p>
          </table:table-cell>
          <table:table-cell table:style-name="ce5"/>
          <table:table-cell office:value-type="float" office:value="1481" table:style-name="ce18">
            <text:p>148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37</text:p>
          </table:table-cell>
          <table:table-cell office:value-type="string" table:style-name="ce5">
            <text:p>CARRIL BICI AV. ARAGÓN, 28 (entre Chile y Eolo)</text:p>
          </table:table-cell>
          <table:table-cell table:style-name="ce5"/>
          <table:table-cell office:value-type="float" office:value="2052" table:style-name="ce18">
            <text:p>205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43</text:p>
          </table:table-cell>
          <table:table-cell office:value-type="string" table:style-name="ce5">
            <text:p>CARRIL BICI AV. DEL PUERTO - ANTONIO SUAREZ</text:p>
          </table:table-cell>
          <table:table-cell table:style-name="ce5"/>
          <table:table-cell office:value-type="float" office:value="4085" table:style-name="ce18">
            <text:p>408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4</text:p>
          </table:table-cell>
          <table:table-cell office:value-type="string" table:style-name="ce5">
            <text:p>CARRIL BICI PUENTE DE ARAGÓN</text:p>
          </table:table-cell>
          <table:table-cell office:value-type="string" table:style-name="ce5">
            <text:p>entre Pl. Zaragoza y Pl. América</text:p>
          </table:table-cell>
          <table:table-cell office:value-type="float" office:value="2861" table:style-name="ce18">
            <text:p>286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45</text:p>
          </table:table-cell>
          <table:table-cell office:value-type="string" table:style-name="ce5">
            <text:p>CARRIL BICI PUENTE ÁNGEL CUSTODIO</text:p>
          </table:table-cell>
          <table:table-cell table:style-name="ce5"/>
          <table:table-cell office:value-type="float" office:value="3253" table:style-name="ce18">
            <text:p>325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46</text:p>
          </table:table-cell>
          <table:table-cell office:value-type="string" table:style-name="ce5">
            <text:p>CARRIL BICI CLARIANO - PALANCIA</text:p>
          </table:table-cell>
          <table:table-cell table:style-name="ce5"/>
          <table:table-cell office:value-type="float" office:value="860" table:style-name="ce18">
            <text:p>8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7</text:p>
          </table:table-cell>
          <table:table-cell office:value-type="string" table:style-name="ce5">
            <text:p>CARRIL BICI GENERAL GIL DOLZ, 6 - ALAMEDA</text:p>
          </table:table-cell>
          <table:table-cell office:value-type="string" table:style-name="ce5">
            <text:p>entre Paseo Alameda y Galicia</text:p>
          </table:table-cell>
          <table:table-cell office:value-type="float" office:value="1736" table:style-name="ce18">
            <text:p>173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8</text:p>
          </table:table-cell>
          <table:table-cell office:value-type="string" table:style-name="ce5">
            <text:p>CARRIL BICI ALAMEDA, 29 - ALBENTOSA</text:p>
          </table:table-cell>
          <table:table-cell office:value-type="string" table:style-name="ce5">
            <text:p>entre Albentosa y Serrano Flores</text:p>
          </table:table-cell>
          <table:table-cell office:value-type="float" office:value="1402" table:style-name="ce18">
            <text:p>140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9</text:p>
          </table:table-cell>
          <table:table-cell office:value-type="string" table:style-name="ce5">
            <text:p>CARRIL BICI ALAMEDA, 21 - MUÑOZ SECA</text:p>
          </table:table-cell>
          <table:table-cell office:value-type="string" table:style-name="ce5">
            <text:p>entre Muñoz Seca y Arquitecto Mora</text:p>
          </table:table-cell>
          <table:table-cell office:value-type="float" office:value="1436" table:style-name="ce18">
            <text:p>143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50</text:p>
          </table:table-cell>
          <table:table-cell office:value-type="string" table:style-name="ce5">
            <text:p>CARRIL BICI BLASCO IBÁÑEZ, 66 - POLO Y PEYROLÓN</text:p>
          </table:table-cell>
          <table:table-cell table:style-name="ce5"/>
          <table:table-cell office:value-type="float" office:value="3311" table:style-name="ce18">
            <text:p>331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1</text:p>
          </table:table-cell>
          <table:table-cell office:value-type="string" table:style-name="ce5">
            <text:p>CARRIL BICI CARDENAL BENLLOCH, 75 - CARAVACA</text:p>
          </table:table-cell>
          <table:table-cell office:value-type="string" table:style-name="ce5">
            <text:p>entre Caravaca y Ernesto Ferrer</text:p>
          </table:table-cell>
          <table:table-cell office:value-type="float" office:value="1499" table:style-name="ce18">
            <text:p>149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52</text:p>
          </table:table-cell>
          <table:table-cell office:value-type="string" table:style-name="ce5">
            <text:p>CARRIL BICI CARDENAL BENLLOCH, 49 - EOLO</text:p>
          </table:table-cell>
          <table:table-cell office:value-type="string" table:style-name="ce5">
            <text:p>entre Eolo y Sancho Tello</text:p>
          </table:table-cell>
          <table:table-cell office:value-type="float" office:value="1813" table:style-name="ce18">
            <text:p>181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53</text:p>
          </table:table-cell>
          <table:table-cell office:value-type="string" table:style-name="ce5">
            <text:p>CARRIL BICI CARDENAL BENLLOCH, 33 - DR. FERRÁN</text:p>
          </table:table-cell>
          <table:table-cell office:value-type="string" table:style-name="ce5">
            <text:p>entre Dr. Ferrán a Av. Puerto</text:p>
          </table:table-cell>
          <table:table-cell office:value-type="float" office:value="1864" table:style-name="ce18">
            <text:p>186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4</text:p>
          </table:table-cell>
          <table:table-cell office:value-type="string" table:style-name="ce5">
            <text:p>CARRIL BICI EDUARDO BOSCÁ, 28 - PINTOR MONLEÓN</text:p>
          </table:table-cell>
          <table:table-cell office:value-type="string" table:style-name="ce5">
            <text:p>entre Islas Canarias y Alameda</text:p>
          </table:table-cell>
          <table:table-cell office:value-type="float" office:value="2890" table:style-name="ce18">
            <text:p>289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622</text:p>
          </table:table-cell>
          <table:table-cell office:value-type="string" table:style-name="ce5">
            <text:p>CARRIL BICI AV. DEL PUERTO - GUILLEM DE ANGLESOLA</text:p>
          </table:table-cell>
          <table:table-cell table:style-name="ce5"/>
          <table:table-cell office:value-type="float" office:value="3802" table:style-name="ce18">
            <text:p>380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720</text:p>
          </table:table-cell>
          <table:table-cell office:value-type="string" table:style-name="ce5">
            <text:p>CARRIL BICI GENERAL AVILES (entre Luis Buñuel y Maestro Rodrigo)</text:p>
          </table:table-cell>
          <table:table-cell table:style-name="ce5"/>
          <table:table-cell office:value-type="float" office:value="331" table:style-name="ce18">
            <text:p>33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721</text:p>
          </table:table-cell>
          <table:table-cell office:value-type="string" table:style-name="ce5">
            <text:p>CARRIL BICI GENERAL AVILES, 59 - MAESTRO RODRIGO</text:p>
          </table:table-cell>
          <table:table-cell table:style-name="ce5"/>
          <table:table-cell office:value-type="float" office:value="652" table:style-name="ce18">
            <text:p>65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723</text:p>
          </table:table-cell>
          <table:table-cell office:value-type="string" table:style-name="ce5">
            <text:p>CARRIL BICI GENERAL AVILÉS, 19 - MIGUEL SERVET</text:p>
          </table:table-cell>
          <table:table-cell office:value-type="string" table:style-name="ce5">
            <text:p>entre Miguel Servet y Conchita Piquer</text:p>
          </table:table-cell>
          <table:table-cell office:value-type="float" office:value="933" table:style-name="ce18">
            <text:p>93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820</text:p>
          </table:table-cell>
          <table:table-cell office:value-type="string" table:style-name="ce5">
            <text:p>CARRIL BICI AV. BLASCO IBÁÑEZ, 115 (entre Enrique Rambal y Honduras)</text:p>
          </table:table-cell>
          <table:table-cell table:style-name="ce5"/>
          <table:table-cell office:value-type="float" office:value="2074" table:style-name="ce18">
            <text:p>207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821</text:p>
          </table:table-cell>
          <table:table-cell office:value-type="string" table:style-name="ce5">
            <text:p>CARRIL BICI AV. BLASCO IBÁÑEZ, 144 (entre Encarna Máñez y Impresor Lambert Palmart)</text:p>
          </table:table-cell>
          <table:table-cell table:style-name="ce5"/>
          <table:table-cell office:value-type="float" office:value="2688" table:style-name="ce18">
            <text:p>268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822</text:p>
          </table:table-cell>
          <table:table-cell office:value-type="string" table:style-name="ce5">
            <text:p>CARRIL BICI MÚSICO GINES - CAMPOAMOR</text:p>
          </table:table-cell>
          <table:table-cell table:style-name="ce5"/>
          <table:table-cell office:value-type="float" office:value="1077" table:style-name="ce18">
            <text:p>107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823</text:p>
          </table:table-cell>
          <table:table-cell office:value-type="string" table:style-name="ce5">
            <text:p>CARRIL BICI JOSÉ MARÍA DE HARO, 12 - PEDRO DE VALENCIA</text:p>
          </table:table-cell>
          <table:table-cell table:style-name="ce5"/>
          <table:table-cell office:value-type="float" office:value="974" table:style-name="ce18">
            <text:p>97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921</text:p>
          </table:table-cell>
          <table:table-cell office:value-type="string" table:style-name="ce5">
            <text:p>CARRIL BICI URUGUAI, 39 - DOLORES ALCAIDE</text:p>
          </table:table-cell>
          <table:table-cell table:style-name="ce5"/>
          <table:table-cell office:value-type="float" office:value="1910" table:style-name="ce18">
            <text:p>191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922</text:p>
          </table:table-cell>
          <table:table-cell office:value-type="string" table:style-name="ce5">
            <text:p>CARRIL BICI BEATO NICOLAS FACTOR - JACINTO LABAILA</text:p>
          </table:table-cell>
          <table:table-cell table:style-name="ce5"/>
          <table:table-cell office:value-type="float" office:value="1652" table:style-name="ce18">
            <text:p>165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924</text:p>
          </table:table-cell>
          <table:table-cell office:value-type="string" table:style-name="ce5">
            <text:p>CARRIL BICI S. VICENTE MÁRTIR, 318 - MANUEL ARNAU</text:p>
          </table:table-cell>
          <table:table-cell table:style-name="ce5"/>
          <table:table-cell office:value-type="float" office:value="1174" table:style-name="ce18">
            <text:p>117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047</text:p>
          </table:table-cell>
          <table:table-cell office:value-type="string" table:style-name="ce5">
            <text:p>CARRIL BICI AV. LOS NARANJOS, s/n <text:s/>(frente Arq. Técnica, entre Av. Cataluña y Ramón Llull)</text:p>
          </table:table-cell>
          <table:table-cell table:style-name="ce5"/>
          <table:table-cell office:value-type="float" office:value="1566" table:style-name="ce18">
            <text:p>156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048</text:p>
          </table:table-cell>
          <table:table-cell office:value-type="string" table:style-name="ce5">
            <text:p>CARRIL BICI AV. LOS NARANJOS, s/n Arq. Técnica (entrada principal UPV)</text:p>
          </table:table-cell>
          <table:table-cell office:value-type="string" table:style-name="ce5">
            <text:p>entre Ramón Lull y Av. Cataluña</text:p>
          </table:table-cell>
          <table:table-cell office:value-type="float" office:value="2077" table:style-name="ce18">
            <text:p>207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050</text:p>
          </table:table-cell>
          <table:table-cell office:value-type="string" table:style-name="ce5">
            <text:p>CARRIL BICI - BLASCO IBAÑEZ, 59 (entre Poeta Artola y Pl. Xúquer)</text:p>
          </table:table-cell>
          <table:table-cell table:style-name="ce5"/>
          <table:table-cell office:value-type="float" office:value="2745" table:style-name="ce18">
            <text:p>274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052</text:p>
          </table:table-cell>
          <table:table-cell office:value-type="string" table:style-name="ce5">
            <text:p>CARRIL BICI DR. MANUEL CANDELA, 53 – POETA MAS Y ROS</text:p>
          </table:table-cell>
          <table:table-cell table:style-name="ce5"/>
          <table:table-cell office:value-type="float" office:value="1466" table:style-name="ce18">
            <text:p>146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136</text:p>
          </table:table-cell>
          <table:table-cell office:value-type="string" table:style-name="ce5">
            <text:p>CARRIL BICI AV. BALEARES, 4 - JOSÉ MELIÁ SINISTERRA</text:p>
          </table:table-cell>
          <table:table-cell office:value-type="string" table:style-name="ce5">
            <text:p>entre José Meliá Sinisterra y Andrés Mancebo</text:p>
          </table:table-cell>
          <table:table-cell office:value-type="float" office:value="2306" table:style-name="ce18">
            <text:p>230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138</text:p>
          </table:table-cell>
          <table:table-cell office:value-type="string" table:style-name="ce5">
            <text:p>CARRIL BICI RODRÍGUEZ DE CEPEDA – ABEN AL ABBAR</text:p>
          </table:table-cell>
          <table:table-cell table:style-name="ce5"/>
          <table:table-cell office:value-type="float" office:value="666" table:style-name="ce18">
            <text:p>66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139</text:p>
          </table:table-cell>
          <table:table-cell office:value-type="string" table:style-name="ce5">
            <text:p>CARRIL BICI PADRE TOMÁS DE MONTAÑANA – ASTURIAS</text:p>
          </table:table-cell>
          <table:table-cell table:style-name="ce5"/>
          <table:table-cell office:value-type="float" office:value="1497" table:style-name="ce18">
            <text:p>149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140</text:p>
          </table:table-cell>
          <table:table-cell office:value-type="string" table:style-name="ce5">
            <text:p>CARRIL BICI PUENTE DE MONTEOLIVETE</text:p>
          </table:table-cell>
          <table:table-cell table:style-name="ce5"/>
          <table:table-cell office:value-type="float" office:value="1642" table:style-name="ce18">
            <text:p>164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253</text:p>
          </table:table-cell>
          <table:table-cell office:value-type="string" table:style-name="ce5">
            <text:p>CARRIL BICI AV. AUSIAS MARCH, 77 (entre Ángel Villena y Paco Pierra)</text:p>
          </table:table-cell>
          <table:table-cell table:style-name="ce5"/>
          <table:table-cell office:value-type="float" office:value="750" table:style-name="ce18">
            <text:p>75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254</text:p>
          </table:table-cell>
          <table:table-cell office:value-type="string" table:style-name="ce5">
            <text:p>CARRIL BICI AV. DE LA PLATA, 79 - SENYERA</text:p>
          </table:table-cell>
          <table:table-cell table:style-name="ce5"/>
          <table:table-cell office:value-type="float" office:value="1779" table:style-name="ce18">
            <text:p>177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255</text:p>
          </table:table-cell>
          <table:table-cell office:value-type="string" table:style-name="ce5">
            <text:p>CARRIL BICI AV. DE LA PLATA - FUENTE S. LUIS</text:p>
          </table:table-cell>
          <table:table-cell table:style-name="ce5"/>
          <table:table-cell office:value-type="float" office:value="688" table:style-name="ce18">
            <text:p>68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260</text:p>
          </table:table-cell>
          <table:table-cell office:value-type="string" table:style-name="ce5">
            <text:p>CARRIL BICI AUSIAS MARCH - AV. PLATA</text:p>
          </table:table-cell>
          <table:table-cell table:style-name="ce5"/>
          <table:table-cell office:value-type="float" office:value="783" table:style-name="ce18">
            <text:p>78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261</text:p>
          </table:table-cell>
          <table:table-cell office:value-type="string" table:style-name="ce5">
            <text:p>CARRIL BICI BOMBERO RAMÓN DUART - SOLLANA</text:p>
          </table:table-cell>
          <table:table-cell table:style-name="ce5"/>
          <table:table-cell office:value-type="float" office:value="699" table:style-name="ce18">
            <text:p>69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268</text:p>
          </table:table-cell>
          <table:table-cell office:value-type="string" table:style-name="ce5">
            <text:p>CARRIL BICI INSTITUTO OBRERO DE VALENCIA, 26 (entre Rafael Ferreres y Prof. López Piñero)</text:p>
          </table:table-cell>
          <table:table-cell table:style-name="ce5"/>
          <table:table-cell office:value-type="float" office:value="1227" table:style-name="ce18">
            <text:p>122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0</text:p>
          </table:table-cell>
          <table:table-cell office:value-type="string" table:style-name="ce5">
            <text:p>CARRIL BICI PUENTE DEL REAL</text:p>
          </table:table-cell>
          <table:table-cell table:style-name="ce5"/>
          <table:table-cell office:value-type="float" office:value="1584" table:style-name="ce18">
            <text:p>158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31</text:p>
          </table:table-cell>
          <table:table-cell office:value-type="string" table:style-name="ce5">
            <text:p>CARRIL BICI NAVARRO REVERTER, 16 (entre Porta de la Mar y Pl. América)</text:p>
          </table:table-cell>
          <table:table-cell table:style-name="ce5"/>
          <table:table-cell office:value-type="float" office:value="3523" table:style-name="ce18">
            <text:p>352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2</text:p>
          </table:table-cell>
          <table:table-cell office:value-type="string" table:style-name="ce5">
            <text:p>CARRIL BICI PUENTE DE LAS FLORES</text:p>
          </table:table-cell>
          <table:table-cell table:style-name="ce5"/>
          <table:table-cell office:value-type="float" office:value="1615" table:style-name="ce18">
            <text:p>161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29</text:p>
          </table:table-cell>
          <table:table-cell office:value-type="string" table:style-name="ce5">
            <text:p>CARRIL BICI AMPARO ITURBI - J. R. JIMÉNEZ</text:p>
          </table:table-cell>
          <table:table-cell table:style-name="ce5"/>
          <table:table-cell office:value-type="float" office:value="1645" table:style-name="ce18">
            <text:p>164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3</text:p>
          </table:table-cell>
          <table:table-cell office:value-type="string" table:style-name="ce5">
            <text:p>CARRIL BICI PL. TETUÁN, 8 - ESPADA</text:p>
          </table:table-cell>
          <table:table-cell table:style-name="ce5"/>
          <table:table-cell office:value-type="float" office:value="2992" table:style-name="ce18">
            <text:p>299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30</text:p>
          </table:table-cell>
          <table:table-cell office:value-type="string" table:style-name="ce5">
            <text:p>CARRRIL BICI CARRERA DE MALILLA - ISLA FORMENTERA</text:p>
          </table:table-cell>
          <table:table-cell table:style-name="ce5"/>
          <table:table-cell office:value-type="float" office:value="1209" table:style-name="ce18">
            <text:p>120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4</text:p>
          </table:table-cell>
          <table:table-cell office:value-type="string" table:style-name="ce5">
            <text:p>CARRIL BICI CONDE DE TRÉNOR - PONT DE FUSTA</text:p>
          </table:table-cell>
          <table:table-cell table:style-name="ce5"/>
          <table:table-cell office:value-type="float" office:value="4224" table:style-name="ce18">
            <text:p>422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5</text:p>
          </table:table-cell>
          <table:table-cell office:value-type="string" table:style-name="ce5">
            <text:p>CARRIL BICI COLÓN - CONDE SALVATIERRA</text:p>
          </table:table-cell>
          <table:table-cell table:style-name="ce5"/>
          <table:table-cell office:value-type="float" office:value="4607" table:style-name="ce18">
            <text:p>460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6</text:p>
          </table:table-cell>
          <table:table-cell office:value-type="string" table:style-name="ce5">
            <text:p>CARRIL BICI COLÓN - FÉLIX PIZCUETA</text:p>
          </table:table-cell>
          <table:table-cell table:style-name="ce5"/>
          <table:table-cell office:value-type="float" office:value="5045" table:style-name="ce18">
            <text:p>504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7</text:p>
          </table:table-cell>
          <table:table-cell office:value-type="string" table:style-name="ce5">
            <text:p>CARRIL BICI JÁTIVA - RUZAFA</text:p>
          </table:table-cell>
          <table:table-cell table:style-name="ce5"/>
          <table:table-cell office:value-type="float" office:value="6398" table:style-name="ce18">
            <text:p>639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8</text:p>
          </table:table-cell>
          <table:table-cell office:value-type="string" table:style-name="ce5">
            <text:p>CARRIL BICI PONT DE FUSTA (CONTADOR BICICLETAS)</text:p>
          </table:table-cell>
          <table:table-cell table:style-name="ce5"/>
          <table:table-cell office:value-type="float" office:value="3255" table:style-name="ce18">
            <text:p>325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9</text:p>
          </table:table-cell>
          <table:table-cell office:value-type="string" table:style-name="ce5">
            <text:p>CARRIL BICI CIUDADELA, 7 – XIMÉNEZ DE SANDOVAL</text:p>
          </table:table-cell>
          <table:table-cell table:style-name="ce5"/>
          <table:table-cell office:value-type="float" office:value="2101" table:style-name="ce18">
            <text:p>210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438</text:p>
          </table:table-cell>
          <table:table-cell office:value-type="string" table:style-name="ce5">
            <text:p>CARRIL BICI VALL D'UXO - JOSÉ ROCA COLL</text:p>
          </table:table-cell>
          <table:table-cell table:style-name="ce5"/>
          <table:table-cell office:value-type="float" office:value="357" table:style-name="ce18">
            <text:p>35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450</text:p>
          </table:table-cell>
          <table:table-cell office:value-type="string" table:style-name="ce5">
            <text:p>CARRIL BICI CAMINO NUEVO DE PICAÑA, 5 – NICOLAU PRIMITIU</text:p>
          </table:table-cell>
          <table:table-cell table:style-name="ce5"/>
          <table:table-cell office:value-type="float" office:value="652" table:style-name="ce18">
            <text:p>65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542</text:p>
          </table:table-cell>
          <table:table-cell office:value-type="string" table:style-name="ce5">
            <text:p>CARRIL BICI CUENCA, 21 - ALCIRA</text:p>
          </table:table-cell>
          <table:table-cell table:style-name="ce5"/>
          <table:table-cell office:value-type="float" office:value="2442" table:style-name="ce18">
            <text:p>244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544</text:p>
          </table:table-cell>
          <table:table-cell office:value-type="string" table:style-name="ce5">
            <text:p>CARRIL BICI GUILLEM DE CASTRO - LEPANTO</text:p>
          </table:table-cell>
          <table:table-cell table:style-name="ce5"/>
          <table:table-cell office:value-type="float" office:value="5213" table:style-name="ce18">
            <text:p>521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545</text:p>
          </table:table-cell>
          <table:table-cell office:value-type="string" table:style-name="ce5">
            <text:p>CARRIL BICI GUILLEM DE CASTRO - SANCHIS BERGÓN</text:p>
          </table:table-cell>
          <table:table-cell table:style-name="ce5"/>
          <table:table-cell office:value-type="float" office:value="5244" table:style-name="ce18">
            <text:p>524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546</text:p>
          </table:table-cell>
          <table:table-cell office:value-type="string" table:style-name="ce5">
            <text:p>CARRIL BICI PINTOR BENEDITO, 2 - PL. ESPAÑA (CONTADOR BICICLETAS)</text:p>
          </table:table-cell>
          <table:table-cell table:style-name="ce5"/>
          <table:table-cell office:value-type="float" office:value="2729" table:style-name="ce18">
            <text:p>272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547</text:p>
          </table:table-cell>
          <table:table-cell office:value-type="string" table:style-name="ce5">
            <text:p>CARRIL BICI <text:s/>JESÚS, 31 - G.V. RAMÓN Y CAJAL</text:p>
          </table:table-cell>
          <table:table-cell table:style-name="ce5"/>
          <table:table-cell office:value-type="float" office:value="840" table:style-name="ce18">
            <text:p>84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628</text:p>
          </table:table-cell>
          <table:table-cell office:value-type="string" table:style-name="ce5">
            <text:p>CARRIL BICI AV. BURJASOT, 124 (entre Dr. Peset Aleixandre y Emili Roig)</text:p>
          </table:table-cell>
          <table:table-cell table:style-name="ce5"/>
          <table:table-cell office:value-type="float" office:value="1929" table:style-name="ce18">
            <text:p>192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760</text:p>
          </table:table-cell>
          <table:table-cell office:value-type="string" table:style-name="ce5">
            <text:p>CARRIL BICI AV. CATALUÑA - CLARIANO</text:p>
          </table:table-cell>
          <table:table-cell table:style-name="ce5"/>
          <table:table-cell office:value-type="float" office:value="1036" table:style-name="ce18">
            <text:p>103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761</text:p>
          </table:table-cell>
          <table:table-cell office:value-type="string" table:style-name="ce5">
            <text:p>CARRIL BICI RONDA NORTE - CAMÍ FONTS</text:p>
          </table:table-cell>
          <table:table-cell table:style-name="ce5"/>
          <table:table-cell office:value-type="float" office:value="1301" table:style-name="ce18">
            <text:p>130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762</text:p>
          </table:table-cell>
          <table:table-cell office:value-type="string" table:style-name="ce5">
            <text:p>CARRIL BICI RONDA NORTE - CAMÍ FARINÓS</text:p>
          </table:table-cell>
          <table:table-cell table:style-name="ce5"/>
          <table:table-cell office:value-type="float" office:value="1235" table:style-name="ce18">
            <text:p>123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763</text:p>
          </table:table-cell>
          <table:table-cell office:value-type="string" table:style-name="ce5">
            <text:p>CARRIL BICI PRIMADO REIG – RIO EBRO</text:p>
          </table:table-cell>
          <table:table-cell table:style-name="ce5"/>
          <table:table-cell office:value-type="float" office:value="2350" table:style-name="ce18">
            <text:p>235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821</text:p>
          </table:table-cell>
          <table:table-cell office:value-type="string" table:style-name="ce5">
            <text:p>CARRIL BICI AV. NARANJOS (entre Campillo de Altobuey y Cementerio del Cabañal)</text:p>
          </table:table-cell>
          <table:table-cell table:style-name="ce5"/>
          <table:table-cell office:value-type="float" office:value="1277" table:style-name="ce18">
            <text:p>127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822</text:p>
          </table:table-cell>
          <table:table-cell office:value-type="string" table:style-name="ce5">
            <text:p>CARRIL BICI AV. NARANJOS, frente Cementerio del Cabañal</text:p>
          </table:table-cell>
          <table:table-cell office:value-type="string" table:style-name="ce5">
            <text:p>entre Ingeniero Fausto Elio y Ramón Llull</text:p>
          </table:table-cell>
          <table:table-cell office:value-type="float" office:value="1371" table:style-name="ce18">
            <text:p>137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825</text:p>
          </table:table-cell>
          <table:table-cell office:value-type="string" table:style-name="ce5">
            <text:p>CARRIL BICI MARINO BLAS DE LEZO, 31 (entre Benissoda y Beniopa)</text:p>
          </table:table-cell>
          <table:table-cell table:style-name="ce5"/>
          <table:table-cell office:value-type="float" office:value="1877" table:style-name="ce18">
            <text:p>187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131</text:p>
          </table:table-cell>
          <table:table-cell office:value-type="string" table:style-name="ce5">
            <text:p>CARRIL BICI AV. DEL PUERTO - CONSUELO</text:p>
          </table:table-cell>
          <table:table-cell table:style-name="ce5"/>
          <table:table-cell office:value-type="float" office:value="2463" table:style-name="ce18">
            <text:p>246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134</text:p>
          </table:table-cell>
          <table:table-cell office:value-type="string" table:style-name="ce5">
            <text:p>CARRIL BICI PUENTE DE ASTILLEROS (lado aguas arriba)</text:p>
          </table:table-cell>
          <table:table-cell table:style-name="ce5"/>
          <table:table-cell office:value-type="float" office:value="280" table:style-name="ce18">
            <text:p>28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135</text:p>
          </table:table-cell>
          <table:table-cell office:value-type="string" table:style-name="ce5">
            <text:p>CARRIL BICI JUAN VERDEGUER, 32 - POETA SANMARTÍN AGUIRRE</text:p>
          </table:table-cell>
          <table:table-cell office:value-type="string" table:style-name="ce5">
            <text:p>entre Padre Porta y Boters</text:p>
          </table:table-cell>
          <table:table-cell office:value-type="float" office:value="2453" table:style-name="ce18">
            <text:p>245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325</text:p>
          </table:table-cell>
          <table:table-cell office:value-type="string" table:style-name="ce5">
            <text:p>CARRIL BICI SERRERÍA, 3 (entre Felipe Salvador y Av. Puerto)</text:p>
          </table:table-cell>
          <table:table-cell table:style-name="ce5"/>
          <table:table-cell office:value-type="float" office:value="3747" table:style-name="ce18">
            <text:p>374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26</text:p>
          </table:table-cell>
          <table:table-cell office:value-type="string" table:style-name="ce5">
            <text:p>CARRIL BICI SERRERÍA, 69 (entre Albalat dels Sorells y Pintor Ferrer Calatayud)</text:p>
          </table:table-cell>
          <table:table-cell table:style-name="ce5"/>
          <table:table-cell office:value-type="float" office:value="2717" table:style-name="ce18">
            <text:p>271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33</text:p>
          </table:table-cell>
          <table:table-cell office:value-type="string" table:style-name="ce5">
            <text:p>CARRIL BICI JOAQUÍN COSTA - CONDE ALTEA</text:p>
          </table:table-cell>
          <table:table-cell table:style-name="ce5"/>
          <table:table-cell office:value-type="float" office:value="718" table:style-name="ce18">
            <text:p>71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34</text:p>
          </table:table-cell>
          <table:table-cell office:value-type="string" table:style-name="ce5">
            <text:p>CARRIL BICI REINO DE VALENCIA – GREGORIO MAYANS</text:p>
          </table:table-cell>
          <table:table-cell table:style-name="ce5"/>
          <table:table-cell office:value-type="float" office:value="3446" table:style-name="ce18">
            <text:p>344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5</text:p>
          </table:table-cell>
          <table:table-cell office:value-type="string" table:style-name="ce5">
            <text:p>CARRIL BICI RUZAFA, 20 (entre Marqués del Turia y Cirilo Amorós)</text:p>
          </table:table-cell>
          <table:table-cell table:style-name="ce5"/>
          <table:table-cell office:value-type="float" office:value="3833" table:style-name="ce18">
            <text:p>383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36</text:p>
          </table:table-cell>
          <table:table-cell office:value-type="string" table:style-name="ce5">
            <text:p>CARRIL BICI ALICANTE, 23 - ALCOY</text:p>
          </table:table-cell>
          <table:table-cell table:style-name="ce5"/>
          <table:table-cell office:value-type="float" office:value="3108" table:style-name="ce18">
            <text:p>310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410</text:p>
          </table:table-cell>
          <table:table-cell office:value-type="string" table:style-name="ce5">
            <text:p>CARRIL BICI ANTONIO FERRANDIS (entre Profesor López Piñero y Rafael Ferreres)</text:p>
          </table:table-cell>
          <table:table-cell table:style-name="ce5"/>
          <table:table-cell office:value-type="float" office:value="2222" table:style-name="ce18">
            <text:p>222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412</text:p>
          </table:table-cell>
          <table:table-cell office:value-type="string" table:style-name="ce5">
            <text:p>CARRIL BICI PONT DE L'ASSUT DE L'OR (sentido Menorca)</text:p>
          </table:table-cell>
          <table:table-cell table:style-name="ce5"/>
          <table:table-cell office:value-type="float" office:value="718" table:style-name="ce18">
            <text:p>7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531</text:p>
          </table:table-cell>
          <table:table-cell office:value-type="string" table:style-name="ce5">
            <text:p>CARRIL BICI TRES FORQUES, 145 (entre Llanterners y Tres Cruces)</text:p>
          </table:table-cell>
          <table:table-cell table:style-name="ce5"/>
          <table:table-cell office:value-type="float" office:value="363" table:style-name="ce18">
            <text:p>36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633</text:p>
          </table:table-cell>
          <table:table-cell office:value-type="string" table:style-name="ce5">
            <text:p>CARRIL BICI PIO BAROJA (CARREFOUR)</text:p>
          </table:table-cell>
          <table:table-cell office:value-type="string" table:style-name="ce5">
            <text:p>entre Manuel de Falla y Valle de la Ballestera</text:p>
          </table:table-cell>
          <table:table-cell office:value-type="float" office:value="531" table:style-name="ce18">
            <text:p>53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634</text:p>
          </table:table-cell>
          <table:table-cell office:value-type="string" table:style-name="ce5">
            <text:p>CARRIL BICI, PIO BAROJA (frente CARREFOUR)</text:p>
          </table:table-cell>
          <table:table-cell office:value-type="string" table:style-name="ce5">
            <text:p>entre Valle de la Ballestera y Manuel de Falla</text:p>
          </table:table-cell>
          <table:table-cell office:value-type="float" office:value="538" table:style-name="ce18">
            <text:p>53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636</text:p>
          </table:table-cell>
          <table:table-cell office:value-type="string" table:style-name="ce5">
            <text:p>CARRIL BICI MAESTRO RODRIGO - MIQUEL NAVARRO</text:p>
          </table:table-cell>
          <table:table-cell table:style-name="ce5"/>
          <table:table-cell office:value-type="float" office:value="937" table:style-name="ce18">
            <text:p>93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637</text:p>
          </table:table-cell>
          <table:table-cell office:value-type="string" table:style-name="ce5">
            <text:p>CARRIL BICI TAMARINDOS - VALL DE LA BALLESTERA</text:p>
          </table:table-cell>
          <table:table-cell table:style-name="ce5"/>
          <table:table-cell office:value-type="float" office:value="236" table:style-name="ce18">
            <text:p>23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642</text:p>
          </table:table-cell>
          <table:table-cell office:value-type="string" table:style-name="ce5">
            <text:p>CARRIL BICI TIRSO DE MOLINA, 20 - CATADAU</text:p>
          </table:table-cell>
          <table:table-cell office:value-type="string" table:style-name="ce5">
            <text:p>entre Catadau y Maestro Rodrigo</text:p>
          </table:table-cell>
          <table:table-cell office:value-type="float" office:value="2390" table:style-name="ce18">
            <text:p>239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707</text:p>
          </table:table-cell>
          <table:table-cell office:value-type="string" table:style-name="ce5">
            <text:p>CARRIL BICI AV. CONSTITUCIÓN, frente nº 299 – RÍO GENIL</text:p>
          </table:table-cell>
          <table:table-cell table:style-name="ce5"/>
          <table:table-cell office:value-type="float" office:value="1080" table:style-name="ce18">
            <text:p>108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832</text:p>
          </table:table-cell>
          <table:table-cell office:value-type="string" table:style-name="ce5">
            <text:p>CARRIL BICI NICASIO BENLLOCH - SIERRA MARTES</text:p>
          </table:table-cell>
          <table:table-cell table:style-name="ce5"/>
          <table:table-cell office:value-type="float" office:value="1844" table:style-name="ce18">
            <text:p>184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833</text:p>
          </table:table-cell>
          <table:table-cell office:value-type="string" table:style-name="ce5">
            <text:p>CARRIL BICI MAESTRO RODRIGO - <text:s/>PÍO BAROJA</text:p>
          </table:table-cell>
          <table:table-cell table:style-name="ce5"/>
          <table:table-cell office:value-type="float" office:value="525" table:style-name="ce18">
            <text:p>52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834</text:p>
          </table:table-cell>
          <table:table-cell office:value-type="string" table:style-name="ce5">
            <text:p>CARRIL BICI CORTES VALENCIANAS - PADRE BARRANCO</text:p>
          </table:table-cell>
          <table:table-cell table:style-name="ce5"/>
          <table:table-cell office:value-type="float" office:value="582" table:style-name="ce18">
            <text:p>58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932</text:p>
          </table:table-cell>
          <table:table-cell office:value-type="string" table:style-name="ce5">
            <text:p>CARRIL BICI PINTOR MAELLA - BALEARES</text:p>
          </table:table-cell>
          <table:table-cell office:value-type="string" table:style-name="ce5">
            <text:p>entre Av. Baleares y Av. Francia</text:p>
          </table:table-cell>
          <table:table-cell office:value-type="float" office:value="1240" table:style-name="ce18">
            <text:p>124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933</text:p>
          </table:table-cell>
          <table:table-cell office:value-type="string" table:style-name="ce5">
            <text:p>CARRIL BICI AV. FRANCIA, 44 - TRAFALGAR</text:p>
          </table:table-cell>
          <table:table-cell table:style-name="ce5"/>
          <table:table-cell office:value-type="float" office:value="1175" table:style-name="ce18">
            <text:p>117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934</text:p>
          </table:table-cell>
          <table:table-cell office:value-type="string" table:style-name="ce5">
            <text:p>CARRIL BICI MENORCA - LUIS BOLINCHES</text:p>
          </table:table-cell>
          <table:table-cell table:style-name="ce5"/>
          <table:table-cell office:value-type="float" office:value="2379" table:style-name="ce18">
            <text:p>237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936</text:p>
          </table:table-cell>
          <table:table-cell office:value-type="string" table:style-name="ce5">
            <text:p>CARRIL BICI AV. BALEARES - DAMA DE ELCHE</text:p>
          </table:table-cell>
          <table:table-cell table:style-name="ce5"/>
          <table:table-cell office:value-type="float" office:value="1373" table:style-name="ce18">
            <text:p>137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937</text:p>
          </table:table-cell>
          <table:table-cell office:value-type="string" table:style-name="ce5">
            <text:p>CARRIL BICI PONT DE L'ASSUT DE L'OR (sentido Antonio Ferrandis)</text:p>
          </table:table-cell>
          <table:table-cell table:style-name="ce5"/>
          <table:table-cell office:value-type="float" office:value="1024" table:style-name="ce18">
            <text:p>102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4025</text:p>
          </table:table-cell>
          <table:table-cell office:value-type="string" table:style-name="ce5">
            <text:p>CARRIL BICI JUAN XXIII - CASTELLONET</text:p>
          </table:table-cell>
          <table:table-cell table:style-name="ce5"/>
          <table:table-cell office:value-type="float" office:value="1307" table:style-name="ce18">
            <text:p>130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4027</text:p>
          </table:table-cell>
          <table:table-cell office:value-type="string" table:style-name="ce5">
            <text:p>CARRIL BICI HERMANOS MACHADO – SALVADOR CERVERÓ</text:p>
          </table:table-cell>
          <table:table-cell table:style-name="ce5"/>
          <table:table-cell office:value-type="float" office:value="774" table:style-name="ce18">
            <text:p>77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113</text:p>
          </table:table-cell>
          <table:table-cell office:value-type="string" table:style-name="ce5">
            <text:p>CARRIL BICI AV. DR. TOMAS SALA (entre Carteros y Jerónima Galés)</text:p>
          </table:table-cell>
          <table:table-cell table:style-name="ce5"/>
          <table:table-cell office:value-type="float" office:value="1692" table:style-name="ce18">
            <text:p>169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4124</text:p>
          </table:table-cell>
          <table:table-cell office:value-type="string" table:style-name="ce5">
            <text:p>CARRIL BICI CARTEROS - LITOGRAFO PASCUAL ABAD</text:p>
          </table:table-cell>
          <table:table-cell table:style-name="ce5"/>
          <table:table-cell office:value-type="float" office:value="1184" table:style-name="ce18">
            <text:p>118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432</text:p>
          </table:table-cell>
          <table:table-cell office:value-type="string" table:style-name="ce5">
            <text:p>CARRIL BICI ALMIRANTE CADARSO, 35 - REINO DE VALENCIA</text:p>
          </table:table-cell>
          <table:table-cell table:style-name="ce5"/>
          <table:table-cell office:value-type="float" office:value="480" table:style-name="ce18">
            <text:p>48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433</text:p>
          </table:table-cell>
          <table:table-cell office:value-type="string" table:style-name="ce5">
            <text:p>CARRIL BICI PERIS Y VALERO - REINO DE VALENCIA</text:p>
          </table:table-cell>
          <table:table-cell table:style-name="ce5"/>
          <table:table-cell office:value-type="float" office:value="3419" table:style-name="ce18">
            <text:p>341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436</text:p>
          </table:table-cell>
          <table:table-cell office:value-type="string" table:style-name="ce5">
            <text:p>CARRIL BICI REINO DE VALENCIA – JOAQUÍN COSTA</text:p>
          </table:table-cell>
          <table:table-cell table:style-name="ce5"/>
          <table:table-cell office:value-type="float" office:value="3283" table:style-name="ce18">
            <text:p>328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37</text:p>
          </table:table-cell>
          <table:table-cell office:value-type="string" table:style-name="ce5">
            <text:p>INTERSECCIÓN CARRILES BICI PERIS Y VALERO – REINO DE VALENCIA (CONTADOR DE BICICLETAS)</text:p>
          </table:table-cell>
          <table:table-cell table:style-name="ce5"/>
          <table:table-cell office:value-type="float" office:value="4080" table:style-name="ce18">
            <text:p>408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437</text:p>
          </table:table-cell>
          <table:table-cell office:value-type="string" table:style-name="ce5">
            <text:p>CARRIL BICI HERMANOS MACHADO S/N - CONDE DE TORREFIEL</text:p>
          </table:table-cell>
          <table:table-cell office:value-type="string" table:style-name="ce5">
            <text:p>entre Cº. Moncada y Conde Torrefiel</text:p>
          </table:table-cell>
          <table:table-cell office:value-type="float" office:value="1752" table:style-name="ce18">
            <text:p>175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5006</text:p>
          </table:table-cell>
          <table:table-cell office:value-type="string" table:style-name="ce5">
            <text:p>CARRIL BICI AV. ESTACIÓN – FELIPE VALLS (BENIMAMET)</text:p>
          </table:table-cell>
          <table:table-cell table:style-name="ce5"/>
          <table:table-cell office:value-type="float" office:value="505" table:style-name="ce18">
            <text:p>50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536</text:p>
          </table:table-cell>
          <table:table-cell office:value-type="string" table:style-name="ce5">
            <text:p>CARRIL BICI <text:s/>CALLE CUBA, 52 (entre Pintor Gisbert y Literato Azorín)</text:p>
          </table:table-cell>
          <table:table-cell table:style-name="ce5"/>
          <table:table-cell office:value-type="float" office:value="2911" table:style-name="ce18">
            <text:p>291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538</text:p>
          </table:table-cell>
          <table:table-cell office:value-type="string" table:style-name="ce5">
            <text:p>CARRIL BICI DR. WASKMAN - RUBEN VELA</text:p>
          </table:table-cell>
          <table:table-cell table:style-name="ce5"/>
          <table:table-cell office:value-type="float" office:value="1422" table:style-name="ce18">
            <text:p>142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539</text:p>
          </table:table-cell>
          <table:table-cell office:value-type="string" table:style-name="ce5">
            <text:p>CARRIL BICI PERIS Y VALERO - SUECA</text:p>
          </table:table-cell>
          <table:table-cell table:style-name="ce5"/>
          <table:table-cell office:value-type="float" office:value="2698" table:style-name="ce18">
            <text:p>269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540</text:p>
          </table:table-cell>
          <table:table-cell office:value-type="string" table:style-name="ce5">
            <text:p>CARRIL BICI FILIPINAS, opuesto Literato Azorín</text:p>
          </table:table-cell>
          <table:table-cell table:style-name="ce5"/>
          <table:table-cell office:value-type="float" office:value="1271" table:style-name="ce18">
            <text:p>127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621</text:p>
          </table:table-cell>
          <table:table-cell office:value-type="string" table:style-name="ce5">
            <text:p>CARRIL BICI SAN VICENTE MÁRTIR, 128 (entre Marvá y Pl. España)</text:p>
          </table:table-cell>
          <table:table-cell table:style-name="ce5"/>
          <table:table-cell office:value-type="float" office:value="2337" table:style-name="ce18">
            <text:p>233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622</text:p>
          </table:table-cell>
          <table:table-cell office:value-type="string" table:style-name="ce5">
            <text:p>CARRIL BICI JESÚS, 100 - CALLOSA D'EN SARRIÀ</text:p>
          </table:table-cell>
          <table:table-cell table:style-name="ce5"/>
          <table:table-cell office:value-type="float" office:value="867" table:style-name="ce18">
            <text:p>86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624</text:p>
          </table:table-cell>
          <table:table-cell office:value-type="string" table:style-name="ce5">
            <text:p>CARRIL BICI S. VICENTE MÁRTIR, 188 - ROIS DE CORELLA</text:p>
          </table:table-cell>
          <table:table-cell table:style-name="ce5"/>
          <table:table-cell office:value-type="float" office:value="1415" table:style-name="ce18">
            <text:p>141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625</text:p>
          </table:table-cell>
          <table:table-cell office:value-type="string" table:style-name="ce5">
            <text:p>CARRIL BICI SAN VICENTE MÁRTIR, 237</text:p>
          </table:table-cell>
          <table:table-cell table:style-name="ce5"/>
          <table:table-cell office:value-type="float" office:value="1588" table:style-name="ce18">
            <text:p>158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745</text:p>
          </table:table-cell>
          <table:table-cell office:value-type="string" table:style-name="ce5">
            <text:p>CARRIL BICI TRES FORQUES, 40 – MAESTRO BELLVER</text:p>
          </table:table-cell>
          <table:table-cell office:value-type="string" table:style-name="ce5">
            <text:p>entre Maestro Bellver y Ayora</text:p>
          </table:table-cell>
          <table:table-cell office:value-type="float" office:value="446" table:style-name="ce18">
            <text:p>44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746</text:p>
          </table:table-cell>
          <table:table-cell office:value-type="string" table:style-name="ce5">
            <text:p>CARRIL BICI TRES FORQUES – SANTA CRUZ DE TENERIFE</text:p>
          </table:table-cell>
          <table:table-cell office:value-type="string" table:style-name="ce5">
            <text:p>entre Santa Cruz de Tenerife y José Maestre</text:p>
          </table:table-cell>
          <table:table-cell office:value-type="float" office:value="338" table:style-name="ce18">
            <text:p>33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747</text:p>
          </table:table-cell>
          <table:table-cell office:value-type="string" table:style-name="ce5">
            <text:p>CARRIL BICI TRES FORQUES, 107 - FRAY JUNIPERO SERRA</text:p>
          </table:table-cell>
          <table:table-cell office:value-type="string" table:style-name="ce5">
            <text:p>entre Fray Junípero Serra y Virgen de la Cabeza</text:p>
          </table:table-cell>
          <table:table-cell office:value-type="float" office:value="357" table:style-name="ce18">
            <text:p>35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748</text:p>
          </table:table-cell>
          <table:table-cell office:value-type="string" table:style-name="ce5">
            <text:p>CARRIL BICI ARCHIDUQUE CARLOS, 42 - FONTANARES</text:p>
          </table:table-cell>
          <table:table-cell office:value-type="string" table:style-name="ce5">
            <text:p>entre Fontanares y Virgen de la Cabeza</text:p>
          </table:table-cell>
          <table:table-cell office:value-type="float" office:value="610" table:style-name="ce18">
            <text:p>61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749</text:p>
          </table:table-cell>
          <table:table-cell office:value-type="string" table:style-name="ce5">
            <text:p>CARRIL BICI ARCHIDUQUE CARLOS, 58 - VIRGEN DE LA CABEZA</text:p>
          </table:table-cell>
          <table:table-cell table:style-name="ce5"/>
          <table:table-cell office:value-type="float" office:value="560" table:style-name="ce18">
            <text:p>56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35</text:p>
          </table:table-cell>
          <table:table-cell office:value-type="string" table:style-name="ce5">
            <text:p>CARRIL BICI TERUEL - Pº PECHINA</text:p>
          </table:table-cell>
          <table:table-cell table:style-name="ce5"/>
          <table:table-cell office:value-type="float" office:value="1258" table:style-name="ce18">
            <text:p>125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37</text:p>
          </table:table-cell>
          <table:table-cell office:value-type="string" table:style-name="ce5">
            <text:p>CARRIL BICI AV. CID, 18 - LORCA</text:p>
          </table:table-cell>
          <table:table-cell table:style-name="ce5"/>
          <table:table-cell office:value-type="float" office:value="2093" table:style-name="ce18">
            <text:p>209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38</text:p>
          </table:table-cell>
          <table:table-cell office:value-type="string" table:style-name="ce5">
            <text:p>CARRIL BICI SAN JOSE CALASANZ, 18 - <text:s/>ALBERIQUE</text:p>
          </table:table-cell>
          <table:table-cell table:style-name="ce5"/>
          <table:table-cell office:value-type="float" office:value="2450" table:style-name="ce18">
            <text:p>245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39</text:p>
          </table:table-cell>
          <table:table-cell office:value-type="string" table:style-name="ce5">
            <text:p>CARRIL BICI CUENCA, 56 - ALBERIQUE</text:p>
          </table:table-cell>
          <table:table-cell table:style-name="ce5"/>
          <table:table-cell office:value-type="float" office:value="558" table:style-name="ce18">
            <text:p>55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40</text:p>
          </table:table-cell>
          <table:table-cell office:value-type="string" table:style-name="ce5">
            <text:p>CARRIL BICI ARCHIDUQUE CARLOS, 10 - XIVA</text:p>
          </table:table-cell>
          <table:table-cell office:value-type="string" table:style-name="ce5">
            <text:p>entre Xiva y Enguera</text:p>
          </table:table-cell>
          <table:table-cell office:value-type="float" office:value="631" table:style-name="ce18">
            <text:p>63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931</text:p>
          </table:table-cell>
          <table:table-cell office:value-type="string" table:style-name="ce5">
            <text:p>CARRIL BICI MÚSICO AYLLÓN - SANTA CRUZ DE TENERIFE</text:p>
          </table:table-cell>
          <table:table-cell table:style-name="ce5"/>
          <table:table-cell office:value-type="float" office:value="659" table:style-name="ce18">
            <text:p>65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932</text:p>
          </table:table-cell>
          <table:table-cell office:value-type="string" table:style-name="ce5">
            <text:p>CARRIL BICI TORRES - BRASIL</text:p>
          </table:table-cell>
          <table:table-cell table:style-name="ce5"/>
          <table:table-cell office:value-type="float" office:value="962" table:style-name="ce18">
            <text:p>96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934</text:p>
          </table:table-cell>
          <table:table-cell office:value-type="string" table:style-name="ce5">
            <text:p>CARRIL BICI AV. CID - MARCONI</text:p>
          </table:table-cell>
          <table:table-cell table:style-name="ce5"/>
          <table:table-cell office:value-type="float" office:value="2340" table:style-name="ce18">
            <text:p>234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935</text:p>
          </table:table-cell>
          <table:table-cell office:value-type="string" table:style-name="ce5">
            <text:p>CARRIL BICI AV. CID - MISERICORDIA</text:p>
          </table:table-cell>
          <table:table-cell table:style-name="ce5"/>
          <table:table-cell office:value-type="float" office:value="2547" table:style-name="ce18">
            <text:p>2547</text:p>
          </table:table-cell>
          <table:table-cell table:number-columns-repeated="16380"/>
        </table:table-row>
        <table:table-row table:number-rows-repeated="104841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Ferrer Gonzalo</meta:initial-creator>
    <dc:creator>U18918</dc:creator>
    <meta:creation-date>2025-03-10T11:48:18Z</meta:creation-date>
    <dc:date>2026-07-08T07:41:24Z</dc:date>
  </office:meta>
</office:document-meta>
</file>