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 style:cell-protect="protected"/>
      <style:text-properties fo:color="#000000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5-03-10T11:48:18Z</meta:creation-date>
    <dc:date>2025-05-12T07:16:44Z</dc:date>
  </office:meta>
</office:document-meta>
</file>