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61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16.563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Hipervínculo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" style:family="table-cell" style:parent-style-name="Hipervínculo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4"/>
        <table:table-column table:style-name="co1" table:number-columns-repeated="1015" table:default-cell-style-name="ce4"/>
        <table:table-row table:style-name="ro1">
          <table:table-cell/>
          <table:table-cell table:style-name="ce14" office:value-type="string" calcext:value-type="string" table:number-columns-spanned="8" table:number-rows-spanned="1">
            <text:p>RESOLUCIONES JUDICIALES DE 2020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7"/>
          <table:table-cell table:style-name="ce8" office:value-type="string" calcext:value-type="string">
            <text:p>INDENTIFICADOR NACIONAL Y EUROPEO</text:p>
          </table:table-cell>
          <table:table-cell table:style-name="ce8" office:value-type="string" calcext:value-type="string">
            <text:p>ÓRGANO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NÚM. </text:p>
            <text:p>RECURSO</text:p>
          </table:table-cell>
          <table:table-cell table:style-name="ce8" office:value-type="string" calcext:value-type="string">
            <text:p>NÚM. </text:p>
            <text:p>RESOLUCIÓN </text:p>
          </table:table-cell>
          <table:table-cell table:style-name="ce8" office:value-type="string" calcext:value-type="string">
            <text:p>FECHA</text:p>
          </table:table-cell>
          <table:table-cell table:style-name="ce8" office:value-type="string" calcext:value-type="string">
            <text:p>TIPO </text:p>
            <text:p>RESOLUCIÓN</text:p>
          </table:table-cell>
          <table:table-cell table:style-name="ce9" office:value-type="string" calcext:value-type="string">
            <text:p>RESUMEN</text:p>
          </table:table-cell>
          <table:table-cell table:style-name="ce7"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3b15f0c35574e8af/20200706" xlink:type="simple">Roj: STSJ CV 1199/2020 - ECLI:ES:TSJCV:2020:1199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63/2018</text:p>
          </table:table-cell>
          <table:table-cell table:style-name="ce11" office:value-type="date" office:date-value="2020-05-01" calcext:value-type="date">
            <text:p>may-20</text:p>
          </table:table-cell>
          <table:table-cell table:style-name="ce12" office:value-type="date" office:date-value="2020-01-07" calcext:value-type="date">
            <text:p>07/0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SEGURIDAD SOCIAL. INCAPACIDAD PERMANENTE TOTAL. POLICÍA LOCAL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4d5265eb1ab8d5a9/20200213" xlink:type="simple">Roj: STSJ CV 14/2020 - ECLI: ES:TSJCV:2020:1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62/2017</text:p>
          </table:table-cell>
          <table:table-cell table:style-name="ce11" office:value-type="string" calcext:value-type="string">
            <text:p>0008/2020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PLANEAMIENTO. MODIFICACIÓN PGOU. AMPLIACIÓN PARCELA COLEGIO PÚBLICO "PRIMER MARQUES DEL TURIA"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b30d5cc0a88e403/20200213" xlink:type="simple">Roj: STSJ CV 15/2020 - ECLI: ES:TSJCV:2020:1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99/2016</text:p>
          </table:table-cell>
          <table:table-cell table:style-name="ce10" office:value-type="string" calcext:value-type="string">
            <text:p>20/2020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. VÍA DE HECHO. OCUPACIÓN PARCEL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30b78b5542b37227/20210818" xlink:type="simple">Roj: STSJ CV 9121/2020 - ECLI:ES:TSJCV:2020:9121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73/2018</text:p>
          </table:table-cell>
          <table:table-cell table:style-name="ce10" office:value-type="string" calcext:value-type="string">
            <text:p>120/2020</text:p>
          </table:table-cell>
          <table:table-cell table:style-name="ce12" office:value-type="date" office:date-value="2020-01-14" calcext:value-type="date">
            <text:p>14/0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SEGURIDAD SOCIAL. IMPOSICIÓN RECARGO PRESTACIONES FALLECIMIENT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0f19f06298714d87/20200324" xlink:type="simple">Roj: ATS 2409/2020 - ECLI:ES:TS:2020:2409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719/2019</text:p>
          </table:table-cell>
          <table:table-cell table:style-name="ce10"/>
          <table:table-cell table:style-name="ce12" office:value-type="date" office:date-value="2020-01-21" calcext:value-type="date">
            <text:p>21/0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TASACIÓN COSTAS. LIMITACIÓN POR TODOS LOS CONCEPTOS. INCLUSIÓN IVA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c7ede476cdc63ed8/20200402" xlink:type="simple">Roj: STSJ CV 316/2020 - ECLI: ES:TSJCV:2020:31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5/2019</text:p>
          </table:table-cell>
          <table:table-cell table:style-name="ce10" office:value-type="string" calcext:value-type="string">
            <text:p>246/2020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MEDIDA CAUTELAR. DEUDA TRIBUTARIA. IMPUESTO INCREMENTO VALOR TERRENOS NATURALEZA URBANA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601979d14150e20e/20200309" xlink:type="simple">Roj: STSJ CV 176/2020 - ECLI: ES:TSJCV:2020:17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49/2019</text:p>
          </table:table-cell>
          <table:table-cell table:style-name="ce10" office:value-type="string" calcext:value-type="string">
            <text:p>80/2020</text:p>
          </table:table-cell>
          <table:table-cell table:style-name="ce12" office:value-type="date" office:date-value="2020-02-07" calcext:value-type="date">
            <text:p>07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MEDIDA CAUTELAR. PATRIMONIO. CADUCIDAD CONCESIÓN EDIFICIOS "CASA DELS BOUS" Y "LONJA DE PESCADORES"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9879eaec0cc58129/20200309" xlink:type="simple">Roj: STSJ CV 204/2020 - ECLI: ES:TSJCV:2020:20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79/2017</text:p>
          </table:table-cell>
          <table:table-cell table:style-name="ce10" office:value-type="string" calcext:value-type="string">
            <text:p>83/2020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PLANEAMIENTO. MODIFICACIÓN PRI PARQUE CENTRAL A4-1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0ec4074fa73d3e33/20200402" xlink:type="simple">Roj: STSJ CV 286/2020 - ECLI: ES:TSJCV:2020:28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4/2019</text:p>
          </table:table-cell>
          <table:table-cell table:style-name="ce10" office:value-type="string" calcext:value-type="string">
            <text:p>288/2020</text:p>
          </table:table-cell>
          <table:table-cell table:style-name="ce12" office:value-type="date" office:date-value="2020-02-11" calcext:value-type="date">
            <text:p>11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RIBUTARIO. LIQUIDACIÓN DE IBI. ILEGALIDAD ORDENANZA.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c2a67dea9d1f1f5b/20200402" xlink:type="simple">Roj: STSJ CV 281/2020 - ECLI: ES:TSJCV:2020:28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8/2018</text:p>
          </table:table-cell>
          <table:table-cell table:style-name="ce10" office:value-type="string" calcext:value-type="string">
            <text:p>123/2020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CONTRATACIÓN. CONTRATO SERVICIO RETIRADA VEHICULOS VÍA PÚBLICA. LIQUIDACIÓN. INCOMPETENCIA JURISDICCIÓN CONTENCIOSO-ADMINISTRATIVA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76df0a902509f232/20200309" xlink:type="simple">Roj: STSJ CV 185/2020 - ECLI: ES:TSJCV:2020:18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79/2019</text:p>
          </table:table-cell>
          <table:table-cell table:style-name="ce10" office:value-type="string" calcext:value-type="string">
            <text:p>94/2020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INCUMPLIMIENTO ORDEN DE REHABILITACIÓN.MULTA COERCITIVA. CUESTIÓN PROCESAL. SUBSANACIÓN DEMAND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b14cedab5862823f/20200304" xlink:type="simple">Roj: STSJ CV 126/2020 - ECLI: ES:TSJCV:2020:12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53/2019</text:p>
          </table:table-cell>
          <table:table-cell table:style-name="ce10" office:value-type="string" calcext:value-type="string">
            <text:p>97/2020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<text:s/>FORZOSA. EJECUCIÓN SENTENCIA. INDEMNIZACIÓN POR OCUPACIÓN ILEG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1ca307bf5fa5b347/20200706" xlink:type="simple">Roj: STSJ CV 1212/2020 - ECLI:ES:TSJCV:2020:1212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24/2019</text:p>
          </table:table-cell>
          <table:table-cell table:style-name="ce10" office:value-type="string" calcext:value-type="string">
            <text:p>648/2020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CESIÓN ILEGAL DE TRABAJADORE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a9ba89b60b2c116c/20200309" xlink:type="simple">Roj: ATS 2039/2020 - ECLI:ES:TS:2020:2039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508/2019</text:p>
          </table:table-cell>
          <table:table-cell table:style-name="ce10"/>
          <table:table-cell table:style-name="ce12" office:value-type="date" office:date-value="2020-02-24" calcext:value-type="date">
            <text:p>24/02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CASACIÓN. PRESENTACIÓN DOCUMENTO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1ebaef169f8e161f/20200706" xlink:type="simple">Roj: STSJ CV 1228/2020 - ECLI:ES:TSJCV:2020:1228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88/2019</text:p>
          </table:table-cell>
          <table:table-cell table:style-name="ce10" office:value-type="string" calcext:value-type="string">
            <text:p>724/2020</text:p>
          </table:table-cell>
          <table:table-cell table:style-name="ce12" office:value-type="date" office:date-value="2020-02-25" calcext:value-type="date">
            <text:p>25/0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PERMISO/EXCEDENCIA CON RESERVA DE PUESTO DE TRABAJO POR MEJOR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0231f1e9c3927e8b/20200721" xlink:type="simple">Roj: STSJ CV 1796/2020 - ECLI:ES:TSJCV:2020:1796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98/2019</text:p>
          </table:table-cell>
          <table:table-cell table:style-name="ce10" office:value-type="string" calcext:value-type="string">
            <text:p>883/2020</text:p>
          </table:table-cell>
          <table:table-cell table:style-name="ce12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SEGURIDAD SOCIAL. POLICÍA LOCAL. INCAPACIDAD PERMANENTE PARCI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92a7384c396fc14/20200403" xlink:type="simple">Roj: STSJ CV 446/2020 - ECLI: ES:TSJCV:2020:44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29/2017</text:p>
          </table:table-cell>
          <table:table-cell table:style-name="ce10" office:value-type="string" calcext:value-type="string">
            <text:p>131/2020</text:p>
          </table:table-cell>
          <table:table-cell table:style-name="ce12" office:value-type="date" office:date-value="2020-03-04" calcext:value-type="date">
            <text:p>04/03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<text:s/>EXPROPIACIÓN FORZOSA. FIJACIÓN JUSTIPRECIO. RESERVA APROVECHAMIENTO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2ed135f5ebc2d4fc/20200403" xlink:type="simple">Roj: STSJ CV 369/2020 - ECLI: ES:TSJCV:2020:36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01/2018</text:p>
          </table:table-cell>
          <table:table-cell table:style-name="ce10" office:value-type="string" calcext:value-type="string">
            <text:p>156/2020</text:p>
          </table:table-cell>
          <table:table-cell table:style-name="ce12" office:value-type="date" office:date-value="2020-03-06" calcext:value-type="date">
            <text:p>06/03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CONTAMINACIÓN ACÚSTICA. INACTIVIDAD. DERECHOS FUNDAMENTALES. NO ACREDITACIÓN RESIDENCIA HABITU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36ed94dd82fd5b7c/20200312" xlink:type="simple">Roj: ATS 2087/2020 - ECLI:ES:TS:2020:2087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7/2020</text:p>
          </table:table-cell>
          <table:table-cell table:style-name="ce10"/>
          <table:table-cell table:style-name="ce12" office:value-type="date" office:date-value="2020-03-06" calcext:value-type="date">
            <text:p>06/03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EXPROPIACIÓN FORZOSA. MINISTERIO DE LA LEY. ACTO DENEGATORIO. PRSENTACIÓN HOJA APRECI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07e8e57d56aa82ab/20200414" xlink:type="simple">Roj: ATS 2431/2020 - ECLI:ES:TS:2020:2431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4517/2019</text:p>
          </table:table-cell>
          <table:table-cell table:style-name="ce10"/>
          <table:table-cell table:style-name="ce12" office:value-type="date" office:date-value="2020-03-06" calcext:value-type="date">
            <text:p>06/03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CASACIÓN. CUESTIÓN PROCESAL. ACREDITACIÓN REPRESENTA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7c716577ae5286c0/20200608" xlink:type="simple">Roj: STSJ CV 604/2020 - ECLI: ES:TSJCV:2020:60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78/2017</text:p>
          </table:table-cell>
          <table:table-cell table:style-name="ce10" office:value-type="string" calcext:value-type="string">
            <text:p>152/2020</text:p>
          </table:table-cell>
          <table:table-cell table:style-name="ce12" office:value-type="date" office:date-value="2020-04-29" calcext:value-type="date">
            <text:p>29/04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<text:s/>FORZOSA. MINISTERIO DE LA LEY. JUSTIPRECI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faa51ac8f5781360/20200625" xlink:type="simple">Roj: STSJ CV 680/2020 - ECLI: ES:TSJCV:2020:68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7/2018</text:p>
          </table:table-cell>
          <table:table-cell table:style-name="ce10" office:value-type="string" calcext:value-type="string">
            <text:p>230/2020</text:p>
          </table:table-cell>
          <table:table-cell table:style-name="ce12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. MINISTERIO DE LA LEY. PEPRI CABAÑ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899155c89184b608/20200625" xlink:type="simple">Roj: STSJ CV 656/2020 - ECLI: ES:TSJCV:2020:65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68/2018</text:p>
          </table:table-cell>
          <table:table-cell table:style-name="ce10" office:value-type="string" calcext:value-type="string">
            <text:p>223/2020</text:p>
          </table:table-cell>
          <table:table-cell table:style-name="ce12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MOVILIDAD. LICENCIA. VAD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ed4fbb4ec7d1bc04/20200625" xlink:type="simple">Roj: STSJ CV 673/2020 - ECLI: ES:TSJCV:2020:67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58/2019</text:p>
          </table:table-cell>
          <table:table-cell table:style-name="ce10" office:value-type="string" calcext:value-type="string">
            <text:p>222/2020</text:p>
          </table:table-cell>
          <table:table-cell table:style-name="ce12" office:value-type="date" office:date-value="2020-05-12" calcext:value-type="date">
            <text:p>12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JECUCIÓN DE SENTENCIA. LIQUIDACIÓN INTERESES PROCESALE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21e908e0e9ddc2bc/20200805" xlink:type="simple">Roj: STSJ CV 3009/2020 - ECLI: ES:TSJCV:2020:30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241/2018</text:p>
          </table:table-cell>
          <table:table-cell table:style-name="ce10" office:value-type="string" calcext:value-type="string">
            <text:p>767/2020</text:p>
          </table:table-cell>
          <table:table-cell table:style-name="ce12" office:value-type="date" office:date-value="2020-05-15" calcext:value-type="date">
            <text:p>15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RIBUTARIO. IVA. EXPROPIA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6b5ecd90371d4442/20200703" xlink:type="simple">Roj: STSJ CV 1105/2020 - ECLI: ES:TSJCV:2020:110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28/2017</text:p>
          </table:table-cell>
          <table:table-cell table:style-name="ce10" office:value-type="string" calcext:value-type="string">
            <text:p>171/2020</text:p>
          </table:table-cell>
          <table:table-cell table:style-name="ce12" office:value-type="date" office:date-value="2020-05-19" calcext:value-type="date">
            <text:p>19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. JUSTIPRECIO.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b27fc872758e952f/20211202" xlink:type="simple">Roj: STSJ CV 9238/2020 - ECLI:ES:TSJCV:2020:9238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48/2019</text:p>
          </table:table-cell>
          <table:table-cell table:style-name="ce10" office:value-type="string" calcext:value-type="string">
            <text:p>1743/2020</text:p>
          </table:table-cell>
          <table:table-cell table:style-name="ce12" office:value-type="date" office:date-value="2020-05-19" calcext:value-type="date">
            <text:p>19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RABAJADORA. DESPIDO IMPROCEDENTE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968b67f3d7203f42/20200722" xlink:type="simple">Roj: STSJ CV 1949/2020 - ECLI: ES:TSJCV:2020:194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44/2018</text:p>
          </table:table-cell>
          <table:table-cell table:style-name="ce10" office:value-type="string" calcext:value-type="string">
            <text:p>187/2020</text:p>
          </table:table-cell>
          <table:table-cell table:style-name="ce12" office:value-type="date" office:date-value="2020-05-22" calcext:value-type="date">
            <text:p>22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MEDIDA CAUTELAR. ACUERDO PLENO. ORIENTE MEDI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35638f6693a4cd19/20200715" xlink:type="simple">Roj: STSJ CV 1312/2020 - ECLI: ES:TSJCV:2020:131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1" office:value-type="string" calcext:value-type="string">
            <text:p>004/2018</text:p>
          </table:table-cell>
          <table:table-cell table:style-name="ce10" office:value-type="string" calcext:value-type="string">
            <text:p>408/2020</text:p>
          </table:table-cell>
          <table:table-cell table:style-name="ce12" office:value-type="date" office:date-value="2020-05-25" calcext:value-type="date">
            <text:p>25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CONTRATACIÓN. TACRC. CONTRATO SERVICIOS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33be13923a46839b/20200605" xlink:type="simple">Roj: STS 1275/2020 - ECLI:ES:TS:2020:1275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5408/2018</text:p>
          </table:table-cell>
          <table:table-cell table:style-name="ce10" office:value-type="string" calcext:value-type="string">
            <text:p>543/2020</text:p>
          </table:table-cell>
          <table:table-cell table:style-name="ce12" office:value-type="date" office:date-value="2020-05-25" calcext:value-type="date">
            <text:p>25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PLANEAMIENTO. APROBACIÓN MODIFICACIÓN PLAN MALILLA NORTE Y PRIM CAMINO MONCAD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3ada2f897ea52b88/20200716" xlink:type="simple">Roj: STSJ CV 1587/2020 - ECLI: ES:TSJCV:2020:158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79/2016</text:p>
          </table:table-cell>
          <table:table-cell table:style-name="ce10" office:value-type="string" calcext:value-type="string">
            <text:p>246/2020</text:p>
          </table:table-cell>
          <table:table-cell table:style-name="ce12" office:value-type="date" office:date-value="2020-05-29" calcext:value-type="date">
            <text:p>29/05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. JUSTIPRECIO. EDIFICABILIDAD MEDI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1dffaf2140e945f/20200831" xlink:type="simple">Roj: STSJ CV 3892/2020 - ECLI:ES:TSJCV:2020:3892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66/2019</text:p>
          </table:table-cell>
          <table:table-cell table:style-name="ce10" office:value-type="string" calcext:value-type="string">
            <text:p>2013/2020</text:p>
          </table:table-cell>
          <table:table-cell table:style-name="ce12" office:value-type="date" office:date-value="2020-06-02" calcext:value-type="date">
            <text:p>02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PRESTACIÓN CONTRIBUTIVA DESEMPLE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182ea998ffebbfe/20200804" xlink:type="simple">Roj: STSJ CV 2917/2020 - ECLI: ES:TSJCV:2020:291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0/2018</text:p>
          </table:table-cell>
          <table:table-cell table:style-name="ce10" office:value-type="string" calcext:value-type="string">
            <text:p>260/2020</text:p>
          </table:table-cell>
          <table:table-cell table:style-name="ce12" office:value-type="date" office:date-value="2020-06-03" calcext:value-type="date">
            <text:p>03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DUCACIÓN. CONVOCATORIA CONSEJO ESCOLAR MUNICIP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9b507cfae419687d/20200715" xlink:type="simple">Roj: STSJ CV 1377/2020 - ECLI: ES:TSJCV:2020:137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11/2017</text:p>
          </table:table-cell>
          <table:table-cell table:style-name="ce10" office:value-type="string" calcext:value-type="string">
            <text:p>247/2020</text:p>
          </table:table-cell>
          <table:table-cell table:style-name="ce12" office:value-type="date" office:date-value="2020-06-05" calcext:value-type="date">
            <text:p>05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NANISMO. PLANAEAMIENTO. MODIFICACIÓN PGOU COLEGIO ALEMÁ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af861ac9454ae007/20201126" xlink:type="simple">Roj: AAP V 2680/2020 - ECLI:ES:APV:2020:2680A</text:a></text:p>
          </table:table-cell>
          <table:table-cell table:style-name="ce10" office:value-type="string" calcext:value-type="string">
            <text:p>AUDIENCIA PROV.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853/2019</text:p>
          </table:table-cell>
          <table:table-cell table:style-name="ce10" office:value-type="string" calcext:value-type="string">
            <text:p>119/2020</text:p>
          </table:table-cell>
          <table:table-cell table:style-name="ce12" office:value-type="date" office:date-value="2020-06-10" calcext:value-type="date">
            <text:p>10/06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MERCANTIL. FIJACIÓN RETRIBUCIÓN ADMINISTRADOR CONCURSAL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a702cb38dbaf8b59/20200814" xlink:type="simple">Roj: AATSJ CV 50/2020 - ECLI: ES:TSJCV:2020:50AA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7/2018</text:p>
          </table:table-cell>
          <table:table-cell table:style-name="ce10"/>
          <table:table-cell table:style-name="ce12" office:value-type="date" office:date-value="2020-06-12" calcext:value-type="date">
            <text:p>12/06/2020</text:p>
          </table:table-cell>
          <table:table-cell table:style-name="ce10" office:value-type="string" calcext:value-type="string">
            <text:p>AUTO </text:p>
            <text:p>ACLARATORIO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5b569cb0089392e1/20201117" xlink:type="simple">Roj: STSJ CV 5881/2020 - ECLI:ES:TSJCV:2020:5881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2/2020</text:p>
          </table:table-cell>
          <table:table-cell table:style-name="ce10" office:value-type="string" calcext:value-type="string">
            <text:p>2214/2020</text:p>
          </table:table-cell>
          <table:table-cell table:style-name="ce12" office:value-type="date" office:date-value="2020-06-12" calcext:value-type="date">
            <text:p>12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SEGURIDAD SOCIAL. NATURALEZA LABORAL RELACIÓN AYUNTAMIENTO Y TRABAJADORES. ACTAS LIQUIDA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1dada9d4f33ce467/20200721" xlink:type="simple">Roj: STSJ CV 1772/2020 - ECLI: ES:TSJCV:2020:177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9/2018</text:p>
          </table:table-cell>
          <table:table-cell table:style-name="ce10" office:value-type="string" calcext:value-type="string">
            <text:p>308/2020</text:p>
          </table:table-cell>
          <table:table-cell table:style-name="ce12" office:value-type="date" office:date-value="2020-06-16" calcext:value-type="date">
            <text:p>16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LICENCIA. LEGALIZACIÓN ESTACIÓN BASE TELEFONÍA MOVIL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f20c79221f8ebe7e/20200806" xlink:type="simple">Roj: AATSJ CV 45/2020 - ECLI: ES:TSJCV:2020:45AA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0/2018</text:p>
          </table:table-cell>
          <table:table-cell table:style-name="ce10"/>
          <table:table-cell table:style-name="ce12" office:value-type="date" office:date-value="2020-06-19" calcext:value-type="date">
            <text:p>19/06/2020</text:p>
          </table:table-cell>
          <table:table-cell table:style-name="ce10" office:value-type="string" calcext:value-type="string">
            <text:p>AUTO</text:p>
            <text:p>ACLARATORIO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8bc32cd7000cbffc/20200730" xlink:type="simple">Roj: STSJ CV 2829/2020 - ECLI: ES:TSJCV:2020:282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84/2018</text:p>
          </table:table-cell>
          <table:table-cell table:style-name="ce10" office:value-type="string" calcext:value-type="string">
            <text:p>329/2020</text:p>
          </table:table-cell>
          <table:table-cell table:style-name="ce12" office:value-type="date" office:date-value="2020-06-23" calcext:value-type="date">
            <text:p>23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ACTIVIDADES. COMUNICACIÓN AMBIENTAL. CESE OFICINA INMOBILIARI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0d94f6f4af0a231d/20200730" xlink:type="simple">Roj: STSJ CV 2830/2020 - ECLI: ES:TSJCV:2020:283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6/2019</text:p>
          </table:table-cell>
          <table:table-cell table:style-name="ce10" office:value-type="string" calcext:value-type="string">
            <text:p>331/2020</text:p>
          </table:table-cell>
          <table:table-cell table:style-name="ce12" office:value-type="date" office:date-value="2020-06-23" calcext:value-type="date">
            <text:p>23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CADUCIDAD Y RESOLUCIÓN PAI CASTELLAR-BENICASSIM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521075ed7f74707b/20200805" xlink:type="simple">Roj: STSJ CV 3030/2020 - ECLI: ES:TSJCV:2020:303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20/2018</text:p>
          </table:table-cell>
          <table:table-cell table:style-name="ce10" office:value-type="string" calcext:value-type="string">
            <text:p>334/2020</text:p>
          </table:table-cell>
          <table:table-cell table:style-name="ce12" office:value-type="date" office:date-value="2020-06-26" calcext:value-type="date">
            <text:p>26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APARTAMENTO TURÍSTICO. USO TERCIARIO HOTELERO. CESE USO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://www.poderjudicial.es/search/AN/openDocument/aba2184788e65a55/20200805" xlink:type="simple">Roj: STSJ CV 3027/2020 - ECLI: ES:TSJCV:2020:302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1/2018</text:p>
          </table:table-cell>
          <table:table-cell table:style-name="ce10" office:value-type="string" calcext:value-type="string">
            <text:p>339/2020</text:p>
          </table:table-cell>
          <table:table-cell table:style-name="ce12" office:value-type="date" office:date-value="2020-06-26" calcext:value-type="date">
            <text:p>26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MERCADOS. BASES AUTORIZACIÓN VENTA NO SEDENTARIA. PASEO MARÍTIMO MALVARROSA TEMPORADA ESTIVAL 2017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361f1388f281e778/20200826" xlink:type="simple">Roj: STSJ CV 3317/2020 - ECLI: ES:TSJCV:2020:331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82/2015</text:p>
          </table:table-cell>
          <table:table-cell table:style-name="ce10" office:value-type="string" calcext:value-type="string">
            <text:p>368/2020</text:p>
          </table:table-cell>
          <table:table-cell table:style-name="ce12" office:value-type="date" office:date-value="2020-06-30" calcext:value-type="date">
            <text:p>30/06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CICLO INTEGRAL AGUA. AUTORIZACIÓN VERTIDO EDAR PINED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89afe33b5dddafcb/20200720" xlink:type="simple">Roj: STS 2260/2020 - ECLI:ES:TS:2020:2260</text:a></text:p>
          </table:table-cell>
          <table:table-cell table:style-name="ce10" office:value-type="string" calcext:value-type="string">
            <text:p>TS PENAL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4179/2018</text:p>
          </table:table-cell>
          <table:table-cell table:style-name="ce10" office:value-type="string" calcext:value-type="string">
            <text:p>377/2020</text:p>
          </table:table-cell>
          <table:table-cell table:style-name="ce12" office:value-type="date" office:date-value="2020-07-08" calcext:value-type="date">
            <text:p>08/07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PENAL. POLICÍA LOCAL. DELITO DE ATENTADO Y LESIÓNE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b611f59d8abb684b/20200902" xlink:type="simple">Roj: STSJ CV 4154/2020 - ECLI: ES:TSJCV:2020:415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5/2019</text:p>
          </table:table-cell>
          <table:table-cell table:style-name="ce10" office:value-type="string" calcext:value-type="string">
            <text:p>391/2020</text:p>
          </table:table-cell>
          <table:table-cell table:style-name="ce12" office:value-type="date" office:date-value="2020-07-10" calcext:value-type="date">
            <text:p>10/07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DECLARACIÓN ZONA ACÚSTICAMENTE SATURADA RUZAF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://www.poderjudicial.es/search/AN/openDocument/fc3fb42a79f0a06d/20200902" xlink:type="simple">Roj: STSJ CV 4141/2020 - ECLI: ES:TSJCV:2020:414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34/2019</text:p>
          </table:table-cell>
          <table:table-cell table:style-name="ce10" office:value-type="string" calcext:value-type="string">
            <text:p>388/2020</text:p>
          </table:table-cell>
          <table:table-cell table:style-name="ce12" office:value-type="date" office:date-value="2020-07-10" calcext:value-type="date">
            <text:p>10/07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CADUCIDAD Y RESOLUCIÓN PAI GIL SUMBIEL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c3c4655e0c182d4/20210122" xlink:type="simple">Roj: STSJ CV 7652/2020 - ECLI:ES:TSJCV:2020:765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80/2018</text:p>
          </table:table-cell>
          <table:table-cell table:style-name="ce10" office:value-type="string" calcext:value-type="string">
            <text:p>514/2020</text:p>
          </table:table-cell>
          <table:table-cell table:style-name="ce12" office:value-type="date" office:date-value="2020-07-15" calcext:value-type="date">
            <text:p>15/07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RESPONSABILIDAD PATRIMONIAL. CAIDA EN VÍA PÚBLIC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711e70aff87574af/20211203" xlink:type="simple">Roj: STSJ CV 9265/2020 - ECLI:ES:TSJCV:2020:926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72/2018</text:p>
          </table:table-cell>
          <table:table-cell table:style-name="ce10" office:value-type="string" calcext:value-type="string">
            <text:p>533/2020</text:p>
          </table:table-cell>
          <table:table-cell table:style-name="ce12" office:value-type="date" office:date-value="2020-07-20" calcext:value-type="date">
            <text:p>20/07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PERSONAL. PROCESO SELECCIÓN. MOVILIDAD. 8 PLAZAS INTENDENTE PRINCIP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f18e36e509669591/20201015" xlink:type="simple">Roj: STSJ CV 4352/2020 - ECLI:ES:TSJCV:2020:435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7/2019</text:p>
          </table:table-cell>
          <table:table-cell table:style-name="ce10" office:value-type="string" calcext:value-type="string">
            <text:p>423/2020</text:p>
          </table:table-cell>
          <table:table-cell table:style-name="ce12" office:value-type="date" office:date-value="2020-07-24" calcext:value-type="date">
            <text:p>24/07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. CONSIGNACIÓN JUSTIPRECIO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89dadab5a6a8776/20201026" xlink:type="simple">Roj: STSJ CV 4528/2020 - ECLI:ES:TSJCV:2020:4528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32/2019</text:p>
          </table:table-cell>
          <table:table-cell table:style-name="ce10" office:value-type="string" calcext:value-type="string">
            <text:p>386/2020</text:p>
          </table:table-cell>
          <table:table-cell table:style-name="ce12" office:value-type="date" office:date-value="2020-07-31" calcext:value-type="date">
            <text:p>31/07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MOVILIDAD. APROBACIÓN ORDENANZA DE MOVILIDAD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b3074b424956f3ce/20201027" xlink:type="simple">Roj: STSJ CV 4582/2020 - ECLI:ES:TSJCV:2020:458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54/2019</text:p>
          </table:table-cell>
          <table:table-cell table:style-name="ce10" office:value-type="string" calcext:value-type="string">
            <text:p>434/2020</text:p>
          </table:table-cell>
          <table:table-cell table:style-name="ce12" office:value-type="date" office:date-value="2020-09-09" calcext:value-type="date">
            <text:p>09/09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. INTERESES DEMORA JUSTIPRECI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6546e366eb7de4ba/20201124" xlink:type="simple">Roj: STSJ CV 6155/2020 - ECLI:ES:TSJCV:2020:6155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226/2019</text:p>
          </table:table-cell>
          <table:table-cell table:style-name="ce10" office:value-type="string" calcext:value-type="string">
            <text:p>3276/2020</text:p>
          </table:table-cell>
          <table:table-cell table:style-name="ce12" office:value-type="date" office:date-value="2020-09-24" calcext:value-type="date">
            <text:p>24/09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SEGURIDAD SOCIAL. PENSIÓN JUBILACIÓN. CUESTIÓN PROCESAL. COMPETENCIA FUNCIÓNAL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ce77f7aa48ffdeda/20201111" xlink:type="simple">Roj: STSJ CV 5816/2020 - ECLI:ES:TSJCV:2020:581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9/2019</text:p>
          </table:table-cell>
          <table:table-cell table:style-name="ce10" office:value-type="string" calcext:value-type="string">
            <text:p>480/2020</text:p>
          </table:table-cell>
          <table:table-cell table:style-name="ce12" office:value-type="date" office:date-value="2020-09-25" calcext:value-type="date">
            <text:p>25/09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RESTABLECIMIENTO LEGALIDAD. DEMOLICIÓN. CONSTRUCCIÓN EL PALMAR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b8d3019948e148e9/20201203" xlink:type="simple">Roj: STSJ CV 6801/2020 - ECLI:ES:TSJCV:2020:6801</text:a></text:p>
          </table:table-cell>
          <table:table-cell table:style-name="ce10" office:value-type="string" calcext:value-type="string">
            <text:p>TSJ-SOCI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276/2020</text:p>
          </table:table-cell>
          <table:table-cell table:style-name="ce10" office:value-type="string" calcext:value-type="string">
            <text:p>3424/2020</text:p>
          </table:table-cell>
          <table:table-cell table:style-name="ce12" office:value-type="date" office:date-value="2020-10-01" calcext:value-type="date">
            <text:p>01/10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CADUCIDAD ACCIÓN DE DESPIDO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2b07e0c80b07be12/20201130" xlink:type="simple">Roj: STSJ CV 6629/2020 - ECLI:ES:TSJCV:2020:662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035/2018</text:p>
          </table:table-cell>
          <table:table-cell table:style-name="ce10" office:value-type="string" calcext:value-type="string">
            <text:p>836/2020</text:p>
          </table:table-cell>
          <table:table-cell table:style-name="ce12" office:value-type="date" office:date-value="2020-10-14" calcext:value-type="date">
            <text:p>14/10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CONTRATACIÓN. CONTRATO SERVICIOS. REDACCIÓN PROYECTO PARQUE CUEVAS CAROLINAS. EQUIPO MINIM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af2fea31241f91a/20210310" xlink:type="simple">Roj: STSJ CV 8756/2020 - ECLI:ES:TSJCV:2020:8756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34/2020</text:p>
          </table:table-cell>
          <table:table-cell table:style-name="ce10" office:value-type="string" calcext:value-type="string">
            <text:p>1705/2020</text:p>
          </table:table-cell>
          <table:table-cell table:style-name="ce12" office:value-type="date" office:date-value="2020-10-19" calcext:value-type="date">
            <text:p>19/10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RIBUTARIO. IBI. PRESCRIP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43fbee30eeac8b5/20210618" xlink:type="simple">Roj: STSJ CV 9063/2020 - ECLI:ES:TSJCV:2020:9063</text:a></text:p>
          </table:table-cell>
          <table:table-cell table:style-name="ce10" office:value-type="string" calcext:value-type="string">
            <text:p>TSJ CIVIL-PENAL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66/2020</text:p>
          </table:table-cell>
          <table:table-cell table:style-name="ce10" office:value-type="string" calcext:value-type="string">
            <text:p>197/2020</text:p>
          </table:table-cell>
          <table:table-cell table:style-name="ce12" office:value-type="date" office:date-value="2020-10-20" calcext:value-type="date">
            <text:p>20/10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PENAL. DELITO CONTINUADO DAÑO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77541d51c8062f03/20201102" xlink:type="simple">Roj: STS 3383/2020 - ECLI:ES:TS:2020:3383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7/2020</text:p>
          </table:table-cell>
          <table:table-cell table:style-name="ce10" office:value-type="string" calcext:value-type="string">
            <text:p>1385/2020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. MINISTERIO DE LA LEY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a6896e404d028429/20201105" xlink:type="simple">Roj: ATS 9431/2020 - ECLI:ES:TS:2020:9431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684/2020</text:p>
          </table:table-cell>
          <table:table-cell table:style-name="ce10"/>
          <table:table-cell table:style-name="ce12" office:value-type="date" office:date-value="2020-10-22" calcext:value-type="date">
            <text:p>22/10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IBI. REGULARIZACIÓN CATASTRAL, INTERRUPCIÓN PRESCRIP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d5d6ad4ecb92649/20210108" xlink:type="simple">Roj: STSJ CV 7222/2020 - ECLI:ES:TSJCV:2020:722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90/2019</text:p>
          </table:table-cell>
          <table:table-cell table:style-name="ce10" office:value-type="string" calcext:value-type="string">
            <text:p>555/2020</text:p>
          </table:table-cell>
          <table:table-cell table:style-name="ce12" office:value-type="date" office:date-value="2020-10-28" calcext:value-type="date">
            <text:p>28/10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ACTIVIDADES. ESTACIÓN DE SERVICIO. DECLARACIÓN RESPONSABLE. PARALIZA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6b797e7773da0b70/20220114" xlink:type="simple">Roj: STSJ CV 9347/2020 - ECLI:ES:TSJCV:2020:934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64/2018</text:p>
          </table:table-cell>
          <table:table-cell table:style-name="ce10" office:value-type="string" calcext:value-type="string">
            <text:p>738/2020</text:p>
          </table:table-cell>
          <table:table-cell table:style-name="ce12" office:value-type="date" office:date-value="2020-11-06" calcext:value-type="date">
            <text:p>06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PERSONAL. CESE JEFE SERVICIO. PERDIDA CONFIANZ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2f5c9734ab778351/20210119" xlink:type="simple">Roj: STSJ CV 7503/2020 - ECLI:ES:TSJCV:2020:750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14/2020</text:p>
          </table:table-cell>
          <table:table-cell table:style-name="ce10" office:value-type="string" calcext:value-type="string">
            <text:p>481/2020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DUCACIÓN. MENOR DE EDAD. MEDIDAS DE APOYO EDUCACIÓN ESPECIAL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<text:a xlink:href="https://www.poderjudicial.es/search/AN/openDocument/1e822aa3d05ba861/20210114" xlink:type="simple">Roj: STSJ CV 7273/2020 - ECLI:ES:TSJCV:2020:727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41/2017</text:p>
          </table:table-cell>
          <table:table-cell table:style-name="ce10" office:value-type="string" calcext:value-type="string">
            <text:p>477/2020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. JUSTIPRECIO.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8cf514753d6c41d4/20201202" xlink:type="simple">Roj: STS 3883/2020 - ECLI:ES:TS:2020:3883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637/2019</text:p>
          </table:table-cell>
          <table:table-cell table:style-name="ce10" office:value-type="string" calcext:value-type="string">
            <text:p>1501/2020</text:p>
          </table:table-cell>
          <table:table-cell table:style-name="ce12" office:value-type="date" office:date-value="2020-11-12" calcext:value-type="date">
            <text:p>12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ORDENANZA TASA UTILIZACIÓN PRIVATIVA APROVECHAMIENTO ESPECIAL DOMINIO PÚBLICO. MOTIVACIÓN. INFORME TÉCNICO ECONÓMIC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f2c2f68edd49c53b/20210204" xlink:type="simple">Roj: STSJ CV 8241/2020 - ECLI:ES:TSJCV:2020:824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91/2019</text:p>
          </table:table-cell>
          <table:table-cell table:style-name="ce10" office:value-type="string" calcext:value-type="string">
            <text:p>753/2020</text:p>
          </table:table-cell>
          <table:table-cell table:style-name="ce12" office:value-type="date" office:date-value="2020-11-13" calcext:value-type="date">
            <text:p>13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RESPONSABILIDAD PATRIMONIAL. CAÍDA EN VÍA PÚBLIC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9a2456fc0f14bfc9/20201126" xlink:type="simple">Roj: ATS 10442/2020 - ECLI:ES:TS:2020:10442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1137/2020</text:p>
          </table:table-cell>
          <table:table-cell table:style-name="ce10"/>
          <table:table-cell table:style-name="ce12" office:value-type="date" office:date-value="2020-11-13" calcext:value-type="date">
            <text:p>13/1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IBI. REGULARIZACIÓN CATASTRAL, INTERRUPCIÓN PRESCRIP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61fe21a8ada7de00/20210115" xlink:type="simple">Roj: STSJ CV 7289/2020 - ECLI:ES:TSJCV:2020:728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12/2019</text:p>
          </table:table-cell>
          <table:table-cell table:style-name="ce10" office:value-type="string" calcext:value-type="string">
            <text:p>608/2020</text:p>
          </table:table-cell>
          <table:table-cell table:style-name="ce12" office:value-type="date" office:date-value="2020-11-16" calcext:value-type="date">
            <text:p>16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GESTIÓN URBANÍSTICA. PROGRAMA DE ACTUACIÓN AISLADA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50850f63407d0d7/20210209" xlink:type="simple">Roj: STSJ CV 8287/2020 - ECLI:ES:TSJCV:2020:8287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7/2020</text:p>
          </table:table-cell>
          <table:table-cell table:style-name="ce10" office:value-type="string" calcext:value-type="string">
            <text:p>1973/2020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RIBUTARIO. MODIFICACIÓN PARCIAL ORDENANZA FISCAL REGULADORA IBI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cdfa768732d02f23/20210121" xlink:type="simple">Roj: STSJ CV 7613/2020 - ECLI:ES:TSJCV:2020:7613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61/2017</text:p>
          </table:table-cell>
          <table:table-cell table:style-name="ce10" office:value-type="string" calcext:value-type="string">
            <text:p>494/2020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. JUSTIPRECIO.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ef3fa921064f030d/20210115" xlink:type="simple">Roj: STSJ CV 7448/2020 - ECLI:ES:TSJCV:2020:7448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54/2017</text:p>
          </table:table-cell>
          <table:table-cell table:style-name="ce10" office:value-type="string" calcext:value-type="string">
            <text:p>497/2020</text:p>
          </table:table-cell>
          <table:table-cell table:style-name="ce12" office:value-type="date" office:date-value="2020-11-18" calcext:value-type="date">
            <text:p>18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, JUSTIPRECIO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fb8ea5310ccf5085/20210115" xlink:type="simple">Roj: STSJ CV 7281/2020 - ECLI:ES:TSJCV:2020:7281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9/2019</text:p>
          </table:table-cell>
          <table:table-cell table:style-name="ce10" office:value-type="string" calcext:value-type="string">
            <text:p>631/2020</text:p>
          </table:table-cell>
          <table:table-cell table:style-name="ce12" office:value-type="date" office:date-value="2020-11-23" calcext:value-type="date">
            <text:p>23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URBANISMO. RESTABLECIMIENTO LEGALIDAD. CESE. APARTAMENTO TURISTICO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509e931b98bb29f2/20210209" xlink:type="simple">Roj: STSJ CV 8295/2020 - ECLI:ES:TSJCV:2020:8295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11/2020</text:p>
          </table:table-cell>
          <table:table-cell table:style-name="ce10" office:value-type="string" calcext:value-type="string">
            <text:p>1941/2020</text:p>
          </table:table-cell>
          <table:table-cell table:style-name="ce12" office:value-type="date" office:date-value="2020-11-24" calcext:value-type="date">
            <text:p>24/11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RIBUTARIO. ORDENANZA FISCAL REGULADORA DE LAS TASAS POR OCUPACIÓN DE TERRENOS DE USO PÚBLICO CON MESAS Y SILLAS</text:p>
          </table:table-cell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2" office:value-type="string" calcext:value-type="string">
            <text:p><text:a xlink:href="https://www.poderjudicial.es/search/AN/openDocument/b868a742eafe9353/20210122" xlink:type="simple">Roj: AAP V 3254/2020 - ECLI:ES:APV:2020:3254A</text:a></text:p>
          </table:table-cell>
          <table:table-cell table:style-name="ce10" office:value-type="string" calcext:value-type="string">
            <text:p>AUDIENCIA PROV.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677/2020</text:p>
          </table:table-cell>
          <table:table-cell table:style-name="ce10" office:value-type="string" calcext:value-type="string">
            <text:p>210/2020</text:p>
          </table:table-cell>
          <table:table-cell table:style-name="ce12" office:value-type="date" office:date-value="2020-11-24" calcext:value-type="date">
            <text:p>24/1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MERCANTIL. CONCURSO. EXONERACIÓN CRÉDITOS PÚBLICOS Y PLAN DE PAGOS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2" office:value-type="string" calcext:value-type="string">
            <text:p><text:a xlink:href="https://www.poderjudicial.es/search/AN/openDocument/2ec28616942990cc/20210127" xlink:type="simple">Roj: AAP V 3340/2020 - ECLI:ES:APV:2020:3340A</text:a></text:p>
          </table:table-cell>
          <table:table-cell table:style-name="ce10" office:value-type="string" calcext:value-type="string">
            <text:p>AUDIENCIA PROV.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1394/2020</text:p>
          </table:table-cell>
          <table:table-cell table:style-name="ce10" office:value-type="string" calcext:value-type="string">
            <text:p>1131/2020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PENAL. POLICÍA LOCAL. DELITO DE ATENTADO Y LESIÓNES</text:p>
          </table:table-cell>
          <table:table-cell table:style-name="ce1" table:number-columns-repeated="1015"/>
        </table:table-row>
        <table:table-row table:style-name="ro3">
          <table:table-cell table:style-name="ce1"/>
          <table:table-cell table:style-name="ce2" office:value-type="string" calcext:value-type="string">
            <text:p><text:a xlink:href="https://www.poderjudicial.es/search/AN/openDocument/590bcaa87531a9a8/20210121" xlink:type="simple">Roj: STSJ CV 7510/2020 - ECLI:ES:TSJCV:2020:7510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94/2017</text:p>
          </table:table-cell>
          <table:table-cell table:style-name="ce10" office:value-type="string" calcext:value-type="string">
            <text:p>532/2020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EXPROPIACIÓN FORZOSA. JUSTIPRECIO.</text:p>
          </table:table-cell>
          <table:table-cell table:style-name="ce1" table:number-columns-repeated="1015"/>
        </table:table-row>
        <table:table-row table:style-name="ro4">
          <table:table-cell table:style-name="ce1"/>
          <table:table-cell table:style-name="ce2" office:value-type="string" calcext:value-type="string">
            <text:p><text:a xlink:href="https://www.poderjudicial.es/search/AN/openDocument/c9ebd00fb126db1b/20201221" xlink:type="simple">Roj: STS 4168/2020 - ECLI:ES:TS:2020:4168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3508/2019</text:p>
          </table:table-cell>
          <table:table-cell table:style-name="ce10" office:value-type="string" calcext:value-type="string">
            <text:p>1649/2020</text:p>
          </table:table-cell>
          <table:table-cell table:style-name="ce12" office:value-type="date" office:date-value="2020-12-02" calcext:value-type="date">
            <text:p>02/1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ASA UTILIZACIÓN PRIVATIVA APROVECHAMIENTO ESPECIAL DOMINIO PÚBLICO. MOTIVACIÓN. INFORME TÈCNICO ECONÒMICO</text:p>
          </table:table-cell>
          <table:table-cell table:number-columns-repeated="2"/>
          <table:table-cell table:style-name="ce1" table:number-columns-repeated="1013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4dc135d21bab6246/20201221" xlink:type="simple">Roj: ATS 11982/2020 - ECLI:ES:TS:2020:11982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2150/2020</text:p>
          </table:table-cell>
          <table:table-cell table:style-name="ce10"/>
          <table:table-cell table:style-name="ce12" office:value-type="date" office:date-value="2020-12-04" calcext:value-type="date">
            <text:p>04/12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RECURSO CASACIÓN. DESISTIMIENTO. PROCEDENCIA DE CONDENA EN COSTAS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6201975c03e1272a/20210226" xlink:type="simple">Roj: STSJ CV 8654/2020 - ECLI:ES:TSJCV:2020:8654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55/2020</text:p>
          </table:table-cell>
          <table:table-cell table:style-name="ce10" office:value-type="string" calcext:value-type="string">
            <text:p>2018/2020</text:p>
          </table:table-cell>
          <table:table-cell table:style-name="ce12" office:value-type="date" office:date-value="2020-12-10" calcext:value-type="date">
            <text:p>10/1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TRIBUTARIO. IMPUESTO INCREMENTO VALOR TERRENOS NATURALEZA URBANA. ANULACIÓN Y DEVOLUCIÓN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7ae9fe0a838bee44/20201223" xlink:type="simple">Roj: ATS 12025/2020 - ECLI:ES:TS:2020:12025A</text:a></text:p>
          </table:table-cell>
          <table:table-cell table:style-name="ce10" office:value-type="string" calcext:value-type="string">
            <text:p>TS C-A</text:p>
          </table:table-cell>
          <table:table-cell table:style-name="ce10" office:value-type="string" calcext:value-type="string">
            <text:p>MADRID</text:p>
          </table:table-cell>
          <table:table-cell table:style-name="ce10" office:value-type="string" calcext:value-type="string">
            <text:p>1844/2020</text:p>
          </table:table-cell>
          <table:table-cell table:style-name="ce10"/>
          <table:table-cell table:style-name="ce12" office:value-type="date" office:date-value="2020-12-10" calcext:value-type="date">
            <text:p>10/12/2020</text:p>
          </table:table-cell>
          <table:table-cell table:style-name="ce10" office:value-type="string" calcext:value-type="string">
            <text:p>AUTO</text:p>
          </table:table-cell>
          <table:table-cell table:style-name="ce13" office:value-type="string" calcext:value-type="string">
            <text:p>URBANISMO. LICENCIAS. SILENCIO ADMINISTRATIVO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<text:a xlink:href="https://www.poderjudicial.es/search/AN/openDocument/5bce831f971c5a7d/20210204" xlink:type="simple">Roj: STSJ CV 8232/2020 - ECLI:ES:TSJCV:2020:8232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296/2019</text:p>
          </table:table-cell>
          <table:table-cell table:style-name="ce10" office:value-type="string" calcext:value-type="string">
            <text:p>685/2020</text:p>
          </table:table-cell>
          <table:table-cell table:style-name="ce12" office:value-type="date" office:date-value="2020-12-18" calcext:value-type="date">
            <text:p>18/1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ACTIVIDADES. LICENCIA. CIERRE CLAUSURA Y DESALOJO DE LA ACTIVIDAD DE TRASTEROS Y MINIALMACENES</text:p>
          </table:table-cell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a xlink:href="https://www.poderjudicial.es/search/AN/openDocument/12a389774ab8fdd9/20210204" xlink:type="simple">Roj: STSJ CV 8229/2020 - ECLI:ES:TSJCV:2020:8229</text:a></text:p>
          </table:table-cell>
          <table:table-cell table:style-name="ce10" office:value-type="string" calcext:value-type="string">
            <text:p>TSJ C-A</text:p>
          </table:table-cell>
          <table:table-cell table:style-name="ce10" office:value-type="string" calcext:value-type="string">
            <text:p>VALÈNCIA</text:p>
          </table:table-cell>
          <table:table-cell table:style-name="ce10" office:value-type="string" calcext:value-type="string">
            <text:p>490/2018</text:p>
          </table:table-cell>
          <table:table-cell table:style-name="ce10" office:value-type="string" calcext:value-type="string">
            <text:p>695/2020</text:p>
          </table:table-cell>
          <table:table-cell table:style-name="ce12" office:value-type="date" office:date-value="2020-12-28" calcext:value-type="date">
            <text:p>28/12/2020</text:p>
          </table:table-cell>
          <table:table-cell table:style-name="ce10" office:value-type="string" calcext:value-type="string">
            <text:p>SENTENCIA</text:p>
          </table:table-cell>
          <table:table-cell table:style-name="ce13" office:value-type="string" calcext:value-type="string">
            <text:p>ACTIVIDADES. LICENCIA. REQUERIMIENTO CESE AMBIENTACIÓN MUSICAL. INDEMNIZACIÓN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FUENTE: CENDOJ</text:p>
          </table:table-cell>
          <table:table-cell table:number-columns-repeated="1022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0'.B2:'2020'.I8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co. Javier Moner Gonzalez</meta:initial-creator>
    <meta:creation-date>2018-02-05T09:32:40Z</meta:creation-date>
    <dc:date>2022-06-09T12:49:57.799000000</dc:date>
    <meta:editing-duration>PT1M45S</meta:editing-duration>
    <meta:editing-cycles>1</meta:editing-cycles>
    <meta:document-statistic meta:table-count="1" meta:cell-count="654" meta:object-count="0"/>
  </office:meta>
</office:document-meta>
</file>