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53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Calibri1" fo:font-size="13pt" style:font-name-asian="Calibri2" style:font-size-asian="13pt" style:font-name-complex="Calibri2" style:font-size-complex="13pt"/>
    </style:style>
    <style:style style:name="ce4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3pt" style:font-name-asian="Calibri2" style:font-size-asian="13pt" style:font-name-complex="Calibri2" style:font-size-complex="13pt"/>
    </style:style>
    <style:style style:name="ce6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bottom"/>
      <style:paragraph-properties fo:text-align="center"/>
      <style:text-properties fo:color="#000000" style:font-name="Calibri1" fo:font-size="13pt" style:font-name-asian="Calibri2" style:font-size-asian="13pt" style:font-name-complex="Calibri2" style:font-size-complex="13pt"/>
    </style:style>
    <style:style style:name="ce7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9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1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style:font-name-asian="Calibri2" style:font-size-asian="11pt" style:font-name-complex="Calibri2" style:font-size-complex="11pt"/>
    </style:style>
    <style:style style:name="ce39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.176cm"/>
      <style:text-properties style:font-name="Calibri1"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.176cm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.176cm"/>
      <style:text-properties style:font-name="Calibri1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.176cm"/>
      <style:text-properties fo:color="#000000" style:font-name="Calibri1" fo:font-size="11pt" style:font-name-asian="Calibri2" style:font-size-asian="11pt" style:font-name-complex="Calibri2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.176cm"/>
      <style:text-properties style:font-name="Calibri1"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.176cm"/>
      <style:text-properties style:font-name="Calibri1" fo:font-size="11pt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Calibri1"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.176cm"/>
      <style:text-properties style:font-name="Calibri1"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.176cm"/>
      <style:text-properties style:font-name="Calibri1"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#484529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.176cm"/>
      <style:text-properties style:font-name="Calibri1" fo:font-size="11pt" style:font-size-asian="11pt" style:font-size-complex="11pt"/>
    </style:style>
    <style:style style:name="ce53" style:family="table-cell" style:parent-style-name="Moneda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108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61" style:family="table-cell" style:parent-style-name="Default" style:data-style-name="N111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2" style:family="table-cell" style:parent-style-name="Default" style:data-style-name="N108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3" style:family="table-cell" style:parent-style-name="Default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size-asian="11pt" style:font-size-complex="11pt"/>
    </style:style>
    <style:style style:name="ce64" style:family="table-cell" style:parent-style-name="Default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7" style:family="table-cell" style:parent-style-name="Default" style:data-style-name="N111">
      <style:table-cell-properties fo:border-bottom="0.06pt solid #000000" fo:background-color="#f1f1f1" style:text-align-source="fix" style:repeat-content="false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8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9" style:family="table-cell" style:parent-style-name="Default" style:data-style-name="N111">
      <style:table-cell-properties fo:background-color="#f1f1f1" style:text-align-source="fix" style:repeat-content="false" fo:border="0.06pt solid #000000" fo:padding-bottom="0.035cm" fo:padding-left="0.035cm" fo:padding-right="0.353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0" style:family="table-cell" style:parent-style-name="Default" style:data-style-name="N109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72" style:family="table-cell" style:parent-style-name="Default" style:data-style-name="N109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3" style:family="table-cell" style:parent-style-name="Default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74" style:family="table-cell" style:parent-style-name="Default" style:data-style-name="N110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5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76" style:family="table-cell" style:parent-style-name="Default" style:data-style-name="N110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7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alibri2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GRUP MUNICIPAL COMPROMÍ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ASIGNACIÓN  ECONÓMICA DEL AÑO  2022                IMPORTE:  <text:span text:style-name="T1">52.320,25 € </text:span></text:p>
            <text:p/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GASTOS</text:p>
          </table:table-cell>
          <table:table-cell table:style-name="ce7" office:value-type="string" calcext:value-type="string">
            <text:p>CONCEPTO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IMPORTE</text:p>
          </table:table-cell>
          <table:table-cell table:style-name="ce7" office:value-type="string" calcext:value-type="string">
            <text:p>RATIO</text:p>
          </table:table-cell>
          <table:table-cell table:style-name="ce77" office:value-type="string" calcext:value-type="string">
            <text:p>OBSERVACIONES</text:p>
          </table:table-cell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BANCO</text:p>
          </table:table-cell>
          <table:table-cell table:style-name="ce44" table:number-columns-repeated="2"/>
          <table:table-cell table:style-name="ce53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MANTENIMIENTO LLIBRETA BANCO</text:p>
          </table:table-cell>
          <table:table-cell table:style-name="ce44" office:value-type="string" calcext:value-type="string">
            <text:p>ENERO</text:p>
          </table:table-cell>
          <table:table-cell table:style-name="ce54" office:value-type="float" office:value="28" calcext:value-type="float">
            <text:p>28,0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56" table:formula="of:=SUM([.E5:.E7])" office:value-type="float" office:value="28" calcext:value-type="float">
            <text:p>28,00 €</text:p>
          </table:table-cell>
          <table:table-cell table:style-name="ce70" table:formula="of:=[.E8]/52320.25*100" office:value-type="float" office:value="0.0535165638543394" calcext:value-type="float">
            <text:p>0,05351656</text:p>
          </table:table-cell>
          <table:table-cell table:style-name="ce34"/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COMUNICACIONES (correo, tel..)</text:p>
          </table:table-cell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8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56" table:formula="of:=SUM([.E9:.E11])" office:value-type="float" office:value="0" calcext:value-type="float">
            <text:p>0,00 €</text:p>
          </table:table-cell>
          <table:table-cell table:style-name="ce72" table:formula="of:=[.E12]/52320.25*100" office:value-type="float" office:value="0" calcext:value-type="float">
            <text:p>0,00000000</text:p>
          </table:table-cell>
          <table:table-cell table:style-name="ce34"/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 table:number-columns-spanned="1" table:number-rows-spanned="53">
            <text:p>DESPLAZAMIENTO Y MANUTENCIÓN</text:p>
          </table:table-cell>
          <table:table-cell table:style-name="ce46"/>
          <table:table-cell table:style-name="ce44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ENERO</text:p>
          </table:table-cell>
          <table:table-cell table:style-name="ce54" office:value-type="float" office:value="39.35" calcext:value-type="float">
            <text:p>39,35 €</text:p>
          </table:table-cell>
          <table:table-cell table:style-name="ce71"/>
          <table:table-cell table:style-name="ce2"/>
          <table:table-cell table:number-columns-repeated="5"/>
          <table:table-cell table:style-name="ce23"/>
          <table:table-cell table:number-columns-repeated="16371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215.9" calcext:value-type="float">
            <text:p>215,9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MARZO</text:p>
          </table:table-cell>
          <table:table-cell table:style-name="ce54" office:value-type="float" office:value="372.61" calcext:value-type="float">
            <text:p>372,61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ABRIL</text:p>
          </table:table-cell>
          <table:table-cell table:style-name="ce54" office:value-type="float" office:value="321.53" calcext:value-type="float">
            <text:p>321,53 €</text:p>
          </table:table-cell>
          <table:table-cell table:style-name="ce71"/>
          <table:table-cell table:style-name="ce2"/>
          <table:table-cell table:number-columns-repeated="5"/>
          <table:table-cell table:style-name="ce23"/>
          <table:table-cell table:number-columns-repeated="16371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MAYO</text:p>
          </table:table-cell>
          <table:table-cell table:style-name="ce54" office:value-type="float" office:value="322.25" calcext:value-type="float">
            <text:p>322,2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JUNIO</text:p>
          </table:table-cell>
          <table:table-cell table:style-name="ce54" office:value-type="float" office:value="127.25" calcext:value-type="float">
            <text:p>127,2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100.05" calcext:value-type="float">
            <text:p>100,0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AGOSTO</text:p>
          </table:table-cell>
          <table:table-cell table:style-name="ce54" office:value-type="float" office:value="6.55" calcext:value-type="float">
            <text:p>6,5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SEPTIEMBRE</text:p>
          </table:table-cell>
          <table:table-cell table:style-name="ce54" office:value-type="float" office:value="290.38" calcext:value-type="float">
            <text:p>290,38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342.65" calcext:value-type="float">
            <text:p>342,6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6" office:value-type="string" calcext:value-type="string">
            <text:p>NOVIEMBRE</text:p>
          </table:table-cell>
          <table:table-cell table:style-name="ce54" office:value-type="float" office:value="273.35" calcext:value-type="float">
            <text:p>273,3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TAXIS</text:p>
          </table:table-cell>
          <table:table-cell table:style-name="ce44" office:value-type="string" calcext:value-type="string">
            <text:p>DICIEMBRE</text:p>
          </table:table-cell>
          <table:table-cell table:style-name="ce54" office:value-type="float" office:value="192.45" calcext:value-type="float">
            <text:p>192,4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6" office:value-type="string" calcext:value-type="string">
            <text:p>ENERO</text:p>
          </table:table-cell>
          <table:table-cell table:style-name="ce54" office:value-type="float" office:value="49" calcext:value-type="float">
            <text:p>49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73.45" calcext:value-type="float">
            <text:p>73,4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MARZO</text:p>
          </table:table-cell>
          <table:table-cell table:style-name="ce54" office:value-type="float" office:value="72.1" calcext:value-type="float">
            <text:p>72,10 €</text:p>
          </table:table-cell>
          <table:table-cell table:style-name="ce73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ABRIL</text:p>
          </table:table-cell>
          <table:table-cell table:style-name="ce54" office:value-type="float" office:value="48" calcext:value-type="float">
            <text:p>48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MAYO</text:p>
          </table:table-cell>
          <table:table-cell table:style-name="ce54" office:value-type="float" office:value="42.25" calcext:value-type="float">
            <text:p>42,2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JUNIO</text:p>
          </table:table-cell>
          <table:table-cell table:style-name="ce54" office:value-type="float" office:value="18.35" calcext:value-type="float">
            <text:p>18,3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84.7" calcext:value-type="float">
            <text:p>84,7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SEPTIEMBRE</text:p>
          </table:table-cell>
          <table:table-cell table:style-name="ce54" office:value-type="float" office:value="34.6" calcext:value-type="float">
            <text:p>34,6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31.85" calcext:value-type="float">
            <text:p>31,8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40.85" calcext:value-type="float">
            <text:p>40,8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PARKING</text:p>
          </table:table-cell>
          <table:table-cell table:style-name="ce44" office:value-type="string" calcext:value-type="string">
            <text:p>DESEMBRE</text:p>
          </table:table-cell>
          <table:table-cell table:style-name="ce54" office:value-type="float" office:value="20.55" calcext:value-type="float">
            <text:p>20,5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8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118.5" calcext:value-type="float">
            <text:p>118,5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MARZO</text:p>
          </table:table-cell>
          <table:table-cell table:style-name="ce54" office:value-type="float" office:value="110" calcext:value-type="float">
            <text:p>110,0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ABRIL</text:p>
          </table:table-cell>
          <table:table-cell table:style-name="ce54" office:value-type="float" office:value="138.67" calcext:value-type="float">
            <text:p>138,67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MAYO</text:p>
          </table:table-cell>
          <table:table-cell table:style-name="ce54" office:value-type="float" office:value="53.54" calcext:value-type="float">
            <text:p>53,54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JUNIO</text:p>
          </table:table-cell>
          <table:table-cell table:style-name="ce54" office:value-type="float" office:value="213.12" calcext:value-type="float">
            <text:p>213,12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SEPTIEMBRE</text:p>
          </table:table-cell>
          <table:table-cell table:style-name="ce54" office:value-type="float" office:value="129.41" calcext:value-type="float">
            <text:p>129,41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118.36" calcext:value-type="float">
            <text:p>118,36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107.1" calcext:value-type="float">
            <text:p>107,1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GASOLINA</text:p>
          </table:table-cell>
          <table:table-cell table:style-name="ce44" office:value-type="string" calcext:value-type="string">
            <text:p>DICIEMBRE</text:p>
          </table:table-cell>
          <table:table-cell table:style-name="ce54" office:value-type="float" office:value="164.45" calcext:value-type="float">
            <text:p>164,4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8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BILLETES (METRO, BUS, ETC)</text:p>
          </table:table-cell>
          <table:table-cell table:style-name="ce44" office:value-type="string" calcext:value-type="string">
            <text:p>MARZO</text:p>
          </table:table-cell>
          <table:table-cell table:style-name="ce54" office:value-type="float" office:value="9.7" calcext:value-type="float">
            <text:p>9,7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BILLETES (METRO, BUS, ETC)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16.8" calcext:value-type="float">
            <text:p>16,8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BILLETES (METRO, BUS, ETC)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5.6" calcext:value-type="float">
            <text:p>5,6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BILLETES (METRO, BUS, ETC)</text:p>
          </table:table-cell>
          <table:table-cell table:style-name="ce44" office:value-type="string" calcext:value-type="string">
            <text:p>DESEMBRE</text:p>
          </table:table-cell>
          <table:table-cell table:style-name="ce54" office:value-type="float" office:value="1.45" calcext:value-type="float">
            <text:p>1,4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8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MENÚS</text:p>
          </table:table-cell>
          <table:table-cell table:style-name="ce44" office:value-type="string" calcext:value-type="string">
            <text:p>MARZO</text:p>
          </table:table-cell>
          <table:table-cell table:style-name="ce54" office:value-type="float" office:value="126.1" calcext:value-type="float">
            <text:p>126,1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MENÚS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5.2" calcext:value-type="float">
            <text:p>5,2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MENÚS</text:p>
          </table:table-cell>
          <table:table-cell table:style-name="ce44" office:value-type="string" calcext:value-type="string">
            <text:p>AGOSTO</text:p>
          </table:table-cell>
          <table:table-cell table:style-name="ce54" office:value-type="float" office:value="9.7" calcext:value-type="float">
            <text:p>9,7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MENÚS</text:p>
          </table:table-cell>
          <table:table-cell table:style-name="ce44" office:value-type="string" calcext:value-type="string">
            <text:p>SEPTIEMBRE</text:p>
          </table:table-cell>
          <table:table-cell table:style-name="ce54" office:value-type="float" office:value="69.05" calcext:value-type="float">
            <text:p>69,0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MENÚS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163.35" calcext:value-type="float">
            <text:p>163,3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MENÚS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234.15" calcext:value-type="float">
            <text:p>234,1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8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TASA TURÍSTICA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8.8" calcext:value-type="float">
            <text:p>8,8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IMPUESTO ESTANCIA HOTEL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7.59" calcext:value-type="float">
            <text:p>7,59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4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CIMERA MUNDIAL LÍDERES REG. Y LOCALES</text:p>
          </table:table-cell>
          <table:table-cell table:style-name="ce44" office:value-type="string" calcext:value-type="string">
            <text:p>SEPTIEMBRE</text:p>
          </table:table-cell>
          <table:table-cell table:style-name="ce54" office:value-type="float" office:value="551.46" calcext:value-type="float">
            <text:p>551,46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1" table:formula="of:=SUM([.E13:.E65])" office:value-type="float" office:value="5482.12" calcext:value-type="float">
            <text:p>5.482,12 €</text:p>
          </table:table-cell>
          <table:table-cell table:style-name="ce72" table:formula="of:=[.E66]/52320.25*100" office:value-type="float" office:value="10.4780080370411" calcext:value-type="float">
            <text:p>10,47800804</text:p>
          </table:table-cell>
          <table:table-cell table:style-name="ce34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EDICIÓN Y DISTRIBUCIÓN</text:p>
          </table:table-cell>
          <table:table-cell table:style-name="ce44" table:number-columns-repeated="2"/>
          <table:table-cell table:style-name="ce58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2" table:formula="of:=SUM([.E67:.E68])" office:value-type="float" office:value="0" calcext:value-type="float">
            <text:p>0,00 €</text:p>
          </table:table-cell>
          <table:table-cell table:style-name="ce72" table:formula="of:=[.E70]/52320.25*100" office:value-type="float" office:value="0" calcext:value-type="float">
            <text:p>0,00000000</text:p>
          </table:table-cell>
          <table:table-cell table:style-name="ce34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ESTUDIO Y TRABAJOS TÉCNICOS</text:p>
          </table:table-cell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2" table:formula="of:=SUM([.E71:.E72])" office:value-type="float" office:value="0" calcext:value-type="float">
            <text:p>0,00 €</text:p>
          </table:table-cell>
          <table:table-cell table:style-name="ce72" table:formula="of:=[.E74]/52320.25*100" office:value-type="float" office:value="0" calcext:value-type="float">
            <text:p>0,00000000</text:p>
          </table:table-cell>
          <table:table-cell table:style-name="ce34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FORMACIÓN</text:p>
          </table:table-cell>
          <table:table-cell table:style-name="ce44" table:number-columns-repeated="2"/>
          <table:table-cell table:style-name="ce58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FORMACIÓN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283.16" calcext:value-type="float">
            <text:p>283,16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ESTRATEGIA Y CREATIVIDAD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6655" calcext:value-type="float">
            <text:p>6655,0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2" table:formula="of:=SUM([.E75:.E78])" office:value-type="float" office:value="6938.16" calcext:value-type="float">
            <text:p>6938,16 €</text:p>
          </table:table-cell>
          <table:table-cell table:style-name="ce74" table:formula="of:=[.E80]/52320.25*100" office:value-type="float" office:value="13.2609458097008" calcext:value-type="float">
            <text:p>13,2609458</text:p>
          </table:table-cell>
          <table:table-cell table:style-name="ce34"/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ORGANIZACIÓN DE ACTOS PÚBLICOS, DIFUSIÓN DE INICIATIVAS</text:p>
          </table:table-cell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1" table:formula="of:=SUM([.E81:.E82])" office:value-type="float" office:value="0" calcext:value-type="float">
            <text:p>0,00 €</text:p>
          </table:table-cell>
          <table:table-cell table:style-name="ce74" table:formula="of:=[.E84]/52320.25*100" office:value-type="float" office:value="0" calcext:value-type="float">
            <text:p>0,0000000</text:p>
          </table:table-cell>
          <table:table-cell table:style-name="ce34"/>
          <table:table-cell table:number-columns-repeated="16377"/>
        </table:table-row>
        <table:table-row table:style-name="ro9">
          <table:table-cell/>
          <table:table-cell table:style-name="ce9" office:value-type="string" calcext:value-type="string" table:number-columns-spanned="1" table:number-rows-spanned="4">
            <text:p>PRENSA, REVISTAS Y OTRAS PUBLICACIONES</text:p>
          </table:table-cell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REVISTA ViscAValència</text:p>
          </table:table-cell>
          <table:table-cell table:style-name="ce44" office:value-type="string" calcext:value-type="string">
            <text:p>JULIO</text:p>
          </table:table-cell>
          <table:table-cell table:style-name="ce63" office:value-type="currency" office:currency="EUR" office:value="2067" calcext:value-type="currency">
            <text:p>2.067,00 € 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2" table:formula="of:=SUM([.E85:.E87])" office:value-type="float" office:value="2067" calcext:value-type="float">
            <text:p>2067,00 €</text:p>
          </table:table-cell>
          <table:table-cell table:style-name="ce74" table:formula="of:=[.E89]/52320.25*100" office:value-type="float" office:value="3.95066919596141" calcext:value-type="float">
            <text:p>3,9506692</text:p>
          </table:table-cell>
          <table:table-cell table:style-name="ce34"/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 table:number-columns-spanned="1" table:number-rows-spanned="14">
            <text:p>PUBLICIDAD</text:p>
          </table:table-cell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ENERO</text:p>
          </table:table-cell>
          <table:table-cell table:style-name="ce54" office:value-type="float" office:value="256.1" calcext:value-type="float">
            <text:p>256,1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1404.15" calcext:value-type="float">
            <text:p>1404,15 €</text:p>
          </table:table-cell>
          <table:table-cell table:style-name="ce73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MARZO</text:p>
          </table:table-cell>
          <table:table-cell table:style-name="ce54" office:value-type="float" office:value="1005.12" calcext:value-type="float">
            <text:p>1005,12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ABRIL</text:p>
          </table:table-cell>
          <table:table-cell table:style-name="ce54" office:value-type="float" office:value="450.2" calcext:value-type="float">
            <text:p>450,2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MAYO</text:p>
          </table:table-cell>
          <table:table-cell table:style-name="ce54" office:value-type="float" office:value="1169.76" calcext:value-type="float">
            <text:p>1169,76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JUNIO</text:p>
          </table:table-cell>
          <table:table-cell table:style-name="ce54" office:value-type="float" office:value="1149.07" calcext:value-type="float">
            <text:p>1149,07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2696.03" calcext:value-type="float">
            <text:p>2696,03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AGOSTO</text:p>
          </table:table-cell>
          <table:table-cell table:style-name="ce54" office:value-type="float" office:value="1420.48" calcext:value-type="float">
            <text:p>1420,48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SEPTIEMBRE</text:p>
          </table:table-cell>
          <table:table-cell table:style-name="ce54" office:value-type="float" office:value="288.74" calcext:value-type="float">
            <text:p>288,74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965.07" calcext:value-type="float">
            <text:p>965,07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1045.86" calcext:value-type="float">
            <text:p>1045,86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DAD Y REDES SOCIALES</text:p>
          </table:table-cell>
          <table:table-cell table:style-name="ce44" office:value-type="string" calcext:value-type="string">
            <text:p>DICIEMBRE</text:p>
          </table:table-cell>
          <table:table-cell table:style-name="ce54" office:value-type="float" office:value="462.34" calcext:value-type="float">
            <text:p>462,34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1" table:formula="of:=SUM([.E90:.E103])" office:value-type="float" office:value="12312.92" calcext:value-type="float">
            <text:p>12.312,92 €</text:p>
          </table:table-cell>
          <table:table-cell table:style-name="ce72" table:formula="of:=[.E104]/52320.25*100" office:value-type="float" office:value="23.5337560504776" calcext:value-type="float">
            <text:p>23,53375605</text:p>
          </table:table-cell>
          <table:table-cell table:style-name="ce34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REPRESENTACIÓN</text:p>
          </table:table-cell>
          <table:table-cell table:style-name="ce44" table:number-columns-repeated="2"/>
          <table:table-cell table:style-name="ce58"/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ABOGADO</text:p>
          </table:table-cell>
          <table:table-cell table:style-name="ce44" office:value-type="string" calcext:value-type="string">
            <text:p>ENERO</text:p>
          </table:table-cell>
          <table:table-cell table:style-name="ce54" office:value-type="float" office:value="1060" calcext:value-type="float">
            <text:p>1060,00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2" table:formula="of:=SUM([.E105:.E107])" office:value-type="float" office:value="1060" calcext:value-type="float">
            <text:p>1060,00 €</text:p>
          </table:table-cell>
          <table:table-cell table:style-name="ce72" table:formula="of:=[.E108]/52320.25*100" office:value-type="float" office:value="2.02598420305713" calcext:value-type="float">
            <text:p>2,02598420</text:p>
          </table:table-cell>
          <table:table-cell table:style-name="ce34"/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 table:number-columns-spanned="1" table:number-rows-spanned="36">
            <text:p>SERVICIOS</text:p>
          </table:table-cell>
          <table:table-cell table:style-name="ce44"/>
          <table:table-cell table:style-name="ce46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INFORMÁTICA</text:p>
          </table:table-cell>
          <table:table-cell office:value-type="string" calcext:value-type="string">
            <text:p>ENERO</text:p>
          </table:table-cell>
          <table:table-cell table:style-name="ce54" office:value-type="float" office:value="689.99" calcext:value-type="float">
            <text:p>689,99 €</text:p>
          </table:table-cell>
          <table:table-cell table:style-name="ce73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INFORMÁTICA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453.75" calcext:value-type="float">
            <text:p>453,7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INFORMÁTICA</text:p>
          </table:table-cell>
          <table:table-cell table:style-name="ce44" office:value-type="string" calcext:value-type="string">
            <text:p>ABRIL</text:p>
          </table:table-cell>
          <table:table-cell table:style-name="ce54" office:value-type="float" office:value="907.5" calcext:value-type="float">
            <text:p>907,5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INFORMÁTICA</text:p>
          </table:table-cell>
          <table:table-cell table:style-name="ce44" office:value-type="string" calcext:value-type="string">
            <text:p>MAYO</text:p>
          </table:table-cell>
          <table:table-cell table:style-name="ce54" office:value-type="float" office:value="453.75" calcext:value-type="float">
            <text:p>453,7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office:value-type="string" calcext:value-type="string">
            <text:p>INFORMÁTICA</text:p>
          </table:table-cell>
          <table:table-cell table:style-name="ce44" office:value-type="string" calcext:value-type="string">
            <text:p>JUNIO</text:p>
          </table:table-cell>
          <table:table-cell table:style-name="ce54" office:value-type="float" office:value="453.75" calcext:value-type="float">
            <text:p>453,7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INFORMÁTICA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453.75" calcext:value-type="float">
            <text:p>453,7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INFORMÁTICA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907.5" calcext:value-type="float">
            <text:p>907,5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INFORMÁTICA</text:p>
          </table:table-cell>
          <table:table-cell table:style-name="ce44" office:value-type="string" calcext:value-type="string">
            <text:p>DICIEMBRE</text:p>
          </table:table-cell>
          <table:table-cell table:style-name="ce54" office:value-type="float" office:value="1361.25" calcext:value-type="float">
            <text:p>1361,2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/>
          <table:table-cell table:style-name="ce46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COBERTURA AUDIOVISUAL ACTOS 9 D'OCTUBRE</text:p>
          </table:table-cell>
          <table:table-cell table:style-name="ce44" office:value-type="string" calcext:value-type="string">
            <text:p>SEPTIEMBRE</text:p>
          </table:table-cell>
          <table:table-cell table:style-name="ce54" office:value-type="float" office:value="371" calcext:value-type="float">
            <text:p>371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RETRANSMISIÓN CRIDA, CREMA I MASCLETADES</text:p>
          </table:table-cell>
          <table:table-cell table:style-name="ce44" office:value-type="string" calcext:value-type="string">
            <text:p>MARZO</text:p>
          </table:table-cell>
          <table:table-cell table:style-name="ce54" office:value-type="float" office:value="605" calcext:value-type="float">
            <text:p>605,00 €</text:p>
          </table:table-cell>
          <table:table-cell table:style-name="ce7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RETRANSMISIÓN 9 D'OCTUBRE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121" calcext:value-type="float">
            <text:p>121,00 €</text:p>
          </table:table-cell>
          <table:table-cell table:style-name="ce7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table:number-columns-repeated="2"/>
          <table:table-cell table:style-name="ce6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CREACIÓN DE IMAGEN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105" calcext:value-type="float">
            <text:p>105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CREACIÓN DE IMAGEN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424" calcext:value-type="float">
            <text:p>424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table:number-columns-repeated="2"/>
          <table:table-cell table:style-name="ce6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MAQUETACIÓN Y DISEÑO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159" calcext:value-type="float">
            <text:p>159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table:number-columns-repeated="2"/>
          <table:table-cell table:style-name="ce6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DISEÑOS MAPAS Y DISTRICTOS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1590" calcext:value-type="float">
            <text:p>1590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/>
          <table:table-cell table:style-name="ce44"/>
          <table:table-cell table:style-name="ce5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ILUSTRACIÓN Y VIDEO NADAL</text:p>
          </table:table-cell>
          <table:table-cell table:style-name="ce44" office:value-type="string" calcext:value-type="string">
            <text:p>DICIEMBRE</text:p>
          </table:table-cell>
          <table:table-cell table:style-name="ce54" office:value-type="float" office:value="212" calcext:value-type="float">
            <text:p>212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FILMACIÓN E IMPRESIÓN</text:p>
          </table:table-cell>
          <table:table-cell table:style-name="ce44" office:value-type="string" calcext:value-type="string">
            <text:p>MAYO</text:p>
          </table:table-cell>
          <table:table-cell table:style-name="ce54" office:value-type="float" office:value="1334.32" calcext:value-type="float">
            <text:p>1334,32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FILMACIÓN E IMPRESIÓN</text:p>
          </table:table-cell>
          <table:table-cell table:style-name="ce44" office:value-type="string" calcext:value-type="string">
            <text:p>JUNIO</text:p>
          </table:table-cell>
          <table:table-cell table:style-name="ce54" office:value-type="float" office:value="2668.64" calcext:value-type="float">
            <text:p>2668,64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FILMACIÓN E IMPRESIÓN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4714.32" calcext:value-type="float">
            <text:p>4714,32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FILMACIÓN E IMPRESIÓN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2782" calcext:value-type="float">
            <text:p>2782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FILMACIÓN E IMPRESIÓN</text:p>
          </table:table-cell>
          <table:table-cell table:style-name="ce44" office:value-type="string" calcext:value-type="string">
            <text:p>DICIEMBRE</text:p>
          </table:table-cell>
          <table:table-cell table:style-name="ce54" office:value-type="float" office:value="3255.2" calcext:value-type="float">
            <text:p>3255,2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ADHESIU COMPROMÍS ORGULL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2101.79" calcext:value-type="float">
            <text:p>2101,79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table:number-columns-repeated="2"/>
          <table:table-cell table:style-name="ce5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REPORTAGE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2067" calcext:value-type="float">
            <text:p>2067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/>
          <table:table-cell table:style-name="ce50"/>
          <table:table-cell table:style-name="ce65" table:number-columns-repeated="2"/>
          <table:table-cell table:style-name="ce33"/>
          <table:table-cell table:number-columns-repeated="16377"/>
        </table:table-row>
        <table:table-row table:style-name="ro7">
          <table:table-cell/>
          <table:covered-table-cell/>
          <table:table-cell table:style-name="ce44" office:value-type="string" calcext:value-type="string">
            <text:p>PLANTILLAS WORD+GOOGLE DOC.</text:p>
          </table:table-cell>
          <table:table-cell table:style-name="ce51" office:value-type="string" calcext:value-type="string">
            <text:p>DICIEMBRE</text:p>
          </table:table-cell>
          <table:table-cell table:style-name="ce54" office:value-type="float" office:value="106" calcext:value-type="float">
            <text:p>106,0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8"/>
          <table:table-cell table:style-name="ce50"/>
          <table:table-cell table:style-name="ce66"/>
          <table:table-cell table:style-name="ce73"/>
          <table:table-cell table:style-name="ce30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/>
          <table:table-cell table:style-name="ce52"/>
          <table:table-cell table:style-name="ce67" table:formula="of:=SUM([.E109:.E143])" office:value-type="float" office:value="28297.51" calcext:value-type="float">
            <text:p>28.297,51 €</text:p>
          </table:table-cell>
          <table:table-cell table:style-name="ce72" table:formula="of:=[.E145]/52320.25*100" office:value-type="float" office:value="54.0851964583503" calcext:value-type="float">
            <text:p>54,08519646</text:p>
          </table:table-cell>
          <table:table-cell table:style-name="ce34"/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 table:number-columns-spanned="1" table:number-rows-spanned="13">
            <text:p>SUBMINISTROS Y BIENES NO INVENTARIABLES</text:p>
          </table:table-cell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ENERO</text:p>
          </table:table-cell>
          <table:table-cell table:style-name="ce54" office:value-type="float" office:value="7.65" calcext:value-type="float">
            <text:p>7,6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FEBRERO</text:p>
          </table:table-cell>
          <table:table-cell table:style-name="ce54" office:value-type="float" office:value="8.11" calcext:value-type="float">
            <text:p>8,11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MARZO</text:p>
          </table:table-cell>
          <table:table-cell table:style-name="ce54" office:value-type="float" office:value="39.79" calcext:value-type="float">
            <text:p>39,79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ABRIL</text:p>
          </table:table-cell>
          <table:table-cell table:style-name="ce54" office:value-type="float" office:value="23.45" calcext:value-type="float">
            <text:p>23,4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MAYO</text:p>
          </table:table-cell>
          <table:table-cell table:style-name="ce54" office:value-type="float" office:value="8.11" calcext:value-type="float">
            <text:p>8,11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JUNIO</text:p>
          </table:table-cell>
          <table:table-cell table:style-name="ce54" office:value-type="float" office:value="38.78" calcext:value-type="float">
            <text:p>38,78 €</text:p>
          </table:table-cell>
          <table:table-cell table:style-name="ce73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JULIO</text:p>
          </table:table-cell>
          <table:table-cell table:style-name="ce54" office:value-type="float" office:value="8.11" calcext:value-type="float">
            <text:p>8,11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SEPTIEMBRE</text:p>
          </table:table-cell>
          <table:table-cell table:style-name="ce54" office:value-type="float" office:value="27.12" calcext:value-type="float">
            <text:p>27,12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OCTUBRE</text:p>
          </table:table-cell>
          <table:table-cell table:style-name="ce54" office:value-type="float" office:value="8.11" calcext:value-type="float">
            <text:p>8,11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NOVIEMBRE</text:p>
          </table:table-cell>
          <table:table-cell table:style-name="ce54" office:value-type="float" office:value="32.17" calcext:value-type="float">
            <text:p>32,17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SUBMIN. AGUA</text:p>
          </table:table-cell>
          <table:table-cell table:style-name="ce44" office:value-type="string" calcext:value-type="string">
            <text:p>DICIEMBRE</text:p>
          </table:table-cell>
          <table:table-cell table:style-name="ce54" office:value-type="float" office:value="32.45" calcext:value-type="float">
            <text:p>32,45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56" table:formula="of:=SUM([.E146:.E158])" office:value-type="float" office:value="233.85" calcext:value-type="float">
            <text:p>233,85 €</text:p>
          </table:table-cell>
          <table:table-cell table:style-name="ce72" table:formula="of:=[.E159]/52320.25*100" office:value-type="float" office:value="0.446958873476331" calcext:value-type="float">
            <text:p>0,44695887</text:p>
          </table:table-cell>
          <table:table-cell table:style-name="ce34"/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 table:number-columns-spanned="1" table:number-rows-spanned="5">
            <text:p>TRIBUTOS</text:p>
          </table:table-cell>
          <table:table-cell table:style-name="ce46" table:number-columns-repeated="2"/>
          <table:table-cell table:style-name="ce6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AGENCIA TRIBUTARIA</text:p>
          </table:table-cell>
          <table:table-cell table:style-name="ce46" office:value-type="string" calcext:value-type="string">
            <text:p>ENERO</text:p>
          </table:table-cell>
          <table:table-cell table:style-name="ce54" office:value-type="float" office:value="73.5" calcext:value-type="float">
            <text:p>73,5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AGENCIA TRIBUTARIA</text:p>
          </table:table-cell>
          <table:table-cell table:style-name="ce46" office:value-type="string" calcext:value-type="string">
            <text:p>ABRIL</text:p>
          </table:table-cell>
          <table:table-cell table:style-name="ce54" office:value-type="float" office:value="186.31" calcext:value-type="float">
            <text:p>186,31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AGENCIA TRIBUTARIA</text:p>
          </table:table-cell>
          <table:table-cell table:style-name="ce46" office:value-type="string" calcext:value-type="string">
            <text:p>OCTUBRE</text:p>
          </table:table-cell>
          <table:table-cell table:style-name="ce54" office:value-type="float" office:value="907.5" calcext:value-type="float">
            <text:p>907,5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68" table:formula="of:=SUM([.E160:.E163])" office:value-type="float" office:value="1167.31" calcext:value-type="float">
            <text:p>1.167,31 €</text:p>
          </table:table-cell>
          <table:table-cell table:style-name="ce72" table:formula="of:=[.E165]/52320.25*100" office:value-type="float" office:value="2.23108643402889" calcext:value-type="float">
            <text:p>2,23108643</text:p>
          </table:table-cell>
          <table:table-cell table:style-name="ce34"/>
          <table:table-cell table:number-columns-repeated="16377"/>
        </table:table-row>
        <table:table-row table:style-name="ro7">
          <table:table-cell/>
          <table:table-cell table:style-name="ce9" office:value-type="string" calcext:value-type="string" table:number-columns-spanned="1" table:number-rows-spanned="13">
            <text:p>OTROS GASTOS</text:p>
          </table:table-cell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APELERIA</text:p>
          </table:table-cell>
          <table:table-cell table:style-name="ce46" office:value-type="string" calcext:value-type="string">
            <text:p>ENERO</text:p>
          </table:table-cell>
          <table:table-cell table:style-name="ce54" office:value-type="float" office:value="11.5" calcext:value-type="float">
            <text:p>11,50 €</text:p>
          </table:table-cell>
          <table:table-cell table:style-name="ce73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APELERIA</text:p>
          </table:table-cell>
          <table:table-cell table:style-name="ce46" office:value-type="string" calcext:value-type="string">
            <text:p>MARZO</text:p>
          </table:table-cell>
          <table:table-cell table:style-name="ce54" office:value-type="float" office:value="16.5" calcext:value-type="float">
            <text:p>16,5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APELERIA</text:p>
          </table:table-cell>
          <table:table-cell table:style-name="ce46" office:value-type="string" calcext:value-type="string">
            <text:p>ABRIL</text:p>
          </table:table-cell>
          <table:table-cell table:style-name="ce54" office:value-type="float" office:value="9.96" calcext:value-type="float">
            <text:p>9,96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APELERIA</text:p>
          </table:table-cell>
          <table:table-cell table:style-name="ce46" office:value-type="string" calcext:value-type="string">
            <text:p>MAYO</text:p>
          </table:table-cell>
          <table:table-cell table:style-name="ce54" office:value-type="float" office:value="24.68" calcext:value-type="float">
            <text:p>24,68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APELERIA</text:p>
          </table:table-cell>
          <table:table-cell table:style-name="ce46" office:value-type="string" calcext:value-type="string">
            <text:p>JULIO</text:p>
          </table:table-cell>
          <table:table-cell table:style-name="ce54" office:value-type="float" office:value="11.4" calcext:value-type="float">
            <text:p>11,4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APELERIA</text:p>
          </table:table-cell>
          <table:table-cell table:style-name="ce46" office:value-type="string" calcext:value-type="string">
            <text:p>NOVIEMBRE</text:p>
          </table:table-cell>
          <table:table-cell table:style-name="ce54" office:value-type="float" office:value="10.5" calcext:value-type="float">
            <text:p>10,5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table:number-columns-repeated="2"/>
          <table:table-cell table:style-name="ce58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LONA TAMAÑO 400*130CM</text:p>
          </table:table-cell>
          <table:table-cell table:style-name="ce46" office:value-type="string" calcext:value-type="string">
            <text:p>OCTUBRE</text:p>
          </table:table-cell>
          <table:table-cell table:style-name="ce54" office:value-type="float" office:value="176.18" calcext:value-type="float">
            <text:p>176,18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table:number-columns-repeated="2"/>
          <table:table-cell table:style-name="ce54"/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ADORNOS NAVIDEÑOS</text:p>
          </table:table-cell>
          <table:table-cell table:style-name="ce46" office:value-type="string" calcext:value-type="string">
            <text:p>DICIEMBRE</text:p>
          </table:table-cell>
          <table:table-cell table:style-name="ce54" office:value-type="float" office:value="30.5" calcext:value-type="float">
            <text:p>30,5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AMBIENTADORES</text:p>
          </table:table-cell>
          <table:table-cell table:style-name="ce46" office:value-type="string" calcext:value-type="string">
            <text:p>NOVIEMBRE</text:p>
          </table:table-cell>
          <table:table-cell table:style-name="ce54" office:value-type="float" office:value="6.2" calcext:value-type="float">
            <text:p>6,20 €</text:p>
          </table:table-cell>
          <table:table-cell table:style-name="ce71"/>
          <table:table-cell table:style-name="ce2"/>
          <table:table-cell table:number-columns-repeated="16377"/>
        </table:table-row>
        <table:table-row table:style-name="ro8">
          <table:table-cell/>
          <table:covered-table-cell/>
          <table:table-cell table:style-name="ce44" table:number-columns-repeated="2"/>
          <table:table-cell table:style-name="ce55" table:number-columns-repeated="2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7" office:value-type="string" calcext:value-type="string">
            <text:p>TOTAL</text:p>
          </table:table-cell>
          <table:table-cell table:style-name="ce45" table:number-columns-repeated="2"/>
          <table:table-cell table:style-name="ce56" table:formula="of:=SUM([.E166:.E177])" office:value-type="float" office:value="297.42" calcext:value-type="float">
            <text:p>297,42 €</text:p>
          </table:table-cell>
          <table:table-cell table:style-name="ce72" table:formula="of:=[.E179]/52320.25*100" office:value-type="float" office:value="0.568460586484201" calcext:value-type="float">
            <text:p>0,56846059</text:p>
          </table:table-cell>
          <table:table-cell table:style-name="ce34"/>
          <table:table-cell table:number-columns-repeated="16377"/>
        </table:table-row>
        <table:table-row table:style-name="ro8">
          <table:table-cell/>
          <table:table-cell table:style-name="ce39" table:number-columns-spanned="6" table:number-rows-spanned="1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style-name="ce37" office:value-type="string" calcext:value-type="string">
            <text:p>TOTAL</text:p>
          </table:table-cell>
          <table:table-cell table:style-name="ce49" table:number-columns-repeated="2"/>
          <table:table-cell table:style-name="ce69" table:formula="of:=[.E8]+[.E12]+[.E66]+[.E70]+[.E74]+[.E80]+[.E84]+[.E89]+[.E104]+[.E108]+[.E145]+[.E159]+[.E165]+[.E179]" office:value-type="float" office:value="57884.29" calcext:value-type="float">
            <text:p>57.884,29 €</text:p>
          </table:table-cell>
          <table:table-cell table:style-name="ce76" table:formula="of:=[.E181]/52320.25*100" office:value-type="float" office:value="110.634582212432" calcext:value-type="float">
            <text:p>110,6345822</text:p>
          </table:table-cell>
          <table:table-cell table:style-name="ce13"/>
          <table:table-cell table:number-columns-repeated="16377"/>
        </table:table-row>
        <table:table-row table:style-name="ro11" table:number-rows-repeated="104839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2" number:min-decimal-places="2" number:min-integer-digits="1"/>
      <number:text> €</number:text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06T08:24:27.453000000</dc:date>
    <meta:editing-duration>PT9M28S</meta:editing-duration>
    <meta:editing-cycles>4</meta:editing-cycles>
    <meta:document-statistic meta:table-count="1" meta:cell-count="394" meta:object-count="0"/>
  </office:meta>
</office:document-meta>
</file>