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9.673cm"/>
    </style:style>
    <style:style style:name="co6" style:family="table-column">
      <style:table-column-properties fo:break-before="auto" style:column-width="8.221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12.347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5.212cm"/>
    </style:style>
    <style:style style:name="co19" style:family="table-column">
      <style:table-column-properties fo:break-before="auto" style:column-width="7.779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4.921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fo:background-color="#ffffff"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 fo:padding="0.071cm"/>
    </style:style>
    <style:style style:name="ce45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105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5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0.06pt solid #000000" fo:padding="0.071cm"/>
    </style:style>
    <style:style style:name="ce51" style:family="table-cell" style:parent-style-name="Default" style:data-style-name="N105">
      <style:table-cell-properties style:vertical-align="automatic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2" style:family="table-cell" style:parent-style-name="Default" style:data-style-name="N36">
      <style:table-cell-properties fo:border="0.06pt solid #000000" fo:padding="0.071cm"/>
    </style:style>
    <style:style style:name="ce5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office:forms form:automatic-focus="false" form:apply-design-mode="false"/>
        <table:table-column table:style-name="co1" table:default-cell-style-name="ce38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38"/>
        <table:table-column table:style-name="co6" table:default-cell-style-name="ce38"/>
        <table:table-column table:style-name="co7" table:default-cell-style-name="ce42"/>
        <table:table-column table:style-name="co8" table:default-cell-style-name="ce42"/>
        <table:table-column table:style-name="co5" table:default-cell-style-name="ce38"/>
        <table:table-column table:style-name="co9" table:default-cell-style-name="ce42"/>
        <table:table-column table:style-name="co10" table:default-cell-style-name="ce38"/>
        <table:table-column table:style-name="co11" table:default-cell-style-name="ce51"/>
        <table:table-column table:style-name="co12" table:default-cell-style-name="ce42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42"/>
        <table:table-column table:style-name="co17" table:default-cell-style-name="ce42"/>
        <table:table-column table:style-name="co9" table:default-cell-style-name="ce42"/>
        <table:table-column table:style-name="co18" table:default-cell-style-name="ce42"/>
        <table:table-column table:style-name="co19" table:default-cell-style-name="ce42"/>
        <table:table-column table:style-name="co9" table:default-cell-style-name="ce51"/>
        <table:table-column table:style-name="co20" table:default-cell-style-name="ce42"/>
        <table:table-column table:style-name="co21" table:default-cell-style-name="ce42"/>
        <table:table-column table:style-name="co22" table:number-columns-repeated="998" table:default-cell-style-name="ce38"/>
        <table:table-row table:style-name="ro1">
          <table:table-cell table:style-name="ce37"/>
          <table:table-cell table:style-name="ce39" table:number-columns-repeated="4"/>
          <table:table-cell table:style-name="ce43" table:number-columns-repeated="2"/>
          <table:table-cell table:style-name="ce39"/>
          <table:table-cell table:style-name="ce46"/>
          <table:table-cell table:style-name="ce43"/>
          <table:table-cell table:style-name="ce39"/>
          <table:table-cell table:style-name="ce43"/>
          <table:table-cell table:style-name="ce48"/>
          <table:table-cell table:style-name="ce39"/>
          <table:table-cell table:style-name="ce48" table:number-columns-repeated="3"/>
          <table:table-cell table:style-name="ce39" table:number-columns-repeated="5"/>
          <table:table-cell table:style-name="ce48"/>
          <table:table-cell table:style-name="ce39" table:number-columns-repeated="2"/>
          <table:table-cell table:style-name="ce37" table:number-columns-repeated="998"/>
        </table:table-row>
        <table:table-row table:style-name="ro2">
          <table:table-cell/>
          <table:table-cell table:style-name="ce40" office:value-type="string" calcext:value-type="string">
            <text:p>Ejercicio</text:p>
          </table:table-cell>
          <table:table-cell table:style-name="ce40" office:value-type="string" calcext:value-type="string">
            <text:p>Orgánico</text:p>
          </table:table-cell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Económico</text:p>
          </table:table-cell>
          <table:table-cell table:style-name="ce40" office:value-type="string" calcext:value-type="string">
            <text:p>Descripción</text:p>
          </table:table-cell>
          <table:table-cell table:style-name="ce40" office:value-type="string" calcext:value-type="string">
            <text:p>Descripción Gasto</text:p>
          </table:table-cell>
          <table:table-cell table:style-name="ce45" office:value-type="string" calcext:value-type="string">
            <text:p>Expediente</text:p>
          </table:table-cell>
          <table:table-cell table:style-name="ce47" office:value-type="string" calcext:value-type="string">
            <text:p>Fase de la Propuesta</text:p>
          </table:table-cell>
          <table:table-cell table:style-name="ce40" office:value-type="string" calcext:value-type="string">
            <text:p>Descripción Centro de Gasto</text:p>
          </table:table-cell>
          <table:table-cell table:style-name="ce47" office:value-type="string" calcext:value-type="string">
            <text:p>DNI/CIF <text:s/>Persona Proveedora</text:p>
          </table:table-cell>
          <table:table-cell table:style-name="ce40" office:value-type="string" calcext:value-type="string">
            <text:p>Nombre Persona Proveedora</text:p>
          </table:table-cell>
          <table:table-cell table:style-name="ce49" office:value-type="string" calcext:value-type="string">
            <text:p>Importe Aprobado</text:p>
          </table:table-cell>
          <table:table-cell table:style-name="ce45" office:value-type="string" calcext:value-type="string">
            <text:p>Fecha Aprobación</text:p>
          </table:table-cell>
          <table:table-cell table:style-name="ce49" office:value-type="string" calcext:value-type="string">
            <text:p>Imp. Base Imponible</text:p>
          </table:table-cell>
          <table:table-cell table:style-name="ce49" office:value-type="string" calcext:value-type="string">
            <text:p>Imp. IVA</text:p>
          </table:table-cell>
          <table:table-cell table:style-name="ce49" office:value-type="string" calcext:value-type="string">
            <text:p>Importe Pagado</text:p>
          </table:table-cell>
          <table:table-cell table:style-name="ce45" office:value-type="string" calcext:value-type="string">
            <text:p>Fecha Propuesta</text:p>
          </table:table-cell>
          <table:table-cell table:style-name="ce45" office:value-type="string" calcext:value-type="string">
            <text:p>Fisc. Previa</text:p>
          </table:table-cell>
          <table:table-cell table:style-name="ce45" office:value-type="string" calcext:value-type="string">
            <text:p>Fecha Fiscalización</text:p>
          </table:table-cell>
          <table:table-cell table:style-name="ce45" office:value-type="string" calcext:value-type="string">
            <text:p>Tipo Resultado Fisc.</text:p>
          </table:table-cell>
          <table:table-cell table:style-name="ce40" office:value-type="string" calcext:value-type="string">
            <text:p>Texto Propuesta</text:p>
          </table:table-cell>
          <table:table-cell table:style-name="ce49" office:value-type="string" calcext:value-type="string">
            <text:p>Importe Propuesta</text:p>
          </table:table-cell>
          <table:table-cell table:style-name="ce45" office:value-type="string" calcext:value-type="string">
            <text:p>Fecha Acuerdo</text:p>
          </table:table-cell>
          <table:table-cell table:style-name="ce45" office:value-type="string" calcext:value-type="string">
            <text:p>Órgano Aprobación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 - AGUA <text:s text:c="20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0.6" calcext:value-type="float">
            <text:p>0,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0.55" calcext:value-type="float">
            <text:p>0,55</text:p>
          </table:table-cell>
          <table:table-cell table:style-name="ce44" office:value-type="float" office:value="0.05" calcext:value-type="float">
            <text:p>0,05</text:p>
          </table:table-cell>
          <table:table-cell table:style-name="ce44" office:value-type="float" office:value="0.6" calcext:value-type="float">
            <text:p>0,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ECONOMY ESCULTOR-MOSTAZA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0.75" calcext:value-type="float">
            <text:p>0,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0.68" calcext:value-type="float">
            <text:p>0,68</text:p>
          </table:table-cell>
          <table:table-cell table:style-name="ce44" office:value-type="float" office:value="0.07" calcext:value-type="float">
            <text:p>0,07</text:p>
          </table:table-cell>
          <table:table-cell table:style-name="ce44" office:value-type="float" office:value="0.75" calcext:value-type="float">
            <text:p>0,7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- LLAVES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.24" calcext:value-type="float">
            <text:p>1,24</text:p>
          </table:table-cell>
          <table:table-cell table:style-name="ce44" office:value-type="float" office:value="0.26" calcext:value-type="float">
            <text:p>0,26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BAZAR AYORA -PILAS <text:s text:c="15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.24" calcext:value-type="float">
            <text:p>1,24</text:p>
          </table:table-cell>
          <table:table-cell table:style-name="ce44" office:value-type="float" office:value="0.26" calcext:value-type="float">
            <text:p>0,26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 AYORA 1 LLAVE SERRETA <text:s text:c="2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.24" calcext:value-type="float">
            <text:p>1,24</text:p>
          </table:table-cell>
          <table:table-cell table:style-name="ce44" office:value-type="float" office:value="0.26" calcext:value-type="float">
            <text:p>0,26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 LLAVE SERRETA <text:s text:c="3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.24" calcext:value-type="float">
            <text:p>1,24</text:p>
          </table:table-cell>
          <table:table-cell table:style-name="ce44" office:value-type="float" office:value="0.26" calcext:value-type="float">
            <text:p>0,26</text:p>
          </table:table-cell>
          <table:table-cell table:style-name="ce44" office:value-type="float" office:value="1.5" calcext:value-type="float">
            <text:p>1,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CINTAS,GOLOSINA COLA <text:s text:c="2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.75" calcext:value-type="float">
            <text:p>1,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.59" calcext:value-type="float">
            <text:p>1,59</text:p>
          </table:table-cell>
          <table:table-cell table:style-name="ce44" office:value-type="float" office:value="0.16" calcext:value-type="float">
            <text:p>0,16</text:p>
          </table:table-cell>
          <table:table-cell table:style-name="ce44" office:value-type="float" office:value="1.75" calcext:value-type="float">
            <text:p>1,7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DIA -GALLETA MARIA,GALLETA APERIT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.94" calcext:value-type="float">
            <text:p>1,94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.76" calcext:value-type="float">
            <text:p>1,76</text:p>
          </table:table-cell>
          <table:table-cell table:style-name="ce44" office:value-type="float" office:value="0.18" calcext:value-type="float">
            <text:p>0,18</text:p>
          </table:table-cell>
          <table:table-cell table:style-name="ce44" office:value-type="float" office:value="1.94" calcext:value-type="float">
            <text:p>1,94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UNTAPAN CANGREJO,PAN <text:s text:c="2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2.09" calcext:value-type="float">
            <text:p>2,0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0.19" calcext:value-type="float">
            <text:p>0,19</text:p>
          </table:table-cell>
          <table:table-cell table:style-name="ce44" office:value-type="float" office:value="2.09" calcext:value-type="float">
            <text:p>2,09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 - PEZ ESPADA <text:s text:c="14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2.15" calcext:value-type="float">
            <text:p>2,1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.95" calcext:value-type="float">
            <text:p>1,95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2.15" calcext:value-type="float">
            <text:p>2,1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- FRAMBUESA BAND. <text:s text:c="10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2.19" calcext:value-type="float">
            <text:p>2,1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.11" calcext:value-type="float">
            <text:p>2,11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2.19" calcext:value-type="float">
            <text:p>2,19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POLLOS BALANZA- POLLO CORRAL <text:s text:c="5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2.2" calcext:value-type="float">
            <text:p>2,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2.2" calcext:value-type="float">
            <text:p>2,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T.18/21 REP.CALZ.-2 LLAVES <text:s text:c="11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2.4" calcext:value-type="float">
            <text:p>2,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.98" calcext:value-type="float">
            <text:p>1,98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2.4" calcext:value-type="float">
            <text:p>2,4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800</text:p>
          </table:table-cell>
          <table:table-cell table:style-name="ce41" office:value-type="float" office:value="23110" calcext:value-type="float">
            <text:p>2311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FACT.FERRETERIA MESTALLA -2 LLAVES <text:s text:c="6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R.B., L.M.</text:p>
          </table:table-cell>
          <table:table-cell table:style-name="ce44" office:value-type="float" office:value="2.4" calcext:value-type="float">
            <text:p>2,4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.98" calcext:value-type="float">
            <text:p>1,98</text:p>
          </table:table-cell>
          <table:table-cell table:style-name="ce44" office:value-type="float" office:value="0.42" calcext:value-type="float">
            <text:p>0,42</text:p>
          </table:table-cell>
          <table:table-cell table:style-name="ce44" office:value-type="float" office:value="2.4" calcext:value-type="float">
            <text:p>2,4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T.N.5228 REP.CALZ.-2 LLAVES <text:s text:c="10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2.6" calcext:value-type="float">
            <text:p>2,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.15" calcext:value-type="float">
            <text:p>2,15</text:p>
          </table:table-cell>
          <table:table-cell table:style-name="ce44" office:value-type="float" office:value="0.45" calcext:value-type="float">
            <text:p>0,45</text:p>
          </table:table-cell>
          <table:table-cell table:style-name="ce44" office:value-type="float" office:value="2.6" calcext:value-type="float">
            <text:p>2,6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 -LLAVES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.48" calcext:value-type="float">
            <text:p>2,48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BAZAR AYORA -PILAS <text:s text:c="15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.48" calcext:value-type="float">
            <text:p>2,48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 2 LLAVES <text:s text:c="8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2.48" calcext:value-type="float">
            <text:p>2,48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BAZAR AYORA 2 ARTÍCULOS <text:s text:c="10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2.48" calcext:value-type="float">
            <text:p>2,48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PESC.Y MARISC.J.J.-SEPIA <text:s text:c="9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3.42" calcext:value-type="float">
            <text:p>3,4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11" calcext:value-type="float">
            <text:p>3,11</text:p>
          </table:table-cell>
          <table:table-cell table:style-name="ce44" office:value-type="float" office:value="0.31" calcext:value-type="float">
            <text:p>0,31</text:p>
          </table:table-cell>
          <table:table-cell table:style-name="ce44" office:value-type="float" office:value="3.42" calcext:value-type="float">
            <text:p>3,4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RAMON SERNEGUET -POLLO <text:s text:c="11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3.52" calcext:value-type="float">
            <text:p>3,5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0.32" calcext:value-type="float">
            <text:p>0,32</text:p>
          </table:table-cell>
          <table:table-cell table:style-name="ce44" office:value-type="float" office:value="3.52" calcext:value-type="float">
            <text:p>3,5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ALFREDO GIL - CALAMAR <text:s text:c="12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3.81" calcext:value-type="float">
            <text:p>3,81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46" calcext:value-type="float">
            <text:p>3,46</text:p>
          </table:table-cell>
          <table:table-cell table:style-name="ce44" office:value-type="float" office:value="0.35" calcext:value-type="float">
            <text:p>0,35</text:p>
          </table:table-cell>
          <table:table-cell table:style-name="ce44" office:value-type="float" office:value="3.81" calcext:value-type="float">
            <text:p>3,81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LIDL- ACEITUNA GAZPACHA,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60195278 <text:s/></text:p>
          </table:table-cell>
          <table:table-cell table:style-name="ce44" office:value-type="string" calcext:value-type="string">
            <text:p>LIDL AUTOSERVICIOS DESCUENTO SA <text:s text:c="59"/></text:p>
          </table:table-cell>
          <table:table-cell table:style-name="ce44" office:value-type="float" office:value="3.94" calcext:value-type="float">
            <text:p>3,9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.58" calcext:value-type="float">
            <text:p>3,58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3.94" calcext:value-type="float">
            <text:p>3,94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BESCUIT MERCAT C.-CONFITURA TOMAT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.64" calcext:value-type="float">
            <text:p>3,64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JOSE MARTINEZ PERIS-HIGADO CORDER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64" calcext:value-type="float">
            <text:p>3,64</text:p>
          </table:table-cell>
          <table:table-cell table:style-name="ce44" office:value-type="float" office:value="0.36" calcext:value-type="float">
            <text:p>0,36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PESCADOS HONRRUBIA- BACALAO <text:s text:c="6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.13" calcext:value-type="float">
            <text:p>4,13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75" calcext:value-type="float">
            <text:p>3,75</text:p>
          </table:table-cell>
          <table:table-cell table:style-name="ce44" office:value-type="float" office:value="0.38" calcext:value-type="float">
            <text:p>0,38</text:p>
          </table:table-cell>
          <table:table-cell table:style-name="ce44" office:value-type="float" office:value="4.13" calcext:value-type="float">
            <text:p>4,13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 - MIGAS DESALADA <text:s text:c="7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4.32" calcext:value-type="float">
            <text:p>4,3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.93" calcext:value-type="float">
            <text:p>3,93</text:p>
          </table:table-cell>
          <table:table-cell table:style-name="ce44" office:value-type="float" office:value="0.39" calcext:value-type="float">
            <text:p>0,39</text:p>
          </table:table-cell>
          <table:table-cell table:style-name="ce44" office:value-type="float" office:value="4.32" calcext:value-type="float">
            <text:p>4,3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ALMEJA <text:s text:c="16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4.7" calcext:value-type="float">
            <text:p>4,7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4.27" calcext:value-type="float">
            <text:p>4,27</text:p>
          </table:table-cell>
          <table:table-cell table:style-name="ce44" office:value-type="float" office:value="0.43" calcext:value-type="float">
            <text:p>0,43</text:p>
          </table:table-cell>
          <table:table-cell table:style-name="ce44" office:value-type="float" office:value="4.7" calcext:value-type="float">
            <text:p>4,7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RISTINA VICENT B98024854 <text:s text:c="8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.7" calcext:value-type="float">
            <text:p>4,7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4.27" calcext:value-type="float">
            <text:p>4,27</text:p>
          </table:table-cell>
          <table:table-cell table:style-name="ce44" office:value-type="float" office:value="0.43" calcext:value-type="float">
            <text:p>0,43</text:p>
          </table:table-cell>
          <table:table-cell table:style-name="ce44" office:value-type="float" office:value="4.7" calcext:value-type="float">
            <text:p>4,7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GELADOS M.CRUZ CAPILLO-EMPERAD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.79" calcext:value-type="float">
            <text:p>4,7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4.35" calcext:value-type="float">
            <text:p>4,35</text:p>
          </table:table-cell>
          <table:table-cell table:style-name="ce44" office:value-type="float" office:value="0.44" calcext:value-type="float">
            <text:p>0,44</text:p>
          </table:table-cell>
          <table:table-cell table:style-name="ce44" office:value-type="float" office:value="4.79" calcext:value-type="float">
            <text:p>4,79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 - SALMON <text:s text:c="18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5.76" calcext:value-type="float">
            <text:p>5,7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5.24" calcext:value-type="float">
            <text:p>5,24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5.76" calcext:value-type="float">
            <text:p>5,7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 - MEJILLON <text:s text:c="16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5.88" calcext:value-type="float">
            <text:p>5,88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5.35" calcext:value-type="float">
            <text:p>5,35</text:p>
          </table:table-cell>
          <table:table-cell table:style-name="ce44" office:value-type="float" office:value="0.53" calcext:value-type="float">
            <text:p>0,53</text:p>
          </table:table-cell>
          <table:table-cell table:style-name="ce44" office:value-type="float" office:value="5.88" calcext:value-type="float">
            <text:p>5,88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FACTURA FERRETERIA AYORA- LLAVES <text:s text:c="8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4.96" calcext:value-type="float">
            <text:p>4,96</text:p>
          </table:table-cell>
          <table:table-cell table:style-name="ce44" office:value-type="float" office:value="1.04" calcext:value-type="float">
            <text:p>1,04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BAZAR AYORA- PILA <text:s text:c="16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4.96" calcext:value-type="float">
            <text:p>4,96</text:p>
          </table:table-cell>
          <table:table-cell table:style-name="ce44" office:value-type="float" office:value="1.04" calcext:value-type="float">
            <text:p>1,04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CLARA LIQUIDA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6.5" calcext:value-type="float">
            <text:p>6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5.91" calcext:value-type="float">
            <text:p>5,91</text:p>
          </table:table-cell>
          <table:table-cell table:style-name="ce44" office:value-type="float" office:value="0.59" calcext:value-type="float">
            <text:p>0,59</text:p>
          </table:table-cell>
          <table:table-cell table:style-name="ce44" office:value-type="float" office:value="6.5" calcext:value-type="float">
            <text:p>6,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- FILETE ATUN <text:s text:c="14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6.75" calcext:value-type="float">
            <text:p>6,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6.14" calcext:value-type="float">
            <text:p>6,14</text:p>
          </table:table-cell>
          <table:table-cell table:style-name="ce44" office:value-type="float" office:value="0.61" calcext:value-type="float">
            <text:p>0,61</text:p>
          </table:table-cell>
          <table:table-cell table:style-name="ce44" office:value-type="float" office:value="6.75" calcext:value-type="float">
            <text:p>6,7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XINGUI JIANG - LLAVES INGLESAS <text:s text:c="3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6.85" calcext:value-type="float">
            <text:p>6,8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5.66" calcext:value-type="float">
            <text:p>5,66</text:p>
          </table:table-cell>
          <table:table-cell table:style-name="ce44" office:value-type="float" office:value="1.19" calcext:value-type="float">
            <text:p>1,19</text:p>
          </table:table-cell>
          <table:table-cell table:style-name="ce44" office:value-type="float" office:value="6.85" calcext:value-type="float">
            <text:p>6,8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BRICO DEPOT -SUBSTRATO PERLITA <text:s text:c="3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6.95" calcext:value-type="float">
            <text:p>6,9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5.74" calcext:value-type="float">
            <text:p>5,74</text:p>
          </table:table-cell>
          <table:table-cell table:style-name="ce44" office:value-type="float" office:value="1.21" calcext:value-type="float">
            <text:p>1,21</text:p>
          </table:table-cell>
          <table:table-cell table:style-name="ce44" office:value-type="float" office:value="6.95" calcext:value-type="float">
            <text:p>6,9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PESC.Y MARISC. J.AZNAR-MERLUZA PI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7.41" calcext:value-type="float">
            <text:p>7,41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6.74" calcext:value-type="float">
            <text:p>6,74</text:p>
          </table:table-cell>
          <table:table-cell table:style-name="ce44" office:value-type="float" office:value="0.67" calcext:value-type="float">
            <text:p>0,67</text:p>
          </table:table-cell>
          <table:table-cell table:style-name="ce44" office:value-type="float" office:value="7.41" calcext:value-type="float">
            <text:p>7,41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TIENDA LI LIN SL -2 MACETAS <text:s text:c="6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7.5" calcext:value-type="float">
            <text:p>7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7.5" calcext:value-type="float">
            <text:p>7,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002" calcext:value-type="float">
            <text:p>22002</text:p>
          </table:table-cell>
          <table:table-cell table:style-name="ce44" office:value-type="string" calcext:value-type="string">
            <text:p>MATER.INFORMATICO NO INV. <text:s text:c="35"/></text:p>
          </table:table-cell>
          <table:table-cell table:style-name="ce44" office:value-type="string" calcext:value-type="string">
            <text:p>FAC.PC TéCNIC -CABLE HDM 3 M. <text:s text:c="11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J.</text:p>
          </table:table-cell>
          <table:table-cell table:style-name="ce44" office:value-type="float" office:value="7.5" calcext:value-type="float">
            <text:p>7,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6.2" calcext:value-type="float">
            <text:p>6,2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float" office:value="7.5" calcext:value-type="float">
            <text:p>7,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ECONOMY ESCULTOR- LOMO,JAMON SERR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7.84" calcext:value-type="float">
            <text:p>7,8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.13" calcext:value-type="float">
            <text:p>7,13</text:p>
          </table:table-cell>
          <table:table-cell table:style-name="ce44" office:value-type="float" office:value="0.71" calcext:value-type="float">
            <text:p>0,71</text:p>
          </table:table-cell>
          <table:table-cell table:style-name="ce44" office:value-type="float" office:value="7.84" calcext:value-type="float">
            <text:p>7,84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 - CINTA 2 CARAS <text:s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8.95" calcext:value-type="float">
            <text:p>8,9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.55" calcext:value-type="float">
            <text:p>1,55</text:p>
          </table:table-cell>
          <table:table-cell table:style-name="ce44" office:value-type="float" office:value="8.95" calcext:value-type="float">
            <text:p>8,9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FACTURA FERRETERIA AYORA- CINTA CEYS <text:s text:c="4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8.95" calcext:value-type="float">
            <text:p>8,9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.4" calcext:value-type="float">
            <text:p>7,4</text:p>
          </table:table-cell>
          <table:table-cell table:style-name="ce44" office:value-type="float" office:value="1.55" calcext:value-type="float">
            <text:p>1,55</text:p>
          </table:table-cell>
          <table:table-cell table:style-name="ce44" office:value-type="float" office:value="8.95" calcext:value-type="float">
            <text:p>8,9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SUPERCOR - LECHE EN POLVO <text:s text:c="8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78476397 <text:s/></text:p>
          </table:table-cell>
          <table:table-cell table:style-name="ce44" office:value-type="string" calcext:value-type="string">
            <text:p>SUPERCOR,S.A. <text:s text:c="77"/></text:p>
          </table:table-cell>
          <table:table-cell table:style-name="ce44" office:value-type="float" office:value="8.99" calcext:value-type="float">
            <text:p>8,9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8.17" calcext:value-type="float">
            <text:p>8,17</text:p>
          </table:table-cell>
          <table:table-cell table:style-name="ce44" office:value-type="float" office:value="0.82" calcext:value-type="float">
            <text:p>0,82</text:p>
          </table:table-cell>
          <table:table-cell table:style-name="ce44" office:value-type="float" office:value="8.99" calcext:value-type="float">
            <text:p>8,99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ARREFOUR EXP.-ACEITE, ZANAHORIA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B98662968 <text:s/></text:p>
          </table:table-cell>
          <table:table-cell table:style-name="ce44" office:value-type="string" calcext:value-type="string">
            <text:p>ALIMENTACION SANCHO SANCHEZ, S.L. <text:s text:c="57"/></text:p>
          </table:table-cell>
          <table:table-cell table:style-name="ce44" office:value-type="float" office:value="9.44" calcext:value-type="float">
            <text:p>9,44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8.72" calcext:value-type="float">
            <text:p>8,72</text:p>
          </table:table-cell>
          <table:table-cell table:style-name="ce44" office:value-type="float" office:value="0.72" calcext:value-type="float">
            <text:p>0,72</text:p>
          </table:table-cell>
          <table:table-cell table:style-name="ce44" office:value-type="float" office:value="9.44" calcext:value-type="float">
            <text:p>9,44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DIA - ESCALOPINES VACUNO <text:s text:c="9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9.7" calcext:value-type="float">
            <text:p>9,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8.82" calcext:value-type="float">
            <text:p>8,82</text:p>
          </table:table-cell>
          <table:table-cell table:style-name="ce44" office:value-type="float" office:value="0.88" calcext:value-type="float">
            <text:p>0,88</text:p>
          </table:table-cell>
          <table:table-cell table:style-name="ce44" office:value-type="float" office:value="9.7" calcext:value-type="float">
            <text:p>9,7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LIDL - SOLOMILLO POLLO <text:s text:c="11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60195278 <text:s/></text:p>
          </table:table-cell>
          <table:table-cell table:style-name="ce44" office:value-type="string" calcext:value-type="string">
            <text:p>LIDL AUTOSERVICIOS DESCUENTO SA <text:s text:c="59"/></text:p>
          </table:table-cell>
          <table:table-cell table:style-name="ce44" office:value-type="float" office:value="10.1" calcext:value-type="float">
            <text:p>10,1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9.25" calcext:value-type="float">
            <text:p>9,25</text:p>
          </table:table-cell>
          <table:table-cell table:style-name="ce44" office:value-type="float" office:value="0.85" calcext:value-type="float">
            <text:p>0,85</text:p>
          </table:table-cell>
          <table:table-cell table:style-name="ce44" office:value-type="float" office:value="10.1" calcext:value-type="float">
            <text:p>10,1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 MIGAS,TAJADAS DES. <text:s text:c="5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0.36" calcext:value-type="float">
            <text:p>10,3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9.48" calcext:value-type="float">
            <text:p>9,48</text:p>
          </table:table-cell>
          <table:table-cell table:style-name="ce44" office:value-type="float" office:value="0.88" calcext:value-type="float">
            <text:p>0,88</text:p>
          </table:table-cell>
          <table:table-cell table:style-name="ce44" office:value-type="float" office:value="10.36" calcext:value-type="float">
            <text:p>10,3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- CLARA HUEVO <text:s text:c="14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0.5" calcext:value-type="float">
            <text:p>10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9.55" calcext:value-type="float">
            <text:p>9,55</text:p>
          </table:table-cell>
          <table:table-cell table:style-name="ce44" office:value-type="float" office:value="0.95" calcext:value-type="float">
            <text:p>0,95</text:p>
          </table:table-cell>
          <table:table-cell table:style-name="ce44" office:value-type="float" office:value="10.5" calcext:value-type="float">
            <text:p>10,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 -QUESO, SALSA <text:s text:c="10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0.76" calcext:value-type="float">
            <text:p>10,7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0.23" calcext:value-type="float">
            <text:p>10,23</text:p>
          </table:table-cell>
          <table:table-cell table:style-name="ce44" office:value-type="float" office:value="0.53" calcext:value-type="float">
            <text:p>0,53</text:p>
          </table:table-cell>
          <table:table-cell table:style-name="ce44" office:value-type="float" office:value="10.76" calcext:value-type="float">
            <text:p>10,7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DIA-TRUC.AHUMADA, SALMON NORUEGO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1.67" calcext:value-type="float">
            <text:p>11,67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0.61" calcext:value-type="float">
            <text:p>10,61</text:p>
          </table:table-cell>
          <table:table-cell table:style-name="ce44" office:value-type="float" office:value="1.06" calcext:value-type="float">
            <text:p>1,06</text:p>
          </table:table-cell>
          <table:table-cell table:style-name="ce44" office:value-type="float" office:value="11.67" calcext:value-type="float">
            <text:p>11,67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 <text:s text:c="35"/></text:p>
          </table:table-cell>
          <table:table-cell table:style-name="ce44" office:value-type="string" calcext:value-type="string">
            <text:p>FACTURA IMPRENTA SOROLLA - FOTOCOPIAS <text:s text:c="3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A., M.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9.92" calcext:value-type="float">
            <text:p>9,92</text:p>
          </table:table-cell>
          <table:table-cell table:style-name="ce44" office:value-type="float" office:value="2.08" calcext:value-type="float">
            <text:p>2,08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BAR REST.LA OFICINA-ESGARRAET-TOR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0.91" calcext:value-type="float">
            <text:p>10,91</text:p>
          </table:table-cell>
          <table:table-cell table:style-name="ce44" office:value-type="float" office:value="1.09" calcext:value-type="float">
            <text:p>1,09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BAR CONGO-AJOARRIERO, ENSALADILLA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2.5" calcext:value-type="float">
            <text:p>12,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1.36" calcext:value-type="float">
            <text:p>11,36</text:p>
          </table:table-cell>
          <table:table-cell table:style-name="ce44" office:value-type="float" office:value="1.14" calcext:value-type="float">
            <text:p>1,14</text:p>
          </table:table-cell>
          <table:table-cell table:style-name="ce44" office:value-type="float" office:value="12.5" calcext:value-type="float">
            <text:p>12,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 -FILET.BACAL.,LOMO BONITO,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2.6" calcext:value-type="float">
            <text:p>12,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1.45" calcext:value-type="float">
            <text:p>11,45</text:p>
          </table:table-cell>
          <table:table-cell table:style-name="ce44" office:value-type="float" office:value="1.15" calcext:value-type="float">
            <text:p>1,15</text:p>
          </table:table-cell>
          <table:table-cell table:style-name="ce44" office:value-type="float" office:value="12.6" calcext:value-type="float">
            <text:p>12,6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LIDL - NESTLE NIDINA <text:s text:c="13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60195278 <text:s/></text:p>
          </table:table-cell>
          <table:table-cell table:style-name="ce44" office:value-type="string" calcext:value-type="string">
            <text:p>LIDL AUTOSERVICIOS DESCUENTO SA <text:s text:c="59"/></text:p>
          </table:table-cell>
          <table:table-cell table:style-name="ce44" office:value-type="float" office:value="13.7" calcext:value-type="float">
            <text:p>13,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2.45" calcext:value-type="float">
            <text:p>12,45</text:p>
          </table:table-cell>
          <table:table-cell table:style-name="ce44" office:value-type="float" office:value="1.25" calcext:value-type="float">
            <text:p>1,25</text:p>
          </table:table-cell>
          <table:table-cell table:style-name="ce44" office:value-type="float" office:value="13.7" calcext:value-type="float">
            <text:p>13,7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 ESCALP.SALM., MERLUZA <text:s text:c="2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4.16" calcext:value-type="float">
            <text:p>14,1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2.97" calcext:value-type="float">
            <text:p>12,97</text:p>
          </table:table-cell>
          <table:table-cell table:style-name="ce44" office:value-type="float" office:value="1.19" calcext:value-type="float">
            <text:p>1,19</text:p>
          </table:table-cell>
          <table:table-cell table:style-name="ce44" office:value-type="float" office:value="14.16" calcext:value-type="float">
            <text:p>14,1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- CARNE MEJILLON <text:s text:c="11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4.95" calcext:value-type="float">
            <text:p>14,9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3.59" calcext:value-type="float">
            <text:p>13,59</text:p>
          </table:table-cell>
          <table:table-cell table:style-name="ce44" office:value-type="float" office:value="1.36" calcext:value-type="float">
            <text:p>1,36</text:p>
          </table:table-cell>
          <table:table-cell table:style-name="ce44" office:value-type="float" office:value="14.95" calcext:value-type="float">
            <text:p>14,9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ERVECERIA ZACARIAS-SEPIA SALPICO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5" calcext:value-type="float">
            <text:p>1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3.64" calcext:value-type="float">
            <text:p>13,64</text:p>
          </table:table-cell>
          <table:table-cell table:style-name="ce44" office:value-type="float" office:value="1.36" calcext:value-type="float">
            <text:p>1,36</text:p>
          </table:table-cell>
          <table:table-cell table:style-name="ce44" office:value-type="float" office:value="15" calcext:value-type="float">
            <text:p>1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ECONOMY ESCULTOR-BUR.POLLO,ALAS, <text:s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5.17" calcext:value-type="float">
            <text:p>15,1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4.59" calcext:value-type="float">
            <text:p>14,59</text:p>
          </table:table-cell>
          <table:table-cell table:style-name="ce44" office:value-type="float" office:value="0.58" calcext:value-type="float">
            <text:p>0,58</text:p>
          </table:table-cell>
          <table:table-cell table:style-name="ce44" office:value-type="float" office:value="15.17" calcext:value-type="float">
            <text:p>15,17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HARCUTERIA HNOS.CHIQUILLO-QUESO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Z.F., M.P.</text:p>
          </table:table-cell>
          <table:table-cell table:style-name="ce44" office:value-type="float" office:value="15.34" calcext:value-type="float">
            <text:p>15,34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3.95" calcext:value-type="float">
            <text:p>13,95</text:p>
          </table:table-cell>
          <table:table-cell table:style-name="ce44" office:value-type="float" office:value="1.39" calcext:value-type="float">
            <text:p>1,39</text:p>
          </table:table-cell>
          <table:table-cell table:style-name="ce44" office:value-type="float" office:value="15.34" calcext:value-type="float">
            <text:p>15,34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T.N.14/21 SALAZON.S.-SARDINAS AHUMAD.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15.4" calcext:value-type="float">
            <text:p>15,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15.4" calcext:value-type="float">
            <text:p>15,4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LANGOSTINO COC <text:s text:c="8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8.25" calcext:value-type="float">
            <text:p>18,2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6.59" calcext:value-type="float">
            <text:p>16,59</text:p>
          </table:table-cell>
          <table:table-cell table:style-name="ce44" office:value-type="float" office:value="1.66" calcext:value-type="float">
            <text:p>1,66</text:p>
          </table:table-cell>
          <table:table-cell table:style-name="ce44" office:value-type="float" office:value="18.25" calcext:value-type="float">
            <text:p>18,2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ONSUM- ESCALOPE DE POLLO <text:s text:c="8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9.11" calcext:value-type="float">
            <text:p>19,11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7.5" calcext:value-type="float">
            <text:p>17,5</text:p>
          </table:table-cell>
          <table:table-cell table:style-name="ce44" office:value-type="float" office:value="1.61" calcext:value-type="float">
            <text:p>1,61</text:p>
          </table:table-cell>
          <table:table-cell table:style-name="ce44" office:value-type="float" office:value="19.11" calcext:value-type="float">
            <text:p>19,11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800</text:p>
          </table:table-cell>
          <table:table-cell table:style-name="ce41" office:value-type="float" office:value="23110" calcext:value-type="float">
            <text:p>23110</text:p>
          </table:table-cell>
          <table:table-cell table:style-name="ce41" office:value-type="float" office:value="22002" calcext:value-type="float">
            <text:p>22002</text:p>
          </table:table-cell>
          <table:table-cell table:style-name="ce44" office:value-type="string" calcext:value-type="string">
            <text:p>MATER.INFORMATICO NO INV. <text:s text:c="35"/></text:p>
          </table:table-cell>
          <table:table-cell table:style-name="ce44" office:value-type="string" calcext:value-type="string">
            <text:p>FACTURA 83/61905 PC BOX -TARJETA DE RED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B53166419 <text:s/></text:p>
          </table:table-cell>
          <table:table-cell table:style-name="ce44" office:value-type="string" calcext:value-type="string">
            <text:p>SISTAC ILS, S.L. <text:s text:c="74"/></text:p>
          </table:table-cell>
          <table:table-cell table:style-name="ce44" office:value-type="float" office:value="20" calcext:value-type="float">
            <text:p>20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16.53" calcext:value-type="float">
            <text:p>16,53</text:p>
          </table:table-cell>
          <table:table-cell table:style-name="ce44" office:value-type="float" office:value="3.47" calcext:value-type="float">
            <text:p>3,47</text:p>
          </table:table-cell>
          <table:table-cell table:style-name="ce44" office:value-type="float" office:value="20" calcext:value-type="float">
            <text:p>20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 - PECHUGA POLLO <text:s text:c="8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21.78" calcext:value-type="float">
            <text:p>21,7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9.95" calcext:value-type="float">
            <text:p>19,95</text:p>
          </table:table-cell>
          <table:table-cell table:style-name="ce44" office:value-type="float" office:value="1.83" calcext:value-type="float">
            <text:p>1,83</text:p>
          </table:table-cell>
          <table:table-cell table:style-name="ce44" office:value-type="float" office:value="21.78" calcext:value-type="float">
            <text:p>21,78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ICKET FERRETERIA AYORA- LLAVE SEGURIDAD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E98923758 <text:s/></text:p>
          </table:table-cell>
          <table:table-cell table:style-name="ce44" office:value-type="string" calcext:value-type="string">
            <text:p>FERRETERIA AYORA, C.B. <text:s text:c="68"/></text:p>
          </table:table-cell>
          <table:table-cell table:style-name="ce44" office:value-type="float" office:value="27" calcext:value-type="float">
            <text:p>2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2.31" calcext:value-type="float">
            <text:p>22,31</text:p>
          </table:table-cell>
          <table:table-cell table:style-name="ce44" office:value-type="float" office:value="4.69" calcext:value-type="float">
            <text:p>4,69</text:p>
          </table:table-cell>
          <table:table-cell table:style-name="ce44" office:value-type="float" office:value="27" calcext:value-type="float">
            <text:p>27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R.N.21014 ACEITUNASALAZON.-BACALAO AH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27.57" calcext:value-type="float">
            <text:p>27,5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5.06" calcext:value-type="float">
            <text:p>25,06</text:p>
          </table:table-cell>
          <table:table-cell table:style-name="ce44" office:value-type="float" office:value="2.51" calcext:value-type="float">
            <text:p>2,51</text:p>
          </table:table-cell>
          <table:table-cell table:style-name="ce44" office:value-type="float" office:value="27.57" calcext:value-type="float">
            <text:p>27,57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002" calcext:value-type="float">
            <text:p>22002</text:p>
          </table:table-cell>
          <table:table-cell table:style-name="ce44" office:value-type="string" calcext:value-type="string">
            <text:p>MATER.INFORMATICO NO INV. <text:s text:c="35"/></text:p>
          </table:table-cell>
          <table:table-cell table:style-name="ce44" office:value-type="string" calcext:value-type="string">
            <text:p>FAC.PC TECNIC JAVIER PIQUER. PROL.CABLE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J.</text:p>
          </table:table-cell>
          <table:table-cell table:style-name="ce44" office:value-type="float" office:value="29.9" calcext:value-type="float">
            <text:p>29,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24.71" calcext:value-type="float">
            <text:p>24,71</text:p>
          </table:table-cell>
          <table:table-cell table:style-name="ce44" office:value-type="float" office:value="5.19" calcext:value-type="float">
            <text:p>5,19</text:p>
          </table:table-cell>
          <table:table-cell table:style-name="ce44" office:value-type="float" office:value="29.9" calcext:value-type="float">
            <text:p>29,9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MERCADONA- SARDINA,BACALAO,SALMON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35.6" calcext:value-type="float">
            <text:p>35,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2.36" calcext:value-type="float">
            <text:p>32,36</text:p>
          </table:table-cell>
          <table:table-cell table:style-name="ce44" office:value-type="float" office:value="3.24" calcext:value-type="float">
            <text:p>3,24</text:p>
          </table:table-cell>
          <table:table-cell table:style-name="ce44" office:value-type="float" office:value="35.6" calcext:value-type="float">
            <text:p>35,6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. COPISTERIA ABASTOS FOT.COLOR ENC. <text:s text:c="2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B97069371 <text:s/></text:p>
          </table:table-cell>
          <table:table-cell table:style-name="ce44" office:value-type="string" calcext:value-type="string">
            <text:p>CENTRO REPROGRAFICO DIGITAL SL <text:s text:c="60"/></text:p>
          </table:table-cell>
          <table:table-cell table:style-name="ce44" office:value-type="float" office:value="36.5" calcext:value-type="float">
            <text:p>36,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0.17" calcext:value-type="float">
            <text:p>30,17</text:p>
          </table:table-cell>
          <table:table-cell table:style-name="ce44" office:value-type="float" office:value="6.33" calcext:value-type="float">
            <text:p>6,33</text:p>
          </table:table-cell>
          <table:table-cell table:style-name="ce44" office:value-type="float" office:value="36.5" calcext:value-type="float">
            <text:p>36,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200</text:p>
          </table:table-cell>
          <table:table-cell table:style-name="ce41" office:value-type="float" office:value="31110" calcext:value-type="float">
            <text:p>31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ICKET CARREFOUR EXPRESS- COLA LANGOSTIN 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BIENESTAR Y DCHOS.SOCIALES <text:s text:c="52"/></text:p>
          </table:table-cell>
          <table:table-cell table:style-name="ce44" office:value-type="float" office:value="42.45" calcext:value-type="float">
            <text:p>42,4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8.59" calcext:value-type="float">
            <text:p>38,59</text:p>
          </table:table-cell>
          <table:table-cell table:style-name="ce44" office:value-type="float" office:value="3.86" calcext:value-type="float">
            <text:p>3,86</text:p>
          </table:table-cell>
          <table:table-cell table:style-name="ce44" office:value-type="float" office:value="42.45" calcext:value-type="float">
            <text:p>42,45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1900" calcext:value-type="float">
            <text:p>21900</text:p>
          </table:table-cell>
          <table:table-cell table:style-name="ce44" office:value-type="string" calcext:value-type="string">
            <text:p>OT INMOVILIZ.MATERIAL <text:s text:c="39"/></text:p>
          </table:table-cell>
          <table:table-cell table:style-name="ce44" office:value-type="string" calcext:value-type="string">
            <text:p>FAC.CENTRO REP.TECNICAS ANTONIO SALCEDO <text:s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S.E., A.</text:p>
          </table:table-cell>
          <table:table-cell table:style-name="ce44" office:value-type="float" office:value="79.86" calcext:value-type="float">
            <text:p>79,8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3.86" calcext:value-type="float">
            <text:p>13,86</text:p>
          </table:table-cell>
          <table:table-cell table:style-name="ce44" office:value-type="float" office:value="79.86" calcext:value-type="float">
            <text:p>79,8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1900" calcext:value-type="float">
            <text:p>21900</text:p>
          </table:table-cell>
          <table:table-cell table:style-name="ce44" office:value-type="string" calcext:value-type="string">
            <text:p>OT INMOVILIZ.MATERIAL <text:s text:c="39"/></text:p>
          </table:table-cell>
          <table:table-cell table:style-name="ce44" office:value-type="string" calcext:value-type="string">
            <text:p>FAC.EMILIO TORRES MUÑOZ REP.CAMARA FRIGO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T.M., E.</text:p>
          </table:table-cell>
          <table:table-cell table:style-name="ce44" office:value-type="float" office:value="117.91" calcext:value-type="float">
            <text:p>117,91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97.45" calcext:value-type="float">
            <text:p>97,45</text:p>
          </table:table-cell>
          <table:table-cell table:style-name="ce44" office:value-type="float" office:value="20.46" calcext:value-type="float">
            <text:p>20,46</text:p>
          </table:table-cell>
          <table:table-cell table:style-name="ce44" office:value-type="float" office:value="117.91" calcext:value-type="float">
            <text:p>117,91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H800</text:p>
          </table:table-cell>
          <table:table-cell table:style-name="ce41" office:value-type="float" office:value="23110" calcext:value-type="float">
            <text:p>2311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FACTIRA PUBLISPORT- BOLSAS DE TELA <text:s text:c="6"/></text:p>
          </table:table-cell>
          <table:table-cell table:style-name="ce41" office:value-type="string" calcext:value-type="string">
            <text:p>O 01902 2021 00007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G.B., J.J.</text:p>
          </table:table-cell>
          <table:table-cell table:style-name="ce44" office:value-type="float" office:value="217.8" calcext:value-type="float">
            <text:p>217,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37.8" calcext:value-type="float">
            <text:p>37,8</text:p>
          </table:table-cell>
          <table:table-cell table:style-name="ce44" office:value-type="float" office:value="217.8" calcext:value-type="float">
            <text:p>217,8</text:p>
          </table:table-cell>
          <table:table-cell table:style-name="ce53" office:value-type="date" office:date-value="2021-11-29" calcext:value-type="date">
            <text:p>29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3º JUSTIFICACIÓN ÁREA BIENESTAR Y DERCH. </text:p>
          </table:table-cell>
          <table:table-cell table:style-name="ce44" office:value-type="float" office:value="614.83" calcext:value-type="float">
            <text:p>614,8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 <text:s text:c="35"/></text:p>
          </table:table-cell>
          <table:table-cell table:style-name="ce44" office:value-type="string" calcext:value-type="string">
            <text:p>FACTURA COPIVALENCIA- TONER,BK,CYAN,YELL 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B46422028 <text:s/></text:p>
          </table:table-cell>
          <table:table-cell table:style-name="ce44" office:value-type="string" calcext:value-type="string">
            <text:p>COPIVALENCIA, S.L. <text:s text:c="72"/></text:p>
          </table:table-cell>
          <table:table-cell table:style-name="ce44" office:value-type="float" office:value="281.65" calcext:value-type="float">
            <text:p>281,65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232.77" calcext:value-type="float">
            <text:p>232,77</text:p>
          </table:table-cell>
          <table:table-cell table:style-name="ce44" office:value-type="float" office:value="48.88" calcext:value-type="float">
            <text:p>48,88</text:p>
          </table:table-cell>
          <table:table-cell table:style-name="ce44" office:value-type="float" office:value="281.65" calcext:value-type="float">
            <text:p>281,65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G720</text:p>
          </table:table-cell>
          <table:table-cell table:style-name="ce41" office:value-type="float" office:value="33700" calcext:value-type="float">
            <text:p>337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 <text:s text:c="35"/></text:p>
          </table:table-cell>
          <table:table-cell table:style-name="ce44" office:value-type="string" calcext:value-type="string">
            <text:p>FACTURA N.699 COPIVALENCIA <text:s text:c="14"/></text:p>
          </table:table-cell>
          <table:table-cell table:style-name="ce41" office:value-type="string" calcext:value-type="string">
            <text:p>O 01902 2021 00000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ÁREA DE BIENESTAR Y DERECHOS SOCIALES <text:s text:c="8"/></text:p>
          </table:table-cell>
          <table:table-cell table:style-name="ce41" office:value-type="string" calcext:value-type="string">
            <text:p>B46422028 <text:s/></text:p>
          </table:table-cell>
          <table:table-cell table:style-name="ce44" office:value-type="string" calcext:value-type="string">
            <text:p>COPIVALENCIA, S.L. <text:s text:c="72"/></text:p>
          </table:table-cell>
          <table:table-cell table:style-name="ce44" office:value-type="float" office:value="371.06" calcext:value-type="float">
            <text:p>371,06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44" office:value-type="float" office:value="306.66" calcext:value-type="float">
            <text:p>306,66</text:p>
          </table:table-cell>
          <table:table-cell table:style-name="ce44" office:value-type="float" office:value="64.4" calcext:value-type="float">
            <text:p>64,4</text:p>
          </table:table-cell>
          <table:table-cell table:style-name="ce44" office:value-type="float" office:value="371.06" calcext:value-type="float">
            <text:p>371,06</text:p>
          </table:table-cell>
          <table:table-cell table:style-name="ce53" office:value-type="date" office:date-value="2021-06-09" calcext:value-type="date">
            <text:p>09/06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JUSTIFICACIÓN AREA DE BIENESTAR Y DCH <text:s/></text:p>
          </table:table-cell>
          <table:table-cell table:style-name="ce50" office:value-type="float" office:value="1149.19" calcext:value-type="float">
            <text:p>1.149,19</text:p>
          </table:table-cell>
          <table:table-cell table:style-name="ce53" office:value-type="date" office:date-value="2021-10-23" calcext:value-type="date">
            <text:p>23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5000</text:p>
          </table:table-cell>
          <table:table-cell table:style-name="ce41" office:value-type="float" office:value="92000" calcext:value-type="float">
            <text:p>920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TRASLADO A CARLET POR JUICIO <text:s text:c="1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ASESORÍA JURÍDICA <text:s text:c="31"/>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ALCALDÍA <text:s text:c="70"/></text:p>
          </table:table-cell>
          <table:table-cell table:style-name="ce44" office:value-type="float" office:value="9.4" calcext:value-type="float">
            <text:p>9,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9.4" calcext:value-type="float">
            <text:p>9,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.4" calcext:value-type="float">
            <text:p>9,4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TRASLADO A CARLET LETRADOS <text:s text:c="14"/></text:p>
          </table:table-cell>
          <table:table-cell table:style-name="ce44" office:value-type="float" office:value="9.4" calcext:value-type="float">
            <text:p>9,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234605 <text:s/></text:p>
          </table:table-cell>
          <table:table-cell table:style-name="ce44" office:value-type="string" calcext:value-type="string">
            <text:p>YOSAN SA <text:s text:c="82"/></text:p>
          </table:table-cell>
          <table:table-cell table:style-name="ce44" office:value-type="float" office:value="18.43" calcext:value-type="float">
            <text:p>18,43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5.23" calcext:value-type="float">
            <text:p>15,23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18.43" calcext:value-type="float">
            <text:p>18,43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DE VILLENA <text:s text:c="13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NTICIPO CAJA FIJA BIENESTAR SOCIAL E INTEGRACION <text:s text:c="41"/></text:p>
          </table:table-cell>
          <table:table-cell table:style-name="ce44" office:value-type="float" office:value="38.65" calcext:value-type="float">
            <text:p>38,65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31.94" calcext:value-type="float">
            <text:p>31,94</text:p>
          </table:table-cell>
          <table:table-cell table:style-name="ce44" office:value-type="float" office:value="6.71" calcext:value-type="float">
            <text:p>6,71</text:p>
          </table:table-cell>
          <table:table-cell table:style-name="ce44" office:value-type="float" office:value="38.65" calcext:value-type="float">
            <text:p>38,65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. COM GRABADOR PLANES <text:s text:c="14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S.Z., R.</text:p>
          </table:table-cell>
          <table:table-cell table:style-name="ce44" office:value-type="float" office:value="55.5" calcext:value-type="float">
            <text:p>55,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53.42" calcext:value-type="float">
            <text:p>53,42</text:p>
          </table:table-cell>
          <table:table-cell table:style-name="ce44" office:value-type="float" office:value="2.08" calcext:value-type="float">
            <text:p>2,08</text:p>
          </table:table-cell>
          <table:table-cell table:style-name="ce44" office:value-type="float" office:value="55.5" calcext:value-type="float">
            <text:p>55,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234605 <text:s/></text:p>
          </table:table-cell>
          <table:table-cell table:style-name="ce44" office:value-type="string" calcext:value-type="string">
            <text:p>YOSAN SA <text:s text:c="82"/></text:p>
          </table:table-cell>
          <table:table-cell table:style-name="ce44" office:value-type="float" office:value="56.54" calcext:value-type="float">
            <text:p>56,54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46.73" calcext:value-type="float">
            <text:p>46,73</text:p>
          </table:table-cell>
          <table:table-cell table:style-name="ce44" office:value-type="float" office:value="9.81" calcext:value-type="float">
            <text:p>9,81</text:p>
          </table:table-cell>
          <table:table-cell table:style-name="ce44" office:value-type="float" office:value="56.54" calcext:value-type="float">
            <text:p>56,54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ESTS PISCOLóGICOS CMSS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481685 <text:s/></text:p>
          </table:table-cell>
          <table:table-cell table:style-name="ce44" office:value-type="string" calcext:value-type="string">
            <text:p>DISTEST - GRUPO DIPSICO SL <text:s text:c="64"/></text:p>
          </table:table-cell>
          <table:table-cell table:style-name="ce44" office:value-type="float" office:value="60.5" calcext:value-type="float">
            <text:p>60,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.5" calcext:value-type="float">
            <text:p>10,5</text:p>
          </table:table-cell>
          <table:table-cell table:style-name="ce44" office:value-type="float" office:value="60.5" calcext:value-type="float">
            <text:p>60,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DE VILLENA <text:s text:c="13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601850 <text:s/></text:p>
          </table:table-cell>
          <table:table-cell table:style-name="ce44" office:value-type="string" calcext:value-type="string">
            <text:p>APUNTES SUMINISTROS PARA OFICINA S.L.L. <text:s text:c="51"/></text:p>
          </table:table-cell>
          <table:table-cell table:style-name="ce44" office:value-type="float" office:value="66.24" calcext:value-type="float">
            <text:p>66,24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54.74" calcext:value-type="float">
            <text:p>54,74</text:p>
          </table:table-cell>
          <table:table-cell table:style-name="ce44" office:value-type="float" office:value="11.5" calcext:value-type="float">
            <text:p>11,5</text:p>
          </table:table-cell>
          <table:table-cell table:style-name="ce44" office:value-type="float" office:value="66.24" calcext:value-type="float">
            <text:p>66,2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VILLENA <text:s text:c="16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NTICIPO CAJA FIJA BIENESTAR SOCIAL E INTEGRACION <text:s text:c="41"/></text:p>
          </table:table-cell>
          <table:table-cell table:style-name="ce44" office:value-type="float" office:value="66.35" calcext:value-type="float">
            <text:p>66,3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54.83" calcext:value-type="float">
            <text:p>54,83</text:p>
          </table:table-cell>
          <table:table-cell table:style-name="ce44" office:value-type="float" office:value="11.52" calcext:value-type="float">
            <text:p>11,52</text:p>
          </table:table-cell>
          <table:table-cell table:style-name="ce44" office:value-type="float" office:value="66.35" calcext:value-type="float">
            <text:p>66,3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234605 <text:s/></text:p>
          </table:table-cell>
          <table:table-cell table:style-name="ce44" office:value-type="string" calcext:value-type="string">
            <text:p>YOSAN SA <text:s text:c="82"/></text:p>
          </table:table-cell>
          <table:table-cell table:style-name="ce44" office:value-type="float" office:value="77.37" calcext:value-type="float">
            <text:p>77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63.94" calcext:value-type="float">
            <text:p>63,94</text:p>
          </table:table-cell>
          <table:table-cell table:style-name="ce44" office:value-type="float" office:value="13.43" calcext:value-type="float">
            <text:p>13,43</text:p>
          </table:table-cell>
          <table:table-cell table:style-name="ce44" office:value-type="float" office:value="77.37" calcext:value-type="float">
            <text:p>77,37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ESTS PSICOLóGICOS CMSS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481685 <text:s/></text:p>
          </table:table-cell>
          <table:table-cell table:style-name="ce44" office:value-type="string" calcext:value-type="string">
            <text:p>DISTEST - GRUPO DIPSICO SL <text:s text:c="64"/></text:p>
          </table:table-cell>
          <table:table-cell table:style-name="ce44" office:value-type="float" office:value="83.2" calcext:value-type="float">
            <text:p>83,2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.2" calcext:value-type="float">
            <text:p>3,2</text:p>
          </table:table-cell>
          <table:table-cell table:style-name="ce44" office:value-type="float" office:value="83.2" calcext:value-type="float">
            <text:p>83,2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286116 <text:s/></text:p>
          </table:table-cell>
          <table:table-cell table:style-name="ce44" office:value-type="string" calcext:value-type="string">
            <text:p>MAQUINARIA DOLIMBER, S.L. <text:s text:c="65"/></text:p>
          </table:table-cell>
          <table:table-cell table:style-name="ce44" office:value-type="float" office:value="86.52" calcext:value-type="float">
            <text:p>86,52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71.5" calcext:value-type="float">
            <text:p>71,5</text:p>
          </table:table-cell>
          <table:table-cell table:style-name="ce44" office:value-type="float" office:value="15.02" calcext:value-type="float">
            <text:p>15,02</text:p>
          </table:table-cell>
          <table:table-cell table:style-name="ce44" office:value-type="float" office:value="86.52" calcext:value-type="float">
            <text:p>86,52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ENTROS SOCIALES <text:s text:c="18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481685 <text:s/></text:p>
          </table:table-cell>
          <table:table-cell table:style-name="ce44" office:value-type="string" calcext:value-type="string">
            <text:p>DISTEST - GRUPO DIPSICO SL <text:s text:c="64"/></text:p>
          </table:table-cell>
          <table:table-cell table:style-name="ce44" office:value-type="float" office:value="88.26" calcext:value-type="float">
            <text:p>88,26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84.87" calcext:value-type="float">
            <text:p>84,87</text:p>
          </table:table-cell>
          <table:table-cell table:style-name="ce44" office:value-type="float" office:value="3.39" calcext:value-type="float">
            <text:p>3,39</text:p>
          </table:table-cell>
          <table:table-cell table:style-name="ce44" office:value-type="float" office:value="88.26" calcext:value-type="float">
            <text:p>88,26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ESTS CMSS PATRAIX <text:s text:c="22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481685 <text:s/></text:p>
          </table:table-cell>
          <table:table-cell table:style-name="ce44" office:value-type="string" calcext:value-type="string">
            <text:p>DISTEST - GRUPO DIPSICO SL <text:s text:c="64"/></text:p>
          </table:table-cell>
          <table:table-cell table:style-name="ce44" office:value-type="float" office:value="89.14" calcext:value-type="float">
            <text:p>89,14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81.18" calcext:value-type="float">
            <text:p>81,18</text:p>
          </table:table-cell>
          <table:table-cell table:style-name="ce44" office:value-type="float" office:value="7.96" calcext:value-type="float">
            <text:p>7,96</text:p>
          </table:table-cell>
          <table:table-cell table:style-name="ce44" office:value-type="float" office:value="89.14" calcext:value-type="float">
            <text:p>89,14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GARAY <text:s text:c="20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286116 <text:s/></text:p>
          </table:table-cell>
          <table:table-cell table:style-name="ce44" office:value-type="string" calcext:value-type="string">
            <text:p>MAQUINARIA DOLIMBER, S.L. <text:s text:c="65"/></text:p>
          </table:table-cell>
          <table:table-cell table:style-name="ce44" office:value-type="float" office:value="98.01" calcext:value-type="float">
            <text:p>98,01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7.01" calcext:value-type="float">
            <text:p>17,01</text:p>
          </table:table-cell>
          <table:table-cell table:style-name="ce44" office:value-type="float" office:value="98.01" calcext:value-type="float">
            <text:p>98,01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601850 <text:s/></text:p>
          </table:table-cell>
          <table:table-cell table:style-name="ce44" office:value-type="string" calcext:value-type="string">
            <text:p>APUNTES SUMINISTROS PARA OFICINA S.L.L. <text:s text:c="51"/></text:p>
          </table:table-cell>
          <table:table-cell table:style-name="ce44" office:value-type="float" office:value="125.96" calcext:value-type="float">
            <text:p>125,96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104.1" calcext:value-type="float">
            <text:p>104,1</text:p>
          </table:table-cell>
          <table:table-cell table:style-name="ce44" office:value-type="float" office:value="21.86" calcext:value-type="float">
            <text:p>21,86</text:p>
          </table:table-cell>
          <table:table-cell table:style-name="ce44" office:value-type="float" office:value="125.96" calcext:value-type="float">
            <text:p>125,96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IDADES COM JUAN GARAY <text:s text:c="14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286116 <text:s/></text:p>
          </table:table-cell>
          <table:table-cell table:style-name="ce44" office:value-type="string" calcext:value-type="string">
            <text:p>MAQUINARIA DOLIMBER, S.L. <text:s text:c="65"/></text:p>
          </table:table-cell>
          <table:table-cell table:style-name="ce44" office:value-type="float" office:value="133.34" calcext:value-type="float">
            <text:p>133,34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110.2" calcext:value-type="float">
            <text:p>110,2</text:p>
          </table:table-cell>
          <table:table-cell table:style-name="ce44" office:value-type="float" office:value="23.14" calcext:value-type="float">
            <text:p>23,14</text:p>
          </table:table-cell>
          <table:table-cell table:style-name="ce44" office:value-type="float" office:value="133.34" calcext:value-type="float">
            <text:p>133,3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GRABADOR PLANES <text:s text:c="15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8833692 <text:s/></text:p>
          </table:table-cell>
          <table:table-cell table:style-name="ce44" office:value-type="string" calcext:value-type="string">
            <text:p>COMERCIAL ESPIFUR, S.L. <text:s text:c="67"/></text:p>
          </table:table-cell>
          <table:table-cell table:style-name="ce44" office:value-type="float" office:value="163.35" calcext:value-type="float">
            <text:p>163,3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8.35" calcext:value-type="float">
            <text:p>28,35</text:p>
          </table:table-cell>
          <table:table-cell table:style-name="ce44" office:value-type="float" office:value="163.35" calcext:value-type="float">
            <text:p>163,3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GARAY <text:s text:c="20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8833692 <text:s/></text:p>
          </table:table-cell>
          <table:table-cell table:style-name="ce44" office:value-type="string" calcext:value-type="string">
            <text:p>COMERCIAL ESPIFUR, S.L. <text:s text:c="67"/></text:p>
          </table:table-cell>
          <table:table-cell table:style-name="ce44" office:value-type="float" office:value="169.4" calcext:value-type="float">
            <text:p>169,4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9.4" calcext:value-type="float">
            <text:p>29,4</text:p>
          </table:table-cell>
          <table:table-cell table:style-name="ce44" office:value-type="float" office:value="169.4" calcext:value-type="float">
            <text:p>169,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8833692 <text:s/></text:p>
          </table:table-cell>
          <table:table-cell table:style-name="ce44" office:value-type="string" calcext:value-type="string">
            <text:p>COMERCIAL ESPIFUR, S.L. <text:s text:c="67"/></text:p>
          </table:table-cell>
          <table:table-cell table:style-name="ce44" office:value-type="float" office:value="169.4" calcext:value-type="float">
            <text:p>169,4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9.4" calcext:value-type="float">
            <text:p>29,4</text:p>
          </table:table-cell>
          <table:table-cell table:style-name="ce44" office:value-type="float" office:value="169.4" calcext:value-type="float">
            <text:p>169,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IDADES COM GRABADOR PLANES <text:s text:c="9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601850 <text:s/></text:p>
          </table:table-cell>
          <table:table-cell table:style-name="ce44" office:value-type="string" calcext:value-type="string">
            <text:p>APUNTES SUMINISTROS PARA OFICINA S.L.L. <text:s text:c="51"/></text:p>
          </table:table-cell>
          <table:table-cell table:style-name="ce44" office:value-type="float" office:value="198.77" calcext:value-type="float">
            <text:p>198,77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164.27" calcext:value-type="float">
            <text:p>164,27</text:p>
          </table:table-cell>
          <table:table-cell table:style-name="ce44" office:value-type="float" office:value="34.5" calcext:value-type="float">
            <text:p>34,5</text:p>
          </table:table-cell>
          <table:table-cell table:style-name="ce44" office:value-type="float" office:value="198.77" calcext:value-type="float">
            <text:p>198,77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VILLENA <text:s text:c="16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013074 <text:s/></text:p>
          </table:table-cell>
          <table:table-cell table:style-name="ce44" office:value-type="string" calcext:value-type="string">
            <text:p>LAMIPLAST, SA <text:s text:c="77"/></text:p>
          </table:table-cell>
          <table:table-cell table:style-name="ce44" office:value-type="float" office:value="200.94" calcext:value-type="float">
            <text:p>200,94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66.07" calcext:value-type="float">
            <text:p>166,07</text:p>
          </table:table-cell>
          <table:table-cell table:style-name="ce44" office:value-type="float" office:value="34.87" calcext:value-type="float">
            <text:p>34,87</text:p>
          </table:table-cell>
          <table:table-cell table:style-name="ce44" office:value-type="float" office:value="200.94" calcext:value-type="float">
            <text:p>200,94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DE VILLENA <text:s text:c="13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8833692 <text:s/></text:p>
          </table:table-cell>
          <table:table-cell table:style-name="ce44" office:value-type="string" calcext:value-type="string">
            <text:p>COMERCIAL ESPIFUR, S.L. <text:s text:c="67"/></text:p>
          </table:table-cell>
          <table:table-cell table:style-name="ce44" office:value-type="float" office:value="243.21" calcext:value-type="float">
            <text:p>243,21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42.21" calcext:value-type="float">
            <text:p>42,21</text:p>
          </table:table-cell>
          <table:table-cell table:style-name="ce44" office:value-type="float" office:value="243.21" calcext:value-type="float">
            <text:p>243,21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DE GARAY <text:s text:c="17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286116 <text:s/></text:p>
          </table:table-cell>
          <table:table-cell table:style-name="ce44" office:value-type="string" calcext:value-type="string">
            <text:p>MAQUINARIA DOLIMBER, S.L. <text:s text:c="65"/></text:p>
          </table:table-cell>
          <table:table-cell table:style-name="ce44" office:value-type="float" office:value="291.25" calcext:value-type="float">
            <text:p>291,2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40.7" calcext:value-type="float">
            <text:p>240,7</text:p>
          </table:table-cell>
          <table:table-cell table:style-name="ce44" office:value-type="float" office:value="50.55" calcext:value-type="float">
            <text:p>50,55</text:p>
          </table:table-cell>
          <table:table-cell table:style-name="ce44" office:value-type="float" office:value="291.25" calcext:value-type="float">
            <text:p>291,2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JUAN GARAY <text:s text:c="24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234605 <text:s/></text:p>
          </table:table-cell>
          <table:table-cell table:style-name="ce44" office:value-type="string" calcext:value-type="string">
            <text:p>YOSAN SA <text:s text:c="82"/></text:p>
          </table:table-cell>
          <table:table-cell table:style-name="ce44" office:value-type="float" office:value="294.37" calcext:value-type="float">
            <text:p>294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43.28" calcext:value-type="float">
            <text:p>243,28</text:p>
          </table:table-cell>
          <table:table-cell table:style-name="ce44" office:value-type="float" office:value="51.09" calcext:value-type="float">
            <text:p>51,09</text:p>
          </table:table-cell>
          <table:table-cell table:style-name="ce44" office:value-type="float" office:value="294.37" calcext:value-type="float">
            <text:p>294,37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COM ISABEL VILLENA ACTIVIDADES <text:s text:c="10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032793 <text:s/></text:p>
          </table:table-cell>
          <table:table-cell table:style-name="ce44" office:value-type="string" calcext:value-type="string">
            <text:p>PRODUCTORA DE ESMALTES Y COLORANTES (PRODESCO SL) <text:s text:c="41"/></text:p>
          </table:table-cell>
          <table:table-cell table:style-name="ce44" office:value-type="float" office:value="317.26" calcext:value-type="float">
            <text:p>317,26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62.2" calcext:value-type="float">
            <text:p>262,2</text:p>
          </table:table-cell>
          <table:table-cell table:style-name="ce44" office:value-type="float" office:value="55.06" calcext:value-type="float">
            <text:p>55,06</text:p>
          </table:table-cell>
          <table:table-cell table:style-name="ce44" office:value-type="float" office:value="317.26" calcext:value-type="float">
            <text:p>317,26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IDADES CENTROS SOCIALES TESTS <text:s text:c="6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481685 <text:s/></text:p>
          </table:table-cell>
          <table:table-cell table:style-name="ce44" office:value-type="string" calcext:value-type="string">
            <text:p>DISTEST - GRUPO DIPSICO SL <text:s text:c="64"/></text:p>
          </table:table-cell>
          <table:table-cell table:style-name="ce44" office:value-type="float" office:value="320.99" calcext:value-type="float">
            <text:p>320,9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265.28" calcext:value-type="float">
            <text:p>265,28</text:p>
          </table:table-cell>
          <table:table-cell table:style-name="ce44" office:value-type="float" office:value="55.71" calcext:value-type="float">
            <text:p>55,71</text:p>
          </table:table-cell>
          <table:table-cell table:style-name="ce44" office:value-type="float" office:value="320.99" calcext:value-type="float">
            <text:p>320,99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GARAY <text:s text:c="20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286116 <text:s/></text:p>
          </table:table-cell>
          <table:table-cell table:style-name="ce44" office:value-type="string" calcext:value-type="string">
            <text:p>MAQUINARIA DOLIMBER, S.L. <text:s text:c="65"/></text:p>
          </table:table-cell>
          <table:table-cell table:style-name="ce44" office:value-type="float" office:value="330.79" calcext:value-type="float">
            <text:p>330,7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273.38" calcext:value-type="float">
            <text:p>273,38</text:p>
          </table:table-cell>
          <table:table-cell table:style-name="ce44" office:value-type="float" office:value="57.41" calcext:value-type="float">
            <text:p>57,41</text:p>
          </table:table-cell>
          <table:table-cell table:style-name="ce44" office:value-type="float" office:value="330.79" calcext:value-type="float">
            <text:p>330,79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IDADES COM JUAN DE GARAY <text:s text:c="11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032793 <text:s/></text:p>
          </table:table-cell>
          <table:table-cell table:style-name="ce44" office:value-type="string" calcext:value-type="string">
            <text:p>PRODUCTORA DE ESMALTES Y COLORANTES (PRODESCO SL) <text:s text:c="41"/></text:p>
          </table:table-cell>
          <table:table-cell table:style-name="ce44" office:value-type="float" office:value="345.73" calcext:value-type="float">
            <text:p>345,73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285.73" calcext:value-type="float">
            <text:p>285,7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45.73" calcext:value-type="float">
            <text:p>345,73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VILLENA <text:s text:c="16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234605 <text:s/></text:p>
          </table:table-cell>
          <table:table-cell table:style-name="ce44" office:value-type="string" calcext:value-type="string">
            <text:p>YOSAN SA <text:s text:c="82"/></text:p>
          </table:table-cell>
          <table:table-cell table:style-name="ce44" office:value-type="float" office:value="373.31" calcext:value-type="float">
            <text:p>373,31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308.52" calcext:value-type="float">
            <text:p>308,52</text:p>
          </table:table-cell>
          <table:table-cell table:style-name="ce44" office:value-type="float" office:value="64.79" calcext:value-type="float">
            <text:p>64,79</text:p>
          </table:table-cell>
          <table:table-cell table:style-name="ce44" office:value-type="float" office:value="373.31" calcext:value-type="float">
            <text:p>373,31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ISABEL DE VILLENA <text:s text:c="13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46129045 <text:s/></text:p>
          </table:table-cell>
          <table:table-cell table:style-name="ce44" office:value-type="string" calcext:value-type="string">
            <text:p>MINERALES CERAMICOS SA <text:s text:c="68"/></text:p>
          </table:table-cell>
          <table:table-cell table:style-name="ce44" office:value-type="float" office:value="375.95" calcext:value-type="float">
            <text:p>375,9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310.7" calcext:value-type="float">
            <text:p>310,7</text:p>
          </table:table-cell>
          <table:table-cell table:style-name="ce44" office:value-type="float" office:value="65.25" calcext:value-type="float">
            <text:p>65,25</text:p>
          </table:table-cell>
          <table:table-cell table:style-name="ce44" office:value-type="float" office:value="375.95" calcext:value-type="float">
            <text:p>375,9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JUAN GARAY <text:s text:c="20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8201452 <text:s/></text:p>
          </table:table-cell>
          <table:table-cell table:style-name="ce44" office:value-type="string" calcext:value-type="string">
            <text:p>VIMARART, S.L. <text:s text:c="76"/></text:p>
          </table:table-cell>
          <table:table-cell table:style-name="ce44" office:value-type="float" office:value="394.95" calcext:value-type="float">
            <text:p>394,9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326.4" calcext:value-type="float">
            <text:p>326,4</text:p>
          </table:table-cell>
          <table:table-cell table:style-name="ce44" office:value-type="float" office:value="68.55" calcext:value-type="float">
            <text:p>68,55</text:p>
          </table:table-cell>
          <table:table-cell table:style-name="ce44" office:value-type="float" office:value="394.95" calcext:value-type="float">
            <text:p>394,9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IDADES COM JUAN DE GARAY <text:s text:c="11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46218525 <text:s/></text:p>
          </table:table-cell>
          <table:table-cell table:style-name="ce44" office:value-type="string" calcext:value-type="string">
            <text:p>SUMINISTROS GENERALES DE PINTURAS JOSE ANTONIO GARCIA, S.L. <text:s text:c="31"/></text:p>
          </table:table-cell>
          <table:table-cell table:style-name="ce44" office:value-type="float" office:value="508.85" calcext:value-type="float">
            <text:p>508,85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4" office:value-type="float" office:value="420.54" calcext:value-type="float">
            <text:p>420,54</text:p>
          </table:table-cell>
          <table:table-cell table:style-name="ce44" office:value-type="float" office:value="88.31" calcext:value-type="float">
            <text:p>88,31</text:p>
          </table:table-cell>
          <table:table-cell table:style-name="ce44" office:value-type="float" office:value="508.85" calcext:value-type="float">
            <text:p>508,85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COM GRAB PLANES ACTIVIDADES <text:s text:c="13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A58707340 <text:s/></text:p>
          </table:table-cell>
          <table:table-cell table:style-name="ce44" office:value-type="string" calcext:value-type="string">
            <text:p>SET-PRAT PAPER DISTRIBUCIONS, S.A. <text:s text:c="56"/></text:p>
          </table:table-cell>
          <table:table-cell table:style-name="ce50" office:value-type="float" office:value="1045.75" calcext:value-type="float">
            <text:p>1.045,7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864.26" calcext:value-type="float">
            <text:p>864,26</text:p>
          </table:table-cell>
          <table:table-cell table:style-name="ce44" office:value-type="float" office:value="181.49" calcext:value-type="float">
            <text:p>181,49</text:p>
          </table:table-cell>
          <table:table-cell table:style-name="ce50" office:value-type="float" office:value="1045.75" calcext:value-type="float">
            <text:p>1.045,75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ACTIV COM GRABADOR PLANES <text:s text:c="15"/></text:p>
          </table:table-cell>
          <table:table-cell table:style-name="ce41" office:value-type="string" calcext:value-type="string">
            <text:p>E 02201 2021 00013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6006945 <text:s/></text:p>
          </table:table-cell>
          <table:table-cell table:style-name="ce44" office:value-type="string" calcext:value-type="string">
            <text:p>CARTONAJES A.TOLOSA, S.L. <text:s text:c="65"/></text:p>
          </table:table-cell>
          <table:table-cell table:style-name="ce50" office:value-type="float" office:value="1331" calcext:value-type="float">
            <text:p>1.331,00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0" office:value-type="float" office:value="1100" calcext:value-type="float">
            <text:p>1.100,00</text:p>
          </table:table-cell>
          <table:table-cell table:style-name="ce44" office:value-type="float" office:value="231" calcext:value-type="float">
            <text:p>231</text:p>
          </table:table-cell>
          <table:table-cell table:style-name="ce50" office:value-type="float" office:value="1331" calcext:value-type="float">
            <text:p>1.331,00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CAJA FIJA OCT-NOV 21 CENTROS SOCIALES <text:s text:c="3"/></text:p>
          </table:table-cell>
          <table:table-cell table:style-name="ce50" office:value-type="float" office:value="4070.59" calcext:value-type="float">
            <text:p>4.070,59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KC150</text:p>
          </table:table-cell>
          <table:table-cell table:style-name="ce41" office:value-type="float" office:value="23100" calcext:value-type="float">
            <text:p>231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MANUAL PEIS CMSS <text:s text:c="24"/></text:p>
          </table:table-cell>
          <table:table-cell table:style-name="ce41" office:value-type="string" calcext:value-type="string">
            <text:p>E 02201 2021 00011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BIENESTAR SOCIAL E INTEGRACIÓN</text:p>
          </table:table-cell>
          <table:table-cell table:style-name="ce41" office:value-type="string" calcext:value-type="string">
            <text:p>B97089676 <text:s/></text:p>
          </table:table-cell>
          <table:table-cell table:style-name="ce44" office:value-type="string" calcext:value-type="string">
            <text:p>UNIVERSITAS TALLER DE ENCUADERNACION, S.L. <text:s text:c="48"/></text:p>
          </table:table-cell>
          <table:table-cell table:style-name="ce50" office:value-type="float" office:value="1703.68" calcext:value-type="float">
            <text:p>1.703,68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1408" calcext:value-type="float">
            <text:p>1.408,00</text:p>
          </table:table-cell>
          <table:table-cell table:style-name="ce44" office:value-type="float" office:value="295.68" calcext:value-type="float">
            <text:p>295,68</text:p>
          </table:table-cell>
          <table:table-cell table:style-name="ce50" office:value-type="float" office:value="1703.68" calcext:value-type="float">
            <text:p>1.703,68</text:p>
          </table:table-cell>
          <table:table-cell table:style-name="ce53" office:value-type="date" office:date-value="2021-09-29" calcext:value-type="date">
            <text:p>29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CAJA FIJA AGOSTO Y SEPTIEMBRE 2021 <text:s text:c="6"/></text:p>
          </table:table-cell>
          <table:table-cell table:style-name="ce50" office:value-type="float" office:value="5852.37" calcext:value-type="float">
            <text:p>5.852,3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0.91" calcext:value-type="float">
            <text:p>0,91</text:p>
          </table:table-cell>
          <table:table-cell table:style-name="ce44" office:value-type="float" office:value="0.09" calcext:value-type="float">
            <text:p>0,09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 PARA EQUIPO TECNICO O.T.A.M. <text:s text:c="7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.9" calcext:value-type="float">
            <text:p>1,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.57" calcext:value-type="float">
            <text:p>1,57</text:p>
          </table:table-cell>
          <table:table-cell table:style-name="ce44" office:value-type="float" office:value="0.33" calcext:value-type="float">
            <text:p>0,33</text:p>
          </table:table-cell>
          <table:table-cell table:style-name="ce44" office:value-type="float" office:value="1.9" calcext:value-type="float">
            <text:p>1,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2.04" calcext:value-type="float">
            <text:p>2,0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.85" calcext:value-type="float">
            <text:p>1,85</text:p>
          </table:table-cell>
          <table:table-cell table:style-name="ce44" office:value-type="float" office:value="0.19" calcext:value-type="float">
            <text:p>0,19</text:p>
          </table:table-cell>
          <table:table-cell table:style-name="ce44" office:value-type="float" office:value="2.04" calcext:value-type="float">
            <text:p>2,04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2.17" calcext:value-type="float">
            <text:p>2,1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.97" calcext:value-type="float">
            <text:p>1,97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2.17" calcext:value-type="float">
            <text:p>2,17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S PARA EQUIPO TÉCNICO O.T.A.M. <text:s text:c="6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2.19" calcext:value-type="float">
            <text:p>2,1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.81" calcext:value-type="float">
            <text:p>1,81</text:p>
          </table:table-cell>
          <table:table-cell table:style-name="ce44" office:value-type="float" office:value="0.38" calcext:value-type="float">
            <text:p>0,38</text:p>
          </table:table-cell>
          <table:table-cell table:style-name="ce44" office:value-type="float" office:value="2.19" calcext:value-type="float">
            <text:p>2,1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LLAVE ACERO PLAYAS <text:s text:c="22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97814636 <text:s/></text:p>
          </table:table-cell>
          <table:table-cell table:style-name="ce44" office:value-type="string" calcext:value-type="string">
            <text:p>BRICOFERRETERIA EL CARMEN, S.L. <text:s text:c="59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.48" calcext:value-type="float">
            <text:p>2,48</text:p>
          </table:table-cell>
          <table:table-cell table:style-name="ce44" office:value-type="float" office:value="0.52" calcext:value-type="float">
            <text:p>0,5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LLAVES <text:s text:c="34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3.5" calcext:value-type="float">
            <text:p>3,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.89" calcext:value-type="float">
            <text:p>2,89</text:p>
          </table:table-cell>
          <table:table-cell table:style-name="ce44" office:value-type="float" office:value="0.61" calcext:value-type="float">
            <text:p>0,61</text:p>
          </table:table-cell>
          <table:table-cell table:style-name="ce44" office:value-type="float" office:value="3.5" calcext:value-type="float">
            <text:p>3,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4.92" calcext:value-type="float">
            <text:p>4,9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.47" calcext:value-type="float">
            <text:p>4,47</text:p>
          </table:table-cell>
          <table:table-cell table:style-name="ce44" office:value-type="float" office:value="0.45" calcext:value-type="float">
            <text:p>0,45</text:p>
          </table:table-cell>
          <table:table-cell table:style-name="ce44" office:value-type="float" office:value="4.92" calcext:value-type="float">
            <text:p>4,92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5.2" calcext:value-type="float">
            <text:p>5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.73" calcext:value-type="float">
            <text:p>4,73</text:p>
          </table:table-cell>
          <table:table-cell table:style-name="ce44" office:value-type="float" office:value="0.47" calcext:value-type="float">
            <text:p>0,47</text:p>
          </table:table-cell>
          <table:table-cell table:style-name="ce44" office:value-type="float" office:value="5.2" calcext:value-type="float">
            <text:p>5,2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 EQUIPO TECNICO O.T.A.Q. <text:s text:c="12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5.7" calcext:value-type="float">
            <text:p>5,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.71" calcext:value-type="float">
            <text:p>4,71</text:p>
          </table:table-cell>
          <table:table-cell table:style-name="ce44" office:value-type="float" office:value="0.99" calcext:value-type="float">
            <text:p>0,99</text:p>
          </table:table-cell>
          <table:table-cell table:style-name="ce44" office:value-type="float" office:value="5.7" calcext:value-type="float">
            <text:p>5,7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 EQUIPO TÉCNICO O.T. CONT. ACÚSTICA <text:s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.96" calcext:value-type="float">
            <text:p>4,96</text:p>
          </table:table-cell>
          <table:table-cell table:style-name="ce44" office:value-type="float" office:value="1.04" calcext:value-type="float">
            <text:p>1,04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TECNICO SERVICIO <text:s text:c="15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46938452 <text:s/></text:p>
          </table:table-cell>
          <table:table-cell table:style-name="ce44" office:value-type="string" calcext:value-type="string">
            <text:p>LEVANTE SUMINISTROS DE OFICINA SL <text:s text:c="57"/></text:p>
          </table:table-cell>
          <table:table-cell table:style-name="ce44" office:value-type="float" office:value="6.1" calcext:value-type="float">
            <text:p>6,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5.04" calcext:value-type="float">
            <text:p>5,04</text:p>
          </table:table-cell>
          <table:table-cell table:style-name="ce44" office:value-type="float" office:value="1.06" calcext:value-type="float">
            <text:p>1,06</text:p>
          </table:table-cell>
          <table:table-cell table:style-name="ce44" office:value-type="float" office:value="6.1" calcext:value-type="float">
            <text:p>6,1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7.03" calcext:value-type="float">
            <text:p>7,0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6.39" calcext:value-type="float">
            <text:p>6,39</text:p>
          </table:table-cell>
          <table:table-cell table:style-name="ce44" office:value-type="float" office:value="0.64" calcext:value-type="float">
            <text:p>0,64</text:p>
          </table:table-cell>
          <table:table-cell table:style-name="ce44" office:value-type="float" office:value="7.03" calcext:value-type="float">
            <text:p>7,0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7.67" calcext:value-type="float">
            <text:p>7,6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.02" calcext:value-type="float">
            <text:p>7,02</text:p>
          </table:table-cell>
          <table:table-cell table:style-name="ce44" office:value-type="float" office:value="0.65" calcext:value-type="float">
            <text:p>0,65</text:p>
          </table:table-cell>
          <table:table-cell table:style-name="ce44" office:value-type="float" office:value="7.67" calcext:value-type="float">
            <text:p>7,67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8.45" calcext:value-type="float">
            <text:p>8,4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.68" calcext:value-type="float">
            <text:p>7,68</text:p>
          </table:table-cell>
          <table:table-cell table:style-name="ce44" office:value-type="float" office:value="0.77" calcext:value-type="float">
            <text:p>0,77</text:p>
          </table:table-cell>
          <table:table-cell table:style-name="ce44" office:value-type="float" office:value="8.45" calcext:value-type="float">
            <text:p>8,4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I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8.75" calcext:value-type="float">
            <text:p>8,7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.95" calcext:value-type="float">
            <text:p>7,95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8.75" calcext:value-type="float">
            <text:p>8,7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TECNICO LABORATORIO O.T.A.Q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8.85" calcext:value-type="float">
            <text:p>8,8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.31" calcext:value-type="float">
            <text:p>7,31</text:p>
          </table:table-cell>
          <table:table-cell table:style-name="ce44" office:value-type="float" office:value="1.54" calcext:value-type="float">
            <text:p>1,54</text:p>
          </table:table-cell>
          <table:table-cell table:style-name="ce44" office:value-type="float" office:value="8.85" calcext:value-type="float">
            <text:p>8,8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TECNICO LABORATORI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8.93" calcext:value-type="float">
            <text:p>8,9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.84" calcext:value-type="float">
            <text:p>7,84</text:p>
          </table:table-cell>
          <table:table-cell table:style-name="ce44" office:value-type="float" office:value="1.09" calcext:value-type="float">
            <text:p>1,09</text:p>
          </table:table-cell>
          <table:table-cell table:style-name="ce44" office:value-type="float" office:value="8.93" calcext:value-type="float">
            <text:p>8,9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9.89" calcext:value-type="float">
            <text:p>9,8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9.07" calcext:value-type="float">
            <text:p>9,07</text:p>
          </table:table-cell>
          <table:table-cell table:style-name="ce44" office:value-type="float" office:value="0.82" calcext:value-type="float">
            <text:p>0,82</text:p>
          </table:table-cell>
          <table:table-cell table:style-name="ce44" office:value-type="float" office:value="9.89" calcext:value-type="float">
            <text:p>9,8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SUMINISTRO FUNDAS <text:s text:c="2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11.85" calcext:value-type="float">
            <text:p>11,8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9.79" calcext:value-type="float">
            <text:p>9,79</text:p>
          </table:table-cell>
          <table:table-cell table:style-name="ce44" office:value-type="float" office:value="2.06" calcext:value-type="float">
            <text:p>2,06</text:p>
          </table:table-cell>
          <table:table-cell table:style-name="ce44" office:value-type="float" office:value="11.85" calcext:value-type="float">
            <text:p>11,8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5.89" calcext:value-type="float">
            <text:p>15,8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4.63" calcext:value-type="float">
            <text:p>14,63</text:p>
          </table:table-cell>
          <table:table-cell table:style-name="ce44" office:value-type="float" office:value="1.26" calcext:value-type="float">
            <text:p>1,26</text:p>
          </table:table-cell>
          <table:table-cell table:style-name="ce44" office:value-type="float" office:value="15.89" calcext:value-type="float">
            <text:p>15,8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I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7.68" calcext:value-type="float">
            <text:p>17,68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6.19" calcext:value-type="float">
            <text:p>16,19</text:p>
          </table:table-cell>
          <table:table-cell table:style-name="ce44" office:value-type="float" office:value="1.49" calcext:value-type="float">
            <text:p>1,49</text:p>
          </table:table-cell>
          <table:table-cell table:style-name="ce44" office:value-type="float" office:value="17.68" calcext:value-type="float">
            <text:p>17,68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18.05" calcext:value-type="float">
            <text:p>18,0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6.41" calcext:value-type="float">
            <text:p>16,41</text:p>
          </table:table-cell>
          <table:table-cell table:style-name="ce44" office:value-type="float" office:value="1.64" calcext:value-type="float">
            <text:p>1,64</text:p>
          </table:table-cell>
          <table:table-cell table:style-name="ce44" office:value-type="float" office:value="18.05" calcext:value-type="float">
            <text:p>18,0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TOS.DIVERSOS <text:s text:c="41"/></text:p>
          </table:table-cell>
          <table:table-cell table:style-name="ce44" office:value-type="string" calcext:value-type="string">
            <text:p>ENVIO EQUIPO <text:s text:c="28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18.79" calcext:value-type="float">
            <text:p>18,7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5.53" calcext:value-type="float">
            <text:p>15,53</text:p>
          </table:table-cell>
          <table:table-cell table:style-name="ce44" office:value-type="float" office:value="3.26" calcext:value-type="float">
            <text:p>3,26</text:p>
          </table:table-cell>
          <table:table-cell table:style-name="ce44" office:value-type="float" office:value="18.79" calcext:value-type="float">
            <text:p>18,7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9.01" calcext:value-type="float">
            <text:p>19,0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7.28" calcext:value-type="float">
            <text:p>17,28</text:p>
          </table:table-cell>
          <table:table-cell table:style-name="ce44" office:value-type="float" office:value="1.73" calcext:value-type="float">
            <text:p>1,73</text:p>
          </table:table-cell>
          <table:table-cell table:style-name="ce44" office:value-type="float" office:value="19.01" calcext:value-type="float">
            <text:p>19,01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S O.T.A.Q. 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19.77" calcext:value-type="float">
            <text:p>19,7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7.97" calcext:value-type="float">
            <text:p>17,97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9.77" calcext:value-type="float">
            <text:p>19,77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MICRO O.T.A.M. <text:s text:c="3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46103834 <text:s/></text:p>
          </table:table-cell>
          <table:table-cell table:style-name="ce44" office:value-type="string" calcext:value-type="string">
            <text:p>MERCADONA SA <text:s text:c="78"/></text:p>
          </table:table-cell>
          <table:table-cell table:style-name="ce44" office:value-type="float" office:value="21.93" calcext:value-type="float">
            <text:p>21,9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9.94" calcext:value-type="float">
            <text:p>19,94</text:p>
          </table:table-cell>
          <table:table-cell table:style-name="ce44" office:value-type="float" office:value="1.99" calcext:value-type="float">
            <text:p>1,99</text:p>
          </table:table-cell>
          <table:table-cell table:style-name="ce44" office:value-type="float" office:value="21.93" calcext:value-type="float">
            <text:p>21,9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S EQUIPOS TECNICOS O.T.A.Q. <text:s text:c="9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22.65" calcext:value-type="float">
            <text:p>22,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8.72" calcext:value-type="float">
            <text:p>18,72</text:p>
          </table:table-cell>
          <table:table-cell table:style-name="ce44" office:value-type="float" office:value="3.93" calcext:value-type="float">
            <text:p>3,93</text:p>
          </table:table-cell>
          <table:table-cell table:style-name="ce44" office:value-type="float" office:value="22.65" calcext:value-type="float">
            <text:p>22,6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LA PARA EQUIPO TéCNICO O.T.A.Q. <text:s text:c="7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23.94" calcext:value-type="float">
            <text:p>23,9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9.79" calcext:value-type="float">
            <text:p>19,79</text:p>
          </table:table-cell>
          <table:table-cell table:style-name="ce44" office:value-type="float" office:value="4.15" calcext:value-type="float">
            <text:p>4,15</text:p>
          </table:table-cell>
          <table:table-cell table:style-name="ce44" office:value-type="float" office:value="23.94" calcext:value-type="float">
            <text:p>23,94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MTTO. PLAYAS <text:s text:c="19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84818442 <text:s/></text:p>
          </table:table-cell>
          <table:table-cell table:style-name="ce44" office:value-type="string" calcext:value-type="string">
            <text:p>LEROY MERLIN,S.L. <text:s text:c="73"/></text:p>
          </table:table-cell>
          <table:table-cell table:style-name="ce44" office:value-type="float" office:value="25.44" calcext:value-type="float">
            <text:p>25,4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1.02" calcext:value-type="float">
            <text:p>21,02</text:p>
          </table:table-cell>
          <table:table-cell table:style-name="ce44" office:value-type="float" office:value="4.42" calcext:value-type="float">
            <text:p>4,42</text:p>
          </table:table-cell>
          <table:table-cell table:style-name="ce44" office:value-type="float" office:value="25.44" calcext:value-type="float">
            <text:p>25,44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ESCADOS ANÁLISIS O.T.A.Q. <text:s text:c="5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39.18" calcext:value-type="float">
            <text:p>39,18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5.62" calcext:value-type="float">
            <text:p>35,62</text:p>
          </table:table-cell>
          <table:table-cell table:style-name="ce44" office:value-type="float" office:value="3.56" calcext:value-type="float">
            <text:p>3,56</text:p>
          </table:table-cell>
          <table:table-cell table:style-name="ce44" office:value-type="float" office:value="39.18" calcext:value-type="float">
            <text:p>39,18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UERDA MTTO. PLAYAS <text:s text:c="21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B., A.</text:p>
          </table:table-cell>
          <table:table-cell table:style-name="ce44" office:value-type="float" office:value="40" calcext:value-type="float">
            <text:p>40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3.06" calcext:value-type="float">
            <text:p>33,06</text:p>
          </table:table-cell>
          <table:table-cell table:style-name="ce44" office:value-type="float" office:value="6.94" calcext:value-type="float">
            <text:p>6,94</text:p>
          </table:table-cell>
          <table:table-cell table:style-name="ce44" office:value-type="float" office:value="40" calcext:value-type="float">
            <text:p>40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MANTENIMIENTO PLAYAS <text:s text:c="11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46451357 <text:s/></text:p>
          </table:table-cell>
          <table:table-cell table:style-name="ce44" office:value-type="string" calcext:value-type="string">
            <text:p>ELECTRONICA HERMANOS CABRERA SL <text:s text:c="59"/></text:p>
          </table:table-cell>
          <table:table-cell table:style-name="ce44" office:value-type="float" office:value="41.53" calcext:value-type="float">
            <text:p>41,5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4.32" calcext:value-type="float">
            <text:p>34,32</text:p>
          </table:table-cell>
          <table:table-cell table:style-name="ce44" office:value-type="float" office:value="7.21" calcext:value-type="float">
            <text:p>7,21</text:p>
          </table:table-cell>
          <table:table-cell table:style-name="ce44" office:value-type="float" office:value="41.53" calcext:value-type="float">
            <text:p>41,5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UESTRAS PARA ANáLISIS QUíMICO O.T.A.Q. <text:s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F46078986 <text:s/></text:p>
          </table:table-cell>
          <table:table-cell table:style-name="ce44" office:value-type="string" calcext:value-type="string">
            <text:p>CONSUM, S.COOP.V. <text:s text:c="73"/></text:p>
          </table:table-cell>
          <table:table-cell table:style-name="ce44" office:value-type="float" office:value="45.65" calcext:value-type="float">
            <text:p>45,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9.73" calcext:value-type="float">
            <text:p>39,73</text:p>
          </table:table-cell>
          <table:table-cell table:style-name="ce44" office:value-type="float" office:value="5.92" calcext:value-type="float">
            <text:p>5,92</text:p>
          </table:table-cell>
          <table:table-cell table:style-name="ce44" office:value-type="float" office:value="45.65" calcext:value-type="float">
            <text:p>45,6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MTTO. PLAYAS <text:s text:c="19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84818442 <text:s/></text:p>
          </table:table-cell>
          <table:table-cell table:style-name="ce44" office:value-type="string" calcext:value-type="string">
            <text:p>LEROY MERLIN,S.L. <text:s text:c="73"/></text:p>
          </table:table-cell>
          <table:table-cell table:style-name="ce44" office:value-type="float" office:value="49" calcext:value-type="float">
            <text:p>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0.5" calcext:value-type="float">
            <text:p>40,5</text:p>
          </table:table-cell>
          <table:table-cell table:style-name="ce44" office:value-type="float" office:value="8.5" calcext:value-type="float">
            <text:p>8,5</text:p>
          </table:table-cell>
          <table:table-cell table:style-name="ce44" office:value-type="float" office:value="49" calcext:value-type="float">
            <text:p>4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UERDA MTTO. PLAYAS <text:s text:c="21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B., A.</text:p>
          </table:table-cell>
          <table:table-cell table:style-name="ce44" office:value-type="float" office:value="50" calcext:value-type="float">
            <text:p>50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1.32" calcext:value-type="float">
            <text:p>41,32</text:p>
          </table:table-cell>
          <table:table-cell table:style-name="ce44" office:value-type="float" office:value="8.68" calcext:value-type="float">
            <text:p>8,68</text:p>
          </table:table-cell>
          <table:table-cell table:style-name="ce44" office:value-type="float" office:value="50" calcext:value-type="float">
            <text:p>50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MANTENIMIENTO PLAYAS <text:s text:c="11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B84818442 <text:s/></text:p>
          </table:table-cell>
          <table:table-cell table:style-name="ce44" office:value-type="string" calcext:value-type="string">
            <text:p>LEROY MERLIN,S.L. <text:s text:c="73"/></text:p>
          </table:table-cell>
          <table:table-cell table:style-name="ce44" office:value-type="float" office:value="61.25" calcext:value-type="float">
            <text:p>61,2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50.62" calcext:value-type="float">
            <text:p>50,62</text:p>
          </table:table-cell>
          <table:table-cell table:style-name="ce44" office:value-type="float" office:value="10.63" calcext:value-type="float">
            <text:p>10,63</text:p>
          </table:table-cell>
          <table:table-cell table:style-name="ce44" office:value-type="float" office:value="61.25" calcext:value-type="float">
            <text:p>61,2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SUM. ESCALERA <text:s text:c="27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E96183777 <text:s/></text:p>
          </table:table-cell>
          <table:table-cell table:style-name="ce44" office:value-type="string" calcext:value-type="string">
            <text:p>FERRETERIA EL MARTILLO <text:s text:c="68"/></text:p>
          </table:table-cell>
          <table:table-cell table:style-name="ce44" office:value-type="float" office:value="65" calcext:value-type="float">
            <text:p>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53.72" calcext:value-type="float">
            <text:p>53,72</text:p>
          </table:table-cell>
          <table:table-cell table:style-name="ce44" office:value-type="float" office:value="11.28" calcext:value-type="float">
            <text:p>11,28</text:p>
          </table:table-cell>
          <table:table-cell table:style-name="ce44" office:value-type="float" office:value="65" calcext:value-type="float">
            <text:p>6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ONER EQUIPO TÉCNICO O.T.A.Q. <text:s text:c="11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N.N., S.</text:p>
          </table:table-cell>
          <table:table-cell table:style-name="ce44" office:value-type="float" office:value="87.91" calcext:value-type="float">
            <text:p>87,9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2.65" calcext:value-type="float">
            <text:p>72,65</text:p>
          </table:table-cell>
          <table:table-cell table:style-name="ce44" office:value-type="float" office:value="15.26" calcext:value-type="float">
            <text:p>15,26</text:p>
          </table:table-cell>
          <table:table-cell table:style-name="ce44" office:value-type="float" office:value="87.91" calcext:value-type="float">
            <text:p>87,91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LECTOR MICROCHIPS PAR PLAYAS <text:s text:c="12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ECOLOGÍA URBANA, E.CLIMÁTICA <text:s text:c="53"/></text:p>
          </table:table-cell>
          <table:table-cell table:style-name="ce44" office:value-type="float" office:value="110" calcext:value-type="float">
            <text:p>110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90.91" calcext:value-type="float">
            <text:p>90,91</text:p>
          </table:table-cell>
          <table:table-cell table:style-name="ce44" office:value-type="float" office:value="19.09" calcext:value-type="float">
            <text:p>19,09</text:p>
          </table:table-cell>
          <table:table-cell table:style-name="ce44" office:value-type="float" office:value="110" calcext:value-type="float">
            <text:p>110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ICADORA PARA MUESTRAS O.T.A.Q. <text:s text:c="9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117.6" calcext:value-type="float">
            <text:p>117,6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97.19" calcext:value-type="float">
            <text:p>97,19</text:p>
          </table:table-cell>
          <table:table-cell table:style-name="ce44" office:value-type="float" office:value="20.41" calcext:value-type="float">
            <text:p>20,41</text:p>
          </table:table-cell>
          <table:table-cell table:style-name="ce44" office:value-type="float" office:value="117.6" calcext:value-type="float">
            <text:p>117,6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FZ920</text:p>
          </table:table-cell>
          <table:table-cell table:style-name="ce41" office:value-type="float" office:value="31120" calcext:value-type="float">
            <text:p>3112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MATERIAL TECNICO CONTAMINACIóN <text:s text:c="10"/></text:p>
          </table:table-cell>
          <table:table-cell table:style-name="ce41" office:value-type="string" calcext:value-type="string">
            <text:p>E 02610 2021 00006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ALIDAD Y AN.MEDIAMB,CONTAM.ACÚSTICA I PLAYAS </text:p>
          </table:table-cell>
          <table:table-cell table:style-name="ce41" office:value-type="string" calcext:value-type="string">
            <text:p>A28017895 <text:s/></text:p>
          </table:table-cell>
          <table:table-cell table:style-name="ce44" office:value-type="string" calcext:value-type="string">
            <text:p>EL CORTE INGLES, S.A. <text:s text:c="69"/></text:p>
          </table:table-cell>
          <table:table-cell table:style-name="ce44" office:value-type="float" office:value="193.9" calcext:value-type="float">
            <text:p>193,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60.25" calcext:value-type="float">
            <text:p>160,25</text:p>
          </table:table-cell>
          <table:table-cell table:style-name="ce44" office:value-type="float" office:value="33.65" calcext:value-type="float">
            <text:p>33,65</text:p>
          </table:table-cell>
          <table:table-cell table:style-name="ce44" office:value-type="float" office:value="193.9" calcext:value-type="float">
            <text:p>193,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IÓN ANTICIPO CAJA FIJA 1-2021 <text:s/></text:p>
          </table:table-cell>
          <table:table-cell table:style-name="ce50" office:value-type="float" office:value="1219.31" calcext:value-type="float">
            <text:p>1.21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E420</text:p>
          </table:table-cell>
          <table:table-cell table:style-name="ce41" office:value-type="float" office:value="93100" calcext:value-type="float">
            <text:p>9310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PAGO TASA BOP 7ªMODIFC. CREDITO <text:s text:c="9"/></text:p>
          </table:table-cell>
          <table:table-cell table:style-name="ce41" office:value-type="string" calcext:value-type="string">
            <text:p>E 04301 2021 00010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ONTABILIDAD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262.24" calcext:value-type="float">
            <text:p>262,24</text:p>
          </table:table-cell>
          <table:table-cell table:style-name="ce53" office:value-type="date" office:date-value="2021-12-20" calcext:value-type="date">
            <text:p>20/12/2021</text:p>
          </table:table-cell>
          <table:table-cell table:style-name="ce44" office:value-type="float" office:value="262.24" calcext:value-type="float">
            <text:p>262,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2.24" calcext:value-type="float">
            <text:p>262,24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14" calcext:value-type="date">
            <text:p>14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JUSTIFICACION ANTICIPO CAJA FIJA_2021 <text:s text:c="3"/></text:p>
          </table:table-cell>
          <table:table-cell table:style-name="ce44" office:value-type="float" office:value="559.24" calcext:value-type="float">
            <text:p>559,24</text:p>
          </table:table-cell>
          <table:table-cell table:style-name="ce53" office:value-type="date" office:date-value="2021-12-20" calcext:value-type="date">
            <text:p>2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E420</text:p>
          </table:table-cell>
          <table:table-cell table:style-name="ce41" office:value-type="float" office:value="93100" calcext:value-type="float">
            <text:p>9310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PAGO TASA BOP APROB.INICIAL PTO 2022 <text:s text:c="4"/></text:p>
          </table:table-cell>
          <table:table-cell table:style-name="ce41" office:value-type="string" calcext:value-type="string">
            <text:p>E 04301 2021 00010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CONTABILIDAD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297" calcext:value-type="float">
            <text:p>297</text:p>
          </table:table-cell>
          <table:table-cell table:style-name="ce53" office:value-type="date" office:date-value="2021-12-20" calcext:value-type="date">
            <text:p>20/12/2021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7" calcext:value-type="float">
            <text:p>297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14" calcext:value-type="date">
            <text:p>14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JUSTIFICACION ANTICIPO CAJA FIJA_2021 <text:s text:c="3"/></text:p>
          </table:table-cell>
          <table:table-cell table:style-name="ce44" office:value-type="float" office:value="559.24" calcext:value-type="float">
            <text:p>559,24</text:p>
          </table:table-cell>
          <table:table-cell table:style-name="ce53" office:value-type="date" office:date-value="2021-12-20" calcext:value-type="date">
            <text:p>2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OMP.FACTURAS RF.ANT.RUIZ.5-06-21. <text:s text:c="6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3.96" calcext:value-type="float">
            <text:p>3,96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.61" calcext:value-type="float">
            <text:p>3,61</text:p>
          </table:table-cell>
          <table:table-cell table:style-name="ce44" office:value-type="float" office:value="0.35" calcext:value-type="float">
            <text:p>0,35</text:p>
          </table:table-cell>
          <table:table-cell table:style-name="ce44" office:value-type="float" office:value="3.96" calcext:value-type="float">
            <text:p>3,96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TAXI MILA ORTIZ(AV CID. POLICIA)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ALCALDÍA <text:s text:c="70"/></text:p>
          </table:table-cell>
          <table:table-cell table:style-name="ce44" office:value-type="float" office:value="8.2" calcext:value-type="float">
            <text:p>8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8.2" calcext:value-type="float">
            <text:p>8,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.2" calcext:value-type="float">
            <text:p>8,2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AGUA PONENTES CDPL 2021-22.PECHINA. <text:s text:c="5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ALCALDÍA <text:s text:c="70"/>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TAXI MILA ORTIZ (CDPL PECHINA). <text:s text:c="9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ALCALDÍA <text:s text:c="70"/></text:p>
          </table:table-cell>
          <table:table-cell table:style-name="ce44" office:value-type="float" office:value="10.65" calcext:value-type="float">
            <text:p>10,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0.65" calcext:value-type="float">
            <text:p>10,6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.65" calcext:value-type="float">
            <text:p>10,65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MATERIAL OFIC.SERV.FORMACIóN. <text:s text:c="11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CF ÁREA DE ALCALDÍA <text:s text:c="70"/></text:p>
          </table:table-cell>
          <table:table-cell table:style-name="ce44" office:value-type="float" office:value="23.3" calcext:value-type="float">
            <text:p>23,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9.26" calcext:value-type="float">
            <text:p>19,26</text:p>
          </table:table-cell>
          <table:table-cell table:style-name="ce44" office:value-type="float" office:value="4.04" calcext:value-type="float">
            <text:p>4,04</text:p>
          </table:table-cell>
          <table:table-cell table:style-name="ce44" office:value-type="float" office:value="23.3" calcext:value-type="float">
            <text:p>23,3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DIETAS CURS 796.J.A.LATORRE. <text:s text:c="1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L.G., J.A.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-VIATGES FORMADORS 2021(II). <text:s text:c="6"/></text:p>
          </table:table-cell>
          <table:table-cell table:style-name="ce44" office:value-type="float" office:value="295.9" calcext:value-type="float">
            <text:p>295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RF J.A.LATORRE.ALIC-VLC 18-11-21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26.4" calcext:value-type="float">
            <text:p>26,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3.85" calcext:value-type="float">
            <text:p>23,85</text:p>
          </table:table-cell>
          <table:table-cell table:style-name="ce44" office:value-type="float" office:value="2.55" calcext:value-type="float">
            <text:p>2,55</text:p>
          </table:table-cell>
          <table:table-cell table:style-name="ce44" office:value-type="float" office:value="26.4" calcext:value-type="float">
            <text:p>26,4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-VIATGES FORMADORS 2021(II). <text:s text:c="6"/></text:p>
          </table:table-cell>
          <table:table-cell table:style-name="ce44" office:value-type="float" office:value="295.9" calcext:value-type="float">
            <text:p>295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RF J.A.LATORRE.VLC-ALIC 19-11-2. <text:s text:c="8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29.5" calcext:value-type="float">
            <text:p>29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6.7" calcext:value-type="float">
            <text:p>26,7</text:p>
          </table:table-cell>
          <table:table-cell table:style-name="ce44" office:value-type="float" office:value="2.8" calcext:value-type="float">
            <text:p>2,8</text:p>
          </table:table-cell>
          <table:table-cell table:style-name="ce44" office:value-type="float" office:value="29.5" calcext:value-type="float">
            <text:p>29,5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-VIATGES FORMADORS 2021(II). <text:s text:c="6"/></text:p>
          </table:table-cell>
          <table:table-cell table:style-name="ce44" office:value-type="float" office:value="295.9" calcext:value-type="float">
            <text:p>295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966.RF J FRANCO MAD-VLC 18-10-21. <text:s text:c="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71.5" calcext:value-type="float">
            <text:p>71,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65.18" calcext:value-type="float">
            <text:p>65,18</text:p>
          </table:table-cell>
          <table:table-cell table:style-name="ce44" office:value-type="float" office:value="6.32" calcext:value-type="float">
            <text:p>6,32</text:p>
          </table:table-cell>
          <table:table-cell table:style-name="ce44" office:value-type="float" office:value="71.5" calcext:value-type="float">
            <text:p>71,5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966.RF J FRANCO VLC-MAD 22-10-21. <text:s text:c="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78.9" calcext:value-type="float">
            <text:p>78,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1.99" calcext:value-type="float">
            <text:p>71,99</text:p>
          </table:table-cell>
          <table:table-cell table:style-name="ce44" office:value-type="float" office:value="6.91" calcext:value-type="float">
            <text:p>6,91</text:p>
          </table:table-cell>
          <table:table-cell table:style-name="ce44" office:value-type="float" office:value="78.9" calcext:value-type="float">
            <text:p>78,9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05-6.RF.ANT.RUIZ.14-05-21. <text:s text:c="8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78.9" calcext:value-type="float">
            <text:p>78,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1.99" calcext:value-type="float">
            <text:p>71,99</text:p>
          </table:table-cell>
          <table:table-cell table:style-name="ce44" office:value-type="float" office:value="6.91" calcext:value-type="float">
            <text:p>6,91</text:p>
          </table:table-cell>
          <table:table-cell table:style-name="ce44" office:value-type="float" office:value="78.9" calcext:value-type="float">
            <text:p>78,9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DIETAS CURS 717.Mª DOLORES OCHOA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O.R., M.D.</text:p>
          </table:table-cell>
          <table:table-cell table:style-name="ce44" office:value-type="float" office:value="96" calcext:value-type="float">
            <text:p>9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6" calcext:value-type="float">
            <text:p>96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-VIATGES FORMADORS 2021(II). <text:s text:c="6"/></text:p>
          </table:table-cell>
          <table:table-cell table:style-name="ce44" office:value-type="float" office:value="295.9" calcext:value-type="float">
            <text:p>295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05-6.IBERIA.ANT.RUIZ.5-06-21. <text:s text:c="5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110.85" calcext:value-type="float">
            <text:p>110,8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00.68" calcext:value-type="float">
            <text:p>100,68</text:p>
          </table:table-cell>
          <table:table-cell table:style-name="ce44" office:value-type="float" office:value="10.17" calcext:value-type="float">
            <text:p>10,17</text:p>
          </table:table-cell>
          <table:table-cell table:style-name="ce44" office:value-type="float" office:value="110.85" calcext:value-type="float">
            <text:p>110,85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DIETAS CURS 966. P.FRANCO. <text:s text:c="14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B81486854 <text:s/></text:p>
          </table:table-cell>
          <table:table-cell table:style-name="ce44" office:value-type="string" calcext:value-type="string">
            <text:p>FOLIA CONSULTORES, S.L. <text:s text:c="67"/>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date" office:date-value="2021-12-01" calcext:value-type="date">
            <text:p>01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-VIATGES FORMADORS 2021(II). <text:s text:c="6"/></text:p>
          </table:table-cell>
          <table:table-cell table:style-name="ce44" office:value-type="float" office:value="295.9" calcext:value-type="float">
            <text:p>295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O 815.DIETAS CARMELO VEGA. <text:s text:c="10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V.T., C.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0" calcext:value-type="float">
            <text:p>120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 816.DIETAS MIGUEL DE PRADO. <text:s text:c="8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M.</text:p>
          </table:table-cell>
          <table:table-cell table:style-name="ce44" office:value-type="float" office:value="144" calcext:value-type="float">
            <text:p>14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4" calcext:value-type="float">
            <text:p>14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<text:s/>CURS 819.DIETAS MIGUEL DE PRADO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M.</text:p>
          </table:table-cell>
          <table:table-cell table:style-name="ce44" office:value-type="float" office:value="144" calcext:value-type="float">
            <text:p>14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4" calcext:value-type="float">
            <text:p>14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15.GASTOS LOCOMOCIóN CARMELO VEGA. 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V.T., C.</text:p>
          </table:table-cell>
          <table:table-cell table:style-name="ce44" office:value-type="float" office:value="144.02" calcext:value-type="float">
            <text:p>144,0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44.02" calcext:value-type="float">
            <text:p>144,0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4.02" calcext:value-type="float">
            <text:p>144,02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05-6.IBERIA.ANT.RUIZ.30-05-21. <text:s text:c="4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154.87" calcext:value-type="float">
            <text:p>154,8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41.3" calcext:value-type="float">
            <text:p>141,3</text:p>
          </table:table-cell>
          <table:table-cell table:style-name="ce44" office:value-type="float" office:value="13.57" calcext:value-type="float">
            <text:p>13,57</text:p>
          </table:table-cell>
          <table:table-cell table:style-name="ce44" office:value-type="float" office:value="154.87" calcext:value-type="float">
            <text:p>154,87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05-6.IBERIA.ANT.RUIZ.3,14-05-21. <text:s text:c="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199.72" calcext:value-type="float">
            <text:p>199,7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82.73" calcext:value-type="float">
            <text:p>182,73</text:p>
          </table:table-cell>
          <table:table-cell table:style-name="ce44" office:value-type="float" office:value="16.99" calcext:value-type="float">
            <text:p>16,99</text:p>
          </table:table-cell>
          <table:table-cell table:style-name="ce44" office:value-type="float" office:value="199.72" calcext:value-type="float">
            <text:p>199,72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717.RENFE SEV-VLC-MAD-GR M D OCHOA. 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B18444687 <text:s/></text:p>
          </table:table-cell>
          <table:table-cell table:style-name="ce44" office:value-type="string" calcext:value-type="string">
            <text:p>RONDA 63, S.L. <text:s text:c="76"/></text:p>
          </table:table-cell>
          <table:table-cell table:style-name="ce44" office:value-type="float" office:value="252.72" calcext:value-type="float">
            <text:p>252,7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52.72" calcext:value-type="float">
            <text:p>252,7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2.72" calcext:value-type="float">
            <text:p>252,72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 805-806.DIETAS ANTOINE RUIZ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Y5419646D <text:s/></text:p>
          </table:table-cell>
          <table:table-cell table:style-name="ce44" office:value-type="string" calcext:value-type="string">
            <text:p>RUIZ , ANTOINE <text:s text:c="76"/></text:p>
          </table:table-cell>
          <table:table-cell table:style-name="ce44" office:value-type="float" office:value="264" calcext:value-type="float">
            <text:p>264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4" calcext:value-type="float">
            <text:p>264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CURS 816.GASTOS LOCOMOCIóN.M. DE PRADO. <text:s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M.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130" calcext:value-type="float">
            <text:p>23130</text:p>
          </table:table-cell>
          <table:table-cell table:style-name="ce44" office:value-type="string" calcext:value-type="string">
            <text:p>GASTOS DE VIAJE DE PONENTES Y FORMAD. <text:s text:c="23"/></text:p>
          </table:table-cell>
          <table:table-cell table:style-name="ce44" office:value-type="string" calcext:value-type="string">
            <text:p>819 GASTOS LOCOMOCIóN M DE PRADO. <text:s text:c="7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P.G., M.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6.87" calcext:value-type="float">
            <text:p>336,87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 966.HOTEL J FRANCO 18,22-10-21. <text:s text:c="4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359.31" calcext:value-type="float">
            <text:p>359,31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26.65" calcext:value-type="float">
            <text:p>326,65</text:p>
          </table:table-cell>
          <table:table-cell table:style-name="ce44" office:value-type="float" office:value="32.66" calcext:value-type="float">
            <text:p>32,66</text:p>
          </table:table-cell>
          <table:table-cell table:style-name="ce44" office:value-type="float" office:value="359.31" calcext:value-type="float">
            <text:p>359,31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 717.HTL MD OCHOA 14,18-11-21. <text:s text:c="6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B18444687 <text:s/></text:p>
          </table:table-cell>
          <table:table-cell table:style-name="ce44" office:value-type="string" calcext:value-type="string">
            <text:p>RONDA 63, S.L. <text:s text:c="76"/></text:p>
          </table:table-cell>
          <table:table-cell table:style-name="ce44" office:value-type="float" office:value="359.77" calcext:value-type="float">
            <text:p>359,77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27.06" calcext:value-type="float">
            <text:p>327,06</text:p>
          </table:table-cell>
          <table:table-cell table:style-name="ce44" office:value-type="float" office:value="32.71" calcext:value-type="float">
            <text:p>32,71</text:p>
          </table:table-cell>
          <table:table-cell table:style-name="ce44" office:value-type="float" office:value="359.77" calcext:value-type="float">
            <text:p>359,77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L4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3030" calcext:value-type="float">
            <text:p>23030</text:p>
          </table:table-cell>
          <table:table-cell table:style-name="ce44" office:value-type="string" calcext:value-type="string">
            <text:p>OASTOS DIETAS DE PONENTES Y FORMAD. <text:s text:c="25"/></text:p>
          </table:table-cell>
          <table:table-cell table:style-name="ce44" office:value-type="string" calcext:value-type="string">
            <text:p>CURS 805-6.HTL. ANT. RUIZ. 3,14-05-21. <text:s text:c="2"/></text:p>
          </table:table-cell>
          <table:table-cell table:style-name="ce41" office:value-type="string" calcext:value-type="string">
            <text:p>E 00208 2021 000025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FORMACIÓN, EVALUACIÓN Y CARRERA</text:p>
          </table:table-cell>
          <table:table-cell table:style-name="ce41" office:value-type="string" calcext:value-type="string">
            <text:p>A28229813 <text:s/></text:p>
          </table:table-cell>
          <table:table-cell table:style-name="ce44" office:value-type="string" calcext:value-type="string">
            <text:p>VIAJES EL CORTE INGLES, S.A. <text:s text:c="62"/></text:p>
          </table:table-cell>
          <table:table-cell table:style-name="ce44" office:value-type="float" office:value="860.08" calcext:value-type="float">
            <text:p>860,08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781.89" calcext:value-type="float">
            <text:p>781,89</text:p>
          </table:table-cell>
          <table:table-cell table:style-name="ce44" office:value-type="float" office:value="78.19" calcext:value-type="float">
            <text:p>78,19</text:p>
          </table:table-cell>
          <table:table-cell table:style-name="ce44" office:value-type="float" office:value="860.08" calcext:value-type="float">
            <text:p>860,08</text:p>
          </table:table-cell>
          <table:table-cell table:style-name="ce53" office:value-type="date" office:date-value="2021-11-15" calcext:value-type="date">
            <text:p>15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VIATGES,ALLOTJ.FORMADORS 2021(I) <text:s text:c="8"/></text:p>
          </table:table-cell>
          <table:table-cell table:style-name="ce50" office:value-type="float" office:value="4072.49" calcext:value-type="float">
            <text:p>4.072,49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MATERIAL PAPELERIA <text:s text:c="22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3.9" calcext:value-type="float">
            <text:p>3,9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.9" calcext:value-type="float">
            <text:p>3,9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COPIAS DE LLAVES <text:s text:c="2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AXI A PLAZA DE MANISES <text:s text:c="17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4.2" calcext:value-type="float">
            <text:p>4,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4.2" calcext:value-type="float">
            <text:p>4,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.2" calcext:value-type="float">
            <text:p>4,2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AXI DESDE MICER MASCO <text:s text:c="18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5.15" calcext:value-type="float">
            <text:p>5,1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5.15" calcext:value-type="float">
            <text:p>5,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15" calcext:value-type="float">
            <text:p>5,1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FERRETERIA SAN VALERIANO <text:s text:c="16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5.2" calcext:value-type="float">
            <text:p>5,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2" calcext:value-type="float">
            <text:p>5,2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AXI DESDE BLASCO IBAÑEZ <text:s text:c="16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7.3" calcext:value-type="float">
            <text:p>7,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.3" calcext:value-type="float">
            <text:p>7,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.3" calcext:value-type="float">
            <text:p>7,3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COPIAS DE LLAVES <text:s text:c="2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BONOMETRO RECARGA ZONA AB <text:s text:c="15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BONOMETRO RECARGA ZONA AB <text:s text:c="15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AXI DESDE REG.PROP. PATERNA <text:s text:c="12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2.25" calcext:value-type="float">
            <text:p>12,2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2.25" calcext:value-type="float">
            <text:p>12,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.25" calcext:value-type="float">
            <text:p>12,2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MANDO DISTANCIA GARAGE <text:s text:c="18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3.12" calcext:value-type="float">
            <text:p>13,1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3.12" calcext:value-type="float">
            <text:p>13,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.12" calcext:value-type="float">
            <text:p>13,12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CAJAS DE PLASTICO CON CAJONES <text:s text:c="11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5.65" calcext:value-type="float">
            <text:p>15,6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5.65" calcext:value-type="float">
            <text:p>15,6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.65" calcext:value-type="float">
            <text:p>15,6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COPIAS DE LLAVES CALÇAT Y CLAUS <text:s text:c="9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COPIAS DE LLAVES <text:s text:c="2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D.T., R.</text:p>
          </table:table-cell>
          <table:table-cell table:style-name="ce44" office:value-type="float" office:value="18.5" calcext:value-type="float">
            <text:p>18,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8.5" calcext:value-type="float">
            <text:p>18,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.5" calcext:value-type="float">
            <text:p>18,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AB.REG.PROP. Nº 8 VCIA.NOTAS SIMPLES <text:s text:c="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G.F.P., M.</text:p>
          </table:table-cell>
          <table:table-cell table:style-name="ce44" office:value-type="float" office:value="21.82" calcext:value-type="float">
            <text:p>21,8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1.82" calcext:value-type="float">
            <text:p>21,8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.82" calcext:value-type="float">
            <text:p>21,82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COPIAS DE LLAVES <text:s text:c="2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D.T., R.</text:p>
          </table:table-cell>
          <table:table-cell table:style-name="ce44" office:value-type="float" office:value="25.8" calcext:value-type="float">
            <text:p>25,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5.8" calcext:value-type="float">
            <text:p>25,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.8" calcext:value-type="float">
            <text:p>25,8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1200" calcext:value-type="float">
            <text:p>21200</text:p>
          </table:table-cell>
          <table:table-cell table:style-name="ce44" office:value-type="string" calcext:value-type="string">
            <text:p>CONSERV, MANT, EDIF. Y OT.CONSTRUCCIONES <text:s text:c="20"/></text:p>
          </table:table-cell>
          <table:table-cell table:style-name="ce44" office:value-type="string" calcext:value-type="string">
            <text:p>INTERCLAU CERRAJERIA MANDO <text:s text:c="14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DE VALéNCIA ACF áREA G.DE RECURSOS <text:s text:c="51"/></text:p>
          </table:table-cell>
          <table:table-cell table:style-name="ce44" office:value-type="float" office:value="33" calcext:value-type="float">
            <text:p>3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AB.REG.PROP. Nº 8VALENCIA.NOTAS SIMPLES <text:s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G.F.P., M.</text:p>
          </table:table-cell>
          <table:table-cell table:style-name="ce44" office:value-type="float" office:value="36.36" calcext:value-type="float">
            <text:p>36,3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36.36" calcext:value-type="float">
            <text:p>36,3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.36" calcext:value-type="float">
            <text:p>36,36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ANUNCIO BOLETIN OF. PROVINCIA <text:s text:c="11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DIPUTACION PROVINCIAL DE VALENCIA <text:s text:c="57"/>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AB.FRA.NOT.D.FERNANDO SENENT <text:s text:c="12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S.A., F.</text:p>
          </table:table-cell>
          <table:table-cell table:style-name="ce44" office:value-type="float" office:value="85.86" calcext:value-type="float">
            <text:p>85,8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0.96" calcext:value-type="float">
            <text:p>70,96</text:p>
          </table:table-cell>
          <table:table-cell table:style-name="ce44" office:value-type="float" office:value="14.9" calcext:value-type="float">
            <text:p>14,9</text:p>
          </table:table-cell>
          <table:table-cell table:style-name="ce44" office:value-type="float" office:value="85.86" calcext:value-type="float">
            <text:p>85,86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AB.FRA.NOT. JUAN BOVER BELENGUER <text:s text:c="8"/>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B., J.B.</text:p>
          </table:table-cell>
          <table:table-cell table:style-name="ce44" office:value-type="float" office:value="174.06" calcext:value-type="float">
            <text:p>174,06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74.06" calcext:value-type="float">
            <text:p>174,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4.06" calcext:value-type="float">
            <text:p>174,06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Y510</text:p>
          </table:table-cell>
          <table:table-cell table:style-name="ce41" office:value-type="float" office:value="93300" calcext:value-type="float">
            <text:p>93300</text:p>
          </table:table-cell>
          <table:table-cell table:style-name="ce41" office:value-type="float" office:value="22604" calcext:value-type="float">
            <text:p>22604</text:p>
          </table:table-cell>
          <table:table-cell table:style-name="ce44" office:value-type="string" calcext:value-type="string">
            <text:p>JURIDICOS, CONTENCIOSOS <text:s text:c="37"/></text:p>
          </table:table-cell>
          <table:table-cell table:style-name="ce44" office:value-type="string" calcext:value-type="string">
            <text:p><text:s/>AB.FRA.NOT.D.FERNANDO OLAIZOLA MARTINEZ </text:p>
          </table:table-cell>
          <table:table-cell table:style-name="ce41" office:value-type="string" calcext:value-type="string">
            <text:p>E 05301 2020 00019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ATRIMONI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O.M., F.</text:p>
          </table:table-cell>
          <table:table-cell table:style-name="ce44" office:value-type="float" office:value="208.25" calcext:value-type="float">
            <text:p>208,2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08.25" calcext:value-type="float">
            <text:p>208,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8.25" calcext:value-type="float">
            <text:p>208,25</text:p>
          </table:table-cell>
          <table:table-cell table:style-name="ce53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ANTICIPO CAJA FIJA <text:s text:c="22"/></text:p>
          </table:table-cell>
          <table:table-cell table:style-name="ce44" office:value-type="float" office:value="795.42" calcext:value-type="float">
            <text:p>795,4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1ER.EJER.4PLA.AGENTE IGUALDAD <text:s text:c="11"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1ER.EJER.4PLAZAS TéCNICO/A IGUALDAD <text:s text:c="5"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MOD.BASES 65PLAZ.CABO BOMBERO <text:s text:c="11"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LIST.DEF.Y FECHA EJER.TEC.GES.AMBIENTAL <text:s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77.12" calcext:value-type="float">
            <text:p>77,1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77.12" calcext:value-type="float">
            <text:p>77,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7.12" calcext:value-type="float">
            <text:p>77,12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TRIBUNAL Y LISTADO ADM.Y EX.3P.T.GRAFIC <text:s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105.64" calcext:value-type="float">
            <text:p>105,64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05.64" calcext:value-type="float">
            <text:p>105,6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5.64" calcext:value-type="float">
            <text:p>105,64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TRIBUBAL Y LIS PROV.ADMIY EXC.T.GES.AMB. 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44" office:value-type="float" office:value="106.12" calcext:value-type="float">
            <text:p>106,12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106.12" calcext:value-type="float">
            <text:p>106,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6.12" calcext:value-type="float">
            <text:p>106,12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CONV.65PLAZ.CABO BOMBERO <text:s text:c="16"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C100</text:p>
          </table:table-cell>
          <table:table-cell table:style-name="ce41" office:value-type="float" office:value="92010" calcext:value-type="float">
            <text:p>92010</text:p>
          </table:table-cell>
          <table:table-cell table:style-name="ce41" office:value-type="float" office:value="22603" calcext:value-type="float">
            <text:p>22603</text:p>
          </table:table-cell>
          <table:table-cell table:style-name="ce44" office:value-type="string" calcext:value-type="string">
            <text:p>PUBLICACION EN DIARIOS OFICIALES <text:s text:c="28"/></text:p>
          </table:table-cell>
          <table:table-cell table:style-name="ce44" office:value-type="string" calcext:value-type="string">
            <text:p>BASES CONV.66 PLAZAS BOMBERO <text:s text:c="12"/></text:p>
          </table:table-cell>
          <table:table-cell table:style-name="ce41" office:value-type="string" calcext:value-type="string">
            <text:p>E 01101 2021 00019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ERSONAL <text:s text:c="37"/></text:p>
          </table:table-cell>
          <table:table-cell table:style-name="ce41" office:value-type="string" calcext:value-type="string">
            <text:p>P4600000F <text:s/></text:p>
          </table:table-cell>
          <table:table-cell table:style-name="ce44" office:value-type="string" calcext:value-type="string">
            <text:p>BOLETIN OFICIAL DE LA PROVINCIA <text:s text:c="59"/>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2000" calcext:value-type="float">
            <text:p>2.000,00</text:p>
          </table:table-cell>
          <table:table-cell table:style-name="ce53" office:value-type="date" office:date-value="2021-01-15" calcext:value-type="date">
            <text:p>15/0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PAGOS REALIZADOS ACF2021-5 <text:s text:c="14"/></text:p>
          </table:table-cell>
          <table:table-cell table:style-name="ce50" office:value-type="float" office:value="4513.88" calcext:value-type="float">
            <text:p>4.513,88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GASTOS COMISIONES BANCO <text:s text:c="17"/></text:p>
          </table:table-cell>
          <table:table-cell table:style-name="ce41" office:value-type="string" calcext:value-type="string">
            <text:p>E 8RE05 2021 00014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date" office:date-value="2021-12-03" calcext:value-type="date">
            <text:p>03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 A.C.F. 2020/2 23-30 NOVIEMBR </text:p>
          </table:table-cell>
          <table:table-cell table:style-name="ce44" office:value-type="float" office:value="630.2" calcext:value-type="float">
            <text:p>630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COMISIONES BANCARIAS <text:s text:c="20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MENSAJEROS ENVIO LIBRO AYTO. GANDÍA <text:s text:c="5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96180658 <text:s/></text:p>
          </table:table-cell>
          <table:table-cell table:style-name="ce44" office:value-type="string" calcext:value-type="string">
            <text:p>VILLAROSCAR, S.L. <text:s text:c="73"/></text:p>
          </table:table-cell>
          <table:table-cell table:style-name="ce44" office:value-type="float" office:value="15.13" calcext:value-type="float">
            <text:p>15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12.5" calcext:value-type="float">
            <text:p>12,5</text:p>
          </table:table-cell>
          <table:table-cell table:style-name="ce44" office:value-type="float" office:value="2.63" calcext:value-type="float">
            <text:p>2,63</text:p>
          </table:table-cell>
          <table:table-cell table:style-name="ce44" office:value-type="float" office:value="15.13" calcext:value-type="float">
            <text:p>15,13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VARIOS TIQUES 10% <text:s text:c="23"/></text:p>
          </table:table-cell>
          <table:table-cell table:style-name="ce41" office:value-type="string" calcext:value-type="string">
            <text:p>E 8RE05 2021 00015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24.65" calcext:value-type="float">
            <text:p>24,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22.41" calcext:value-type="float">
            <text:p>22,41</text:p>
          </table:table-cell>
          <table:table-cell table:style-name="ce44" office:value-type="float" office:value="2.24" calcext:value-type="float">
            <text:p>2,24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JUSTIFICACIÓN ACF 2020/2 DICIEMBRE 2021 <text:s/></text:p>
          </table:table-cell>
          <table:table-cell table:style-name="ce44" office:value-type="float" office:value="80.3" calcext:value-type="float">
            <text:p>80,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GRABACIÓN PLACA CASA BLASCO IBÁÑEZ <text:s text:c="6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L.M., B.J.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20.66" calcext:value-type="float">
            <text:p>20,66</text:p>
          </table:table-cell>
          <table:table-cell table:style-name="ce44" office:value-type="float" office:value="4.34" calcext:value-type="float">
            <text:p>4,34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OMPRA PINZAS PORTAIDENTIFICACIONES <text:s text:c="5"/></text:p>
          </table:table-cell>
          <table:table-cell table:style-name="ce41" office:value-type="string" calcext:value-type="string">
            <text:p>E 8RE05 2021 00015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46938452 <text:s/></text:p>
          </table:table-cell>
          <table:table-cell table:style-name="ce44" office:value-type="string" calcext:value-type="string">
            <text:p>LEVANTE SUMINISTROS DE OFICINA SL <text:s text:c="57"/></text:p>
          </table:table-cell>
          <table:table-cell table:style-name="ce44" office:value-type="float" office:value="55.65" calcext:value-type="float">
            <text:p>55,65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5.99" calcext:value-type="float">
            <text:p>45,99</text:p>
          </table:table-cell>
          <table:table-cell table:style-name="ce44" office:value-type="float" office:value="9.66" calcext:value-type="float">
            <text:p>9,66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JUSTIFICACIÓN ACF 2020/2 DICIEMBRE 2021 <text:s/></text:p>
          </table:table-cell>
          <table:table-cell table:style-name="ce44" office:value-type="float" office:value="80.3" calcext:value-type="float">
            <text:p>80,3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OMPRA PAPELERÍA PORTAIDENTIFICACIONES <text:s text:c="2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46938452 <text:s/></text:p>
          </table:table-cell>
          <table:table-cell table:style-name="ce44" office:value-type="string" calcext:value-type="string">
            <text:p>LEVANTE SUMINISTROS DE OFICINA SL <text:s text:c="57"/></text:p>
          </table:table-cell>
          <table:table-cell table:style-name="ce44" office:value-type="float" office:value="69.82" calcext:value-type="float">
            <text:p>69,8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57.7" calcext:value-type="float">
            <text:p>57,7</text:p>
          </table:table-cell>
          <table:table-cell table:style-name="ce44" office:value-type="float" office:value="12.12" calcext:value-type="float">
            <text:p>12,12</text:p>
          </table:table-cell>
          <table:table-cell table:style-name="ce44" office:value-type="float" office:value="69.82" calcext:value-type="float">
            <text:p>69,82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TOTAL VARIOS TIQUES 10% <text:s text:c="17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76.35" calcext:value-type="float">
            <text:p>76,35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76.35" calcext:value-type="float">
            <text:p>76,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6.35" calcext:value-type="float">
            <text:p>76,3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TRADUCCIONES CARTAS INGLÉS <text:s text:c="14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96722830 <text:s/></text:p>
          </table:table-cell>
          <table:table-cell table:style-name="ce44" office:value-type="string" calcext:value-type="string">
            <text:p>CROWN COMMUNICATION S.L. <text:s text:c="66"/></text:p>
          </table:table-cell>
          <table:table-cell table:style-name="ce44" office:value-type="float" office:value="78.65" calcext:value-type="float">
            <text:p>78,65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3.65" calcext:value-type="float">
            <text:p>13,65</text:p>
          </table:table-cell>
          <table:table-cell table:style-name="ce44" office:value-type="float" office:value="78.65" calcext:value-type="float">
            <text:p>78,6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TRADUCCIÓN CARTAS FRANCÉS E INGLÉS <text:s text:c="6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96722830 <text:s/></text:p>
          </table:table-cell>
          <table:table-cell table:style-name="ce44" office:value-type="string" calcext:value-type="string">
            <text:p>CROWN COMMUNICATION S.L. <text:s text:c="66"/></text:p>
          </table:table-cell>
          <table:table-cell table:style-name="ce44" office:value-type="float" office:value="94.68" calcext:value-type="float">
            <text:p>94,68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78.25" calcext:value-type="float">
            <text:p>78,25</text:p>
          </table:table-cell>
          <table:table-cell table:style-name="ce44" office:value-type="float" office:value="16.43" calcext:value-type="float">
            <text:p>16,43</text:p>
          </table:table-cell>
          <table:table-cell table:style-name="ce44" office:value-type="float" office:value="94.68" calcext:value-type="float">
            <text:p>94,68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FLORES NACIMIENTO HIJA PORTAVOZ GR.PP <text:s text:c="3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N., J.M.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90.91" calcext:value-type="float">
            <text:p>90,91</text:p>
          </table:table-cell>
          <table:table-cell table:style-name="ce44" office:value-type="float" office:value="9.09" calcext:value-type="float">
            <text:p>9,09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FLORES NACIMIENTO HIJO VICEALCALDESA <text:s text:c="4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N., J.M.</text:p>
          </table:table-cell>
          <table:table-cell table:style-name="ce44" office:value-type="float" office:value="110" calcext:value-type="float">
            <text:p>110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0" calcext:value-type="float">
            <text:p>110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VARIOS TIQUES 10% <text:s text:c="23"/></text:p>
          </table:table-cell>
          <table:table-cell table:style-name="ce41" office:value-type="string" calcext:value-type="string">
            <text:p>E 8RE05 2021 00014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165.2" calcext:value-type="float">
            <text:p>165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150.18" calcext:value-type="float">
            <text:p>150,18</text:p>
          </table:table-cell>
          <table:table-cell table:style-name="ce44" office:value-type="float" office:value="15.02" calcext:value-type="float">
            <text:p>15,02</text:p>
          </table:table-cell>
          <table:table-cell table:style-name="ce44" office:value-type="float" office:value="165.2" calcext:value-type="float">
            <text:p>165,2</text:p>
          </table:table-cell>
          <table:table-cell table:style-name="ce53" office:value-type="date" office:date-value="2021-12-03" calcext:value-type="date">
            <text:p>03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 A.C.F. 2020/2 23-30 NOVIEMBR </text:p>
          </table:table-cell>
          <table:table-cell table:style-name="ce44" office:value-type="float" office:value="630.2" calcext:value-type="float">
            <text:p>630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PANCARTA ACTO APOYO VACUNACIÓN COVID19 <text:s text:c="2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F46588752 <text:s/></text:p>
          </table:table-cell>
          <table:table-cell table:style-name="ce44" office:value-type="string" calcext:value-type="string">
            <text:p>GRAFICAS PAPALLONA SCV <text:s text:c="68"/></text:p>
          </table:table-cell>
          <table:table-cell table:style-name="ce44" office:value-type="float" office:value="205.7" calcext:value-type="float">
            <text:p>205,7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35.7" calcext:value-type="float">
            <text:p>35,7</text:p>
          </table:table-cell>
          <table:table-cell table:style-name="ce44" office:value-type="float" office:value="205.7" calcext:value-type="float">
            <text:p>205,7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ALMUERZO CONCEJ.TURISMO EMBAJAD. FRANCIA 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213.7" calcext:value-type="float">
            <text:p>213,7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194.27" calcext:value-type="float">
            <text:p>194,27</text:p>
          </table:table-cell>
          <table:table-cell table:style-name="ce44" office:value-type="float" office:value="19.43" calcext:value-type="float">
            <text:p>19,43</text:p>
          </table:table-cell>
          <table:table-cell table:style-name="ce44" office:value-type="float" office:value="213.7" calcext:value-type="float">
            <text:p>213,7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PANEL INFORMATIVO ACTO ANIVER HIROSHIMA <text:s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F46588752 <text:s/></text:p>
          </table:table-cell>
          <table:table-cell table:style-name="ce44" office:value-type="string" calcext:value-type="string">
            <text:p>GRAFICAS PAPALLONA SCV <text:s text:c="68"/></text:p>
          </table:table-cell>
          <table:table-cell table:style-name="ce44" office:value-type="float" office:value="235.95" calcext:value-type="float">
            <text:p>235,95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40.95" calcext:value-type="float">
            <text:p>40,95</text:p>
          </table:table-cell>
          <table:table-cell table:style-name="ce44" office:value-type="float" office:value="235.95" calcext:value-type="float">
            <text:p>235,95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COMPRA Y BORDADO LOGO AYTO MASCARILLAS <text:s text:c="2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M.L., A.</text:p>
          </table:table-cell>
          <table:table-cell table:style-name="ce44" office:value-type="float" office:value="318" calcext:value-type="float">
            <text:p>318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262.81" calcext:value-type="float">
            <text:p>262,81</text:p>
          </table:table-cell>
          <table:table-cell table:style-name="ce44" office:value-type="float" office:value="55.19" calcext:value-type="float">
            <text:p>55,19</text:p>
          </table:table-cell>
          <table:table-cell table:style-name="ce44" office:value-type="float" office:value="318" calcext:value-type="float">
            <text:p>318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MENSAJEROS ENVÍO CARTA MASCARILLA FALLAS 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96180658 <text:s/></text:p>
          </table:table-cell>
          <table:table-cell table:style-name="ce44" office:value-type="string" calcext:value-type="string">
            <text:p>VILLAROSCAR, S.L. <text:s text:c="73"/></text:p>
          </table:table-cell>
          <table:table-cell table:style-name="ce44" office:value-type="float" office:value="323.22" calcext:value-type="float">
            <text:p>323,22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267.12" calcext:value-type="float">
            <text:p>267,12</text:p>
          </table:table-cell>
          <table:table-cell table:style-name="ce44" office:value-type="float" office:value="56.1" calcext:value-type="float">
            <text:p>56,1</text:p>
          </table:table-cell>
          <table:table-cell table:style-name="ce44" office:value-type="float" office:value="323.22" calcext:value-type="float">
            <text:p>323,22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VARIOS TIQUES 10% IVA <text:s text:c="19"/></text:p>
          </table:table-cell>
          <table:table-cell table:style-name="ce41" office:value-type="string" calcext:value-type="string">
            <text:p>E 8RE05 2021 000091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324.75" calcext:value-type="float">
            <text:p>324,75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44" office:value-type="float" office:value="295.23" calcext:value-type="float">
            <text:p>295,23</text:p>
          </table:table-cell>
          <table:table-cell table:style-name="ce44" office:value-type="float" office:value="29.52" calcext:value-type="float">
            <text:p>29,52</text:p>
          </table:table-cell>
          <table:table-cell table:style-name="ce44" office:value-type="float" office:value="324.75" calcext:value-type="float">
            <text:p>324,75</text:p>
          </table:table-cell>
          <table:table-cell table:style-name="ce53" office:value-type="date" office:date-value="2021-08-26" calcext:value-type="date">
            <text:p>26/08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17" calcext:value-type="date">
            <text:p>17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.ACF 2020/2 ABRIL-AGOSTO 2021 <text:s text:c="5"/></text:p>
          </table:table-cell>
          <table:table-cell table:style-name="ce50" office:value-type="float" office:value="1966.13" calcext:value-type="float">
            <text:p>1.966,13</text:p>
          </table:table-cell>
          <table:table-cell table:style-name="ce53" office:value-type="date" office:date-value="2021-11-18" calcext:value-type="date">
            <text:p>18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SERVICIO INTÉRPRETE INGLÉS/ESPAÑOL <text:s text:c="6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C.W., M.I.</text:p>
          </table:table-cell>
          <table:table-cell table:style-name="ce44" office:value-type="float" office:value="363" calcext:value-type="float">
            <text:p>363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63" calcext:value-type="float">
            <text:p>36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COMPRA MOCAORAS ATENCIONES FALLERAS <text:s text:c="5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B46438933 <text:s/></text:p>
          </table:table-cell>
          <table:table-cell table:style-name="ce44" office:value-type="string" calcext:value-type="string">
            <text:p>PASTELERIA GALAN, S.L. <text:s text:c="68"/></text:p>
          </table:table-cell>
          <table:table-cell table:style-name="ce44" office:value-type="float" office:value="445.5" calcext:value-type="float">
            <text:p>445,5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405" calcext:value-type="float">
            <text:p>405</text:p>
          </table:table-cell>
          <table:table-cell table:style-name="ce44" office:value-type="float" office:value="40.5" calcext:value-type="float">
            <text:p>40,5</text:p>
          </table:table-cell>
          <table:table-cell table:style-name="ce44" office:value-type="float" office:value="445.5" calcext:value-type="float">
            <text:p>445,5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01" calcext:value-type="float">
            <text:p>22601</text:p>
          </table:table-cell>
          <table:table-cell table:style-name="ce44" office:value-type="string" calcext:value-type="string">
            <text:p>ATENCIONES PROTOCOLARIAS Y REPRESENTATIVAS <text:s text:c="18"/></text:p>
          </table:table-cell>
          <table:table-cell table:style-name="ce44" office:value-type="string" calcext:value-type="string">
            <text:p>CORONAS LAUREL FESTIVIDAD 9 DOCTUBRE <text:s text:c="4"/></text:p>
          </table:table-cell>
          <table:table-cell table:style-name="ce41" office:value-type="string" calcext:value-type="string">
            <text:p>E 8RE05 2021 000146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M., M.J.</text:p>
          </table:table-cell>
          <table:table-cell table:style-name="ce44" office:value-type="float" office:value="462" calcext:value-type="float">
            <text:p>46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44" office:value-type="float" office:value="420" calcext:value-type="float">
            <text:p>4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2" calcext:value-type="float">
            <text:p>462</text:p>
          </table:table-cell>
          <table:table-cell table:style-name="ce53" office:value-type="date" office:date-value="2021-12-03" calcext:value-type="date">
            <text:p>03/12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 A.C.F. 2020/2 23-30 NOVIEMBR </text:p>
          </table:table-cell>
          <table:table-cell table:style-name="ce44" office:value-type="float" office:value="630.2" calcext:value-type="float">
            <text:p>630,2</text:p>
          </table:table-cell>
          <table:table-cell table:style-name="ce53" office:value-type="date" office:date-value="2021-12-31" calcext:value-type="date">
            <text:p>31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AC020</text:p>
          </table:table-cell>
          <table:table-cell table:style-name="ce41" office:value-type="float" office:value="91200" calcext:value-type="float">
            <text:p>91200</text:p>
          </table:table-cell>
          <table:table-cell table:style-name="ce41" office:value-type="float" office:value="22699" calcext:value-type="float">
            <text:p>22699</text:p>
          </table:table-cell>
          <table:table-cell table:style-name="ce44" office:value-type="string" calcext:value-type="string">
            <text:p>OTROS GASTOS DIVERSOS <text:s text:c="39"/></text:p>
          </table:table-cell>
          <table:table-cell table:style-name="ce44" office:value-type="string" calcext:value-type="string">
            <text:p>VARIOS TIQUES 10% <text:s text:c="23"/></text:p>
          </table:table-cell>
          <table:table-cell table:style-name="ce41" office:value-type="string" calcext:value-type="string">
            <text:p>E 8RE05 2021 000130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ROTOCOLO</text:p>
          </table:table-cell>
          <table:table-cell table:style-name="ce41" office:value-type="string" calcext:value-type="string">
            <text:p>P4625200C <text:s/></text:p>
          </table:table-cell>
          <table:table-cell table:style-name="ce44" office:value-type="string" calcext:value-type="string">
            <text:p>AYTO.VCIA.ANTIC.CAJA FIJA PROTOCOLO <text:s text:c="55"/></text:p>
          </table:table-cell>
          <table:table-cell table:style-name="ce44" office:value-type="float" office:value="550.3" calcext:value-type="float">
            <text:p>550,3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44" office:value-type="float" office:value="500.27" calcext:value-type="float">
            <text:p>500,27</text:p>
          </table:table-cell>
          <table:table-cell table:style-name="ce44" office:value-type="float" office:value="50.03" calcext:value-type="float">
            <text:p>50,03</text:p>
          </table:table-cell>
          <table:table-cell table:style-name="ce44" office:value-type="float" office:value="550.3" calcext:value-type="float">
            <text:p>550,3</text:p>
          </table:table-cell>
          <table:table-cell table:style-name="ce53" office:value-type="date" office:date-value="2021-11-11" calcext:value-type="date">
            <text:p>11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JUSTIFICAC.ACF2020/2 SEPT./17 NOV.2021 <text:s text:c="2"/></text:p>
          </table:table-cell>
          <table:table-cell table:style-name="ce50" office:value-type="float" office:value="1592.62" calcext:value-type="float">
            <text:p>1.592,62</text:p>
          </table:table-cell>
          <table:table-cell table:style-name="ce53" office:value-type="date" office:date-value="2021-12-16" calcext:value-type="date">
            <text:p>16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JORNADA PARTICIPACIóN CIUDADANA BOLIS <text:s text:c="3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6849369 <text:s/></text:p>
          </table:table-cell>
          <table:table-cell table:style-name="ce44" office:value-type="string" calcext:value-type="string">
            <text:p>A.VV. GAVIOTA - POBLADO SUD PERELLONET <text:s text:c="52"/>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3.14" calcext:value-type="float">
            <text:p>23,14</text:p>
          </table:table-cell>
          <table:table-cell table:style-name="ce44" office:value-type="float" office:value="4.86" calcext:value-type="float">
            <text:p>4,86</text:p>
          </table:table-cell>
          <table:table-cell table:style-name="ce44" office:value-type="float" office:value="28" calcext:value-type="float">
            <text:p>28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OBSEQUIO AGUA ACTIVIDAD CULTURAL <text:s text:c="8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915285 <text:s/></text:p>
          </table:table-cell>
          <table:table-cell table:style-name="ce44" office:value-type="string" calcext:value-type="string">
            <text:p>JOISBA, S.L. <text:s text:c="78"/></text:p>
          </table:table-cell>
          <table:table-cell table:style-name="ce44" office:value-type="float" office:value="43.89" calcext:value-type="float">
            <text:p>43,8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39.9" calcext:value-type="float">
            <text:p>39,9</text:p>
          </table:table-cell>
          <table:table-cell table:style-name="ce44" office:value-type="float" office:value="3.99" calcext:value-type="float">
            <text:p>3,99</text:p>
          </table:table-cell>
          <table:table-cell table:style-name="ce44" office:value-type="float" office:value="43.89" calcext:value-type="float">
            <text:p>43,89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BOTELLINES DE AGUA <text:s text:c="22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S., P.</text:p>
          </table:table-cell>
          <table:table-cell table:style-name="ce44" office:value-type="float" office:value="72.6" calcext:value-type="float">
            <text:p>72,6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72.6" calcext:value-type="float">
            <text:p>72,6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MATERIAL OFICINA NECESSARI REALITZACIó <text:s text:c="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7695308 <text:s/></text:p>
          </table:table-cell>
          <table:table-cell table:style-name="ce44" office:value-type="string" calcext:value-type="string">
            <text:p>ASOC. DAMICS DELS REIS DORIENT DE CARPESA <text:s text:c="49"/>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MATERIAL OFICINA NECESSARI REALITZACIó <text:s text:c="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825599 <text:s/></text:p>
          </table:table-cell>
          <table:table-cell table:style-name="ce44" office:value-type="string" calcext:value-type="string">
            <text:p>COMISSIO DE FESTES CARPESA <text:s text:c="64"/>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ARAMELOS FIESTA HALLOWEEN <text:s text:c="14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6417175 <text:s/></text:p>
          </table:table-cell>
          <table:table-cell table:style-name="ce44" office:value-type="string" calcext:value-type="string">
            <text:p>FALLA PLAZA DEL POBLE-SAN ROC <text:s text:c="61"/>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" calcext:value-type="float">
            <text:p>1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REFRESCOS CON MOTIVO DE LA EXHIBICIóN <text:s text:c="3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G., V.</text:p>
          </table:table-cell>
          <table:table-cell table:style-name="ce44" office:value-type="float" office:value="150" calcext:value-type="float">
            <text:p>15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136.36" calcext:value-type="float">
            <text:p>136,36</text:p>
          </table:table-cell>
          <table:table-cell table:style-name="ce44" office:value-type="float" office:value="13.64" calcext:value-type="float">
            <text:p>13,64</text:p>
          </table:table-cell>
          <table:table-cell table:style-name="ce44" office:value-type="float" office:value="150" calcext:value-type="float">
            <text:p>15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UNTOS DE LIBRO IMPRES COLOR <text:s text:c="12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T.C., J.M.</text:p>
          </table:table-cell>
          <table:table-cell table:style-name="ce44" office:value-type="float" office:value="153.72" calcext:value-type="float">
            <text:p>153,72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27.04" calcext:value-type="float">
            <text:p>127,04</text:p>
          </table:table-cell>
          <table:table-cell table:style-name="ce44" office:value-type="float" office:value="26.68" calcext:value-type="float">
            <text:p>26,68</text:p>
          </table:table-cell>
          <table:table-cell table:style-name="ce44" office:value-type="float" office:value="153.72" calcext:value-type="float">
            <text:p>153,72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ENA ORGANIZADA CON MOTIVO ACTOS CULTURA 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C.G., M.J.</text:p>
          </table:table-cell>
          <table:table-cell table:style-name="ce44" office:value-type="float" office:value="190" calcext:value-type="float">
            <text:p>19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172.73" calcext:value-type="float">
            <text:p>172,73</text:p>
          </table:table-cell>
          <table:table-cell table:style-name="ce44" office:value-type="float" office:value="17.27" calcext:value-type="float">
            <text:p>17,27</text:p>
          </table:table-cell>
          <table:table-cell table:style-name="ce44" office:value-type="float" office:value="190" calcext:value-type="float">
            <text:p>19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OMPRA REFRESCOS Y BEBIDA PARA LOS JUGAD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46784740 <text:s/></text:p>
          </table:table-cell>
          <table:table-cell table:style-name="ce44" office:value-type="string" calcext:value-type="string">
            <text:p>CLUB D HOQUEI CARPESA <text:s text:c="69"/>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OMPRA I REPARTIMENT BERENAR XIQUETS I <text:s text:c="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7695308 <text:s/></text:p>
          </table:table-cell>
          <table:table-cell table:style-name="ce44" office:value-type="string" calcext:value-type="string">
            <text:p>ASOC. DAMICS DELS REIS DORIENT DE CARPESA <text:s text:c="49"/>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CAJA 12 LáPIZ STANDLER AFILALáPIZ PLáST <text:s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46330767 <text:s/></text:p>
          </table:table-cell>
          <table:table-cell table:style-name="ce44" office:value-type="string" calcext:value-type="string">
            <text:p>COMERCIAL DE SUMINISTROS ESCOLARES, S.L. <text:s text:c="50"/>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165.29" calcext:value-type="float">
            <text:p>165,29</text:p>
          </table:table-cell>
          <table:table-cell table:style-name="ce44" office:value-type="float" office:value="34.71" calcext:value-type="float">
            <text:p>34,71</text:p>
          </table:table-cell>
          <table:table-cell table:style-name="ce44" office:value-type="float" office:value="200" calcext:value-type="float">
            <text:p>2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TROFEOS ACTO RECONOCIMIENTO IGU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G., F.J.</text:p>
          </table:table-cell>
          <table:table-cell table:style-name="ce44" office:value-type="float" office:value="217.8" calcext:value-type="float">
            <text:p>217,8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37.8" calcext:value-type="float">
            <text:p>37,8</text:p>
          </table:table-cell>
          <table:table-cell table:style-name="ce44" office:value-type="float" office:value="217.8" calcext:value-type="float">
            <text:p>217,8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BERENAR 9 OCTUBRE PARA EL CEIP CASTELLAR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915285 <text:s/></text:p>
          </table:table-cell>
          <table:table-cell table:style-name="ce44" office:value-type="string" calcext:value-type="string">
            <text:p>JOISBA, S.L. <text:s text:c="78"/></text:p>
          </table:table-cell>
          <table:table-cell table:style-name="ce44" office:value-type="float" office:value="229.79" calcext:value-type="float">
            <text:p>229,7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09.85" calcext:value-type="float">
            <text:p>209,85</text:p>
          </table:table-cell>
          <table:table-cell table:style-name="ce44" office:value-type="float" office:value="19.94" calcext:value-type="float">
            <text:p>19,94</text:p>
          </table:table-cell>
          <table:table-cell table:style-name="ce44" office:value-type="float" office:value="229.79" calcext:value-type="float">
            <text:p>229,79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1" calcext:value-type="float">
            <text:p>22001</text:p>
          </table:table-cell>
          <table:table-cell table:style-name="ce44" office:value-type="string" calcext:value-type="string">
            <text:p>PRENSA, LIBROS, REV. Y OT <text:s text:c="35"/></text:p>
          </table:table-cell>
          <table:table-cell table:style-name="ce44" office:value-type="string" calcext:value-type="string">
            <text:p>OBSEQUI LOTE LLIBRES AMB MOTIU PRESENTAC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6849369 <text:s/></text:p>
          </table:table-cell>
          <table:table-cell table:style-name="ce44" office:value-type="string" calcext:value-type="string">
            <text:p>A.VV. GAVIOTA - POBLADO SUD PERELLONET <text:s text:c="52"/></text:p>
          </table:table-cell>
          <table:table-cell table:style-name="ce44" office:value-type="float" office:value="240" calcext:value-type="float">
            <text:p>24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30.77" calcext:value-type="float">
            <text:p>230,77</text:p>
          </table:table-cell>
          <table:table-cell table:style-name="ce44" office:value-type="float" office:value="9.23" calcext:value-type="float">
            <text:p>9,23</text:p>
          </table:table-cell>
          <table:table-cell table:style-name="ce44" office:value-type="float" office:value="240" calcext:value-type="float">
            <text:p>24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COMPRA MATERIAL OFICINA NECESSARI PER <text:s text:c="3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825599 <text:s/></text:p>
          </table:table-cell>
          <table:table-cell table:style-name="ce44" office:value-type="string" calcext:value-type="string">
            <text:p>COMISSIO DE FESTES CARPESA <text:s text:c="64"/>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OMPRA I REPARTIMENT BERENAR XIQUETS <text:s text:c="4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825599 <text:s/></text:p>
          </table:table-cell>
          <table:table-cell table:style-name="ce44" office:value-type="string" calcext:value-type="string">
            <text:p>COMISSIO DE FESTES CARPESA <text:s text:c="64"/>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0" calcext:value-type="float">
            <text:p>25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DE PERGAMINOS AUTORES MURALES <text:s text:c="2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G., F.J.</text:p>
          </table:table-cell>
          <table:table-cell table:style-name="ce44" office:value-type="float" office:value="260.15" calcext:value-type="float">
            <text:p>260,15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45.15" calcext:value-type="float">
            <text:p>45,15</text:p>
          </table:table-cell>
          <table:table-cell table:style-name="ce44" office:value-type="float" office:value="260.15" calcext:value-type="float">
            <text:p>260,15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TROFEOS I CAMPEONATO DOMINó <text:s text:c="4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G., F.J.</text:p>
          </table:table-cell>
          <table:table-cell table:style-name="ce44" office:value-type="float" office:value="266.2" calcext:value-type="float">
            <text:p>266,2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46.2" calcext:value-type="float">
            <text:p>46,2</text:p>
          </table:table-cell>
          <table:table-cell table:style-name="ce44" office:value-type="float" office:value="266.2" calcext:value-type="float">
            <text:p>266,2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MATERIAL OFICINA REALIZACIóN TALLER <text:s text:c="5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8289812 <text:s/></text:p>
          </table:table-cell>
          <table:table-cell table:style-name="ce44" office:value-type="string" calcext:value-type="string">
            <text:p>EL RINCON DEL ARTISTA FALLERO, S.L. <text:s text:c="55"/></text:p>
          </table:table-cell>
          <table:table-cell table:style-name="ce44" office:value-type="float" office:value="268.7" calcext:value-type="float">
            <text:p>268,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22.07" calcext:value-type="float">
            <text:p>222,07</text:p>
          </table:table-cell>
          <table:table-cell table:style-name="ce44" office:value-type="float" office:value="46.63" calcext:value-type="float">
            <text:p>46,63</text:p>
          </table:table-cell>
          <table:table-cell table:style-name="ce44" office:value-type="float" office:value="268.7" calcext:value-type="float">
            <text:p>268,7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BERENAR POPULAR FALLES 2021 <text:s text:c="13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M.R., C.</text:p>
          </table:table-cell>
          <table:table-cell table:style-name="ce44" office:value-type="float" office:value="272.25" calcext:value-type="float">
            <text:p>272,25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47.5" calcext:value-type="float">
            <text:p>247,5</text:p>
          </table:table-cell>
          <table:table-cell table:style-name="ce44" office:value-type="float" office:value="24.75" calcext:value-type="float">
            <text:p>24,75</text:p>
          </table:table-cell>
          <table:table-cell table:style-name="ce44" office:value-type="float" office:value="272.25" calcext:value-type="float">
            <text:p>272,25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LIBROS OBSEQUIO ACTIVIDADES CULTURALES <text:s text:c="2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Y.J., J.</text:p>
          </table:table-cell>
          <table:table-cell table:style-name="ce44" office:value-type="float" office:value="274.49" calcext:value-type="float">
            <text:p>274,4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63.93" calcext:value-type="float">
            <text:p>263,93</text:p>
          </table:table-cell>
          <table:table-cell table:style-name="ce44" office:value-type="float" office:value="10.56" calcext:value-type="float">
            <text:p>10,56</text:p>
          </table:table-cell>
          <table:table-cell table:style-name="ce44" office:value-type="float" office:value="274.49" calcext:value-type="float">
            <text:p>274,49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ON MOTIVO DE LA CELEBRACIóN IX CARRERA <text:s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46784740 <text:s/></text:p>
          </table:table-cell>
          <table:table-cell table:style-name="ce44" office:value-type="string" calcext:value-type="string">
            <text:p>CLUB D HOQUEI CARPESA <text:s text:c="69"/>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PLACA CONMEMORATIVA ACTO LGTBI <text:s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6336169 <text:s/></text:p>
          </table:table-cell>
          <table:table-cell table:style-name="ce44" office:value-type="string" calcext:value-type="string">
            <text:p>ASOC PADRES MINUSVALIDOS PSQUICOS LA TORRE <text:s text:c="48"/>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47.93" calcext:value-type="float">
            <text:p>247,93</text:p>
          </table:table-cell>
          <table:table-cell table:style-name="ce44" office:value-type="float" office:value="52.07" calcext:value-type="float">
            <text:p>52,07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MERIENDA OFRECIDA A LOS SOCIOS DEL CMAPM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973144 <text:s/></text:p>
          </table:table-cell>
          <table:table-cell table:style-name="ce44" office:value-type="string" calcext:value-type="string">
            <text:p>JUANJO PEREZ, S.L. <text:s text:c="72"/>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272.73" calcext:value-type="float">
            <text:p>272,73</text:p>
          </table:table-cell>
          <table:table-cell table:style-name="ce44" office:value-type="float" office:value="27.27" calcext:value-type="float">
            <text:p>27,27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UMINISTRO DE 25 BOTELLAS DE VINO PARA <text:s text:c="2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805428 <text:s/></text:p>
          </table:table-cell>
          <table:table-cell table:style-name="ce44" office:value-type="string" calcext:value-type="string">
            <text:p>MATHENA PRODUCCIONES, SL <text:s text:c="66"/>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47.93" calcext:value-type="float">
            <text:p>247,93</text:p>
          </table:table-cell>
          <table:table-cell table:style-name="ce44" office:value-type="float" office:value="52.07" calcext:value-type="float">
            <text:p>52,07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ROFEUS 1ER CONCURS DE BALCONS DECORATS <text:s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7695308 <text:s/></text:p>
          </table:table-cell>
          <table:table-cell table:style-name="ce44" office:value-type="string" calcext:value-type="string">
            <text:p>ASOC. DAMICS DELS REIS DORIENT DE CARPESA <text:s text:c="49"/>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0" calcext:value-type="float">
            <text:p>3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TROFEOS CON MOTIVO DE LA VUELTA CICLISTA 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G.B., J.E.</text:p>
          </table:table-cell>
          <table:table-cell table:style-name="ce44" office:value-type="float" office:value="303.41" calcext:value-type="float">
            <text:p>303,41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250.75" calcext:value-type="float">
            <text:p>250,75</text:p>
          </table:table-cell>
          <table:table-cell table:style-name="ce44" office:value-type="float" office:value="52.66" calcext:value-type="float">
            <text:p>52,66</text:p>
          </table:table-cell>
          <table:table-cell table:style-name="ce44" office:value-type="float" office:value="303.41" calcext:value-type="float">
            <text:p>303,41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0" calcext:value-type="float">
            <text:p>22000</text:p>
          </table:table-cell>
          <table:table-cell table:style-name="ce44" office:value-type="string" calcext:value-type="string">
            <text:p>MATER.OFICINA NO INVENTARIABLE <text:s text:c="30"/></text:p>
          </table:table-cell>
          <table:table-cell table:style-name="ce44" office:value-type="string" calcext:value-type="string">
            <text:p>MATERIAL NO INVENTARIABLE PARA REALIZAC <text:s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G., F.J.</text:p>
          </table:table-cell>
          <table:table-cell table:style-name="ce44" office:value-type="float" office:value="314.7" calcext:value-type="float">
            <text:p>314,7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260.08" calcext:value-type="float">
            <text:p>260,08</text:p>
          </table:table-cell>
          <table:table-cell table:style-name="ce44" office:value-type="float" office:value="54.62" calcext:value-type="float">
            <text:p>54,62</text:p>
          </table:table-cell>
          <table:table-cell table:style-name="ce44" office:value-type="float" office:value="314.7" calcext:value-type="float">
            <text:p>314,7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RAMO FLORES A LAS FALLERAS MAY <text:s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L.R., M.V.</text:p>
          </table:table-cell>
          <table:table-cell table:style-name="ce44" office:value-type="float" office:value="352" calcext:value-type="float">
            <text:p>352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2" calcext:value-type="float">
            <text:p>352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POR LA COMPRA DE CAMISETAS Y COMPLEMENTO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578149 <text:s/></text:p>
          </table:table-cell>
          <table:table-cell table:style-name="ce44" office:value-type="string" calcext:value-type="string">
            <text:p>ASOC. FESTA GROSSA DE PINEDO <text:s text:c="62"/></text:p>
          </table:table-cell>
          <table:table-cell table:style-name="ce44" office:value-type="float" office:value="368.06" calcext:value-type="float">
            <text:p>368,06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368.06" calcext:value-type="float">
            <text:p>368,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8.06" calcext:value-type="float">
            <text:p>368,06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REGALS NADAL CEIP CASTELLAR <text:s text:c="13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F08226714 <text:s/></text:p>
          </table:table-cell>
          <table:table-cell table:style-name="ce44" office:value-type="string" calcext:value-type="string">
            <text:p>ABACUS SDAD. COOP. CATALANA LIMITADA <text:s text:c="54"/></text:p>
          </table:table-cell>
          <table:table-cell table:style-name="ce44" office:value-type="float" office:value="383.34" calcext:value-type="float">
            <text:p>383,34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330.75" calcext:value-type="float">
            <text:p>330,75</text:p>
          </table:table-cell>
          <table:table-cell table:style-name="ce44" office:value-type="float" office:value="52.59" calcext:value-type="float">
            <text:p>52,59</text:p>
          </table:table-cell>
          <table:table-cell table:style-name="ce44" office:value-type="float" office:value="383.34" calcext:value-type="float">
            <text:p>383,34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MERIENDA PARA NIñAS, NIñOS Y ACOMPAñANTE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S., V.</text:p>
          </table:table-cell>
          <table:table-cell table:style-name="ce44" office:value-type="float" office:value="486.07" calcext:value-type="float">
            <text:p>486,07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432.83" calcext:value-type="float">
            <text:p>432,83</text:p>
          </table:table-cell>
          <table:table-cell table:style-name="ce44" office:value-type="float" office:value="53.24" calcext:value-type="float">
            <text:p>53,24</text:p>
          </table:table-cell>
          <table:table-cell table:style-name="ce44" office:value-type="float" office:value="486.07" calcext:value-type="float">
            <text:p>486,07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LIBROS PARA LOS NIñOS Y NIñAS <text:s text:c="2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193742 <text:s/></text:p>
          </table:table-cell>
          <table:table-cell table:style-name="ce44" office:value-type="string" calcext:value-type="string">
            <text:p>CONSAR NAPAS, S.L. <text:s text:c="72"/>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44" office:value-type="float" office:value="480.77" calcext:value-type="float">
            <text:p>480,77</text:p>
          </table:table-cell>
          <table:table-cell table:style-name="ce44" office:value-type="float" office:value="19.23" calcext:value-type="float">
            <text:p>19,23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ERVICIO DE REFRIGERIOS CON MOTIVO FESTI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8827082 <text:s/></text:p>
          </table:table-cell>
          <table:table-cell table:style-name="ce44" office:value-type="string" calcext:value-type="string">
            <text:p>HANS Y DANI, S.L. <text:s text:c="73"/>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454.55" calcext:value-type="float">
            <text:p>454,55</text:p>
          </table:table-cell>
          <table:table-cell table:style-name="ce44" office:value-type="float" office:value="45.45" calcext:value-type="float">
            <text:p>45,45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GOLOSINAS GLOBOS CARAMELOS Y PELOTAS <text:s text:c="4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O.D., M.L.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413.22" calcext:value-type="float">
            <text:p>413,22</text:p>
          </table:table-cell>
          <table:table-cell table:style-name="ce44" office:value-type="float" office:value="86.78" calcext:value-type="float">
            <text:p>86,78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UMINISTRO OBSEQUIOS NAVIDAD PERSONAS MA 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271778 <text:s/></text:p>
          </table:table-cell>
          <table:table-cell table:style-name="ce44" office:value-type="string" calcext:value-type="string">
            <text:p>ASOC. JUBILADOS Y PENSIONISTAS CARPESA DE LA UPD DE VALENCIA <text:s text:c="30"/>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00" calcext:value-type="float">
            <text:p>5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1" calcext:value-type="float">
            <text:p>22001</text:p>
          </table:table-cell>
          <table:table-cell table:style-name="ce44" office:value-type="string" calcext:value-type="string">
            <text:p>PRENSA, LIBROS, REV. Y OT <text:s text:c="35"/></text:p>
          </table:table-cell>
          <table:table-cell table:style-name="ce44" office:value-type="string" calcext:value-type="string">
            <text:p>COLECC. LIBROS INFANTILES OBSEQUIO NAVID 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T.C., J.M.</text:p>
          </table:table-cell>
          <table:table-cell table:style-name="ce44" office:value-type="float" office:value="505.85" calcext:value-type="float">
            <text:p>505,8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418.06" calcext:value-type="float">
            <text:p>418,06</text:p>
          </table:table-cell>
          <table:table-cell table:style-name="ce44" office:value-type="float" office:value="87.79" calcext:value-type="float">
            <text:p>87,79</text:p>
          </table:table-cell>
          <table:table-cell table:style-name="ce44" office:value-type="float" office:value="505.85" calcext:value-type="float">
            <text:p>505,85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1" calcext:value-type="float">
            <text:p>22001</text:p>
          </table:table-cell>
          <table:table-cell table:style-name="ce44" office:value-type="string" calcext:value-type="string">
            <text:p>PRENSA, LIBROS, REV. Y OT <text:s text:c="35"/></text:p>
          </table:table-cell>
          <table:table-cell table:style-name="ce44" office:value-type="string" calcext:value-type="string">
            <text:p>LLIBRES OBSEQUI PER A XIQUETS I XIQUETES 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8140775 <text:s/></text:p>
          </table:table-cell>
          <table:table-cell table:style-name="ce44" office:value-type="string" calcext:value-type="string">
            <text:p>ANDANA LLIBRES, S.L. <text:s text:c="70"/></text:p>
          </table:table-cell>
          <table:table-cell table:style-name="ce44" office:value-type="float" office:value="512.55" calcext:value-type="float">
            <text:p>512,5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492.84" calcext:value-type="float">
            <text:p>492,84</text:p>
          </table:table-cell>
          <table:table-cell table:style-name="ce44" office:value-type="float" office:value="19.71" calcext:value-type="float">
            <text:p>19,71</text:p>
          </table:table-cell>
          <table:table-cell table:style-name="ce44" office:value-type="float" office:value="512.55" calcext:value-type="float">
            <text:p>512,55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TROFEOS ACTO HOMENAJE RICARDO <text:s text:c="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F.G., F.J.</text:p>
          </table:table-cell>
          <table:table-cell table:style-name="ce44" office:value-type="float" office:value="538.45" calcext:value-type="float">
            <text:p>538,45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93.45" calcext:value-type="float">
            <text:p>93,45</text:p>
          </table:table-cell>
          <table:table-cell table:style-name="ce44" office:value-type="float" office:value="538.45" calcext:value-type="float">
            <text:p>538,45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OMIDA CONMEMORATIVA PARA PERSONAS MAYOR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P4600065I <text:s/></text:p>
          </table:table-cell>
          <table:table-cell table:style-name="ce44" office:value-type="string" calcext:value-type="string">
            <text:p>C.M.A.P.M. POBLE NOU <text:s text:c="70"/></text:p>
          </table:table-cell>
          <table:table-cell table:style-name="ce44" office:value-type="float" office:value="572.5" calcext:value-type="float">
            <text:p>572,5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572.5" calcext:value-type="float">
            <text:p>572,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72.5" calcext:value-type="float">
            <text:p>572,5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GEPOLIES NADAL <text:s text:c="26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53514170 <text:s/></text:p>
          </table:table-cell>
          <table:table-cell table:style-name="ce44" office:value-type="string" calcext:value-type="string">
            <text:p>PRODUCTOS DAMEL, S.L. <text:s text:c="69"/></text:p>
          </table:table-cell>
          <table:table-cell table:style-name="ce44" office:value-type="float" office:value="605" calcext:value-type="float">
            <text:p>60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05" calcext:value-type="float">
            <text:p>605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COMPRA REGALS PER OBSEQUIAR ALS XIQUETS <text:s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825599 <text:s/></text:p>
          </table:table-cell>
          <table:table-cell table:style-name="ce44" office:value-type="string" calcext:value-type="string">
            <text:p>COMISSIO DE FESTES CARPESA <text:s text:c="64"/>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MERIENDA POPULAR PARA CELEBRACIóN CANTO <text:s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193924 <text:s/></text:p>
          </table:table-cell>
          <table:table-cell table:style-name="ce44" office:value-type="string" calcext:value-type="string">
            <text:p>EMBUTITS FERRER, S.L. <text:s text:c="69"/>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636.36" calcext:value-type="float">
            <text:p>636,36</text:p>
          </table:table-cell>
          <table:table-cell table:style-name="ce44" office:value-type="float" office:value="63.64" calcext:value-type="float">
            <text:p>63,64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UMINISTRO DULCES TíPICOS NAVIDAD PARA <text:s text:c="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46439105 <text:s/></text:p>
          </table:table-cell>
          <table:table-cell table:style-name="ce44" office:value-type="string" calcext:value-type="string">
            <text:p>PANIFICADORA ESTELLES, S.L. <text:s text:c="63"/></text:p>
          </table:table-cell>
          <table:table-cell table:style-name="ce44" office:value-type="float" office:value="704" calcext:value-type="float">
            <text:p>704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04" calcext:value-type="float">
            <text:p>704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001" calcext:value-type="float">
            <text:p>22001</text:p>
          </table:table-cell>
          <table:table-cell table:style-name="ce44" office:value-type="string" calcext:value-type="string">
            <text:p>PRENSA, LIBROS, REV. Y OT <text:s text:c="35"/></text:p>
          </table:table-cell>
          <table:table-cell table:style-name="ce44" office:value-type="string" calcext:value-type="string">
            <text:p>LLIBRES NADAL 2021 EL PALMAR <text:s text:c="12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F08226714 <text:s/></text:p>
          </table:table-cell>
          <table:table-cell table:style-name="ce44" office:value-type="string" calcext:value-type="string">
            <text:p>ABACUS SDAD. COOP. CATALANA LIMITADA <text:s text:c="54"/></text:p>
          </table:table-cell>
          <table:table-cell table:style-name="ce44" office:value-type="float" office:value="716.08" calcext:value-type="float">
            <text:p>716,08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688.54" calcext:value-type="float">
            <text:p>688,54</text:p>
          </table:table-cell>
          <table:table-cell table:style-name="ce44" office:value-type="float" office:value="27.54" calcext:value-type="float">
            <text:p>27,54</text:p>
          </table:table-cell>
          <table:table-cell table:style-name="ce44" office:value-type="float" office:value="716.08" calcext:value-type="float">
            <text:p>716,08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URTIDO Y PRODUCTO NAVIDEñO <text:s text:c="13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050521 <text:s/></text:p>
          </table:table-cell>
          <table:table-cell table:style-name="ce44" office:value-type="string" calcext:value-type="string">
            <text:p>SIERRA DE PADELMA, S.L. <text:s text:c="67"/></text:p>
          </table:table-cell>
          <table:table-cell table:style-name="ce44" office:value-type="float" office:value="746.42" calcext:value-type="float">
            <text:p>746,42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658.22" calcext:value-type="float">
            <text:p>658,22</text:p>
          </table:table-cell>
          <table:table-cell table:style-name="ce44" office:value-type="float" office:value="88.2" calcext:value-type="float">
            <text:p>88,2</text:p>
          </table:table-cell>
          <table:table-cell table:style-name="ce44" office:value-type="float" office:value="746.42" calcext:value-type="float">
            <text:p>746,42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OBSEQUIO PRODUCTOS NAVIDEñOS <text:s text:c="12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054184 <text:s/></text:p>
          </table:table-cell>
          <table:table-cell table:style-name="ce44" office:value-type="string" calcext:value-type="string">
            <text:p>DU.CA.VAL (DULCES CASH VALENCIANA, S.L.) <text:s text:c="50"/></text:p>
          </table:table-cell>
          <table:table-cell table:style-name="ce44" office:value-type="float" office:value="849.9" calcext:value-type="float">
            <text:p>849,9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44" office:value-type="float" office:value="702.4" calcext:value-type="float">
            <text:p>702,4</text:p>
          </table:table-cell>
          <table:table-cell table:style-name="ce44" office:value-type="float" office:value="147.5" calcext:value-type="float">
            <text:p>147,5</text:p>
          </table:table-cell>
          <table:table-cell table:style-name="ce44" office:value-type="float" office:value="849.9" calcext:value-type="float">
            <text:p>849,9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ALIMENTOS Y BEBIDAS MERIENDA POPULAR <text:s text:c="4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8023823 <text:s/></text:p>
          </table:table-cell>
          <table:table-cell table:style-name="ce44" office:value-type="string" calcext:value-type="string">
            <text:p>TRASTES PUBLICIDAD SL <text:s text:c="69"/></text:p>
          </table:table-cell>
          <table:table-cell table:style-name="ce44" office:value-type="float" office:value="934.27" calcext:value-type="float">
            <text:p>934,27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772.12" calcext:value-type="float">
            <text:p>772,12</text:p>
          </table:table-cell>
          <table:table-cell table:style-name="ce44" office:value-type="float" office:value="162.15" calcext:value-type="float">
            <text:p>162,15</text:p>
          </table:table-cell>
          <table:table-cell table:style-name="ce44" office:value-type="float" office:value="934.27" calcext:value-type="float">
            <text:p>934,27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JOC CARTES HORTA AMB TAULER OBSEQUI <text:s text:c="5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M.C., M.A.</text:p>
          </table:table-cell>
          <table:table-cell table:style-name="ce44" office:value-type="float" office:value="997.5" calcext:value-type="float">
            <text:p>997,5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824.38" calcext:value-type="float">
            <text:p>824,38</text:p>
          </table:table-cell>
          <table:table-cell table:style-name="ce44" office:value-type="float" office:value="173.12" calcext:value-type="float">
            <text:p>173,12</text:p>
          </table:table-cell>
          <table:table-cell table:style-name="ce44" office:value-type="float" office:value="997.5" calcext:value-type="float">
            <text:p>997,5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SUMINISTRO JUGUETES EDUCATIVOS CASAS BáR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805428 <text:s/></text:p>
          </table:table-cell>
          <table:table-cell table:style-name="ce44" office:value-type="string" calcext:value-type="string">
            <text:p>MATHENA PRODUCCIONES, SL <text:s text:c="66"/>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44" office:value-type="float" office:value="826.45" calcext:value-type="float">
            <text:p>826,45</text:p>
          </table:table-cell>
          <table:table-cell table:style-name="ce44" office:value-type="float" office:value="173.55" calcext:value-type="float">
            <text:p>173,55</text:p>
          </table:table-cell>
          <table:table-cell table:style-name="ce50" office:value-type="float" office:value="1000" calcext:value-type="float">
            <text:p>1.000,00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80 LOTES DE JUGUETES DIDáCTICOS <text:s text:c="9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054184 <text:s/></text:p>
          </table:table-cell>
          <table:table-cell table:style-name="ce44" office:value-type="string" calcext:value-type="string">
            <text:p>DU.CA.VAL (DULCES CASH VALENCIANA, S.L.) <text:s text:c="50"/></text:p>
          </table:table-cell>
          <table:table-cell table:style-name="ce50" office:value-type="float" office:value="1497.49" calcext:value-type="float">
            <text:p>1.497,49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1287.61" calcext:value-type="float">
            <text:p>1.287,61</text:p>
          </table:table-cell>
          <table:table-cell table:style-name="ce44" office:value-type="float" office:value="209.88" calcext:value-type="float">
            <text:p>209,88</text:p>
          </table:table-cell>
          <table:table-cell table:style-name="ce50" office:value-type="float" office:value="1497.49" calcext:value-type="float">
            <text:p>1.497,49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SUMINISTRO OBSEQUIOS CONMEMORATIVOS MERI 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8023823 <text:s/></text:p>
          </table:table-cell>
          <table:table-cell table:style-name="ce44" office:value-type="string" calcext:value-type="string">
            <text:p>TRASTES PUBLICIDAD SL <text:s text:c="69"/></text:p>
          </table:table-cell>
          <table:table-cell table:style-name="ce50" office:value-type="float" office:value="1565.74" calcext:value-type="float">
            <text:p>1.565,74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0" office:value-type="float" office:value="1294" calcext:value-type="float">
            <text:p>1.294,00</text:p>
          </table:table-cell>
          <table:table-cell table:style-name="ce44" office:value-type="float" office:value="271.74" calcext:value-type="float">
            <text:p>271,74</text:p>
          </table:table-cell>
          <table:table-cell table:style-name="ce50" office:value-type="float" office:value="1565.74" calcext:value-type="float">
            <text:p>1.565,74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COMIDA ORGANIZACIóN Y EJECUCIóN PARA <text:s text:c="4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G98578149 <text:s/></text:p>
          </table:table-cell>
          <table:table-cell table:style-name="ce44" office:value-type="string" calcext:value-type="string">
            <text:p>ASOC. FESTA GROSSA DE PINEDO <text:s text:c="62"/></text:p>
          </table:table-cell>
          <table:table-cell table:style-name="ce50" office:value-type="float" office:value="2010.15" calcext:value-type="float">
            <text:p>2.010,15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2010.15" calcext:value-type="float">
            <text:p>2.010,15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2010.15" calcext:value-type="float">
            <text:p>2.010,15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SUMINISTRO REGALOS NIñOS Y NIñAS GOLOSIN 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805428 <text:s/></text:p>
          </table:table-cell>
          <table:table-cell table:style-name="ce44" office:value-type="string" calcext:value-type="string">
            <text:p>MATHENA PRODUCCIONES, SL <text:s text:c="66"/></text:p>
          </table:table-cell>
          <table:table-cell table:style-name="ce50" office:value-type="float" office:value="2091.42" calcext:value-type="float">
            <text:p>2.091,42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1728.45" calcext:value-type="float">
            <text:p>1.728,45</text:p>
          </table:table-cell>
          <table:table-cell table:style-name="ce44" office:value-type="float" office:value="362.97" calcext:value-type="float">
            <text:p>362,97</text:p>
          </table:table-cell>
          <table:table-cell table:style-name="ce50" office:value-type="float" office:value="2091.42" calcext:value-type="float">
            <text:p>2.091,42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ENTREGA CAMISETAS A LOS PARTICIPANTES <text:s text:c="3"/></text:p>
          </table:table-cell>
          <table:table-cell table:style-name="ce41" office:value-type="string" calcext:value-type="string">
            <text:p>E 02310 2021 00043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D.J., P.</text:p>
          </table:table-cell>
          <table:table-cell table:style-name="ce50" office:value-type="float" office:value="2135.13" calcext:value-type="float">
            <text:p>2.135,13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0" office:value-type="float" office:value="1764.57" calcext:value-type="float">
            <text:p>1.764,57</text:p>
          </table:table-cell>
          <table:table-cell table:style-name="ce44" office:value-type="float" office:value="370.56" calcext:value-type="float">
            <text:p>370,56</text:p>
          </table:table-cell>
          <table:table-cell table:style-name="ce50" office:value-type="float" office:value="2135.13" calcext:value-type="float">
            <text:p>2.135,13</text:p>
          </table:table-cell>
          <table:table-cell table:style-name="ce53" office:value-type="date" office:date-value="2021-11-08" calcext:value-type="date">
            <text:p>08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3ª JUST. CAJA FIJA 2021 SERV. PUEBLOS <text:s text:c="3"/></text:p>
          </table:table-cell>
          <table:table-cell table:style-name="ce50" office:value-type="float" office:value="13221.59" calcext:value-type="float">
            <text:p>13.221,59</text:p>
          </table:table-cell>
          <table:table-cell table:style-name="ce53" office:value-type="date" office:date-value="2021-11-24" calcext:value-type="date">
            <text:p>24/11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LOTE SURTIDO <text:s text:c="28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6978671 <text:s/></text:p>
          </table:table-cell>
          <table:table-cell table:style-name="ce44" office:value-type="string" calcext:value-type="string">
            <text:p>GRUPO DISBER SIGLO XXI, S.L. <text:s text:c="62"/></text:p>
          </table:table-cell>
          <table:table-cell table:style-name="ce50" office:value-type="float" office:value="2223.3" calcext:value-type="float">
            <text:p>2.223,3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1976.27" calcext:value-type="float">
            <text:p>1.976,27</text:p>
          </table:table-cell>
          <table:table-cell table:style-name="ce44" office:value-type="float" office:value="247.03" calcext:value-type="float">
            <text:p>247,03</text:p>
          </table:table-cell>
          <table:table-cell table:style-name="ce50" office:value-type="float" office:value="2223.3" calcext:value-type="float">
            <text:p>2.223,30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99" calcext:value-type="float">
            <text:p>22199</text:p>
          </table:table-cell>
          <table:table-cell table:style-name="ce44" office:value-type="string" calcext:value-type="string">
            <text:p>OTROS SUMINISTROS <text:s text:c="43"/></text:p>
          </table:table-cell>
          <table:table-cell table:style-name="ce44" office:value-type="string" calcext:value-type="string">
            <text:p>AYUNTAMIENTO BORBOTó REGALOS NAVIDAD <text:s text:c="4"/></text:p>
          </table:table-cell>
          <table:table-cell table:style-name="ce41" office:value-type="string" calcext:value-type="string">
            <text:p>E 02310 2021 000464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F08226714 <text:s/></text:p>
          </table:table-cell>
          <table:table-cell table:style-name="ce44" office:value-type="string" calcext:value-type="string">
            <text:p>ABACUS SDAD. COOP. CATALANA LIMITADA <text:s text:c="54"/></text:p>
          </table:table-cell>
          <table:table-cell table:style-name="ce50" office:value-type="float" office:value="2499.86" calcext:value-type="float">
            <text:p>2.499,86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0" office:value-type="float" office:value="2066" calcext:value-type="float">
            <text:p>2.066,00</text:p>
          </table:table-cell>
          <table:table-cell table:style-name="ce44" office:value-type="float" office:value="433.86" calcext:value-type="float">
            <text:p>433,86</text:p>
          </table:table-cell>
          <table:table-cell table:style-name="ce50" office:value-type="float" office:value="2499.86" calcext:value-type="float">
            <text:p>2.499,86</text:p>
          </table:table-cell>
          <table:table-cell table:style-name="ce53" office:value-type="date" office:date-value="2021-11-23" calcext:value-type="date">
            <text:p>23/11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3" calcext:value-type="date">
            <text:p>23/12/2021</text:p>
          </table:table-cell>
          <table:table-cell table:style-name="ce41" office:value-type="string" calcext:value-type="string">
            <text:p>DC</text:p>
          </table:table-cell>
          <table:table-cell table:style-name="ce44" office:value-type="string" calcext:value-type="string">
            <text:p>4ª Y úLTIMA JUST.CF. 2021 PUEBLOS VALENC </text:p>
          </table:table-cell>
          <table:table-cell table:style-name="ce50" office:value-type="float" office:value="17290.4" calcext:value-type="float">
            <text:p>17.290,40</text:p>
          </table:table-cell>
          <table:table-cell table:style-name="ce53" office:value-type="date" office:date-value="2021-12-27" calcext:value-type="date">
            <text:p>27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IE970</text:p>
          </table:table-cell>
          <table:table-cell table:style-name="ce41" office:value-type="float" office:value="92400" calcext:value-type="float">
            <text:p>92400</text:p>
          </table:table-cell>
          <table:table-cell table:style-name="ce41" office:value-type="float" office:value="22105" calcext:value-type="float">
            <text:p>22105</text:p>
          </table:table-cell>
          <table:table-cell table:style-name="ce44" office:value-type="string" calcext:value-type="string">
            <text:p>PRODUCTOS ALIMENTICIOS <text:s text:c="38"/></text:p>
          </table:table-cell>
          <table:table-cell table:style-name="ce44" office:value-type="string" calcext:value-type="string">
            <text:p>SUMINISTRO PARA COMIDA POPULAR FIESTAS <text:s text:c="2"/></text:p>
          </table:table-cell>
          <table:table-cell table:style-name="ce41" office:value-type="string" calcext:value-type="string">
            <text:p>E 02310 2021 000359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PUEBLOS DE VALÈNCIA</text:p>
          </table:table-cell>
          <table:table-cell table:style-name="ce41" office:value-type="string" calcext:value-type="string">
            <text:p>B97193924 <text:s/></text:p>
          </table:table-cell>
          <table:table-cell table:style-name="ce44" office:value-type="string" calcext:value-type="string">
            <text:p>EMBUTITS FERRER, S.L. <text:s text:c="69"/></text:p>
          </table:table-cell>
          <table:table-cell table:style-name="ce50" office:value-type="float" office:value="2500" calcext:value-type="float">
            <text:p>2.500,00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0" office:value-type="float" office:value="2272.73" calcext:value-type="float">
            <text:p>2.272,73</text:p>
          </table:table-cell>
          <table:table-cell table:style-name="ce44" office:value-type="float" office:value="227.27" calcext:value-type="float">
            <text:p>227,27</text:p>
          </table:table-cell>
          <table:table-cell table:style-name="ce50" office:value-type="float" office:value="2500" calcext:value-type="float">
            <text:p>2.500,00</text:p>
          </table:table-cell>
          <table:table-cell table:style-name="ce53" office:value-type="date" office:date-value="2021-09-28" calcext:value-type="date">
            <text:p>28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0-07" calcext:value-type="date">
            <text:p>07/10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2ª JUST CF PUEBLOS DE VALENCIA 2021 <text:s text:c="5"/></text:p>
          </table:table-cell>
          <table:table-cell table:style-name="ce50" office:value-type="float" office:value="5868.79" calcext:value-type="float">
            <text:p>5.868,79</text:p>
          </table:table-cell>
          <table:table-cell table:style-name="ce53" office:value-type="date" office:date-value="2021-10-11" calcext:value-type="date">
            <text:p>11/10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D110</text:p>
          </table:table-cell>
          <table:table-cell table:style-name="ce41" office:value-type="float" office:value="92050" calcext:value-type="float">
            <text:p>92050</text:p>
          </table:table-cell>
          <table:table-cell table:style-name="ce41" office:value-type="float" office:value="23020" calcext:value-type="float">
            <text:p>23020</text:p>
          </table:table-cell>
          <table:table-cell table:style-name="ce44" office:value-type="string" calcext:value-type="string">
            <text:p>DEL PERSONAL NO DIRECTIVO <text:s text:c="35"/></text:p>
          </table:table-cell>
          <table:table-cell table:style-name="ce44" office:value-type="string" calcext:value-type="string">
            <text:p>GTOS. CONDUCTOR <text:s text:c="25"/></text:p>
          </table:table-cell>
          <table:table-cell table:style-name="ce41" office:value-type="string" calcext:value-type="string">
            <text:p>E 01201 2021 00058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SERVICIOS CENTRALES TÉCNICOS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G., J.L.</text:p>
          </table:table-cell>
          <table:table-cell table:style-name="ce44" office:value-type="float" office:value="28.21" calcext:value-type="float">
            <text:p>28,21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28.21" calcext:value-type="float">
            <text:p>28,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.21" calcext:value-type="float">
            <text:p>28,21</text:p>
          </table:table-cell>
          <table:table-cell table:style-name="ce53" office:value-type="date" office:date-value="2021-09-16" calcext:value-type="date">
            <text:p>16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 CONDUCTORES. ACTOS FALLEROS 2021 <text:s/></text:p>
          </table:table-cell>
          <table:table-cell table:style-name="ce44" office:value-type="float" office:value="197.47" calcext:value-type="float">
            <text:p>197,4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D110</text:p>
          </table:table-cell>
          <table:table-cell table:style-name="ce41" office:value-type="float" office:value="92050" calcext:value-type="float">
            <text:p>92050</text:p>
          </table:table-cell>
          <table:table-cell table:style-name="ce41" office:value-type="float" office:value="23020" calcext:value-type="float">
            <text:p>23020</text:p>
          </table:table-cell>
          <table:table-cell table:style-name="ce44" office:value-type="string" calcext:value-type="string">
            <text:p>DEL PERSONAL NO DIRECTIVO <text:s text:c="35"/></text:p>
          </table:table-cell>
          <table:table-cell table:style-name="ce44" office:value-type="string" calcext:value-type="string">
            <text:p>GTOS.CONDUCTOR <text:s text:c="26"/></text:p>
          </table:table-cell>
          <table:table-cell table:style-name="ce41" office:value-type="string" calcext:value-type="string">
            <text:p>E 01201 2021 00058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SERVICIOS CENTRALES TÉCNICOS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L., J.M.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53" office:value-type="date" office:date-value="2021-09-16" calcext:value-type="date">
            <text:p>16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 CONDUCTORES. ACTOS FALLEROS 2021 <text:s/></text:p>
          </table:table-cell>
          <table:table-cell table:style-name="ce44" office:value-type="float" office:value="197.47" calcext:value-type="float">
            <text:p>197,4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>
          <table:table-cell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>
            <text:p>CD110</text:p>
          </table:table-cell>
          <table:table-cell table:style-name="ce41" office:value-type="float" office:value="92050" calcext:value-type="float">
            <text:p>92050</text:p>
          </table:table-cell>
          <table:table-cell table:style-name="ce41" office:value-type="float" office:value="23020" calcext:value-type="float">
            <text:p>23020</text:p>
          </table:table-cell>
          <table:table-cell table:style-name="ce44" office:value-type="string" calcext:value-type="string">
            <text:p>DEL PERSONAL NO DIRECTIVO <text:s text:c="35"/></text:p>
          </table:table-cell>
          <table:table-cell table:style-name="ce44" office:value-type="string" calcext:value-type="string">
            <text:p>GTOS. CONDUCTOR <text:s text:c="25"/></text:p>
          </table:table-cell>
          <table:table-cell table:style-name="ce41" office:value-type="string" calcext:value-type="string">
            <text:p>E 01201 2021 000587 00</text:p>
          </table:table-cell>
          <table:table-cell table:style-name="ce41" office:value-type="string" calcext:value-type="string">
            <text:p>ADO <text:s/></text:p>
          </table:table-cell>
          <table:table-cell table:style-name="ce44" office:value-type="string" calcext:value-type="string">
            <text:p>SERVICIOS CENTRALES TÉCNICOS</text:p>
          </table:table-cell>
          <table:table-cell table:style-name="ce41" office:value-type="string" calcext:value-type="string">
            <text:p>…..</text:p>
          </table:table-cell>
          <table:table-cell table:style-name="ce44" office:value-type="string" calcext:value-type="string">
            <text:p>B.C., M.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4.63" calcext:value-type="float">
            <text:p>84,63</text:p>
          </table:table-cell>
          <table:table-cell table:style-name="ce53" office:value-type="date" office:date-value="2021-09-16" calcext:value-type="date">
            <text:p>16/09/2021</text:p>
          </table:table-cell>
          <table:table-cell table:style-name="ce41" office:value-type="string" calcext:value-type="string">
            <text:p>S</text:p>
          </table:table-cell>
          <table:table-cell table:style-name="ce52" office:value-type="date" office:date-value="2021-12-29" calcext:value-type="date">
            <text:p>29/12/2021</text:p>
          </table:table-cell>
          <table:table-cell table:style-name="ce41" office:value-type="string" calcext:value-type="string">
            <text:p>OC</text:p>
          </table:table-cell>
          <table:table-cell table:style-name="ce44" office:value-type="string" calcext:value-type="string">
            <text:p>DIETAS CONDUCTORES. ACTOS FALLEROS 2021 <text:s/></text:p>
          </table:table-cell>
          <table:table-cell table:style-name="ce44" office:value-type="float" office:value="197.47" calcext:value-type="float">
            <text:p>197,47</text:p>
          </table:table-cell>
          <table:table-cell table:style-name="ce53" office:value-type="date" office:date-value="2021-12-30" calcext:value-type="date">
            <text:p>30/12/2021</text:p>
          </table:table-cell>
          <table:table-cell table:style-name="ce54" office:value-type="string" calcext:value-type="string">
            <text:p>JUNTA DE GOVERN LOCAL</text:p>
          </table:table-cell>
          <table:table-cell table:number-columns-repeated="998"/>
        </table:table-row>
        <table:table-row table:style-name="ro3" table:number-rows-repeated="104827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B2:Hoja1.Y301">
          <table:sort>
            <table:sort-by table:field-number="8" table:data-type="automatic"/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08:05:55.63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u16543</meta:initial-creator>
    <meta:creation-date>2021-08-06T06:31:38Z</meta:creation-date>
    <dc:date>2022-01-18T08:13:37.552000000</dc:date>
    <meta:editing-duration>PT1H24M33S</meta:editing-duration>
    <meta:editing-cycles>13</meta:editing-cycles>
    <meta:document-statistic meta:table-count="1" meta:cell-count="7200" meta:object-count="0"/>
  </office:meta>
</office:document-meta>
</file>