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1.64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9.673cm"/>
    </style:style>
    <style:style style:name="co6" style:family="table-column">
      <style:table-column-properties fo:break-before="auto" style:column-width="8.221cm"/>
    </style:style>
    <style:style style:name="co7" style:family="table-column">
      <style:table-column-properties fo:break-before="auto" style:column-width="4.323cm"/>
    </style:style>
    <style:style style:name="co8" style:family="table-column">
      <style:table-column-properties fo:break-before="auto" style:column-width="2.367cm"/>
    </style:style>
    <style:style style:name="co9" style:family="table-column">
      <style:table-column-properties fo:break-before="auto" style:column-width="9.049cm"/>
    </style:style>
    <style:style style:name="co10" style:family="table-column">
      <style:table-column-properties fo:break-before="auto" style:column-width="3.281cm"/>
    </style:style>
    <style:style style:name="co11" style:family="table-column">
      <style:table-column-properties fo:break-before="auto" style:column-width="12.347cm"/>
    </style:style>
    <style:style style:name="co12" style:family="table-column">
      <style:table-column-properties fo:break-before="auto" style:column-width="3.228cm"/>
    </style:style>
    <style:style style:name="co13" style:family="table-column">
      <style:table-column-properties fo:break-before="auto" style:column-width="3.122cm"/>
    </style:style>
    <style:style style:name="co14" style:family="table-column">
      <style:table-column-properties fo:break-before="auto" style:column-width="3.572cm"/>
    </style:style>
    <style:style style:name="co15" style:family="table-column">
      <style:table-column-properties fo:break-before="auto" style:column-width="1.588cm"/>
    </style:style>
    <style:style style:name="co16" style:family="table-column">
      <style:table-column-properties fo:break-before="auto" style:column-width="2.778cm"/>
    </style:style>
    <style:style style:name="co17" style:family="table-column">
      <style:table-column-properties fo:break-before="auto" style:column-width="2.884cm"/>
    </style:style>
    <style:style style:name="co18" style:family="table-column">
      <style:table-column-properties fo:break-before="auto" style:column-width="2.011cm"/>
    </style:style>
    <style:style style:name="co19" style:family="table-column">
      <style:table-column-properties fo:break-before="auto" style:column-width="5.212cm"/>
    </style:style>
    <style:style style:name="co20" style:family="table-column">
      <style:table-column-properties fo:break-before="auto" style:column-width="7.779cm"/>
    </style:style>
    <style:style style:name="co21" style:family="table-column">
      <style:table-column-properties fo:break-before="auto" style:column-width="2.593cm"/>
    </style:style>
    <style:style style:name="co22" style:family="table-column">
      <style:table-column-properties fo:break-before="auto" style:column-width="4.921cm"/>
    </style:style>
    <style:style style:name="co23" style:family="table-column">
      <style:table-column-properties fo:break-before="auto" style:column-width="2.117cm"/>
    </style:style>
    <style:style style:name="ro1" style:family="table-row">
      <style:table-row-properties style:row-height="1.263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686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Default" style:data-style-name="N0">
      <style:table-cell-properties fo:background-color="#ffffff" style:vertical-align="automatic"/>
    </style:style>
    <style:style style:name="ce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66cc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66cc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start" fo:margin-left="0.071cm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66ccff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05">
      <style:table-cell-properties fo:background-color="#ffffff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05">
      <style:table-cell-properties fo:background-color="#66cc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105">
      <style:table-cell-properties fo:border="0.06pt solid #000000" fo:padding="0.071cm" style:vertical-align="middle"/>
    </style:style>
    <style:style style:name="ce21" style:family="table-cell" style:parent-style-name="Default" style:data-style-name="N105">
      <style:table-cell-properties style:vertical-align="automatic"/>
    </style:style>
    <style:style style:name="ce33" style:family="table-cell" style:parent-style-name="Default" style:data-style-name="N36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3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3"/>
        <table:table-column table:style-name="co6" table:default-cell-style-name="ce3"/>
        <table:table-column table:style-name="co7" table:default-cell-style-name="ce12"/>
        <table:table-column table:style-name="co8" table:default-cell-style-name="ce12"/>
        <table:table-column table:style-name="co9" table:default-cell-style-name="ce3"/>
        <table:table-column table:style-name="co10" table:default-cell-style-name="ce12"/>
        <table:table-column table:style-name="co11" table:default-cell-style-name="ce3"/>
        <table:table-column table:style-name="co12" table:default-cell-style-name="ce21"/>
        <table:table-column table:style-name="co13" table:default-cell-style-name="ce12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12"/>
        <table:table-column table:style-name="co18" table:default-cell-style-name="ce12"/>
        <table:table-column table:style-name="co10" table:default-cell-style-name="ce12"/>
        <table:table-column table:style-name="co19" table:default-cell-style-name="ce12"/>
        <table:table-column table:style-name="co20" table:default-cell-style-name="ce12"/>
        <table:table-column table:style-name="co10" table:default-cell-style-name="ce21"/>
        <table:table-column table:style-name="co21" table:default-cell-style-name="ce12"/>
        <table:table-column table:style-name="co22" table:default-cell-style-name="ce12"/>
        <table:table-column table:style-name="co23" table:number-columns-repeated="999" table:default-cell-style-name="ce3"/>
        <table:table-row table:style-name="ro1">
          <table:table-cell table:style-name="ce6"/>
          <table:table-cell table:style-name="ce14" table:number-columns-repeated="4"/>
          <table:table-cell table:style-name="ce9" table:number-columns-repeated="2"/>
          <table:table-cell table:style-name="ce14"/>
          <table:table-cell table:style-name="ce16"/>
          <table:table-cell table:style-name="ce9"/>
          <table:table-cell table:style-name="ce14"/>
          <table:table-cell table:style-name="ce9"/>
          <table:table-cell table:style-name="ce18"/>
          <table:table-cell table:style-name="ce14"/>
          <table:table-cell table:style-name="ce18" table:number-columns-repeated="3"/>
          <table:table-cell table:style-name="ce14" table:number-columns-repeated="5"/>
          <table:table-cell table:style-name="ce18"/>
          <table:table-cell table:style-name="ce14" table:number-columns-repeated="2"/>
          <table:table-cell table:style-name="ce6" table:number-columns-repeated="999"/>
        </table:table-row>
        <table:table-row table:style-name="ro2">
          <table:table-cell/>
          <table:table-cell table:style-name="ce15" office:value-type="string" calcext:value-type="string">
            <text:p>Exercici</text:p>
          </table:table-cell>
          <table:table-cell table:style-name="ce15" office:value-type="string" calcext:value-type="string">
            <text:p>Orgánic</text:p>
          </table:table-cell>
          <table:table-cell table:style-name="ce15" office:value-type="string" calcext:value-type="string">
            <text:p>Programa</text:p>
          </table:table-cell>
          <table:table-cell table:style-name="ce15" office:value-type="string" calcext:value-type="string">
            <text:p>Econòmic</text:p>
          </table:table-cell>
          <table:table-cell table:style-name="ce10" office:value-type="string" calcext:value-type="string">
            <text:p>Descripció</text:p>
          </table:table-cell>
          <table:table-cell table:style-name="ce10" office:value-type="string" calcext:value-type="string">
            <text:p>Descripció Gasto</text:p>
          </table:table-cell>
          <table:table-cell table:style-name="ce15" office:value-type="string" calcext:value-type="string">
            <text:p>Expedient</text:p>
          </table:table-cell>
          <table:table-cell table:style-name="ce17" office:value-type="string" calcext:value-type="string">
            <text:p>Fase de la Proposta</text:p>
          </table:table-cell>
          <table:table-cell table:style-name="ce10" office:value-type="string" calcext:value-type="string">
            <text:p>Descripció Centro de Gasto</text:p>
          </table:table-cell>
          <table:table-cell table:style-name="ce17" office:value-type="string" calcext:value-type="string">
            <text:p>DNI/CIF <text:s/>Persona Proveïdora</text:p>
          </table:table-cell>
          <table:table-cell table:style-name="ce10" office:value-type="string" calcext:value-type="string">
            <text:p>Nombre Persona Proveïdora</text:p>
          </table:table-cell>
          <table:table-cell table:style-name="ce19" office:value-type="string" calcext:value-type="string">
            <text:p>Import Aprobat</text:p>
          </table:table-cell>
          <table:table-cell table:style-name="ce15" office:value-type="string" calcext:value-type="string">
            <text:p>Data Aprobació</text:p>
          </table:table-cell>
          <table:table-cell table:style-name="ce19" office:value-type="string" calcext:value-type="string">
            <text:p>Imp. Base Imposable</text:p>
          </table:table-cell>
          <table:table-cell table:style-name="ce19" office:value-type="string" calcext:value-type="string">
            <text:p>Imp. IVA</text:p>
          </table:table-cell>
          <table:table-cell table:style-name="ce19" office:value-type="string" calcext:value-type="string">
            <text:p>Import Pagat</text:p>
          </table:table-cell>
          <table:table-cell table:style-name="ce15" office:value-type="string" calcext:value-type="string">
            <text:p>Data Proposta</text:p>
          </table:table-cell>
          <table:table-cell table:style-name="ce15" office:value-type="string" calcext:value-type="string">
            <text:p>Fisc. Prèvia</text:p>
          </table:table-cell>
          <table:table-cell table:style-name="ce15" office:value-type="string" calcext:value-type="string">
            <text:p>Data Fiscalizació</text:p>
          </table:table-cell>
          <table:table-cell table:style-name="ce15" office:value-type="string" calcext:value-type="string">
            <text:p>Tipus Resultat Fisc.</text:p>
          </table:table-cell>
          <table:table-cell table:style-name="ce15" office:value-type="string" calcext:value-type="string">
            <text:p>Text Proposta</text:p>
          </table:table-cell>
          <table:table-cell table:style-name="ce19" office:value-type="string" calcext:value-type="string">
            <text:p>Import Propuest</text:p>
          </table:table-cell>
          <table:table-cell table:style-name="ce15" office:value-type="string" calcext:value-type="string">
            <text:p>Data Acord</text:p>
          </table:table-cell>
          <table:table-cell table:style-name="ce15" office:value-type="string" calcext:value-type="string">
            <text:p>Òrgan Aprovació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2" office:value-type="string" calcext:value-type="string">
            <text:p>OTROS GASTOS DIVERSOS <text:s text:c="39"/></text:p>
          </table:table-cell>
          <table:table-cell table:style-name="ce22" office:value-type="string" calcext:value-type="string">
            <text:p>DESPESES REGIDORS/ES JUNTA GOVERN LOCAL <text:s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2" office:value-type="string" calcext:value-type="string">
            <text:p>GABINET D’ALCALDIA <text:s text:c="33"/></text:p>
          </table:table-cell>
          <table:table-cell table:style-name="ce23" office:value-type="string" calcext:value-type="string">
            <text:p>P4625200C <text:s/></text:p>
          </table:table-cell>
          <table:table-cell table:style-name="ce22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17.02" calcext:value-type="currency">
            <text:p>17,02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16.01" calcext:value-type="currency">
            <text:p>16,01 €</text:p>
          </table:table-cell>
          <table:table-cell table:style-name="ce29" office:value-type="currency" office:currency="EUR" office:value="1.01" calcext:value-type="currency">
            <text:p>1,01 €</text:p>
          </table:table-cell>
          <table:table-cell table:style-name="ce29" office:value-type="currency" office:currency="EUR" office:value="17.02" calcext:value-type="currency">
            <text:p>17,02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 BESTRETA CAIX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2" office:value-type="string" calcext:value-type="string">
            <text:p>OTROS GASTOS DIVERSOS <text:s text:c="39"/></text:p>
          </table:table-cell>
          <table:table-cell table:style-name="ce22" office:value-type="string" calcext:value-type="string">
            <text:p>DESPESES REGIDORS/ES JUNTA GOVERN LOCAL <text:s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2" office:value-type="string" calcext:value-type="string">
            <text:p>GABINET D’ALCALDIA <text:s text:c="33"/></text:p>
          </table:table-cell>
          <table:table-cell table:style-name="ce23" office:value-type="string" calcext:value-type="string">
            <text:p>P4625200C <text:s/></text:p>
          </table:table-cell>
          <table:table-cell table:style-name="ce22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25.48" calcext:value-type="currency">
            <text:p>25,48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23.75" calcext:value-type="currency">
            <text:p>23,75 €</text:p>
          </table:table-cell>
          <table:table-cell table:style-name="ce29" office:value-type="currency" office:currency="EUR" office:value="1.73" calcext:value-type="currency">
            <text:p>1,73 €</text:p>
          </table:table-cell>
          <table:table-cell table:style-name="ce29" office:value-type="currency" office:currency="EUR" office:value="25.48" calcext:value-type="currency">
            <text:p>25,48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 BESTRETA CAIX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2" office:value-type="string" calcext:value-type="string">
            <text:p>OTROS GASTOS DIVERSOS <text:s text:c="39"/></text:p>
          </table:table-cell>
          <table:table-cell table:style-name="ce22" office:value-type="string" calcext:value-type="string">
            <text:p>DESPESES REGIDORS/ES JUNTA GOVERN LOCAL <text:s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2" office:value-type="string" calcext:value-type="string">
            <text:p>GABINET D’ALCALDIA <text:s text:c="33"/></text:p>
          </table:table-cell>
          <table:table-cell table:style-name="ce23" office:value-type="string" calcext:value-type="string">
            <text:p>P4625200C <text:s/></text:p>
          </table:table-cell>
          <table:table-cell table:style-name="ce22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18.49" calcext:value-type="currency">
            <text:p>18,49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17.54" calcext:value-type="currency">
            <text:p>17,54 €</text:p>
          </table:table-cell>
          <table:table-cell table:style-name="ce29" office:value-type="currency" office:currency="EUR" office:value="0.95" calcext:value-type="currency">
            <text:p>0,95 €</text:p>
          </table:table-cell>
          <table:table-cell table:style-name="ce29" office:value-type="currency" office:currency="EUR" office:value="18.49" calcext:value-type="currency">
            <text:p>18,49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 BESTRETA CAIX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2" office:value-type="string" calcext:value-type="string">
            <text:p>OTROS GASTOS DIVERSOS <text:s text:c="39"/></text:p>
          </table:table-cell>
          <table:table-cell table:style-name="ce22" office:value-type="string" calcext:value-type="string">
            <text:p>DESPESES REGIDORS/ES PLE <text:s text:c="16"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2" office:value-type="string" calcext:value-type="string">
            <text:p>GABINET D’ALCALDIA <text:s text:c="33"/></text:p>
          </table:table-cell>
          <table:table-cell table:style-name="ce23" office:value-type="string" calcext:value-type="string">
            <text:p>P4625200C <text:s/></text:p>
          </table:table-cell>
          <table:table-cell table:style-name="ce22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83.12" calcext:value-type="currency">
            <text:p>83,12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77.54" calcext:value-type="currency">
            <text:p>77,54 €</text:p>
          </table:table-cell>
          <table:table-cell table:style-name="ce29" office:value-type="currency" office:currency="EUR" office:value="5.58" calcext:value-type="currency">
            <text:p>5,58 €</text:p>
          </table:table-cell>
          <table:table-cell table:style-name="ce29" office:value-type="currency" office:currency="EUR" office:value="83.12" calcext:value-type="currency">
            <text:p>83,12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 BESTRETA CAIX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2" office:value-type="string" calcext:value-type="string">
            <text:p>OTROS GASTOS DIVERSOS <text:s text:c="39"/></text:p>
          </table:table-cell>
          <table:table-cell table:style-name="ce22" office:value-type="string" calcext:value-type="string">
            <text:p>DESPESES REGIDORS/ES JUNTA GOVERN LOCAL <text:s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2" office:value-type="string" calcext:value-type="string">
            <text:p>GABINET D’ALCALDIA <text:s text:c="33"/></text:p>
          </table:table-cell>
          <table:table-cell table:style-name="ce23" office:value-type="string" calcext:value-type="string">
            <text:p>P4625200C <text:s/></text:p>
          </table:table-cell>
          <table:table-cell table:style-name="ce22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31.5" calcext:value-type="currency">
            <text:p>31,5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29.8" calcext:value-type="currency">
            <text:p>29,80 €</text:p>
          </table:table-cell>
          <table:table-cell table:style-name="ce29" office:value-type="currency" office:currency="EUR" office:value="1.7" calcext:value-type="currency">
            <text:p>1,70 €</text:p>
          </table:table-cell>
          <table:table-cell table:style-name="ce29" office:value-type="currency" office:currency="EUR" office:value="31.5" calcext:value-type="currency">
            <text:p>31,50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 BESTRETA CAIX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2" office:value-type="string" calcext:value-type="string">
            <text:p>OTROS GASTOS DIVERSOS <text:s text:c="39"/></text:p>
          </table:table-cell>
          <table:table-cell table:style-name="ce22" office:value-type="string" calcext:value-type="string">
            <text:p>DESPESES REGIDORS/ES JUNTA GOVERN LOCAL <text:s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2" office:value-type="string" calcext:value-type="string">
            <text:p>GABINET D’ALCALDIA <text:s text:c="33"/></text:p>
          </table:table-cell>
          <table:table-cell table:style-name="ce23" office:value-type="string" calcext:value-type="string">
            <text:p>P4625200C <text:s/></text:p>
          </table:table-cell>
          <table:table-cell table:style-name="ce22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32.37" calcext:value-type="currency">
            <text:p>32,37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30.45" calcext:value-type="currency">
            <text:p>30,45 €</text:p>
          </table:table-cell>
          <table:table-cell table:style-name="ce29" office:value-type="currency" office:currency="EUR" office:value="1.92" calcext:value-type="currency">
            <text:p>1,92 €</text:p>
          </table:table-cell>
          <table:table-cell table:style-name="ce29" office:value-type="currency" office:currency="EUR" office:value="32.37" calcext:value-type="currency">
            <text:p>32,37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 BESTRETA CAIX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2" office:value-type="string" calcext:value-type="string">
            <text:p>OTROS GASTOS DIVERSOS <text:s text:c="39"/></text:p>
          </table:table-cell>
          <table:table-cell table:style-name="ce22" office:value-type="string" calcext:value-type="string">
            <text:p>DESPESES REGIDORS/ES JUNTA GOVERN LOCAL <text:s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2" office:value-type="string" calcext:value-type="string">
            <text:p>GABINET D’ALCALDIA <text:s text:c="33"/></text:p>
          </table:table-cell>
          <table:table-cell table:style-name="ce23" office:value-type="string" calcext:value-type="string">
            <text:p>P4625200C <text:s/></text:p>
          </table:table-cell>
          <table:table-cell table:style-name="ce22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40.65" calcext:value-type="currency">
            <text:p>40,65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38.03" calcext:value-type="currency">
            <text:p>38,03 €</text:p>
          </table:table-cell>
          <table:table-cell table:style-name="ce29" office:value-type="currency" office:currency="EUR" office:value="2.62" calcext:value-type="currency">
            <text:p>2,62 €</text:p>
          </table:table-cell>
          <table:table-cell table:style-name="ce29" office:value-type="currency" office:currency="EUR" office:value="40.65" calcext:value-type="currency">
            <text:p>40,65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 BESTRETA CAIX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2" office:value-type="string" calcext:value-type="string">
            <text:p>OTROS GASTOS DIVERSOS <text:s text:c="39"/></text:p>
          </table:table-cell>
          <table:table-cell table:style-name="ce22" office:value-type="string" calcext:value-type="string">
            <text:p>DESPESES REGIDORS/ES JUNTA GOVERN LOCAL <text:s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2" office:value-type="string" calcext:value-type="string">
            <text:p>GABINET D’ALCALDIA <text:s text:c="33"/></text:p>
          </table:table-cell>
          <table:table-cell table:style-name="ce23" office:value-type="string" calcext:value-type="string">
            <text:p>P4625200C <text:s/></text:p>
          </table:table-cell>
          <table:table-cell table:style-name="ce22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34.01" calcext:value-type="currency">
            <text:p>34,01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32.02" calcext:value-type="currency">
            <text:p>32,02 €</text:p>
          </table:table-cell>
          <table:table-cell table:style-name="ce29" office:value-type="currency" office:currency="EUR" office:value="1.99" calcext:value-type="currency">
            <text:p>1,99 €</text:p>
          </table:table-cell>
          <table:table-cell table:style-name="ce29" office:value-type="currency" office:currency="EUR" office:value="34.01" calcext:value-type="currency">
            <text:p>34,01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 BESTRETA CAIX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2" office:value-type="string" calcext:value-type="string">
            <text:p>OTROS GASTOS DIVERSOS <text:s text:c="39"/></text:p>
          </table:table-cell>
          <table:table-cell table:style-name="ce22" office:value-type="string" calcext:value-type="string">
            <text:p>DESPESES REGIDORS/ES JUNTA GOVERN LOCAL <text:s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2" office:value-type="string" calcext:value-type="string">
            <text:p>GABINET D’ALCALDIA <text:s text:c="33"/></text:p>
          </table:table-cell>
          <table:table-cell table:style-name="ce23" office:value-type="string" calcext:value-type="string">
            <text:p>P4625200C <text:s/></text:p>
          </table:table-cell>
          <table:table-cell table:style-name="ce22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12.91" calcext:value-type="currency">
            <text:p>12,91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12.27" calcext:value-type="currency">
            <text:p>12,27 €</text:p>
          </table:table-cell>
          <table:table-cell table:style-name="ce29" office:value-type="currency" office:currency="EUR" office:value="0.64" calcext:value-type="currency">
            <text:p>0,64 €</text:p>
          </table:table-cell>
          <table:table-cell table:style-name="ce29" office:value-type="currency" office:currency="EUR" office:value="12.91" calcext:value-type="currency">
            <text:p>12,91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 BESTRETA CAIX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2" office:value-type="string" calcext:value-type="string">
            <text:p>OTROS GASTOS DIVERSOS <text:s text:c="39"/></text:p>
          </table:table-cell>
          <table:table-cell table:style-name="ce22" office:value-type="string" calcext:value-type="string">
            <text:p>DESPESES REGIDORS/ES PLE <text:s text:c="16"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2" office:value-type="string" calcext:value-type="string">
            <text:p>GABINET D’ALCALDIA <text:s text:c="33"/></text:p>
          </table:table-cell>
          <table:table-cell table:style-name="ce23" office:value-type="string" calcext:value-type="string">
            <text:p>P4625200C <text:s/></text:p>
          </table:table-cell>
          <table:table-cell table:style-name="ce22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62.93" calcext:value-type="currency">
            <text:p>62,93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58.54" calcext:value-type="currency">
            <text:p>58,54 €</text:p>
          </table:table-cell>
          <table:table-cell table:style-name="ce29" office:value-type="currency" office:currency="EUR" office:value="4.39" calcext:value-type="currency">
            <text:p>4,39 €</text:p>
          </table:table-cell>
          <table:table-cell table:style-name="ce29" office:value-type="currency" office:currency="EUR" office:value="62.93" calcext:value-type="currency">
            <text:p>62,93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 BESTRETA CAIX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2" office:value-type="string" calcext:value-type="string">
            <text:p>OTROS GASTOS DIVERSOS <text:s text:c="39"/></text:p>
          </table:table-cell>
          <table:table-cell table:style-name="ce22" office:value-type="string" calcext:value-type="string">
            <text:p>DESPESES REGIDORS/ES JUNTA GOVERN LOCAL <text:s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2" office:value-type="string" calcext:value-type="string">
            <text:p>GABINET D’ALCALDIA <text:s text:c="33"/></text:p>
          </table:table-cell>
          <table:table-cell table:style-name="ce23" office:value-type="string" calcext:value-type="string">
            <text:p>P4625200C <text:s/></text:p>
          </table:table-cell>
          <table:table-cell table:style-name="ce22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31.02" calcext:value-type="currency">
            <text:p>31,02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28.62" calcext:value-type="currency">
            <text:p>28,62 €</text:p>
          </table:table-cell>
          <table:table-cell table:style-name="ce29" office:value-type="currency" office:currency="EUR" office:value="2.4" calcext:value-type="currency">
            <text:p>2,40 €</text:p>
          </table:table-cell>
          <table:table-cell table:style-name="ce29" office:value-type="currency" office:currency="EUR" office:value="31.02" calcext:value-type="currency">
            <text:p>31,02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 BESTRETA CAIX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2" office:value-type="string" calcext:value-type="string">
            <text:p>OTROS GASTOS DIVERSOS <text:s text:c="39"/></text:p>
          </table:table-cell>
          <table:table-cell table:style-name="ce22" office:value-type="string" calcext:value-type="string">
            <text:p>DESPESES REGIDORS/ES JUNTA GOVERN LOCAL <text:s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2" office:value-type="string" calcext:value-type="string">
            <text:p>GABINET D’ALCALDIA <text:s text:c="33"/></text:p>
          </table:table-cell>
          <table:table-cell table:style-name="ce23" office:value-type="string" calcext:value-type="string">
            <text:p>P4625200C <text:s/></text:p>
          </table:table-cell>
          <table:table-cell table:style-name="ce22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12.64" calcext:value-type="currency">
            <text:p>12,64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11.96" calcext:value-type="currency">
            <text:p>11,96 €</text:p>
          </table:table-cell>
          <table:table-cell table:style-name="ce29" office:value-type="currency" office:currency="EUR" office:value="0.68" calcext:value-type="currency">
            <text:p>0,68 €</text:p>
          </table:table-cell>
          <table:table-cell table:style-name="ce29" office:value-type="currency" office:currency="EUR" office:value="12.64" calcext:value-type="currency">
            <text:p>12,64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 BESTRETA CAIX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2" office:value-type="string" calcext:value-type="string">
            <text:p>OTROS GASTOS DIVERSOS <text:s text:c="39"/></text:p>
          </table:table-cell>
          <table:table-cell table:style-name="ce22" office:value-type="string" calcext:value-type="string">
            <text:p>DESPESES REGIDORS/ES JUNTA GOVERN LOCAL <text:s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2" office:value-type="string" calcext:value-type="string">
            <text:p>GABINET D’ALCALDIA <text:s text:c="33"/></text:p>
          </table:table-cell>
          <table:table-cell table:style-name="ce23" office:value-type="string" calcext:value-type="string">
            <text:p>P4625200C <text:s/></text:p>
          </table:table-cell>
          <table:table-cell table:style-name="ce22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12.18" calcext:value-type="currency">
            <text:p>12,18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11.5" calcext:value-type="currency">
            <text:p>11,50 €</text:p>
          </table:table-cell>
          <table:table-cell table:style-name="ce29" office:value-type="currency" office:currency="EUR" office:value="0.68" calcext:value-type="currency">
            <text:p>0,68 €</text:p>
          </table:table-cell>
          <table:table-cell table:style-name="ce29" office:value-type="currency" office:currency="EUR" office:value="12.18" calcext:value-type="currency">
            <text:p>12,18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 BESTRETA CAIX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2" office:value-type="string" calcext:value-type="string">
            <text:p>OTROS GASTOS DIVERSOS <text:s text:c="39"/></text:p>
          </table:table-cell>
          <table:table-cell table:style-name="ce22" office:value-type="string" calcext:value-type="string">
            <text:p>DESPESES REGIDORS/ES PLE <text:s text:c="16"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2" office:value-type="string" calcext:value-type="string">
            <text:p>GABINET D’ALCALDIA <text:s text:c="33"/></text:p>
          </table:table-cell>
          <table:table-cell table:style-name="ce23" office:value-type="string" calcext:value-type="string">
            <text:p>P4625200C <text:s/></text:p>
          </table:table-cell>
          <table:table-cell table:style-name="ce22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76.13" calcext:value-type="currency">
            <text:p>76,13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70.82" calcext:value-type="currency">
            <text:p>70,82 €</text:p>
          </table:table-cell>
          <table:table-cell table:style-name="ce29" office:value-type="currency" office:currency="EUR" office:value="5.31" calcext:value-type="currency">
            <text:p>5,31 €</text:p>
          </table:table-cell>
          <table:table-cell table:style-name="ce29" office:value-type="currency" office:currency="EUR" office:value="76.13" calcext:value-type="currency">
            <text:p>76,13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 BESTRETA CAIX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2" office:value-type="string" calcext:value-type="string">
            <text:p>OTROS GASTOS DIVERSOS <text:s text:c="39"/></text:p>
          </table:table-cell>
          <table:table-cell table:style-name="ce22" office:value-type="string" calcext:value-type="string">
            <text:p>DESPESES REGIDORS/ES JUNTA GOVERN LOCAL <text:s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2" office:value-type="string" calcext:value-type="string">
            <text:p>GABINET D’ALCALDIA <text:s text:c="33"/></text:p>
          </table:table-cell>
          <table:table-cell table:style-name="ce23" office:value-type="string" calcext:value-type="string">
            <text:p>P4625200C <text:s/></text:p>
          </table:table-cell>
          <table:table-cell table:style-name="ce22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14.7" calcext:value-type="currency">
            <text:p>14,7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14.05" calcext:value-type="currency">
            <text:p>14,05 €</text:p>
          </table:table-cell>
          <table:table-cell table:style-name="ce29" office:value-type="currency" office:currency="EUR" office:value="0.65" calcext:value-type="currency">
            <text:p>0,65 €</text:p>
          </table:table-cell>
          <table:table-cell table:style-name="ce29" office:value-type="currency" office:currency="EUR" office:value="14.7" calcext:value-type="currency">
            <text:p>14,70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 BESTRETA CAIX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2" office:value-type="string" calcext:value-type="string">
            <text:p>OTROS GASTOS DIVERSOS <text:s text:c="39"/></text:p>
          </table:table-cell>
          <table:table-cell table:style-name="ce22" office:value-type="string" calcext:value-type="string">
            <text:p>DESPESES REGIDORS/ES JUNTA GOVERN LOCAL <text:s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2" office:value-type="string" calcext:value-type="string">
            <text:p>GABINET D’ALCALDIA <text:s text:c="33"/></text:p>
          </table:table-cell>
          <table:table-cell table:style-name="ce23" office:value-type="string" calcext:value-type="string">
            <text:p>P4625200C <text:s/></text:p>
          </table:table-cell>
          <table:table-cell table:style-name="ce22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13.16" calcext:value-type="currency">
            <text:p>13,16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12.43" calcext:value-type="currency">
            <text:p>12,43 €</text:p>
          </table:table-cell>
          <table:table-cell table:style-name="ce29" office:value-type="currency" office:currency="EUR" office:value="0.73" calcext:value-type="currency">
            <text:p>0,73 €</text:p>
          </table:table-cell>
          <table:table-cell table:style-name="ce29" office:value-type="currency" office:currency="EUR" office:value="13.16" calcext:value-type="currency">
            <text:p>13,16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 BESTRETA CAIX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2" office:value-type="string" calcext:value-type="string">
            <text:p>OTROS GASTOS DIVERSOS <text:s text:c="39"/></text:p>
          </table:table-cell>
          <table:table-cell table:style-name="ce22" office:value-type="string" calcext:value-type="string">
            <text:p>DESPESES REGIDORS/ES JUNTA GOVERN LOCAL <text:s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2" office:value-type="string" calcext:value-type="string">
            <text:p>GABINET D’ALCALDIA <text:s text:c="33"/></text:p>
          </table:table-cell>
          <table:table-cell table:style-name="ce23" office:value-type="string" calcext:value-type="string">
            <text:p>P4625200C <text:s/></text:p>
          </table:table-cell>
          <table:table-cell table:style-name="ce22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26.1" calcext:value-type="currency">
            <text:p>26,1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24.44" calcext:value-type="currency">
            <text:p>24,44 €</text:p>
          </table:table-cell>
          <table:table-cell table:style-name="ce29" office:value-type="currency" office:currency="EUR" office:value="1.66" calcext:value-type="currency">
            <text:p>1,66 €</text:p>
          </table:table-cell>
          <table:table-cell table:style-name="ce29" office:value-type="currency" office:currency="EUR" office:value="26.1" calcext:value-type="currency">
            <text:p>26,10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 BESTRETA CAIX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2" office:value-type="string" calcext:value-type="string">
            <text:p>OTROS GASTOS DIVERSOS <text:s text:c="39"/></text:p>
          </table:table-cell>
          <table:table-cell table:style-name="ce22" office:value-type="string" calcext:value-type="string">
            <text:p>DESPESES REGIDORS/ES JUNTA GOVERN LOCAL <text:s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2" office:value-type="string" calcext:value-type="string">
            <text:p>GABINET D’ALCALDIA <text:s text:c="33"/></text:p>
          </table:table-cell>
          <table:table-cell table:style-name="ce23" office:value-type="string" calcext:value-type="string">
            <text:p>P4625200C <text:s/></text:p>
          </table:table-cell>
          <table:table-cell table:style-name="ce22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21.1" calcext:value-type="currency">
            <text:p>21,1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19.66" calcext:value-type="currency">
            <text:p>19,66 €</text:p>
          </table:table-cell>
          <table:table-cell table:style-name="ce29" office:value-type="currency" office:currency="EUR" office:value="1.44" calcext:value-type="currency">
            <text:p>1,44 €</text:p>
          </table:table-cell>
          <table:table-cell table:style-name="ce29" office:value-type="currency" office:currency="EUR" office:value="21.1" calcext:value-type="currency">
            <text:p>21,10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 BESTRETA CAIX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2" office:value-type="string" calcext:value-type="string">
            <text:p>OTROS GASTOS DIVERSOS <text:s text:c="39"/></text:p>
          </table:table-cell>
          <table:table-cell table:style-name="ce22" office:value-type="string" calcext:value-type="string">
            <text:p>DESPESES REGIDORS/ES PLE EX.DEBAT CIUTAT 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2" office:value-type="string" calcext:value-type="string">
            <text:p>GABINET D’ALCALDIA <text:s text:c="33"/></text:p>
          </table:table-cell>
          <table:table-cell table:style-name="ce23" office:value-type="string" calcext:value-type="string">
            <text:p>P4625200C <text:s/></text:p>
          </table:table-cell>
          <table:table-cell table:style-name="ce22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108.25" calcext:value-type="currency">
            <text:p>108,25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100.32" calcext:value-type="currency">
            <text:p>100,32 €</text:p>
          </table:table-cell>
          <table:table-cell table:style-name="ce29" office:value-type="currency" office:currency="EUR" office:value="7.93" calcext:value-type="currency">
            <text:p>7,93 €</text:p>
          </table:table-cell>
          <table:table-cell table:style-name="ce29" office:value-type="currency" office:currency="EUR" office:value="108.25" calcext:value-type="currency">
            <text:p>108,25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 BESTRETA CAIX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2" office:value-type="string" calcext:value-type="string">
            <text:p>OTROS GASTOS DIVERSOS <text:s text:c="39"/></text:p>
          </table:table-cell>
          <table:table-cell table:style-name="ce22" office:value-type="string" calcext:value-type="string">
            <text:p>DESPESES REGIDORS/ES JUNTA GOVERN LOCAL <text:s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2" office:value-type="string" calcext:value-type="string">
            <text:p>GABINET D’ALCALDIA <text:s text:c="33"/></text:p>
          </table:table-cell>
          <table:table-cell table:style-name="ce23" office:value-type="string" calcext:value-type="string">
            <text:p>P4625200C <text:s/></text:p>
          </table:table-cell>
          <table:table-cell table:style-name="ce22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58.26" calcext:value-type="currency">
            <text:p>58,26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54.04" calcext:value-type="currency">
            <text:p>54,04 €</text:p>
          </table:table-cell>
          <table:table-cell table:style-name="ce29" office:value-type="currency" office:currency="EUR" office:value="4.22" calcext:value-type="currency">
            <text:p>4,22 €</text:p>
          </table:table-cell>
          <table:table-cell table:style-name="ce29" office:value-type="currency" office:currency="EUR" office:value="58.26" calcext:value-type="currency">
            <text:p>58,26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 BESTRETA CAIX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2" office:value-type="string" calcext:value-type="string">
            <text:p>OTROS GASTOS DIVERSOS <text:s text:c="39"/></text:p>
          </table:table-cell>
          <table:table-cell table:style-name="ce22" office:value-type="string" calcext:value-type="string">
            <text:p>DESPESES REGIDORS/ES PLE <text:s text:c="16"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2" office:value-type="string" calcext:value-type="string">
            <text:p>GABINET D’ALCALDIA <text:s text:c="33"/></text:p>
          </table:table-cell>
          <table:table-cell table:style-name="ce23" office:value-type="string" calcext:value-type="string">
            <text:p>P4625200C <text:s/></text:p>
          </table:table-cell>
          <table:table-cell table:style-name="ce22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170.51" calcext:value-type="currency">
            <text:p>170,51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160.25" calcext:value-type="currency">
            <text:p>160,25 €</text:p>
          </table:table-cell>
          <table:table-cell table:style-name="ce29" office:value-type="currency" office:currency="EUR" office:value="10.26" calcext:value-type="currency">
            <text:p>10,26 €</text:p>
          </table:table-cell>
          <table:table-cell table:style-name="ce29" office:value-type="currency" office:currency="EUR" office:value="170.51" calcext:value-type="currency">
            <text:p>170,51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 BESTRETA CAIX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2" office:value-type="string" calcext:value-type="string">
            <text:p>OTROS GASTOS DIVERSOS <text:s text:c="39"/></text:p>
          </table:table-cell>
          <table:table-cell table:style-name="ce22" office:value-type="string" calcext:value-type="string">
            <text:p>DESPESES REGIDORS/ES JUNTA GOVERN LOCAL <text:s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2" office:value-type="string" calcext:value-type="string">
            <text:p>GABINET D’ALCALDIA <text:s text:c="33"/></text:p>
          </table:table-cell>
          <table:table-cell table:style-name="ce23" office:value-type="string" calcext:value-type="string">
            <text:p>P4625200C <text:s/></text:p>
          </table:table-cell>
          <table:table-cell table:style-name="ce22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56.47" calcext:value-type="currency">
            <text:p>56,47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52.14" calcext:value-type="currency">
            <text:p>52,14 €</text:p>
          </table:table-cell>
          <table:table-cell table:style-name="ce29" office:value-type="currency" office:currency="EUR" office:value="4.33" calcext:value-type="currency">
            <text:p>4,33 €</text:p>
          </table:table-cell>
          <table:table-cell table:style-name="ce29" office:value-type="currency" office:currency="EUR" office:value="56.47" calcext:value-type="currency">
            <text:p>56,47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 BESTRETA CAIX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2" office:value-type="string" calcext:value-type="string">
            <text:p>OTROS GASTOS DIVERSOS <text:s text:c="39"/></text:p>
          </table:table-cell>
          <table:table-cell table:style-name="ce22" office:value-type="string" calcext:value-type="string">
            <text:p>DESPESES REGIDORS/ES JUNTA GOVERN LOCAL <text:s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2" office:value-type="string" calcext:value-type="string">
            <text:p>GABINET D’ALCALDIA <text:s text:c="33"/></text:p>
          </table:table-cell>
          <table:table-cell table:style-name="ce23" office:value-type="string" calcext:value-type="string">
            <text:p>P4625200C <text:s/></text:p>
          </table:table-cell>
          <table:table-cell table:style-name="ce22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23.88" calcext:value-type="currency">
            <text:p>23,88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22.55" calcext:value-type="currency">
            <text:p>22,55 €</text:p>
          </table:table-cell>
          <table:table-cell table:style-name="ce29" office:value-type="currency" office:currency="EUR" office:value="1.33" calcext:value-type="currency">
            <text:p>1,33 €</text:p>
          </table:table-cell>
          <table:table-cell table:style-name="ce29" office:value-type="currency" office:currency="EUR" office:value="23.88" calcext:value-type="currency">
            <text:p>23,88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 BESTRETA CAIX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2" office:value-type="string" calcext:value-type="string">
            <text:p>OTROS GASTOS DIVERSOS <text:s text:c="39"/></text:p>
          </table:table-cell>
          <table:table-cell table:style-name="ce22" office:value-type="string" calcext:value-type="string">
            <text:p>DESPESES REGIDORS/ES JUNTA GOVERN LOCAL <text:s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2" office:value-type="string" calcext:value-type="string">
            <text:p>GABINET D’ALCALDIA <text:s text:c="33"/></text:p>
          </table:table-cell>
          <table:table-cell table:style-name="ce23" office:value-type="string" calcext:value-type="string">
            <text:p>P4625200C <text:s/></text:p>
          </table:table-cell>
          <table:table-cell table:style-name="ce22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44.94" calcext:value-type="currency">
            <text:p>44,94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42.36" calcext:value-type="currency">
            <text:p>42,36 €</text:p>
          </table:table-cell>
          <table:table-cell table:style-name="ce29" office:value-type="currency" office:currency="EUR" office:value="2.58" calcext:value-type="currency">
            <text:p>2,58 €</text:p>
          </table:table-cell>
          <table:table-cell table:style-name="ce29" office:value-type="currency" office:currency="EUR" office:value="44.94" calcext:value-type="currency">
            <text:p>44,94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 BESTRETA CAIX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2" office:value-type="string" calcext:value-type="string">
            <text:p>OTROS GASTOS DIVERSOS <text:s text:c="39"/></text:p>
          </table:table-cell>
          <table:table-cell table:style-name="ce22" office:value-type="string" calcext:value-type="string">
            <text:p>DESPESES REGIDORS/ES JUNTA GOVERN LOCAL <text:s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2" office:value-type="string" calcext:value-type="string">
            <text:p>GABINET D’ALCALDIA <text:s text:c="33"/></text:p>
          </table:table-cell>
          <table:table-cell table:style-name="ce23" office:value-type="string" calcext:value-type="string">
            <text:p>P4625200C <text:s/></text:p>
          </table:table-cell>
          <table:table-cell table:style-name="ce22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41.05" calcext:value-type="currency">
            <text:p>41,05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38.26" calcext:value-type="currency">
            <text:p>38,26 €</text:p>
          </table:table-cell>
          <table:table-cell table:style-name="ce29" office:value-type="currency" office:currency="EUR" office:value="2.79" calcext:value-type="currency">
            <text:p>2,79 €</text:p>
          </table:table-cell>
          <table:table-cell table:style-name="ce29" office:value-type="currency" office:currency="EUR" office:value="41.05" calcext:value-type="currency">
            <text:p>41,05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 BESTRETA CAIX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2" office:value-type="string" calcext:value-type="string">
            <text:p>OTROS GASTOS DIVERSOS <text:s text:c="39"/></text:p>
          </table:table-cell>
          <table:table-cell table:style-name="ce22" office:value-type="string" calcext:value-type="string">
            <text:p>DESPESES REGIDORS/ES PLE MUNICIPAL <text:s text:c="6"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2" office:value-type="string" calcext:value-type="string">
            <text:p>GABINET D’ALCALDIA <text:s text:c="33"/></text:p>
          </table:table-cell>
          <table:table-cell table:style-name="ce23" office:value-type="string" calcext:value-type="string">
            <text:p>P4625200C <text:s/></text:p>
          </table:table-cell>
          <table:table-cell table:style-name="ce22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165.6" calcext:value-type="currency">
            <text:p>165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154.62" calcext:value-type="currency">
            <text:p>154,62 €</text:p>
          </table:table-cell>
          <table:table-cell table:style-name="ce29" office:value-type="currency" office:currency="EUR" office:value="10.98" calcext:value-type="currency">
            <text:p>10,98 €</text:p>
          </table:table-cell>
          <table:table-cell table:style-name="ce29" office:value-type="currency" office:currency="EUR" office:value="165.6" calcext:value-type="currency">
            <text:p>165,60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 BESTRETA CAIX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2" office:value-type="string" calcext:value-type="string">
            <text:p>OTROS GASTOS DIVERSOS <text:s text:c="39"/></text:p>
          </table:table-cell>
          <table:table-cell table:style-name="ce22" office:value-type="string" calcext:value-type="string">
            <text:p>DESPESES REGIDORS/ES JUNTA GOVERN LOCAL <text:s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2" office:value-type="string" calcext:value-type="string">
            <text:p>GABINET D’ALCALDIA <text:s text:c="33"/></text:p>
          </table:table-cell>
          <table:table-cell table:style-name="ce23" office:value-type="string" calcext:value-type="string">
            <text:p>P4625200C <text:s/></text:p>
          </table:table-cell>
          <table:table-cell table:style-name="ce22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34.9" calcext:value-type="currency">
            <text:p>34,9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32.86" calcext:value-type="currency">
            <text:p>32,86 €</text:p>
          </table:table-cell>
          <table:table-cell table:style-name="ce29" office:value-type="currency" office:currency="EUR" office:value="2.04" calcext:value-type="currency">
            <text:p>2,04 €</text:p>
          </table:table-cell>
          <table:table-cell table:style-name="ce29" office:value-type="currency" office:currency="EUR" office:value="34.9" calcext:value-type="currency">
            <text:p>34,90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 BESTRETA CAIX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2" office:value-type="string" calcext:value-type="string">
            <text:p>OTROS GASTOS DIVERSOS <text:s text:c="39"/></text:p>
          </table:table-cell>
          <table:table-cell table:style-name="ce22" office:value-type="string" calcext:value-type="string">
            <text:p>DESPESES REGIDORS/ES JUNTA GOVERN LOCAL <text:s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2" office:value-type="string" calcext:value-type="string">
            <text:p>GABINET D’ALCALDIA <text:s text:c="33"/></text:p>
          </table:table-cell>
          <table:table-cell table:style-name="ce23" office:value-type="string" calcext:value-type="string">
            <text:p>P4625200C <text:s/></text:p>
          </table:table-cell>
          <table:table-cell table:style-name="ce22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26.68" calcext:value-type="currency">
            <text:p>26,68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25.19" calcext:value-type="currency">
            <text:p>25,19 €</text:p>
          </table:table-cell>
          <table:table-cell table:style-name="ce29" office:value-type="currency" office:currency="EUR" office:value="1.49" calcext:value-type="currency">
            <text:p>1,49 €</text:p>
          </table:table-cell>
          <table:table-cell table:style-name="ce29" office:value-type="currency" office:currency="EUR" office:value="26.68" calcext:value-type="currency">
            <text:p>26,68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 BESTRETA CAIX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2" office:value-type="string" calcext:value-type="string">
            <text:p>OTROS GASTOS DIVERSOS <text:s text:c="39"/></text:p>
          </table:table-cell>
          <table:table-cell table:style-name="ce22" office:value-type="string" calcext:value-type="string">
            <text:p>DESPESES REGIDORS/ES JUNTA GOVERN LOCAL <text:s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2" office:value-type="string" calcext:value-type="string">
            <text:p>GABINET D’ALCALDIA <text:s text:c="33"/></text:p>
          </table:table-cell>
          <table:table-cell table:style-name="ce23" office:value-type="string" calcext:value-type="string">
            <text:p>P4625200C <text:s/></text:p>
          </table:table-cell>
          <table:table-cell table:style-name="ce22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14.44" calcext:value-type="currency">
            <text:p>14,44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13.13" calcext:value-type="currency">
            <text:p>13,13 €</text:p>
          </table:table-cell>
          <table:table-cell table:style-name="ce29" office:value-type="currency" office:currency="EUR" office:value="1.31" calcext:value-type="currency">
            <text:p>1,31 €</text:p>
          </table:table-cell>
          <table:table-cell table:style-name="ce29" office:value-type="currency" office:currency="EUR" office:value="14.44" calcext:value-type="currency">
            <text:p>14,44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 BESTRETA CAIX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2" office:value-type="string" calcext:value-type="string">
            <text:p>OTROS GASTOS DIVERSOS <text:s text:c="39"/></text:p>
          </table:table-cell>
          <table:table-cell table:style-name="ce22" office:value-type="string" calcext:value-type="string">
            <text:p>DESPESES DIVERSES GABINET DALCALDIA <text:s text:c="5"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2" office:value-type="string" calcext:value-type="string">
            <text:p>GABINET D’ALCALDIA <text:s text:c="33"/></text:p>
          </table:table-cell>
          <table:table-cell table:style-name="ce23" office:value-type="string" calcext:value-type="string">
            <text:p>P4625200C <text:s/></text:p>
          </table:table-cell>
          <table:table-cell table:style-name="ce22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29.58" calcext:value-type="currency">
            <text:p>29,58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26.89" calcext:value-type="currency">
            <text:p>26,89 €</text:p>
          </table:table-cell>
          <table:table-cell table:style-name="ce29" office:value-type="currency" office:currency="EUR" office:value="2.69" calcext:value-type="currency">
            <text:p>2,69 €</text:p>
          </table:table-cell>
          <table:table-cell table:style-name="ce29" office:value-type="currency" office:currency="EUR" office:value="29.58" calcext:value-type="currency">
            <text:p>29,58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 BESTRETA CAIX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2" office:value-type="string" calcext:value-type="string">
            <text:p>OTROS GASTOS DIVERSOS <text:s text:c="39"/></text:p>
          </table:table-cell>
          <table:table-cell table:style-name="ce22" office:value-type="string" calcext:value-type="string">
            <text:p>DESPESES DIVERSES ALCALDIA <text:s text:c="14"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2" office:value-type="string" calcext:value-type="string">
            <text:p>GABINET D’ALCALDIA <text:s text:c="33"/></text:p>
          </table:table-cell>
          <table:table-cell table:style-name="ce23" office:value-type="string" calcext:value-type="string">
            <text:p>P4625200C <text:s/></text:p>
          </table:table-cell>
          <table:table-cell table:style-name="ce22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1666.03" calcext:value-type="currency">
            <text:p>1.666,03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1502.28" calcext:value-type="currency">
            <text:p>1.502,28 €</text:p>
          </table:table-cell>
          <table:table-cell table:style-name="ce29" office:value-type="currency" office:currency="EUR" office:value="163.75" calcext:value-type="currency">
            <text:p>163,75 €</text:p>
          </table:table-cell>
          <table:table-cell table:style-name="ce29" office:value-type="currency" office:currency="EUR" office:value="1666.03" calcext:value-type="currency">
            <text:p>1.666,03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 BESTRETA CAIX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string" calcext:value-type="string">
            <text:p>DE LOS MIEMBROS DE LOS ORGANOS DE GOBIERNO <text:s text:c="18"/></text:p>
          </table:table-cell>
          <table:table-cell table:style-name="ce22" office:value-type="string" calcext:value-type="string">
            <text:p>DESPESES VIATGE ALCALDIA PER DEF.R.VILAR 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2" office:value-type="string" calcext:value-type="string">
            <text:p>GABINET D’ALCALDIA <text:s text:c="33"/></text:p>
          </table:table-cell>
          <table:table-cell table:style-name="ce23" office:value-type="string" calcext:value-type="string">
            <text:p>P4625200C <text:s/></text:p>
          </table:table-cell>
          <table:table-cell table:style-name="ce22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144.4" calcext:value-type="currency">
            <text:p>144,4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130.68" calcext:value-type="currency">
            <text:p>130,68 €</text:p>
          </table:table-cell>
          <table:table-cell table:style-name="ce29" office:value-type="currency" office:currency="EUR" office:value="13.72" calcext:value-type="currency">
            <text:p>13,72 €</text:p>
          </table:table-cell>
          <table:table-cell table:style-name="ce29" office:value-type="currency" office:currency="EUR" office:value="144.4" calcext:value-type="currency">
            <text:p>144,40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 BESTRETA CAIX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string" calcext:value-type="string">
            <text:p>DE LOS MIEMBROS DE LOS ORGANOS DE GOBIERNO <text:s text:c="18"/></text:p>
          </table:table-cell>
          <table:table-cell table:style-name="ce22" office:value-type="string" calcext:value-type="string">
            <text:p>DESPESES DESPLAÇAMENT ASSESSOR D.ESTAL <text:s text:c="2"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2" office:value-type="string" calcext:value-type="string">
            <text:p>GABINET D’ALCALDIA <text:s text:c="33"/></text:p>
          </table:table-cell>
          <table:table-cell table:style-name="ce23" office:value-type="string" calcext:value-type="string">
            <text:p>P4625200C <text:s/></text:p>
          </table:table-cell>
          <table:table-cell table:style-name="ce22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5" calcext:value-type="currency">
            <text:p>5,0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4.55" calcext:value-type="currency">
            <text:p>4,55 €</text:p>
          </table:table-cell>
          <table:table-cell table:style-name="ce29" office:value-type="currency" office:currency="EUR" office:value="0.45" calcext:value-type="currency">
            <text:p>0,45 €</text:p>
          </table:table-cell>
          <table:table-cell table:style-name="ce29" office:value-type="currency" office:currency="EUR" office:value="5" calcext:value-type="currency">
            <text:p>5,00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 BESTRETA CAIX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string" calcext:value-type="string">
            <text:p>DE LOS MIEMBROS DE LOS ORGANOS DE GOBIERNO <text:s text:c="18"/></text:p>
          </table:table-cell>
          <table:table-cell table:style-name="ce22" office:value-type="string" calcext:value-type="string">
            <text:p>DESPESES DESPLAÇAMENT ASSESSOR D.ESTAL <text:s text:c="2"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2" office:value-type="string" calcext:value-type="string">
            <text:p>GABINET D’ALCALDIA <text:s text:c="33"/></text:p>
          </table:table-cell>
          <table:table-cell table:style-name="ce23" office:value-type="string" calcext:value-type="string">
            <text:p>P4625200C <text:s/></text:p>
          </table:table-cell>
          <table:table-cell table:style-name="ce22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5.75" calcext:value-type="currency">
            <text:p>5,75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5.23" calcext:value-type="currency">
            <text:p>5,23 €</text:p>
          </table:table-cell>
          <table:table-cell table:style-name="ce29" office:value-type="currency" office:currency="EUR" office:value="0.52" calcext:value-type="currency">
            <text:p>0,52 €</text:p>
          </table:table-cell>
          <table:table-cell table:style-name="ce29" office:value-type="currency" office:currency="EUR" office:value="5.75" calcext:value-type="currency">
            <text:p>5,75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 BESTRETA CAIX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string" calcext:value-type="string">
            <text:p>DE LOS MIEMBROS DE LOS ORGANOS DE GOBIERNO <text:s text:c="18"/></text:p>
          </table:table-cell>
          <table:table-cell table:style-name="ce22" office:value-type="string" calcext:value-type="string">
            <text:p>DESPESES ALCALDIA REUNIÓ MINISTRA <text:s text:c="7"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2" office:value-type="string" calcext:value-type="string">
            <text:p>GABINET D’ALCALDIA <text:s text:c="33"/></text:p>
          </table:table-cell>
          <table:table-cell table:style-name="ce23" office:value-type="string" calcext:value-type="string">
            <text:p>P4625200C <text:s/></text:p>
          </table:table-cell>
          <table:table-cell table:style-name="ce22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16" calcext:value-type="currency">
            <text:p>16,0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14.55" calcext:value-type="currency">
            <text:p>14,55 €</text:p>
          </table:table-cell>
          <table:table-cell table:style-name="ce29" office:value-type="currency" office:currency="EUR" office:value="1.45" calcext:value-type="currency">
            <text:p>1,45 €</text:p>
          </table:table-cell>
          <table:table-cell table:style-name="ce29" office:value-type="currency" office:currency="EUR" office:value="16" calcext:value-type="currency">
            <text:p>16,00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 BESTRETA CAIX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string" calcext:value-type="string">
            <text:p>DE LOS MIEMBROS DE LOS ORGANOS DE GOBIERNO <text:s text:c="18"/></text:p>
          </table:table-cell>
          <table:table-cell table:style-name="ce22" office:value-type="string" calcext:value-type="string">
            <text:p>DESPESES DESPLAÇAMENT ASSESSOR D.ESTAL <text:s text:c="2"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2" office:value-type="string" calcext:value-type="string">
            <text:p>GABINET D’ALCALDIA <text:s text:c="33"/></text:p>
          </table:table-cell>
          <table:table-cell table:style-name="ce23" office:value-type="string" calcext:value-type="string">
            <text:p>P4625200C <text:s/></text:p>
          </table:table-cell>
          <table:table-cell table:style-name="ce22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8.35" calcext:value-type="currency">
            <text:p>8,35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7.59" calcext:value-type="currency">
            <text:p>7,59 €</text:p>
          </table:table-cell>
          <table:table-cell table:style-name="ce29" office:value-type="currency" office:currency="EUR" office:value="0.76" calcext:value-type="currency">
            <text:p>0,76 €</text:p>
          </table:table-cell>
          <table:table-cell table:style-name="ce29" office:value-type="currency" office:currency="EUR" office:value="8.35" calcext:value-type="currency">
            <text:p>8,35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 BESTRETA CAIX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string" calcext:value-type="string">
            <text:p>DE LOS MIEMBROS DE LOS ORGANOS DE GOBIERNO <text:s text:c="18"/></text:p>
          </table:table-cell>
          <table:table-cell table:style-name="ce22" office:value-type="string" calcext:value-type="string">
            <text:p>DESPESES VIATGE MÁLAGA-FORO GREEN POINT <text:s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2" office:value-type="string" calcext:value-type="string">
            <text:p>GABINET D’ALCALDIA <text:s text:c="33"/></text:p>
          </table:table-cell>
          <table:table-cell table:style-name="ce23" office:value-type="string" calcext:value-type="string">
            <text:p>P4625200C <text:s/></text:p>
          </table:table-cell>
          <table:table-cell table:style-name="ce22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90.95" calcext:value-type="currency">
            <text:p>90,95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82.68" calcext:value-type="currency">
            <text:p>82,68 €</text:p>
          </table:table-cell>
          <table:table-cell table:style-name="ce29" office:value-type="currency" office:currency="EUR" office:value="8.27" calcext:value-type="currency">
            <text:p>8,27 €</text:p>
          </table:table-cell>
          <table:table-cell table:style-name="ce29" office:value-type="currency" office:currency="EUR" office:value="90.95" calcext:value-type="currency">
            <text:p>90,95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 BESTRETA CAIX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string" calcext:value-type="string">
            <text:p>DE LOS MIEMBROS DE LOS ORGANOS DE GOBIERNO <text:s text:c="18"/></text:p>
          </table:table-cell>
          <table:table-cell table:style-name="ce22" office:value-type="string" calcext:value-type="string">
            <text:p>DESPESES DTOR.GRAL.INIC.I EST. X.RIBERA <text:s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2" office:value-type="string" calcext:value-type="string">
            <text:p>GABINET D’ALCALDIA <text:s text:c="33"/></text:p>
          </table:table-cell>
          <table:table-cell table:style-name="ce23" office:value-type="string" calcext:value-type="string">
            <text:p>P4625200C <text:s/></text:p>
          </table:table-cell>
          <table:table-cell table:style-name="ce22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7.4" calcext:value-type="currency">
            <text:p>7,4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6.73" calcext:value-type="currency">
            <text:p>6,73 €</text:p>
          </table:table-cell>
          <table:table-cell table:style-name="ce29" office:value-type="currency" office:currency="EUR" office:value="0.67" calcext:value-type="currency">
            <text:p>0,67 €</text:p>
          </table:table-cell>
          <table:table-cell table:style-name="ce29" office:value-type="currency" office:currency="EUR" office:value="7.4" calcext:value-type="currency">
            <text:p>7,40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 BESTRETA CAIX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string" calcext:value-type="string">
            <text:p>DE LOS MIEMBROS DE LOS ORGANOS DE GOBIERNO <text:s text:c="18"/></text:p>
          </table:table-cell>
          <table:table-cell table:style-name="ce22" office:value-type="string" calcext:value-type="string">
            <text:p>DESPESES DTOR.GRAL.INIC.I EST.X.RIBERA <text:s text:c="2"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2" office:value-type="string" calcext:value-type="string">
            <text:p>GABINET D’ALCALDIA <text:s text:c="33"/></text:p>
          </table:table-cell>
          <table:table-cell table:style-name="ce23" office:value-type="string" calcext:value-type="string">
            <text:p>P4625200C <text:s/></text:p>
          </table:table-cell>
          <table:table-cell table:style-name="ce22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10.7" calcext:value-type="currency">
            <text:p>10,7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9.73" calcext:value-type="currency">
            <text:p>9,73 €</text:p>
          </table:table-cell>
          <table:table-cell table:style-name="ce29" office:value-type="currency" office:currency="EUR" office:value="0.97" calcext:value-type="currency">
            <text:p>0,97 €</text:p>
          </table:table-cell>
          <table:table-cell table:style-name="ce29" office:value-type="currency" office:currency="EUR" office:value="10.7" calcext:value-type="currency">
            <text:p>10,70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 BESTRETA CAIX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string" calcext:value-type="string">
            <text:p>DE LOS MIEMBROS DE LOS ORGANOS DE GOBIERNO <text:s text:c="18"/></text:p>
          </table:table-cell>
          <table:table-cell table:style-name="ce22" office:value-type="string" calcext:value-type="string">
            <text:p>DESPESES DTOR.GRAL.INIC.I EST. X.RIBERA <text:s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2" office:value-type="string" calcext:value-type="string">
            <text:p>GABINET D’ALCALDIA <text:s text:c="33"/></text:p>
          </table:table-cell>
          <table:table-cell table:style-name="ce23" office:value-type="string" calcext:value-type="string">
            <text:p>P4625200C <text:s/></text:p>
          </table:table-cell>
          <table:table-cell table:style-name="ce22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8.2" calcext:value-type="currency">
            <text:p>8,2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7.45" calcext:value-type="currency">
            <text:p>7,45 €</text:p>
          </table:table-cell>
          <table:table-cell table:style-name="ce29" office:value-type="currency" office:currency="EUR" office:value="0.75" calcext:value-type="currency">
            <text:p>0,75 €</text:p>
          </table:table-cell>
          <table:table-cell table:style-name="ce29" office:value-type="currency" office:currency="EUR" office:value="8.2" calcext:value-type="currency">
            <text:p>8,20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 BESTRETA CAIX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string" calcext:value-type="string">
            <text:p>DE LOS MIEMBROS DE LOS ORGANOS DE GOBIERNO <text:s text:c="18"/></text:p>
          </table:table-cell>
          <table:table-cell table:style-name="ce22" office:value-type="string" calcext:value-type="string">
            <text:p>DESPESES REGIDOR HISENDA B. SANJUAN <text:s text:c="5"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2" office:value-type="string" calcext:value-type="string">
            <text:p>GABINET D’ALCALDIA <text:s text:c="33"/></text:p>
          </table:table-cell>
          <table:table-cell table:style-name="ce23" office:value-type="string" calcext:value-type="string">
            <text:p>P4625200C <text:s/></text:p>
          </table:table-cell>
          <table:table-cell table:style-name="ce22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6.75" calcext:value-type="currency">
            <text:p>6,75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6.14" calcext:value-type="currency">
            <text:p>6,14 €</text:p>
          </table:table-cell>
          <table:table-cell table:style-name="ce29" office:value-type="currency" office:currency="EUR" office:value="0.61" calcext:value-type="currency">
            <text:p>0,61 €</text:p>
          </table:table-cell>
          <table:table-cell table:style-name="ce29" office:value-type="currency" office:currency="EUR" office:value="6.75" calcext:value-type="currency">
            <text:p>6,75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 BESTRETA CAIX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string" calcext:value-type="string">
            <text:p>DE LOS MIEMBROS DE LOS ORGANOS DE GOBIERNO <text:s text:c="18"/></text:p>
          </table:table-cell>
          <table:table-cell table:style-name="ce22" office:value-type="string" calcext:value-type="string">
            <text:p>DESPESES DTOR.INIC.I ESTRAT. X. RIBERA <text:s text:c="2"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2" office:value-type="string" calcext:value-type="string">
            <text:p>GABINET D’ALCALDIA <text:s text:c="33"/></text:p>
          </table:table-cell>
          <table:table-cell table:style-name="ce23" office:value-type="string" calcext:value-type="string">
            <text:p>P4625200C <text:s/></text:p>
          </table:table-cell>
          <table:table-cell table:style-name="ce22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10.6" calcext:value-type="currency">
            <text:p>10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9.64" calcext:value-type="currency">
            <text:p>9,64 €</text:p>
          </table:table-cell>
          <table:table-cell table:style-name="ce29" office:value-type="currency" office:currency="EUR" office:value="0.96" calcext:value-type="currency">
            <text:p>0,96 €</text:p>
          </table:table-cell>
          <table:table-cell table:style-name="ce29" office:value-type="currency" office:currency="EUR" office:value="10.6" calcext:value-type="currency">
            <text:p>10,60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 BESTRETA CAIX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string" calcext:value-type="string">
            <text:p>DE LOS MIEMBROS DE LOS ORGANOS DE GOBIERNO <text:s text:c="18"/></text:p>
          </table:table-cell>
          <table:table-cell table:style-name="ce22" office:value-type="string" calcext:value-type="string">
            <text:p>DESPESES DTOR.INIC.I ESTRAT.X.RIBERA <text:s text:c="4"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2" office:value-type="string" calcext:value-type="string">
            <text:p>GABINET D’ALCALDIA <text:s text:c="33"/></text:p>
          </table:table-cell>
          <table:table-cell table:style-name="ce23" office:value-type="string" calcext:value-type="string">
            <text:p>P4625200C <text:s/></text:p>
          </table:table-cell>
          <table:table-cell table:style-name="ce22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17.4" calcext:value-type="currency">
            <text:p>17,4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17.4" calcext:value-type="currency">
            <text:p>17,40 €</text:p>
          </table:table-cell>
          <table:table-cell table:style-name="ce29" office:value-type="currency" office:currency="EUR" office:value="0" calcext:value-type="currency">
            <text:p>0,00 €</text:p>
          </table:table-cell>
          <table:table-cell table:style-name="ce29" office:value-type="currency" office:currency="EUR" office:value="17.4" calcext:value-type="currency">
            <text:p>17,40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 BESTRETA CAIX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string" calcext:value-type="string">
            <text:p>DE LOS MIEMBROS DE LOS ORGANOS DE GOBIERNO <text:s text:c="18"/></text:p>
          </table:table-cell>
          <table:table-cell table:style-name="ce22" office:value-type="string" calcext:value-type="string">
            <text:p>DESPESES DESPLAçAMENT ASSESSOR PREMSA <text:s text:c="3"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2" office:value-type="string" calcext:value-type="string">
            <text:p>GABINET D’ALCALDIA <text:s text:c="33"/></text:p>
          </table:table-cell>
          <table:table-cell table:style-name="ce23" office:value-type="string" calcext:value-type="string">
            <text:p>P4625200C <text:s/></text:p>
          </table:table-cell>
          <table:table-cell table:style-name="ce22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6.9" calcext:value-type="currency">
            <text:p>6,9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6.27" calcext:value-type="currency">
            <text:p>6,27 €</text:p>
          </table:table-cell>
          <table:table-cell table:style-name="ce29" office:value-type="currency" office:currency="EUR" office:value="0.63" calcext:value-type="currency">
            <text:p>0,63 €</text:p>
          </table:table-cell>
          <table:table-cell table:style-name="ce29" office:value-type="currency" office:currency="EUR" office:value="6.9" calcext:value-type="currency">
            <text:p>6,90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 BESTRETA CAIX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3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77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string" calcext:value-type="string">
            <text:p>DE LOS MIEMBROS DE LOS ORGANOS DE GOBIERNO <text:s text:c="18"/></text:p>
          </table:table-cell>
          <table:table-cell table:style-name="ce22" office:value-type="string" calcext:value-type="string">
            <text:p>DESPESES DESPLAçAMENT ASSESSOR ALCALDIA <text:s/></text:p>
          </table:table-cell>
          <table:table-cell table:style-name="ce23" office:value-type="string" calcext:value-type="string">
            <text:p>O 00201 2020 000016 00</text:p>
          </table:table-cell>
          <table:table-cell table:style-name="ce23" office:value-type="string" calcext:value-type="string">
            <text:p>ADO <text:s/></text:p>
          </table:table-cell>
          <table:table-cell table:style-name="ce22" office:value-type="string" calcext:value-type="string">
            <text:p>GABINET D’ALCALDIA <text:s text:c="33"/></text:p>
          </table:table-cell>
          <table:table-cell table:style-name="ce23" office:value-type="string" calcext:value-type="string">
            <text:p>P4625200C <text:s/></text:p>
          </table:table-cell>
          <table:table-cell table:style-name="ce22" office:value-type="string" calcext:value-type="string">
            <text:p>AYTO. VCIA. A.C.F. ALCALDIA <text:s text:c="63"/></text:p>
          </table:table-cell>
          <table:table-cell table:style-name="ce29" office:value-type="currency" office:currency="EUR" office:value="9.1" calcext:value-type="currency">
            <text:p>9,1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9" office:value-type="currency" office:currency="EUR" office:value="8.27" calcext:value-type="currency">
            <text:p>8,27 €</text:p>
          </table:table-cell>
          <table:table-cell table:style-name="ce29" office:value-type="currency" office:currency="EUR" office:value="0.83" calcext:value-type="currency">
            <text:p>0,83 €</text:p>
          </table:table-cell>
          <table:table-cell table:style-name="ce29" office:value-type="currency" office:currency="EUR" office:value="9.1" calcext:value-type="currency">
            <text:p>9,10 €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OMISSIÓ</text:p>
          </table:table-cell>
          <table:table-cell table:style-name="ce23" office:value-type="string" calcext:value-type="string">
            <text:p>JUSTIFICACIÓ BESTRETA CAIXA FIXA <text:s text:c="8"/></text:p>
          </table:table-cell>
          <table:table-cell table:style-name="ce29" office:value-type="currency" office:currency="EUR" office:value="3353.6" calcext:value-type="currency">
            <text:p>3.353,60 €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/00/0000</text:date>, <text:time style:data-style-name="N2" text:time-value="12:00:46.98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1" style:display-name="PageStyle_Hoja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2" style:display-name="PageStyle_Hoja1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3" style:display-name="PageStyle_Hoja1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4" style:display-name="PageStyle_Hoja1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u16543</meta:initial-creator>
    <meta:creation-date>2021-08-06T06:31:38Z</meta:creation-date>
    <dc:date>2021-10-29T12:34:14.121000000</dc:date>
    <meta:editing-duration>PT1H5M</meta:editing-duration>
    <meta:editing-cycles>9</meta:editing-cycles>
    <meta:document-statistic meta:table-count="1" meta:cell-count="1104" meta:object-count="0"/>
  </office:meta>
</office:document-meta>
</file>