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9.075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3.59cm"/>
    </style:style>
    <style:style style:name="co9" style:family="table-column">
      <style:table-column-properties fo:break-before="auto" style:column-width="7.81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919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3.946cm"/>
    </style:style>
    <style:style style:name="co20" style:family="table-column">
      <style:table-column-properties fo:break-before="auto" style:column-width="3.538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2.963cm"/>
    </style:style>
    <style:style style:name="co23" style:family="table-column">
      <style:table-column-properties fo:break-before="auto" style:column-width="4.128cm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16cm" fo:break-before="auto" style:use-optimal-row-height="false"/>
    </style:style>
    <style:style style:name="ro8" style:family="table-row">
      <style:table-row-properties style:row-height="2.014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619cm" fo:break-before="auto" style:use-optimal-row-height="false"/>
    </style:style>
    <style:style style:name="ro18" style:family="table-row">
      <style:table-row-properties style:row-height="1.961cm" fo:break-before="auto" style:use-optimal-row-height="false"/>
    </style:style>
    <style:style style:name="ro19" style:family="table-row">
      <style:table-row-properties style:row-height="0.757cm" fo:break-before="auto" style:use-optimal-row-height="false"/>
    </style:style>
    <style:style style:name="ro20" style:family="table-row">
      <style:table-row-properties style:row-height="2.305cm" fo:break-before="auto" style:use-optimal-row-height="false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51" style:family="table-cell" style:parent-style-name="Default" style:data-style-name="N0">
      <style:table-cell-properties fo:background-color="#8fcef8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/>
    <style:style style:name="ce195" style:family="table-cell" style:parent-style-name="Default">
      <style:table-cell-properties fo:background-color="#ffffff"/>
    </style:style>
    <style:style style:name="ce1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8fcef8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start" fo:margin-left="0.176cm"/>
    </style:style>
    <style:style style:name="ce200" style:family="table-cell" style:parent-style-name="Default" style:data-style-name="N0">
      <style:table-cell-properties fo:background-color="#dae3ec" style:diagonal-bl-tr="none" style:diagonal-tl-br="none" style:text-align-source="fix" style:repeat-content="false" fo:wrap-option="wrap" fo:border="0.06pt solid #000000" style:vertical-align="middle"/>
      <style:paragraph-properties fo:text-align="start" fo:margin-left="0.176cm"/>
    </style:style>
    <style:style style:name="ce201" style:family="table-cell" style:parent-style-name="Default" style:data-style-name="N0">
      <style:table-cell-properties fo:border-bottom="0.06pt solid #000000" fo:background-color="#8fcef8" style:diagonal-bl-tr="none" style:diagonal-tl-br="none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03" style:family="table-cell" style:parent-style-name="Default" style:data-style-name="N0">
      <style:table-cell-properties fo:background-color="#ffffff"/>
    </style:style>
    <style:style style:name="ce20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/>
    </style:style>
    <style:style style:name="ce205" style:family="table-cell" style:parent-style-name="Default" style:data-style-name="N0">
      <style:table-cell-properties fo:background-color="#dae3ec" style:diagonal-bl-tr="none" style:diagonal-tl-br="none" style:text-align-source="fix" style:repeat-content="false" fo:wrap-option="wrap" fo:border="0.06pt solid #000000" style:vertical-align="middle"/>
      <style:paragraph-properties fo:text-align="center"/>
    </style:style>
    <style:style style:name="ce206" style:family="table-cell" style:parent-style-name="Default" style:data-style-name="N0">
      <style:table-cell-properties fo:background-color="#dae3ec"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</style:style>
    <style:style style:name="ce207" style:family="table-cell" style:parent-style-name="Default" style:data-style-name="N0">
      <style:table-cell-properties fo:border-bottom="0.06pt solid #000000" fo:background-color="#8fcef8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8" style:family="table-cell" style:parent-style-name="Default" style:data-style-name="N36"/>
    <style:style style:name="ce209" style:family="table-cell" style:parent-style-name="Default" style:data-style-name="N0">
      <style:table-cell-properties fo:background-color="transparent"/>
    </style:style>
    <style:style style:name="ce2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ackground-color="#dae3e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style:vertical-align="automatic"/>
      <style:paragraph-properties fo:text-align="center"/>
    </style:style>
    <style:style style:name="ce213" style:family="table-cell" style:parent-style-name="Default" style:data-style-name="N0">
      <style:table-cell-properties fo:background-color="#dae3ec" style:diagonal-bl-tr="none" style:diagonal-tl-br="none" style:text-align-source="fix" style:repeat-content="false" fo:border="0.06pt solid #000000" style:vertical-align="automatic"/>
      <style:paragraph-properties fo:text-align="center"/>
    </style:style>
    <style:style style:name="ce2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15" style:family="table-cell" style:parent-style-name="Default" style:data-style-name="N0">
      <style:table-cell-properties fo:background-color="#8064a2" style:text-align-source="fix" style:repeat-content="false" style:vertical-align="automatic"/>
      <style:paragraph-properties fo:text-align="center"/>
    </style:style>
    <style:style style:name="ce216" style:family="table-cell" style:parent-style-name="Default" style:data-style-name="N0">
      <style:table-cell-properties fo:border-bottom="0.06pt solid #000000" fo:background-color="#8fcef8" style:diagonal-bl-tr="none" style:diagonal-tl-br="none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#8fcef8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order-bottom="0.06pt solid #000000" fo:background-color="#dae3ec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8" style:family="table-cell" style:parent-style-name="Default">
      <style:table-cell-properties style:glyph-orientation-vertical="0" fo:border-bottom="0.74pt solid #0066cc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06pt solid #000000" fo:background-color="#dedce6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6" style:family="table-cell" style:parent-style-name="Default" style:data-style-name="N0">
      <style:table-cell-properties fo:background-color="#dedce6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9" style:family="table-cell" style:parent-style-name="Default">
      <style:table-cell-properties style:glyph-orientation-vertical="0" fo:border-bottom="0.74pt solid #0066cc" fo:background-color="#dedc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ext-properties style:font-name="Calibri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8fcef8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2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0">
      <style:table-cell-properties fo:border-bottom="0.06pt solid #000000" fo:background-color="#dae3ec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2" style:family="table-cell" style:parent-style-name="Default" style:data-style-name="N0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5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.176cm"/>
      <style:text-properties style:font-name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ackground-color="#8fcef8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35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0">
      <style:table-cell-properties fo:border-bottom="0.06pt solid #000000" fo:background-color="#dae3ec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6" style:family="table-cell" style:parent-style-name="Default" style:data-style-name="N0">
      <style:table-cell-properties fo:border-bottom="0.06pt solid #000000" fo:background-color="#dae3ec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style:shrink-to-fit="true" fo:border-top="none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7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style:shrink-to-fit="true" fo:border-top="none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1" style:family="table-cell" style:parent-style-name="Default" style:data-style-name="N0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2" style:family="table-cell" style:parent-style-name="Default" style:data-style-name="N0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176cm"/>
      <style:text-properties style:font-name="Calibri" fo:font-size="10pt" style:font-size-asian="10pt" style:font-size-complex="10pt"/>
    </style:style>
    <style:style style:name="ce59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61" style:family="table-cell" style:parent-style-name="Default" style:data-style-name="N37">
      <style:table-cell-properties fo:border-bottom="0.06pt solid #000000" fo:background-color="#8fcef8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62" style:family="table-cell" style:parent-style-name="Default" style:data-style-name="N37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37">
      <style:table-cell-properties fo:border-bottom="0.06pt solid #000000" fo:background-color="#dae3ec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37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37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9" style:family="table-cell" style:parent-style-name="Default" style:data-style-name="N37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4" style:family="table-cell" style:parent-style-name="Default" style:data-style-name="N36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74" style:family="table-cell" style:parent-style-name="Default" style:data-style-name="N37">
      <style:table-cell-properties fo:border-bottom="0.06pt solid #000000" fo:background-color="#8fcef8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77" style:family="table-cell" style:parent-style-name="Default" style:data-style-name="N37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8" style:family="table-cell" style:parent-style-name="Default" style:data-style-name="N37">
      <style:table-cell-properties fo:border-bottom="0.06pt solid #000000" fo:background-color="#dae3ec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2" style:family="table-cell" style:parent-style-name="Default" style:data-style-name="N37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3" style:family="table-cell" style:parent-style-name="Default" style:data-style-name="N37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6" style:family="table-cell" style:parent-style-name="Default" style:data-style-name="N37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5" style:family="table-cell" style:parent-style-name="Default" style:data-style-name="N37">
      <style:text-properties style:font-name="Calibri" fo:font-size="10pt" style:font-size-asian="10pt" style:font-size-complex="10pt"/>
    </style:style>
    <style:style style:name="ce126" style:family="table-cell" style:parent-style-name="Default">
      <style:table-cell-properties style:glyph-orientation-vertical="0" fo:border-bottom="0.74pt solid #0066cc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66cc" fo:background-color="#dedc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/>
      <style:paragraph-properties fo:text-align="start" fo:margin-left="0.176cm"/>
      <style:text-properties style:font-name="Calibri"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8fcef8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90" style:family="table-cell" style:parent-style-name="Hipervínculo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3" style:family="table-cell" style:parent-style-name="Hipervínculo" style:data-style-name="N0">
      <style:table-cell-properties fo:border-bottom="0.06pt solid #000000" fo:background-color="#dae3ec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5" style:family="table-cell" style:parent-style-name="Hipervínculo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5" style:family="table-cell" style:parent-style-name="Hipervínculo" style:data-style-name="N0">
      <style:table-cell-properties fo:border-bottom="0.06pt solid #000000" fo:background-color="#dedce6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6" style:family="table-cell" style:parent-style-name="Hipervínculo" style:data-style-name="N0">
      <style:table-cell-properties fo:background-color="#dedce6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Hipervínculo" style:data-style-name="N36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29" style:family="table-cell" style:parent-style-name="Default" style:data-style-name="N36">
      <style:table-cell-properties fo:border-bottom="0.06pt solid #000000" fo:background-color="#e4dfe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Hipervínculo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0" style:family="table-cell" style:parent-style-name="Hipervínculo" style:data-style-name="N36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7" style:family="table-cell" style:parent-style-name="Hipervínculo" style:data-style-name="N36">
      <style:table-cell-properties fo:border-bottom="none" fo:background-color="#e4dfe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3" style:family="table-cell" style:parent-style-name="Hipervínculo" style:data-style-name="N0">
      <style:table-cell-properties fo:border-bottom="none" fo:background-color="#e4dfe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15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1">
      <style:table-cell-properties fo:border-bottom="0.06pt solid #000000" fo:background-color="#b1a0c7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Hipervínculo" style:data-style-name="N0">
      <style:table-cell-properties fo:border-bottom="0.06pt solid #000000" fo:background-color="#e4dfe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80" style:family="table-cell" style:parent-style-name="Hipervínculo" style:data-style-name="N0">
      <style:table-cell-properties fo:border-bottom="0.06pt solid #000000" fo:background-color="#e4dfe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81" style:family="table-cell" style:parent-style-name="Hipervínculo" style:data-style-name="N1">
      <style:table-cell-properties fo:border-bottom="0.06pt solid #000000" fo:background-color="#e4dfe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28" style:family="table-cell" style:parent-style-name="Hipervínculo" style:data-style-name="N1">
      <style:table-cell-properties fo:border-bottom="none" fo:background-color="#e4dfe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41" style:family="table-cell" style:parent-style-name="Hipervínculo" style:data-style-name="N1">
      <style:table-cell-properties fo:border-bottom="none" fo:background-color="#e4dfe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83" style:family="table-cell" style:parent-style-name="Hipervínculo" style:data-style-name="N1">
      <style:table-cell-properties fo:border-bottom="0.06pt solid #000000" fo:background-color="#e4dfe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84" style:family="table-cell" style:parent-style-name="Hipervínculo" style:data-style-name="N1">
      <style:table-cell-properties fo:border-bottom="none" fo:background-color="#e4dfe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42" style:family="table-cell" style:parent-style-name="Hipervínculo" style:data-style-name="N1">
      <style:table-cell-properties fo:background-color="#e4dfec" style:text-align-source="fix" style:repeat-content="false" fo:wrap-option="wrap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44" style:family="table-cell" style:parent-style-name="Default" style:data-style-name="N1">
      <style:table-cell-properties fo:background-color="#e4dfec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>
      <style:table-cell-properties fo:background-color="#ffffff"/>
    </style:style>
    <style:style style:name="ce2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#8fcef8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6" style:family="table-cell" style:parent-style-name="Default" style:data-style-name="N0"/>
    <style:style style:name="ce2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start" fo:margin-left="0.176cm"/>
    </style:style>
    <style:style style:name="ce228" style:family="table-cell" style:parent-style-name="Default" style:data-style-name="N0">
      <style:table-cell-properties fo:background-color="#dae3ec" style:diagonal-bl-tr="none" style:diagonal-tl-br="none" style:text-align-source="fix" style:repeat-content="false" fo:wrap-option="wrap" fo:border="0.06pt solid #000000" style:vertical-align="middle"/>
      <style:paragraph-properties fo:text-align="start" fo:margin-left="0.176cm"/>
    </style:style>
    <style:style style:name="ce229" style:family="table-cell" style:parent-style-name="Default" style:data-style-name="N0">
      <style:table-cell-properties fo:border-bottom="0.06pt solid #000000" fo:background-color="#8fcef8" style:diagonal-bl-tr="none" style:diagonal-tl-br="none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1" style:family="table-cell" style:parent-style-name="Default" style:data-style-name="N0">
      <style:table-cell-properties fo:background-color="#ffffff"/>
    </style:style>
    <style:style style:name="ce23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/>
    </style:style>
    <style:style style:name="ce233" style:family="table-cell" style:parent-style-name="Default" style:data-style-name="N0">
      <style:table-cell-properties fo:background-color="#dae3ec" style:diagonal-bl-tr="none" style:diagonal-tl-br="none" style:text-align-source="fix" style:repeat-content="false" fo:wrap-option="wrap" fo:border="0.06pt solid #000000" style:vertical-align="middle"/>
      <style:paragraph-properties fo:text-align="center"/>
    </style:style>
    <style:style style:name="ce234" style:family="table-cell" style:parent-style-name="Default" style:data-style-name="N0">
      <style:table-cell-properties fo:background-color="#dae3ec"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</style:style>
    <style:style style:name="ce235" style:family="table-cell" style:parent-style-name="Default" style:data-style-name="N0">
      <style:table-cell-properties fo:border-bottom="0.06pt solid #000000" fo:background-color="#8fcef8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Default" style:data-style-name="N36"/>
    <style:style style:name="ce237" style:family="table-cell" style:parent-style-name="Default" style:data-style-name="N0">
      <style:table-cell-properties fo:background-color="transparent"/>
    </style:style>
    <style:style style:name="ce2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ackground-color="#dae3e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style:vertical-align="automatic"/>
      <style:paragraph-properties fo:text-align="center"/>
    </style:style>
    <style:style style:name="ce241" style:family="table-cell" style:parent-style-name="Default" style:data-style-name="N0">
      <style:table-cell-properties fo:background-color="#dae3ec" style:diagonal-bl-tr="none" style:diagonal-tl-br="none" style:text-align-source="fix" style:repeat-content="false" fo:border="0.06pt solid #000000" style:vertical-align="automatic"/>
      <style:paragraph-properties fo:text-align="center"/>
    </style:style>
    <style:style style:name="ce24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43" style:family="table-cell" style:parent-style-name="Default" style:data-style-name="N0">
      <style:table-cell-properties fo:background-color="#8064a2" style:text-align-source="fix" style:repeat-content="false" style:vertical-align="automatic"/>
      <style:paragraph-properties fo:text-align="center"/>
    </style:style>
    <style:style style:name="ce244" style:family="table-cell" style:parent-style-name="Default" style:data-style-name="N0">
      <style:table-cell-properties fo:border-bottom="0.06pt solid #000000" fo:background-color="#8fcef8" style:diagonal-bl-tr="none" style:diagonal-tl-br="none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T1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ula de dades " table:style-name="ta3">
        <office:forms form:automatic-focus="false" form:apply-design-mode="false"/>
        <table:table-column table:style-name="co7" table:default-cell-style-name="ce6"/>
        <table:table-column table:style-name="co7" table:default-cell-style-name="ce14"/>
        <table:table-column table:style-name="co8" table:default-cell-style-name="ce14"/>
        <table:table-column table:style-name="co9" table:default-cell-style-name="ce58"/>
        <table:table-column table:style-name="co10" table:default-cell-style-name="ce14"/>
        <table:table-column table:style-name="co11" table:default-cell-style-name="ce71"/>
        <table:table-column table:style-name="co18" table:default-cell-style-name="ce85"/>
        <table:table-column table:style-name="co19" table:default-cell-style-name="ce86"/>
        <table:table-column table:style-name="co20" table:default-cell-style-name="ce86"/>
        <table:table-column table:style-name="co21" table:default-cell-style-name="ce107"/>
        <table:table-column table:style-name="co22" table:visibility="collapse" table:default-cell-style-name="ce6"/>
        <table:table-column table:style-name="co23" table:visibility="collapse" table:default-cell-style-name="ce15"/>
        <table:table-column table:style-name="co12" table:number-columns-repeated="1012" table:default-cell-style-name="ce6"/>
        <table:table-row table:style-name="ro7">
          <table:table-cell table:style-name="ce63"/>
          <table:table-cell table:style-name="ce9"/>
          <table:table-cell table:style-name="ce17"/>
          <table:table-cell table:style-name="ce32"/>
          <table:table-cell table:style-name="ce17"/>
          <table:table-cell table:style-name="ce59"/>
          <table:table-cell table:style-name="ce73"/>
          <table:table-cell table:style-name="ce32" table:number-columns-repeated="2"/>
          <table:table-cell table:style-name="ce87"/>
          <table:table-cell table:style-name="ce21"/>
          <table:table-cell table:style-name="ce115"/>
          <table:table-cell table:style-name="ce63" table:number-columns-repeated="1012"/>
        </table:table-row>
        <table:table-row table:style-name="ro8">
          <table:table-cell/>
          <table:table-cell table:style-name="ce10" office:value-type="string" calcext:value-type="string">
            <text:p>ANY</text:p>
          </table:table-cell>
          <table:table-cell table:style-name="ce18" office:value-type="string" calcext:value-type="string">
            <text:p>EXPEDIENT</text:p>
          </table:table-cell>
          <table:table-cell table:style-name="ce34" office:value-type="string" calcext:value-type="string">
            <text:p>ASSUMPTE</text:p>
          </table:table-cell>
          <table:table-cell table:style-name="ce18" office:value-type="string" calcext:value-type="string">
            <text:p>SITUACIÓ</text:p>
          </table:table-cell>
          <table:table-cell table:style-name="ce61" office:value-type="string" calcext:value-type="string">
            <text:p>ENTRADA INSTÀNCIA AL SERVICI DE TRANSPARÈNCIA</text:p>
          </table:table-cell>
          <table:table-cell table:style-name="ce74" office:value-type="string" calcext:value-type="string">
            <text:p>DATA RESOLUCIÓ</text:p>
          </table:table-cell>
          <table:table-cell table:style-name="ce34" office:value-type="string" calcext:value-type="string">
            <text:p>RESULTAT</text:p>
          </table:table-cell>
          <table:table-cell table:style-name="ce34" office:value-type="string" calcext:value-type="string">
            <text:p>VIA ENTRADA</text:p>
          </table:table-cell>
          <table:table-cell table:style-name="ce88" office:value-type="string" calcext:value-type="string">
            <text:p>ENLLAÇ A LA RESOLUCIÓ</text:p>
          </table:table-cell>
          <table:table-cell table:style-name="ce133" office:value-type="string" calcext:value-type="string">
            <text:p>Columna1</text:p>
          </table:table-cell>
          <table:table-cell table:style-name="ce140" office:value-type="string" calcext:value-type="string">
            <text:p>TAULA CONTROL PER A LES DADES PER ASSUMPTE (LE SUMO +10 A LO QUE PONE EN LA TABLA DE DATOS POR ASUNTO)</text:p>
          </table:table-cell>
          <table:table-cell table:number-columns-repeated="1012"/>
        </table:table-row>
        <table:table-row table:style-name="ro15">
          <table:table-cell table:style-name="ce19"/>
          <table:table-cell table:style-name="ce11" office:value-type="float" office:value="2015" calcext:value-type="float">
            <text:p>2015</text:p>
          </table:table-cell>
          <table:table-cell table:style-name="ce22" office:value-type="string" calcext:value-type="string">
            <text:p>E-00702-2015-1</text:p>
          </table:table-cell>
          <table:table-cell table:style-name="ce35" office:value-type="string" calcext:value-type="string">
            <text:p>DADES ESTADÍSTIQUES SOBRE HABITATGES TURÍSTICS VALÈNCIA (Vivendes turístiqu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5-10-16" calcext:value-type="date">
            <text:p>16/10/15</text:p>
          </table:table-cell>
          <table:table-cell table:style-name="ce77" office:value-type="date" office:date-value="2015-11-30" calcext:value-type="date">
            <text:p>30/11/15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5-000001-00.pdf/0c2fbe67-83cf-bb35-678e-4291a84513d6?t=1620200221125" xlink:type="simple">RESOLUCIÓ</text:a></text:p>
          </table:table-cell>
          <table:table-cell table:style-name="ce23"/>
          <table:table-cell table:style-name="ce79" office:value-type="float" office:value="43" calcext:value-type="float">
            <text:p>4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5" calcext:value-type="float">
            <text:p>2015</text:p>
          </table:table-cell>
          <table:table-cell table:style-name="ce30" office:value-type="string" calcext:value-type="string">
            <text:p>E-00702-2015-2</text:p>
          </table:table-cell>
          <table:table-cell table:style-name="ce39" office:value-type="string" calcext:value-type="string">
            <text:p>MAPA ACÚSTIC VALÈNCIA (Medi Ambient: Espais Verds, Platg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5-10-28" calcext:value-type="date">
            <text:p>28/10/15</text:p>
          </table:table-cell>
          <table:table-cell table:style-name="ce78" office:value-type="date" office:date-value="2015-11-10" calcext:value-type="date">
            <text:p>10/11/15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span text:style-name="T1"><text:a xlink:href="https://www.valencia.es/documents/20142/12772387/E-00702-2015-000002-00.pdf/6a8781f1-10ac-1ab7-e937-36f0d34780a5?t=1620200221359" xlink:type="simple">RESOLUCIÓ</text:a></text:span></text:p>
          </table:table-cell>
          <table:table-cell table:style-name="ce23"/>
          <table:table-cell table:style-name="ce79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5" calcext:value-type="float">
            <text:p>2015</text:p>
          </table:table-cell>
          <table:table-cell table:style-name="ce22" office:value-type="string" calcext:value-type="string">
            <text:p>E-00702-2015-3</text:p>
          </table:table-cell>
          <table:table-cell table:style-name="ce35" office:value-type="string" calcext:value-type="string">
            <text:p>DESPESES D'IMPOSTOS PAGATS I INVERSIONS MUNICIPALS A CASTELLAR-OLIVERAL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5-11-16" calcext:value-type="date">
            <text:p>16/11/15</text:p>
          </table:table-cell>
          <table:table-cell table:style-name="ce77" office:value-type="date" office:date-value="2017-06-12" calcext:value-type="date">
            <text:p>12/06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5-000003-00.pdf/212c14e9-00df-7669-70ab-1f94c868cffe?t=1620200221517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1"/>
          <table:table-cell table:style-name="ce19" table:number-columns-repeated="1011"/>
        </table:table-row>
        <table:table-row table:style-name="ro15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6</text:p>
          </table:table-cell>
          <table:table-cell table:style-name="ce39" office:value-type="string" calcext:value-type="string">
            <text:p>CONÈIXER PRESSUPOST MUNICIPAL DESTINAT A PUBLICITAT I COMUNICACIÓ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2-10" calcext:value-type="date">
            <text:p>10/02/16</text:p>
          </table:table-cell>
          <table:table-cell table:style-name="ce78" office:value-type="date" office:date-value="2017-01-20" calcext:value-type="date">
            <text:p>20/01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GENERAL</text:p>
          </table:table-cell>
          <table:table-cell table:style-name="ce93" office:value-type="string" calcext:value-type="string">
            <text:p><text:a xlink:href="https://www.valencia.es/documents/20142/12772387/E-00702-2016-000006-00.pdf/58959791-5856-d98f-a5cf-e4dd9f04c02a?t=1620372758784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2"/>
          <table:table-cell table:style-name="ce19" table:number-columns-repeated="1011"/>
        </table:table-row>
        <table:table-row table:style-name="ro16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9</text:p>
          </table:table-cell>
          <table:table-cell table:style-name="ce35" office:value-type="string" calcext:value-type="string">
            <text:p>CONÈIXER DADES ESTADÍSTIQUES SOBRE GOSSOS ZONES VERDES ETC.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02-19" calcext:value-type="date">
            <text:p>19/02/16</text:p>
          </table:table-cell>
          <table:table-cell table:style-name="ce77" office:value-type="date" office:date-value="2016-05-11" calcext:value-type="date">
            <text:p>11/05/16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GENERAL</text:p>
          </table:table-cell>
          <table:table-cell table:style-name="ce90" office:value-type="string" calcext:value-type="string">
            <text:p><text:a xlink:href="https://www.valencia.es/documents/20142/12772387/E-00702-2016-000009-00.pdf/df78a052-e9bc-d7b6-2086-191f5b2da649?t=1620372759133" xlink:type="simple">RESOLUCIÓ</text:a></text:p>
          </table:table-cell>
          <table:table-cell table:style-name="ce23"/>
          <table:table-cell table:style-name="ce79" office:value-type="float" office:value="27" calcext:value-type="float">
            <text:p>27</text:p>
          </table:table-cell>
          <table:table-cell table:style-name="ce92"/>
          <table:table-cell table:style-name="ce19" table:number-columns-repeated="1011"/>
        </table:table-row>
        <table:table-row table:style-name="ro15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11</text:p>
          </table:table-cell>
          <table:table-cell table:style-name="ce39" office:value-type="string" calcext:value-type="string">
            <text:p>DESPESSES I IMPOSTOS PAGATS I INVERSIÓ MUNICIPAL EN BARRI EL PERELLONET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3-02" calcext:value-type="date">
            <text:p>02/03/16</text:p>
          </table:table-cell>
          <table:table-cell table:style-name="ce78"/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11-01.pdf/8e8482a8-5228-c4fa-da44-4088a60c1fdf?t=1620372759300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2"/>
          <table:table-cell table:style-name="ce19" table:number-columns-repeated="1011"/>
        </table:table-row>
        <table:table-row table:style-name="ro15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11</text:p>
          </table:table-cell>
          <table:table-cell table:style-name="ce35" office:value-type="string" calcext:value-type="string">
            <text:p>DESPESSES I IMPOSTOS PAGATS I INVERSIÓ MUNICIPAL EN BARRI EL PERELLONET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03-02" calcext:value-type="date">
            <text:p>02/03/16</text:p>
          </table:table-cell>
          <table:table-cell table:style-name="ce77" office:value-type="date" office:date-value="2017-06-23" calcext:value-type="date">
            <text:p>23/06/17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6-000011-02.pdf/7a4c6599-7eec-bef4-a469-46cda0d4b1be?t=1620372759501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2"/>
          <table:table-cell table:style-name="ce19" table:number-columns-repeated="1011"/>
        </table:table-row>
        <table:table-row table:style-name="ro15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12</text:p>
          </table:table-cell>
          <table:table-cell table:style-name="ce39" office:value-type="string" calcext:value-type="string">
            <text:p>DESPESES D'IMPOSTOS PAGATS I INVERSIÓ MUNICIPAL EN BARRI FORN-ALCEDO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3-02" calcext:value-type="date">
            <text:p>02/03/16</text:p>
          </table:table-cell>
          <table:table-cell table:style-name="ce78"/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12-01.pdf/e3954444-d2c3-6cfe-5741-c40cab918eb8?t=1620372759695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2"/>
          <table:table-cell table:style-name="ce19" table:number-columns-repeated="1011"/>
        </table:table-row>
        <table:table-row table:style-name="ro15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12</text:p>
          </table:table-cell>
          <table:table-cell table:style-name="ce35" office:value-type="string" calcext:value-type="string">
            <text:p>DESPESES D'IMPOSTOS PAGATS I INVERSIÓ MUNICIPAL EN BARRI FORN-ALCEDO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03-02" calcext:value-type="date">
            <text:p>02/03/16</text:p>
          </table:table-cell>
          <table:table-cell table:style-name="ce77" office:value-type="date" office:date-value="2017-06-23" calcext:value-type="date">
            <text:p>23/06/17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WEB GENERAL</text:p>
          </table:table-cell>
          <table:table-cell table:style-name="ce90" office:value-type="string" calcext:value-type="string">
            <text:p><text:a xlink:href="https://www.valencia.es/documents/20142/12772387/E-00702-2016-000012-02.pdf/6ee9364b-1475-6e5c-9651-2fbcc383b299?t=1620372759841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2"/>
          <table:table-cell table:style-name="ce19" table:number-columns-repeated="1011"/>
        </table:table-row>
        <table:table-row table:style-name="ro16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16</text:p>
          </table:table-cell>
          <table:table-cell table:style-name="ce39" office:value-type="string" calcext:value-type="string">
            <text:p>SOL·LICITA VEURE EXPEDIENT DE MEDI AMBIENT MODIFICACIÓ ORDENANÇA MUNICIPAL UTILITZACIÓ PLATGES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4-22" calcext:value-type="date">
            <text:p>22/04/16</text:p>
          </table:table-cell>
          <table:table-cell table:style-name="ce78" office:value-type="date" office:date-value="2016-05-04" calcext:value-type="date">
            <text:p>04/05/16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16-00.pdf/6f291a63-be1c-41cb-c7f7-38313120e6fb?t=1620372819200" xlink:type="simple">RESOLUCIÓ</text:a></text:p>
          </table:table-cell>
          <table:table-cell table:style-name="ce23"/>
          <table:table-cell table:style-name="ce79" office:value-type="float" office:value="28" calcext:value-type="float">
            <text:p>28</text:p>
          </table:table-cell>
          <table:table-cell table:style-name="ce92"/>
          <table:table-cell table:style-name="ce19" table:number-columns-repeated="1011"/>
        </table:table-row>
        <table:table-row table:style-name="ro16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17</text:p>
          </table:table-cell>
          <table:table-cell table:style-name="ce35" office:value-type="string" calcext:value-type="string">
            <text:p>CONÈIXER DETALL DE TOTS ELS INGRESSOS OBTINGUTS PER L'AJUNTAMENT I DESPESES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05-11" calcext:value-type="date">
            <text:p>11/05/16</text:p>
          </table:table-cell>
          <table:table-cell table:style-name="ce77" office:value-type="date" office:date-value="2016-06-08" calcext:value-type="date">
            <text:p>08/06/16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6-000017-00.pdf/7c68919c-851f-f74c-016b-47f91b84ffdd?t=1620372819421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2"/>
          <table:table-cell table:style-name="ce19" table:number-columns-repeated="1011"/>
        </table:table-row>
        <table:table-row table:style-name="ro15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19</text:p>
          </table:table-cell>
          <table:table-cell table:style-name="ce39" office:value-type="string" calcext:value-type="string">
            <text:p>INFORMACIÓ SOBRE APARTAMENTS DE LLOGUER A BARRI DEL CARME, DENÚNCIES (Vivendes turístiqu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6-09" calcext:value-type="date">
            <text:p>09/06/16</text:p>
          </table:table-cell>
          <table:table-cell table:style-name="ce78" office:value-type="date" office:date-value="2016-11-07" calcext:value-type="date">
            <text:p>07/11/16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6-000019-00.pdf/ac7ad7c4-4913-ddf4-aa46-b42293171ca4?t=1620372819788" xlink:type="simple">RESOLUCIÓ</text:a></text:p>
          </table:table-cell>
          <table:table-cell table:style-name="ce23"/>
          <table:table-cell table:style-name="ce79" office:value-type="float" office:value="43" calcext:value-type="float">
            <text:p>4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25</text:p>
          </table:table-cell>
          <table:table-cell table:style-name="ce35" office:value-type="string" calcext:value-type="string">
            <text:p>CONÈIXER MOTIU DE REPARACIÓ TRAM SÈQUIA (Cicle Integral de l'Aigu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08-01" calcext:value-type="date">
            <text:p>01/08/16</text:p>
          </table:table-cell>
          <table:table-cell table:style-name="ce77" office:value-type="date" office:date-value="2016-10-19" calcext:value-type="date">
            <text:p>19/10/16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GENERAL</text:p>
          </table:table-cell>
          <table:table-cell table:style-name="ce90" office:value-type="string" calcext:value-type="string">
            <text:p><text:a xlink:href="https://www.valencia.es/documents/20142/12772387/E-00702-2016-000025-00.pdf/29159d12-7cf1-d2d6-7cb8-8c2a48a19b07?t=1620372820097" xlink:type="simple">RESOLUCIÓ</text:a></text:p>
          </table:table-cell>
          <table:table-cell table:style-name="ce23"/>
          <table:table-cell table:style-name="ce79" office:value-type="float" office:value="20" calcext:value-type="float">
            <text:p>2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26</text:p>
          </table:table-cell>
          <table:table-cell table:style-name="ce39" office:value-type="string" calcext:value-type="string">
            <text:p>CONÈIXER DETALLS D'EXPEDIENTS DE CONTRACTACIÓ FIRA DE JULIOL VALÈNCIA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9-01" calcext:value-type="date">
            <text:p>01/09/16</text:p>
          </table:table-cell>
          <table:table-cell table:style-name="ce78" office:value-type="date" office:date-value="2016-10-04" calcext:value-type="date">
            <text:p>04/10/16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26-01.pdf/e4b10adc-5ae3-b0b3-f3d7-3b961104e130?t=1620372820283" xlink:type="simple">RESOLUCIÓ</text:a></text:p>
          </table:table-cell>
          <table:table-cell table:style-name="ce23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26 REABIERTO</text:p>
          </table:table-cell>
          <table:table-cell table:style-name="ce35" office:value-type="string" calcext:value-type="string">
            <text:p>CONÈIXER DETALLS D'EXPEDIENTS DE CONTRACTACIÓ FIRA DE JULIOL VALÈNCIA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1-11" calcext:value-type="date">
            <text:p>11/01/17</text:p>
          </table:table-cell>
          <table:table-cell table:style-name="ce77" office:value-type="date" office:date-value="2017-02-17" calcext:value-type="date">
            <text:p>17/02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6-000026-02.pdf/d2d05f2c-0805-1490-9f5a-fbf496f2509e?t=1620372820673" xlink:type="simple">RESOLUCIÓ</text:a></text:p>
          </table:table-cell>
          <table:table-cell table:style-name="ce23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27</text:p>
          </table:table-cell>
          <table:table-cell table:style-name="ce39" office:value-type="string" calcext:value-type="string">
            <text:p>IMPOSTOS RECAPTATS PER AJ DE VALÈNCIA Al BARRI DE MASSARROJOS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9-12" calcext:value-type="date">
            <text:p>12/09/16</text:p>
          </table:table-cell>
          <table:table-cell table:style-name="ce78" office:value-type="date" office:date-value="2016-10-04" calcext:value-type="date">
            <text:p>04/10/16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27-00.pdf/e8b33d1e-44bc-5535-ed4a-db64d0c5adc5?t=1620372821401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31</text:p>
          </table:table-cell>
          <table:table-cell table:style-name="ce35" office:value-type="string" calcext:value-type="string">
            <text:p>SOL·LICITA DETALLS HABITATGES TURÍSTICS A CIUTAT VELLA, RUSSAFA I POBLATS MARITIMS (Vivendes turístiqu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10-18" calcext:value-type="date">
            <text:p>18/10/16</text:p>
          </table:table-cell>
          <table:table-cell table:style-name="ce77" office:value-type="date" office:date-value="2017-03-03" calcext:value-type="date">
            <text:p>03/03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6-000031-00.pdf/a2b2db13-194e-306b-912c-1efeeebf7922?t=1620372821741" xlink:type="simple">RESOLUCIÓ</text:a></text:p>
          </table:table-cell>
          <table:table-cell table:style-name="ce23"/>
          <table:table-cell table:style-name="ce79" office:value-type="float" office:value="43" calcext:value-type="float">
            <text:p>43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35</text:p>
          </table:table-cell>
          <table:table-cell table:style-name="ce39" office:value-type="string" calcext:value-type="string">
            <text:p>SOL·LICITA HISTÒRIC DE SUBVENCIONS A ONG OBRA MERCEDÀRIA VALÈNCIA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5-30" calcext:value-type="date">
            <text:p>30/05/16</text:p>
          </table:table-cell>
          <table:table-cell table:style-name="ce78" office:value-type="date" office:date-value="2016-06-24" calcext:value-type="date">
            <text:p>24/06/16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35-01.pdf/46485d6c-483e-9df5-835a-b7b71a6a3f56?t=1620372822142" xlink:type="simple">RESOLUCIÓ</text:a></text:p>
          </table:table-cell>
          <table:table-cell table:style-name="ce23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35</text:p>
          </table:table-cell>
          <table:table-cell table:style-name="ce35" office:value-type="string" calcext:value-type="string">
            <text:p>SOL·LICITA HISTÒRIC DE SUBVENCIONS A ONG OBRA MERCEDÀRIA VALÈNCIA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07-06" calcext:value-type="date">
            <text:p>06/07/16</text:p>
          </table:table-cell>
          <table:table-cell table:style-name="ce77" office:value-type="date" office:date-value="2016-08-03" calcext:value-type="date">
            <text:p>03/08/16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6-000035-02.pdf/68a33892-6b43-878d-6a64-1d026c04c780?t=1620372822394" xlink:type="simple">RESOLUCIÓ</text:a></text:p>
          </table:table-cell>
          <table:table-cell table:style-name="ce23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36</text:p>
          </table:table-cell>
          <table:table-cell table:style-name="ce39" office:value-type="string" calcext:value-type="string">
            <text:p>TOTA LA DOCUMENTACIÓ HISTÒRIC REFERIDA BOUS-ASSOC. VEINS BENICALAP-ENTRECAMINS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10-18" calcext:value-type="date">
            <text:p>18/10/16</text:p>
          </table:table-cell>
          <table:table-cell table:style-name="ce78" office:value-type="date" office:date-value="2016-11-21" calcext:value-type="date">
            <text:p>21/11/16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36-00.pdf/897e28f9-0c61-79da-e098-967f36c93cd0?t=1620372822698" xlink:type="simple">RESOLUCIÓ</text:a></text:p>
          </table:table-cell>
          <table:table-cell table:style-name="ce23"/>
          <table:table-cell table:style-name="ce79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41</text:p>
          </table:table-cell>
          <table:table-cell table:style-name="ce35" office:value-type="string" calcext:value-type="string">
            <text:p>DEMANA INFORMACIÓ SOBRE NOTA PREMSA APARTAMENTS TURÍSTICS (Vivendes turístiqu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10-18" calcext:value-type="date">
            <text:p>18/10/16</text:p>
          </table:table-cell>
          <table:table-cell table:style-name="ce77" office:value-type="date" office:date-value="2017-02-21" calcext:value-type="date">
            <text:p>21/02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6-000041-00.pdf/0d12ce21-65d2-245c-9858-35c8db078093?t=1620372823007" xlink:type="simple">RESOLUCIÓ</text:a></text:p>
          </table:table-cell>
          <table:table-cell table:style-name="ce23"/>
          <table:table-cell table:style-name="ce79" office:value-type="float" office:value="43" calcext:value-type="float">
            <text:p>43</text:p>
          </table:table-cell>
          <table:table-cell table:style-name="ce19" table:number-columns-repeated="1012"/>
        </table:table-row>
        <table:table-row table:style-name="ro7">
          <table:table-cell table:style-name="ce20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202-2017-1</text:p>
          </table:table-cell>
          <table:table-cell table:style-name="ce39" office:value-type="string" calcext:value-type="string">
            <text:p>TELEVISIÓ MUNICIPAL VALÈNCIA (Canal TV municipal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1-12" calcext:value-type="date">
            <text:p>12/01/17</text:p>
          </table:table-cell>
          <table:table-cell table:style-name="ce78" office:value-type="date" office:date-value="2017-03-03" calcext:value-type="date">
            <text:p>03/03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202-2017-1.pdf/81a55668-1495-e590-4421-078e1632d931?t=1620631872566" xlink:type="simple">RESOLUCIÓ</text:a></text:p>
          </table:table-cell>
          <table:table-cell table:style-name="ce29"/>
          <table:table-cell table:style-name="ce80" office:value-type="float" office:value="19" calcext:value-type="float">
            <text:p>19</text:p>
          </table:table-cell>
          <table:table-cell table:style-name="ce20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1</text:p>
          </table:table-cell>
          <table:table-cell table:style-name="ce35" office:value-type="string" calcext:value-type="string">
            <text:p>SUBVENCIONS GRUPS POLÍTICS MUNICIPALS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12-23" calcext:value-type="date">
            <text:p>23/12/16</text:p>
          </table:table-cell>
          <table:table-cell table:style-name="ce77" office:value-type="date" office:date-value="2017-03-15" calcext:value-type="date">
            <text:p>15/03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01-00.pdf/b07a96fc-c226-eae0-cf6d-745cf627a223?t=1620631872812" xlink:type="simple">RESOLUCIÓ</text:a></text:p>
          </table:table-cell>
          <table:table-cell table:style-name="ce26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2</text:p>
          </table:table-cell>
          <table:table-cell table:style-name="ce39" office:value-type="string" calcext:value-type="string">
            <text:p>CONTRIBUCIÓ VEÏNS CARPESA A IMPOSTOS MUNICIPALS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1-09" calcext:value-type="date">
            <text:p>09/01/17</text:p>
          </table:table-cell>
          <table:table-cell table:style-name="ce78" office:value-type="date" office:date-value="2017-05-31" calcext:value-type="date">
            <text:p>31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02-00-3.pdf/2978b598-b2dd-8c43-893d-6f1b091fb347?t=1620631873054" xlink:type="simple">RESOLUCIÓ</text:a></text:p>
          </table:table-cell>
          <table:table-cell table:style-name="ce26"/>
          <table:table-cell table:style-name="ce79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4</text:p>
          </table:table-cell>
          <table:table-cell table:style-name="ce35" office:value-type="string" calcext:value-type="string">
            <text:p>EXPT. NIT CAP D'ANY DESEMBRE 2015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1-11" calcext:value-type="date">
            <text:p>11/01/17</text:p>
          </table:table-cell>
          <table:table-cell table:style-name="ce77" office:value-type="date" office:date-value="2017-02-01" calcext:value-type="date">
            <text:p>01/02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04-00.pdf/0ed36137-253d-9946-ad2a-ceb6577cf62b?t=1620631873166" xlink:type="simple">RESOLUCIÓ</text:a></text:p>
          </table:table-cell>
          <table:table-cell table:style-name="ce26"/>
          <table:table-cell table:style-name="ce79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5</text:p>
          </table:table-cell>
          <table:table-cell table:style-name="ce39" office:value-type="string" calcext:value-type="string">
            <text:p>EXPT. NIT CAP D'ANY DESEMBRE 2016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1-11" calcext:value-type="date">
            <text:p>11/01/17</text:p>
          </table:table-cell>
          <table:table-cell table:style-name="ce78" office:value-type="date" office:date-value="2017-02-01" calcext:value-type="date">
            <text:p>01/02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05-00.pdf/8fde2e2f-4f5b-3913-67e8-54a13ffe31e1?t=1620631873286" xlink:type="simple">RESOLUCIÓ</text:a></text:p>
          </table:table-cell>
          <table:table-cell table:style-name="ce26"/>
          <table:table-cell table:style-name="ce79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6</text:p>
          </table:table-cell>
          <table:table-cell table:style-name="ce35" office:value-type="string" calcext:value-type="string">
            <text:p>EXP CARROSSA REIS MAGS 2017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1-11" calcext:value-type="date">
            <text:p>11/01/17</text:p>
          </table:table-cell>
          <table:table-cell table:style-name="ce77" office:value-type="date" office:date-value="2017-02-01" calcext:value-type="date">
            <text:p>01/02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06-00.pdf/0be171c7-11af-f0aa-6fac-50c3ec7fe134?t=1620631873377" xlink:type="simple">RESOLUCIÓ</text:a></text:p>
          </table:table-cell>
          <table:table-cell table:style-name="ce26"/>
          <table:table-cell table:style-name="ce79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7</text:p>
          </table:table-cell>
          <table:table-cell table:style-name="ce39" office:value-type="string" calcext:value-type="string">
            <text:p>EXPT EXPOJOVE DESEMBRE 2016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1-11" calcext:value-type="date">
            <text:p>11/01/17</text:p>
          </table:table-cell>
          <table:table-cell table:style-name="ce78" office:value-type="date" office:date-value="2017-02-13" calcext:value-type="date">
            <text:p>13/02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07-00.pdf/5a2ec06b-7734-8ac2-414c-0dbcbee9bdba?t=1620631873487" xlink:type="simple">RESOLUCIÓ</text:a></text:p>
          </table:table-cell>
          <table:table-cell table:style-name="ce26"/>
          <table:table-cell table:style-name="ce79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7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8</text:p>
          </table:table-cell>
          <table:table-cell table:style-name="ce35" office:value-type="string" calcext:value-type="string">
            <text:p>SOUS ESCORTES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1-20" calcext:value-type="date">
            <text:p>20/01/17</text:p>
          </table:table-cell>
          <table:table-cell table:style-name="ce77" office:value-type="date" office:date-value="2017-03-23" calcext:value-type="date">
            <text:p>23/03/17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08-00.pdf/c1bfa0c6-698a-52e4-a7ac-76579dc8d996?t=1620631873692" xlink:type="simple">RESOLUCIÓ</text:a></text:p>
          </table:table-cell>
          <table:table-cell table:style-name="ce26"/>
          <table:table-cell table:style-name="ce79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9</text:p>
          </table:table-cell>
          <table:table-cell table:style-name="ce39" office:value-type="string" calcext:value-type="string">
            <text:p>REMODELACIÓ DE CARPESA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1-24" calcext:value-type="date">
            <text:p>24/01/17</text:p>
          </table:table-cell>
          <table:table-cell table:style-name="ce78" office:value-type="date" office:date-value="2017-02-28" calcext:value-type="date">
            <text:p>28/02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09-00.pdf/a0e8500d-f8ee-dee2-c46f-7ff4f7193065?t=1620631873836" xlink:type="simple">RESOLUCIÓ</text:a></text:p>
          </table:table-cell>
          <table:table-cell table:style-name="ce26"/>
          <table:table-cell table:style-name="ce79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7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10</text:p>
          </table:table-cell>
          <table:table-cell table:style-name="ce35" office:value-type="string" calcext:value-type="string">
            <text:p>TMV TELEV. VALENCIANA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1-27" calcext:value-type="date">
            <text:p>27/01/17</text:p>
          </table:table-cell>
          <table:table-cell table:style-name="ce77" office:value-type="date" office:date-value="2017-03-03" calcext:value-type="date">
            <text:p>03/03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10-00.pdf/f5e1b590-911d-100f-fb42-a047cf1a402b?t=1620631873968" xlink:type="simple">RESOLUCIÓ</text:a></text:p>
          </table:table-cell>
          <table:table-cell table:style-name="ce26"/>
          <table:table-cell table:style-name="ce79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11</text:p>
          </table:table-cell>
          <table:table-cell table:style-name="ce39" office:value-type="string" calcext:value-type="string">
            <text:p>BLOC MUNICIPAL FALLA INFANTIL 2017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1-27" calcext:value-type="date">
            <text:p>27/01/17</text:p>
          </table:table-cell>
          <table:table-cell table:style-name="ce78" office:value-type="date" office:date-value="2017-03-10" calcext:value-type="date">
            <text:p>10/03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11-00.pdf/d7a57f1f-00f1-bcbd-38fd-2d3a902d0671?t=1620631874146" xlink:type="simple">RESOLUCIÓ</text:a></text:p>
          </table:table-cell>
          <table:table-cell table:style-name="ce26"/>
          <table:table-cell table:style-name="ce79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14</text:p>
          </table:table-cell>
          <table:table-cell table:style-name="ce35" office:value-type="string" calcext:value-type="string">
            <text:p>SOL·LICITA CONÈIXER EXPEDIENT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2-07" calcext:value-type="date">
            <text:p>07/02/17</text:p>
          </table:table-cell>
          <table:table-cell table:style-name="ce77" office:value-type="date" office:date-value="2017-02-14" calcext:value-type="date">
            <text:p>14/02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14-00.pdf/f3db268d-da00-a55a-09a5-c027d9a3832e?t=1620631874236" xlink:type="simple">RESOLUCIÓ</text:a></text:p>
          </table:table-cell>
          <table:table-cell table:style-name="ce26"/>
          <table:table-cell table:style-name="ce79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15</text:p>
          </table:table-cell>
          <table:table-cell table:style-name="ce39" office:value-type="string" calcext:value-type="string">
            <text:p>CONÈIXER COMPOSICIÓ DE L'AJUNTAMENT (Accés dades ober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2-14" calcext:value-type="date">
            <text:p>14/02/17</text:p>
          </table:table-cell>
          <table:table-cell table:style-name="ce78" office:value-type="date" office:date-value="2017-02-28" calcext:value-type="date">
            <text:p>28/02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15-00.pdf/5f615b59-8240-a249-0414-496cc403b63b?t=1620631874349" xlink:type="simple">RESOLUCIÓ</text:a></text:p>
          </table:table-cell>
          <table:table-cell table:style-name="ce26"/>
          <table:table-cell table:style-name="ce79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17</text:p>
          </table:table-cell>
          <table:table-cell table:style-name="ce35" office:value-type="string" calcext:value-type="string">
            <text:p>CONVOCATÒRIA SUBVENCIONS PER A LA REALITZACIÓ DE PROJECTES DE COOPERACIÓ INTERNACIONAL AL DESENVOLUPAMENT 2016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2-15" calcext:value-type="date">
            <text:p>15/02/17</text:p>
          </table:table-cell>
          <table:table-cell table:style-name="ce77" office:value-type="date" office:date-value="2017-03-24" calcext:value-type="date">
            <text:p>24/03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17-00.pdf/154f388f-8c8b-a754-7b98-22b6901f80fa?t=1620631949446" xlink:type="simple">RESOLUCIÓ</text:a></text:p>
          </table:table-cell>
          <table:table-cell table:style-name="ce26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20</text:p>
          </table:table-cell>
          <table:table-cell table:style-name="ce39" office:value-type="string" calcext:value-type="string">
            <text:p>SELECCIÓ DEL DIRECTOR DE FUNDACIÓ INNDEA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2-20" calcext:value-type="date">
            <text:p>20/02/17</text:p>
          </table:table-cell>
          <table:table-cell table:style-name="ce78" office:value-type="date" office:date-value="2017-04-05" calcext:value-type="date">
            <text:p>05/04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20-00.pdf/a905d1c7-6598-5c40-8008-d9a9ac86fb11?t=1620631949695" xlink:type="simple">RESOLUCIÓ</text:a></text:p>
          </table:table-cell>
          <table:table-cell table:style-name="ce26"/>
          <table:table-cell table:style-name="ce79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23</text:p>
          </table:table-cell>
          <table:table-cell table:style-name="ce35" office:value-type="string" calcext:value-type="string">
            <text:p>LLOCS DE TREBALL DE LA FUNDACIÓ ESPORTIVA MUNICIPAL (Empleats Públics/Processos Selectius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2-21" calcext:value-type="date">
            <text:p>21/02/17</text:p>
          </table:table-cell>
          <table:table-cell table:style-name="ce77" office:value-type="date" office:date-value="2017-03-30" calcext:value-type="date">
            <text:p>30/03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23-00.pdf/bf6a8635-0f40-d4d0-b236-531e5dd6134f?t=1620631949826" xlink:type="simple">RESOLUCIÓ</text:a></text:p>
          </table:table-cell>
          <table:table-cell table:style-name="ce26"/>
          <table:table-cell table:style-name="ce79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24</text:p>
          </table:table-cell>
          <table:table-cell table:style-name="ce39" office:value-type="string" calcext:value-type="string">
            <text:p>INFORMES DE LA COMISSIÓ ESPECIAL DE SUGGERIMENTS I RECLAMACIONS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3-02" calcext:value-type="date">
            <text:p>02/03/17</text:p>
          </table:table-cell>
          <table:table-cell table:style-name="ce78" office:value-type="date" office:date-value="2017-04-05" calcext:value-type="date">
            <text:p>05/04/17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24-00.pdf/348901b5-df39-05e1-641f-86857e691f0b?t=1620631950024" xlink:type="simple">RESOLUCIÓ</text:a></text:p>
          </table:table-cell>
          <table:table-cell table:style-name="ce26"/>
          <table:table-cell table:style-name="ce79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25</text:p>
          </table:table-cell>
          <table:table-cell table:style-name="ce35" office:value-type="string" calcext:value-type="string">
            <text:p>INFORMACIÓ SOBRE LES ACCIONS, PROJECTES I PROCESSOS D'INTEGRACIÓ SOCIAL REALITZADES AMB MITJANS (Benestar Social/Igualtat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3-13" calcext:value-type="date">
            <text:p>13/03/17</text:p>
          </table:table-cell>
          <table:table-cell table:style-name="ce77" office:value-type="date" office:date-value="2017-05-24" calcext:value-type="date">
            <text:p>24/05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25-00.pdf/09caabdb-e3f0-a9da-0757-e9dfff3b8665?t=1620631950164" xlink:type="simple">RESOLUCIÓ</text:a></text:p>
          </table:table-cell>
          <table:table-cell table:style-name="ce26"/>
          <table:table-cell table:style-name="ce79" office:value-type="float" office:value="18" calcext:value-type="float">
            <text:p>18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26</text:p>
          </table:table-cell>
          <table:table-cell table:style-name="ce39" office:value-type="string" calcext:value-type="string">
            <text:p>PROJECTE TÈCNIC DE CONDICIONAMENT DE PAVIMENTACIÓ EN ITINERARIS PER ALS VIANANTS EN EL BARRIS DE PATRAIX I TRES FORQUES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3-15" calcext:value-type="date">
            <text:p>15/03/17</text:p>
          </table:table-cell>
          <table:table-cell table:style-name="ce78" office:value-type="date" office:date-value="2017-04-18" calcext:value-type="date">
            <text:p>18/04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26-00.pdf/eb4244a9-f588-a15a-fda2-538ad0639422?t=1620631951292" xlink:type="simple">RESOLUCIÓ</text:a></text:p>
          </table:table-cell>
          <table:table-cell table:style-name="ce26"/>
          <table:table-cell table:style-name="ce79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27</text:p>
          </table:table-cell>
          <table:table-cell table:style-name="ce35" office:value-type="string" calcext:value-type="string">
            <text:p>MERCAT COLÓN TÍTOL JURÍDIC I ESTATUTS (Comerç i Abastim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3-20" calcext:value-type="date">
            <text:p>20/03/17</text:p>
          </table:table-cell>
          <table:table-cell table:style-name="ce77" office:value-type="date" office:date-value="2017-04-05" calcext:value-type="date">
            <text:p>05/04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27-00.pdf/1ca24b79-8509-f6e7-6d2d-2860add9f1ec?t=1620631955280" xlink:type="simple">RESOLUCIÓ</text:a></text:p>
          </table:table-cell>
          <table:table-cell table:style-name="ce26"/>
          <table:table-cell table:style-name="ce79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27</text:p>
          </table:table-cell>
          <table:table-cell table:style-name="ce39" office:value-type="string" calcext:value-type="string">
            <text:p>MERCAT COLÓN TÍTOL JURÍDIC I ESTATUTS (Comerç i Abastim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19" calcext:value-type="date">
            <text:p>19/04/17</text:p>
          </table:table-cell>
          <table:table-cell table:style-name="ce78" office:value-type="date" office:date-value="2017-05-09" calcext:value-type="date">
            <text:p>09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TELEFÒNICA</text:p>
          </table:table-cell>
          <table:table-cell table:style-name="ce93" office:value-type="string" calcext:value-type="string">
            <text:p><text:a xlink:href="https://www.valencia.es/documents/20142/12772387/E-00702-2017-000027-00-2.pdf/a6069791-56cf-d5bc-d834-7b41f810f873?t=1620631955771" xlink:type="simple">RESOLUCIÓ</text:a></text:p>
          </table:table-cell>
          <table:table-cell table:style-name="ce26"/>
          <table:table-cell table:style-name="ce79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27</text:p>
          </table:table-cell>
          <table:table-cell table:style-name="ce35" office:value-type="string" calcext:value-type="string">
            <text:p>MERCAT COLÓN TÍTOL JURÍDIC I ESTATUTS (Comerç i Abastim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5-17" calcext:value-type="date">
            <text:p>17/05/17</text:p>
          </table:table-cell>
          <table:table-cell table:style-name="ce77" office:value-type="date" office:date-value="2017-06-12" calcext:value-type="date">
            <text:p>12/06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E-MAIL</text:p>
          </table:table-cell>
          <table:table-cell table:style-name="ce90" office:value-type="string" calcext:value-type="string">
            <text:p><text:a xlink:href="https://www.valencia.es/documents/20142/12772387/E-00702-2017-000027-00-3.pdf/6392a391-1db6-829f-1190-f0f2bf951df2?t=1620631958045" xlink:type="simple">RESOLUCIÓ</text:a></text:p>
          </table:table-cell>
          <table:table-cell table:style-name="ce26"/>
          <table:table-cell table:style-name="ce79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29</text:p>
          </table:table-cell>
          <table:table-cell table:style-name="ce39" office:value-type="string" calcext:value-type="string">
            <text:p>ENUNCIADOS D'EXÀMENS CONVOCATÒRIES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3-23" calcext:value-type="date">
            <text:p>23/03/17</text:p>
          </table:table-cell>
          <table:table-cell table:style-name="ce78" office:value-type="date" office:date-value="2017-05-09" calcext:value-type="date">
            <text:p>09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29-00.pdf/f6352eac-8c69-8a05-0c94-870216570ede?t=1620631960676" xlink:type="simple">RESOLUCIÓ</text:a></text:p>
          </table:table-cell>
          <table:table-cell table:style-name="ce26"/>
          <table:table-cell table:style-name="ce79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7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30</text:p>
          </table:table-cell>
          <table:table-cell table:style-name="ce35" office:value-type="string" calcext:value-type="string">
            <text:p>INFORMACIÓ CLUB EQÜESTRE VALÈNCIA (Espor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3-24" calcext:value-type="date">
            <text:p>24/03/17</text:p>
          </table:table-cell>
          <table:table-cell table:style-name="ce77" office:value-type="date" office:date-value="2017-05-02" calcext:value-type="date">
            <text:p>02/05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30-00.pdf/780f69b8-6858-40cf-eca4-210dc7882e0c?t=1620631961923" xlink:type="simple">RESOLUCIÓ</text:a></text:p>
          </table:table-cell>
          <table:table-cell table:style-name="ce26"/>
          <table:table-cell table:style-name="ce79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7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31</text:p>
          </table:table-cell>
          <table:table-cell table:style-name="ce39" office:value-type="string" calcext:value-type="string">
            <text:p>PROGRAMA JOVES ESPORTISTES (Espor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3-27" calcext:value-type="date">
            <text:p>27/03/17</text:p>
          </table:table-cell>
          <table:table-cell table:style-name="ce78" office:value-type="date" office:date-value="2017-04-18" calcext:value-type="date">
            <text:p>18/04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31-00.pdf/9425c838-feaf-440b-fd1a-654377857670?t=1620632157357" xlink:type="simple">RESOLUCIÓ</text:a></text:p>
          </table:table-cell>
          <table:table-cell table:style-name="ce26"/>
          <table:table-cell table:style-name="ce79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32</text:p>
          </table:table-cell>
          <table:table-cell table:style-name="ce35" office:value-type="string" calcext:value-type="string">
            <text:p>CONTENIDORS ORGÀNICS DE BENIMACLET I SANT MARCEL·LÍ (Residus Sòlids Urba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03" calcext:value-type="date">
            <text:p>03/04/17</text:p>
          </table:table-cell>
          <table:table-cell table:style-name="ce77" office:value-type="date" office:date-value="2017-04-26" calcext:value-type="date">
            <text:p>26/04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32-00.pdf/43599e44-0633-fbfb-aa2a-9662bdbb43d4?t=1620632200059" xlink:type="simple">RESOLUCIÓ</text:a></text:p>
          </table:table-cell>
          <table:table-cell table:style-name="ce26"/>
          <table:table-cell table:style-name="ce79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33</text:p>
          </table:table-cell>
          <table:table-cell table:style-name="ce39" office:value-type="string" calcext:value-type="string">
            <text:p>IMPLANTACIÓ EXPERIMENTAL CONTENIDORS ORGÀNICS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05" calcext:value-type="date">
            <text:p>05/04/17</text:p>
          </table:table-cell>
          <table:table-cell table:style-name="ce78" office:value-type="date" office:date-value="2017-05-05" calcext:value-type="date">
            <text:p>05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E-MAIL</text:p>
          </table:table-cell>
          <table:table-cell table:style-name="ce93" office:value-type="string" calcext:value-type="string">
            <text:p><text:a xlink:href="https://www.valencia.es/documents/20142/12772387/E-00702-2017-000033-00.pdf/4124f291-1210-80bb-f89a-68edf75fed24?t=1620632268073" xlink:type="simple">RESOLUCIÓ</text:a></text:p>
          </table:table-cell>
          <table:table-cell table:style-name="ce26"/>
          <table:table-cell table:style-name="ce79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34</text:p>
          </table:table-cell>
          <table:table-cell table:style-name="ce35" office:value-type="string" calcext:value-type="string">
            <text:p>PROJECTES INVERSIONS EN BARRIS CONSULTA CIUTADANA 2016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10" calcext:value-type="date">
            <text:p>10/04/17</text:p>
          </table:table-cell>
          <table:table-cell table:style-name="ce77" office:value-type="date" office:date-value="2017-05-12" calcext:value-type="date">
            <text:p>12/05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34-00.pdf/00b35ed4-99fa-562b-0483-173bde15f160?t=1620632268259" xlink:type="simple">RESOLUCIÓ</text:a></text:p>
          </table:table-cell>
          <table:table-cell table:style-name="ce26"/>
          <table:table-cell table:style-name="ce79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35</text:p>
          </table:table-cell>
          <table:table-cell table:style-name="ce39" office:value-type="string" calcext:value-type="string">
            <text:p>ESTUDI REUTILITZACIÓ FONTS DADES OBERTS (Accés dades obertes) <text:s/>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11" calcext:value-type="date">
            <text:p>11/04/17</text:p>
          </table:table-cell>
          <table:table-cell table:style-name="ce78" office:value-type="date" office:date-value="2017-05-29" calcext:value-type="date">
            <text:p>29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35-00.pdf/e769a354-1a03-775c-85e2-2f8fba635db1?t=1620632268327" xlink:type="simple">RESOLUCIÓ</text:a></text:p>
          </table:table-cell>
          <table:table-cell table:style-name="ce26"/>
          <table:table-cell table:style-name="ce79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36</text:p>
          </table:table-cell>
          <table:table-cell table:style-name="ce35" office:value-type="string" calcext:value-type="string">
            <text:p>EINES ADMINISTRACIÓ ELECTRÒNICA (Informàtica-Aplicacio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18" calcext:value-type="date">
            <text:p>18/04/17</text:p>
          </table:table-cell>
          <table:table-cell table:style-name="ce77" office:value-type="date" office:date-value="2017-05-29" calcext:value-type="date">
            <text:p>29/05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36-00.pdf/73196914-c644-5cbd-dd26-8c3b69da96a0?t=1620632268404" xlink:type="simple">RESOLUCIÓ</text:a></text:p>
          </table:table-cell>
          <table:table-cell table:style-name="ce26"/>
          <table:table-cell table:style-name="ce79" office:value-type="float" office:value="29" calcext:value-type="float">
            <text:p>29</text:p>
          </table:table-cell>
          <table:table-cell table:style-name="ce19" table:number-columns-repeated="1012"/>
        </table:table-row>
        <table:table-row table:style-name="ro7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37</text:p>
          </table:table-cell>
          <table:table-cell table:style-name="ce39" office:value-type="string" calcext:value-type="string">
            <text:p>INVERSIÓ ESCOLES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20" calcext:value-type="date">
            <text:p>20/04/17</text:p>
          </table:table-cell>
          <table:table-cell table:style-name="ce78" office:value-type="date" office:date-value="2017-05-10" calcext:value-type="date">
            <text:p>10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37-00.pdf/98942f5d-c4af-73d9-bb7b-a6d386cdcbbf?t=1620632268483" xlink:type="simple">RESOLUCIÓ</text:a></text:p>
          </table:table-cell>
          <table:table-cell table:style-name="ce26"/>
          <table:table-cell table:style-name="ce79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38</text:p>
          </table:table-cell>
          <table:table-cell table:style-name="ce35" office:value-type="string" calcext:value-type="string">
            <text:p>NOMBRE VIES CICLISTES I RECORREGUT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18" calcext:value-type="date">
            <text:p>18/04/17</text:p>
          </table:table-cell>
          <table:table-cell table:style-name="ce77" office:value-type="date" office:date-value="2017-06-12" calcext:value-type="date">
            <text:p>12/06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38-00.pdf/2053a91c-4a7a-7c27-b544-f77716f1016d?t=1620637086630" xlink:type="simple">RESOLUCIÓ</text:a></text:p>
          </table:table-cell>
          <table:table-cell table:style-name="ce26"/>
          <table:table-cell table:style-name="ce79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39</text:p>
          </table:table-cell>
          <table:table-cell table:style-name="ce39" office:value-type="string" calcext:value-type="string">
            <text:p>EXTENSIÓ A QUILÒMETRES VIES CICLISTES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18" calcext:value-type="date">
            <text:p>18/04/17</text:p>
          </table:table-cell>
          <table:table-cell table:style-name="ce78" office:value-type="date" office:date-value="2017-06-12" calcext:value-type="date">
            <text:p>12/06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39-00.pdf/5de865c2-cb41-20b6-aa0d-705593132325?t=1620637087406" xlink:type="simple">RESOLUCIÓ</text:a></text:p>
          </table:table-cell>
          <table:table-cell table:style-name="ce26"/>
          <table:table-cell table:style-name="ce79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7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40</text:p>
          </table:table-cell>
          <table:table-cell table:style-name="ce35" office:value-type="string" calcext:value-type="string">
            <text:p>REGISTRE USUARIS DE VALENBISI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18" calcext:value-type="date">
            <text:p>18/04/17</text:p>
          </table:table-cell>
          <table:table-cell table:style-name="ce77" office:value-type="date" office:date-value="2017-06-21" calcext:value-type="date">
            <text:p>21/06/17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40-00.pdf/47c9156e-a641-8d96-7a9e-7617b08e1d04?t=1620637088043" xlink:type="simple">RESOLUCIÓ</text:a></text:p>
          </table:table-cell>
          <table:table-cell table:style-name="ce26"/>
          <table:table-cell table:style-name="ce79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41</text:p>
          </table:table-cell>
          <table:table-cell table:style-name="ce39" office:value-type="string" calcext:value-type="string">
            <text:p>NOMBRE USOS MENSUALS VALENBISI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18" calcext:value-type="date">
            <text:p>18/04/17</text:p>
          </table:table-cell>
          <table:table-cell table:style-name="ce78" office:value-type="date" office:date-value="2017-07-18" calcext:value-type="date">
            <text:p>18/07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41-00.pdf/34080b27-baf3-e4c5-fc58-5a1aa78e9ec5?t=1620637088178" xlink:type="simple">RESOLUCIÓ</text:a></text:p>
          </table:table-cell>
          <table:table-cell table:style-name="ce26"/>
          <table:table-cell table:style-name="ce79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42</text:p>
          </table:table-cell>
          <table:table-cell table:style-name="ce35" office:value-type="string" calcext:value-type="string">
            <text:p>NOMBRE DE BICICLETES I ESTACIONS VALENBISI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18" calcext:value-type="date">
            <text:p>18/04/17</text:p>
          </table:table-cell>
          <table:table-cell table:style-name="ce77" office:value-type="date" office:date-value="2017-06-30" calcext:value-type="date">
            <text:p>30/06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42-00.pdf/c6453a47-5ecd-d42d-c2eb-0245a37b57a4?t=1620637088262" xlink:type="simple">RESOLUCIÓ</text:a></text:p>
          </table:table-cell>
          <table:table-cell table:style-name="ce26"/>
          <table:table-cell table:style-name="ce79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43</text:p>
          </table:table-cell>
          <table:table-cell table:style-name="ce39" office:value-type="string" calcext:value-type="string">
            <text:p>ESTRUCTURES DEL CONTRACTE JOSÉ DEVIS BENET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21" calcext:value-type="date">
            <text:p>21/04/17</text:p>
          </table:table-cell>
          <table:table-cell table:style-name="ce78" office:value-type="date" office:date-value="2017-05-10" calcext:value-type="date">
            <text:p>10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43-00.pdf/55b5e3e6-7982-f9ba-da8e-b46581de711f?t=1620637088335" xlink:type="simple">RESOLUCIÓ</text:a></text:p>
          </table:table-cell>
          <table:table-cell table:style-name="ce26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45</text:p>
          </table:table-cell>
          <table:table-cell table:style-name="ce35" office:value-type="string" calcext:value-type="string">
            <text:p>SOL·LICITA CONÈIXER PLANTILLA POLICIA LOCAL I BOMBERS (Empleats Públics/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21" calcext:value-type="date">
            <text:p>21/04/17</text:p>
          </table:table-cell>
          <table:table-cell table:style-name="ce77" office:value-type="date" office:date-value="2017-06-21" calcext:value-type="date">
            <text:p>21/06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45-00.pdf/41777e78-3c37-1bd0-eb55-c08e45a946d8?t=1620637088409" xlink:type="simple">RESOLUCIÓ</text:a></text:p>
          </table:table-cell>
          <table:table-cell table:style-name="ce26"/>
          <table:table-cell table:style-name="ce79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46</text:p>
          </table:table-cell>
          <table:table-cell table:style-name="ce39" office:value-type="string" calcext:value-type="string">
            <text:p>ÚS DEL PORTAL DE TRANSPARÈNCIA (Accés dades ober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5-02" calcext:value-type="date">
            <text:p>02/05/17</text:p>
          </table:table-cell>
          <table:table-cell table:style-name="ce78" office:value-type="date" office:date-value="2017-05-18" calcext:value-type="date">
            <text:p>18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46-00.pdf/ed7b51bf-793f-89f6-8da8-0e62a1590f21?t=1620637088493" xlink:type="simple">RESOLUCIÓ</text:a></text:p>
          </table:table-cell>
          <table:table-cell table:style-name="ce26"/>
          <table:table-cell table:style-name="ce79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49</text:p>
          </table:table-cell>
          <table:table-cell table:style-name="ce35" office:value-type="string" calcext:value-type="string">
            <text:p>CANVI NOM CARRERS CIUTAT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5-22" calcext:value-type="date">
            <text:p>22/05/17</text:p>
          </table:table-cell>
          <table:table-cell table:style-name="ce77" office:value-type="date" office:date-value="2017-06-21" calcext:value-type="date">
            <text:p>21/06/17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49-00.pdf/fb9cc5ab-4779-bdac-f57d-b938228d445e?t=1620637088578" xlink:type="simple">RESOLUCIÓ</text:a></text:p>
          </table:table-cell>
          <table:table-cell table:style-name="ce26"/>
          <table:table-cell table:style-name="ce79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51</text:p>
          </table:table-cell>
          <table:table-cell table:style-name="ce39" office:value-type="string" calcext:value-type="string">
            <text:p>CANVI SENYALS VIANANTS SEMÀFORS VALÈNCIA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5-22" calcext:value-type="date">
            <text:p>22/05/17</text:p>
          </table:table-cell>
          <table:table-cell table:style-name="ce78" office:value-type="date" office:date-value="2017-06-30" calcext:value-type="date">
            <text:p>30/06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51-00.pdf/debc6e37-bfe1-6a94-1d84-bc4c1e5fd689?t=1620637088647" xlink:type="simple">RESOLUCIÓ</text:a></text:p>
          </table:table-cell>
          <table:table-cell table:style-name="ce26"/>
          <table:table-cell table:style-name="ce79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53</text:p>
          </table:table-cell>
          <table:table-cell table:style-name="ce35" office:value-type="string" calcext:value-type="string">
            <text:p>AUTORITZACIÓ I INSPECCIÓ TERRASSES VIA PÚBLIC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6-02" calcext:value-type="date">
            <text:p>02/06/17</text:p>
          </table:table-cell>
          <table:table-cell table:style-name="ce77" office:value-type="date" office:date-value="2017-08-02" calcext:value-type="date">
            <text:p>02/08/17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53-00.pdf/1a3cb589-58a7-1311-6000-6dfdcf45db24?t=1620637088729" xlink:type="simple">RESOLUCIÓ</text:a></text:p>
          </table:table-cell>
          <table:table-cell table:style-name="ce26"/>
          <table:table-cell table:style-name="ce79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54</text:p>
          </table:table-cell>
          <table:table-cell table:style-name="ce39" office:value-type="string" calcext:value-type="string">
            <text:p>ACCEDIR ENQUESTA APARTAMENTS TURÍSTICS VALÈNCIA (Vivendes turístiqu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6-06" calcext:value-type="date">
            <text:p>06/06/17</text:p>
          </table:table-cell>
          <table:table-cell table:style-name="ce78" office:value-type="date" office:date-value="2017-06-30" calcext:value-type="date">
            <text:p>30/06/17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54-00.pdf/6c313816-2c62-51b1-459e-4e78c07368a1?t=1620637088845" xlink:type="simple">RESOLUCIÓ</text:a></text:p>
          </table:table-cell>
          <table:table-cell table:style-name="ce26"/>
          <table:table-cell table:style-name="ce79" office:value-type="float" office:value="43" calcext:value-type="float">
            <text:p>4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54</text:p>
          </table:table-cell>
          <table:table-cell table:style-name="ce35" office:value-type="string" calcext:value-type="string">
            <text:p>ACCEDIR ENQUESTA APARTAMENTS TURÍSTICS VALÈNCIA (Vivendes turístiqu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string" calcext:value-type="string">
            <text:p>INSTÀNCIA D'OFICI 27/09/2017</text:p>
          </table:table-cell>
          <table:table-cell table:style-name="ce77" office:value-type="date" office:date-value="2017-09-29" calcext:value-type="date">
            <text:p>29/09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'OFICI</text:p>
          </table:table-cell>
          <table:table-cell table:style-name="ce90" office:value-type="string" calcext:value-type="string">
            <text:p><text:a xlink:href="https://www.valencia.es/documents/20142/12772387/E-00702-2017-000054-00-2.pdf/3d4fe9e4-f948-59b5-072b-5f4b5a7e0524?t=1620637144522" xlink:type="simple">RESOLUCIÓ</text:a></text:p>
          </table:table-cell>
          <table:table-cell table:style-name="ce26"/>
          <table:table-cell table:style-name="ce79" office:value-type="float" office:value="43" calcext:value-type="float">
            <text:p>43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55</text:p>
          </table:table-cell>
          <table:table-cell table:style-name="ce39" office:value-type="string" calcext:value-type="string">
            <text:p>CONVENI AMB FUNDACIÓ D'AJUDA CONTRA DROGOADDICCIÓ -FAD-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6-26" calcext:value-type="date">
            <text:p>26/06/17</text:p>
          </table:table-cell>
          <table:table-cell table:style-name="ce78" office:value-type="date" office:date-value="2017-07-10" calcext:value-type="date">
            <text:p>10/07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55-00.pdf/81142e09-fdc8-c804-f8c8-49a87ade3c26?t=1620637144587" xlink:type="simple">RESOLUCIÓ</text:a></text:p>
          </table:table-cell>
          <table:table-cell table:style-name="ce26"/>
          <table:table-cell table:style-name="ce79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56</text:p>
          </table:table-cell>
          <table:table-cell table:style-name="ce35" office:value-type="string" calcext:value-type="string">
            <text:p>DADES PORTAL TRANSPARÈNCIA -VISITES, CONSULTES, ETC-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7-05" calcext:value-type="date">
            <text:p>05/07/17</text:p>
          </table:table-cell>
          <table:table-cell table:style-name="ce77" office:value-type="date" office:date-value="2017-08-01" calcext:value-type="date">
            <text:p>01/08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56-00.pdf/bdbd7d26-2ce5-0dd5-bb37-dbd13e4fb0ad?t=1620637144673" xlink:type="simple">RESOLUCIÓ</text:a></text:p>
          </table:table-cell>
          <table:table-cell table:style-name="ce26"/>
          <table:table-cell table:style-name="ce79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57</text:p>
          </table:table-cell>
          <table:table-cell table:style-name="ce39" office:value-type="string" calcext:value-type="string">
            <text:p>SOL·LICITA INFORMACIÓ SOBRE AAVV I COMERCIANTS "LA BOATELLA" DE CIUTAT VELLA SOBRE REGISTRE (Associacions: veïns, comerciant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7-14" calcext:value-type="date">
            <text:p>14/07/17</text:p>
          </table:table-cell>
          <table:table-cell table:style-name="ce78" office:value-type="date" office:date-value="2017-08-07" calcext:value-type="date">
            <text:p>07/08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57-00.pdf/28e4374e-8a93-8841-c3cb-72041976766d?t=1620637145032" xlink:type="simple">RESOLUCIÓ</text:a></text:p>
          </table:table-cell>
          <table:table-cell table:style-name="ce26"/>
          <table:table-cell table:style-name="ce79" office:value-type="float" office:value="37" calcext:value-type="float">
            <text:p>37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58</text:p>
          </table:table-cell>
          <table:table-cell table:style-name="ce35" office:value-type="string" calcext:value-type="string">
            <text:p>SOL·LICITA INFORMACIÓ PRESSUPOST, SEGURETAT I NETEJA DEL BARRI DE BENIMACLET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7-17" calcext:value-type="date">
            <text:p>17/07/17</text:p>
          </table:table-cell>
          <table:table-cell table:style-name="ce77" office:value-type="date" office:date-value="2017-07-31" calcext:value-type="date">
            <text:p>31/07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58-00.pdf/c2992235-ed20-fb82-22ec-7f387de2c421?t=1620637145718" xlink:type="simple">RESOLUCIÓ</text:a></text:p>
          </table:table-cell>
          <table:table-cell table:style-name="ce26"/>
          <table:table-cell table:style-name="ce79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59</text:p>
          </table:table-cell>
          <table:table-cell table:style-name="ce39" office:value-type="string" calcext:value-type="string">
            <text:p>SOL·LICITA DESGLOSAMENT PUNTUACIÓ CONCURS CESSIÓ LOCALS A ASSOCIACIONS (Associacions: veïns, comerciant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7-18" calcext:value-type="date">
            <text:p>18/07/17</text:p>
          </table:table-cell>
          <table:table-cell table:style-name="ce78" office:value-type="date" office:date-value="2017-08-11" calcext:value-type="date">
            <text:p>11/08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59-00.pdf/44e11049-ff97-a73e-37b0-c9f028940c88?t=1620637145814" xlink:type="simple">RESOLUCIÓ</text:a></text:p>
          </table:table-cell>
          <table:table-cell table:style-name="ce26"/>
          <table:table-cell table:style-name="ce79" office:value-type="float" office:value="37" calcext:value-type="float">
            <text:p>3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60</text:p>
          </table:table-cell>
          <table:table-cell table:style-name="ce35" office:value-type="string" calcext:value-type="string">
            <text:p>CONÈIXER CARRER DE VIANANTS I NO VIANANTS VALÈNCI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7-25" calcext:value-type="date">
            <text:p>25/07/17</text:p>
          </table:table-cell>
          <table:table-cell table:style-name="ce77" office:value-type="date" office:date-value="2017-08-17" calcext:value-type="date">
            <text:p>17/08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60-00.pdf/10a94bb9-8bcd-8034-4f8d-a9a579cebac8?t=1620637145992" xlink:type="simple">RESOLUCIÓ</text:a></text:p>
          </table:table-cell>
          <table:table-cell table:style-name="ce26"/>
          <table:table-cell table:style-name="ce79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61</text:p>
          </table:table-cell>
          <table:table-cell table:style-name="ce39" office:value-type="string" calcext:value-type="string">
            <text:p>HISTÒRIC DE CARRERS VIANANTS 2012-2016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8-17" calcext:value-type="date">
            <text:p>17/08/17</text:p>
          </table:table-cell>
          <table:table-cell table:style-name="ce78" office:value-type="date" office:date-value="2017-09-15" calcext:value-type="date">
            <text:p>15/09/17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61-00.pdf/e43617ce-5f00-e07e-6872-b3c3bdacdc39?t=1620637147200" xlink:type="simple">RESOLUCIÓ</text:a></text:p>
          </table:table-cell>
          <table:table-cell table:style-name="ce26"/>
          <table:table-cell table:style-name="ce79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62</text:p>
          </table:table-cell>
          <table:table-cell table:style-name="ce35" office:value-type="string" calcext:value-type="string">
            <text:p>PLA ORDENACIÓ RECURSOS HUMANS AJUNTAMENT VALÈNCIA (Empleats Públics/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8-23" calcext:value-type="date">
            <text:p>23/08/17</text:p>
          </table:table-cell>
          <table:table-cell table:style-name="ce77" office:value-type="date" office:date-value="2017-09-21" calcext:value-type="date">
            <text:p>21/09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62-00.pdf/81c0a1aa-4266-544a-34b2-da37f043a6eb?t=1620637147326" xlink:type="simple">RESOLUCIÓ</text:a></text:p>
          </table:table-cell>
          <table:table-cell table:style-name="ce26"/>
          <table:table-cell table:style-name="ce79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63</text:p>
          </table:table-cell>
          <table:table-cell table:style-name="ce39" office:value-type="string" calcext:value-type="string">
            <text:p>EXPEDIENT CONTRACTACIÓ ASSISTÈNCIA O ASSESSORAMENT JURÍDIC EXTERN REGIDORIA ESPORTS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7-28" calcext:value-type="date">
            <text:p>28/07/17</text:p>
          </table:table-cell>
          <table:table-cell table:style-name="ce78" office:value-type="date" office:date-value="2017-09-22" calcext:value-type="date">
            <text:p>22/09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63-00.pdf/1014919e-c98d-e26c-c871-dcc8a68596f1?t=1620637147880" xlink:type="simple">RESOLUCIÓ</text:a></text:p>
          </table:table-cell>
          <table:table-cell table:style-name="ce26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64</text:p>
          </table:table-cell>
          <table:table-cell table:style-name="ce35" office:value-type="string" calcext:value-type="string">
            <text:p>ESTUDI SOBRE ORDENANCES I POLÍTICA MUNICIPAL D'ANIMALS COMPANYIA (Normativa Municipal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9-04" calcext:value-type="date">
            <text:p>04/09/17</text:p>
          </table:table-cell>
          <table:table-cell table:style-name="ce77" office:value-type="date" office:date-value="2017-11-21" calcext:value-type="date">
            <text:p>21/11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64-00.pdf/e54ef23c-9443-c041-c90d-ce49e7eb1027?t=1620637148016" xlink:type="simple">RESOLUCIÓ</text:a></text:p>
          </table:table-cell>
          <table:table-cell table:style-name="ce26"/>
          <table:table-cell table:style-name="ce79" office:value-type="float" office:value="31" calcext:value-type="float">
            <text:p>31</text:p>
          </table:table-cell>
          <table:table-cell table:style-name="ce19" table:number-columns-repeated="1012"/>
        </table:table-row>
        <table:table-row table:style-name="ro15">
          <table:table-cell table:style-name="ce20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65</text:p>
          </table:table-cell>
          <table:table-cell table:style-name="ce39" office:value-type="string" calcext:value-type="string">
            <text:p>EXPEDIENT CONTRACTACIÓ MUSICAPRO-CV FIRA JULIOL 2017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9-26" calcext:value-type="date">
            <text:p>26/09/17</text:p>
          </table:table-cell>
          <table:table-cell table:style-name="ce78" office:value-type="date" office:date-value="2017-10-26" calcext:value-type="date">
            <text:p>26/10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65-00.pdf/5737411a-4779-f63a-d330-b707adc6e29d?t=1620637150410" xlink:type="simple">RESOLUCIÓ</text:a></text:p>
          </table:table-cell>
          <table:table-cell table:style-name="ce26"/>
          <table:table-cell table:style-name="ce79" office:value-type="float" office:value="40" calcext:value-type="float">
            <text:p>40</text:p>
          </table:table-cell>
          <table:table-cell table:style-name="ce20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66</text:p>
          </table:table-cell>
          <table:table-cell table:style-name="ce35" office:value-type="string" calcext:value-type="string">
            <text:p>IMPLANTACIÓ DE FERRAMENTES D'ADMINISTRACIÓ ELECTRÒNICA (Informàtica-Aplicacio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9-28" calcext:value-type="date">
            <text:p>28/09/17</text:p>
          </table:table-cell>
          <table:table-cell table:style-name="ce77" office:value-type="date" office:date-value="2017-10-11" calcext:value-type="date">
            <text:p>11/10/17</text:p>
          </table:table-cell>
          <table:table-cell table:style-name="ce35" office:value-type="string" calcext:value-type="string">
            <text:p>DUPLICACIÓ D'UNA SOL.LICITUD ANTERIOR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66-00.pdf/a21a547b-0dc0-52ff-dbef-eaf184c2a417?t=1620637154559" xlink:type="simple">RESOLUCIÓ</text:a></text:p>
          </table:table-cell>
          <table:table-cell table:style-name="ce26"/>
          <table:table-cell table:style-name="ce79" office:value-type="float" office:value="29" calcext:value-type="float">
            <text:p>29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68</text:p>
          </table:table-cell>
          <table:table-cell table:style-name="ce39" office:value-type="string" calcext:value-type="string">
            <text:p>INFORMACIÓ DOCUMENTACIÓ CONVENI FDM VALENCIA (Espor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12-11" calcext:value-type="date">
            <text:p>11/12/17</text:p>
          </table:table-cell>
          <table:table-cell table:style-name="ce78" office:value-type="date" office:date-value="2017-12-12" calcext:value-type="date">
            <text:p>12/12/17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68-00.pdf/3921ff91-5ff2-ffed-1973-228612e72265?t=1620637154653" xlink:type="simple">RESOLUCIÓ</text:a></text:p>
          </table:table-cell>
          <table:table-cell table:style-name="ce26"/>
          <table:table-cell table:style-name="ce79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69</text:p>
          </table:table-cell>
          <table:table-cell table:style-name="ce35" office:value-type="string" calcext:value-type="string">
            <text:p>INFORMACIÓ SOBRE RETARD D'UNA NOVA CONSTRUCCIÓ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10-23" calcext:value-type="date">
            <text:p>23/10/17</text:p>
          </table:table-cell>
          <table:table-cell table:style-name="ce77" office:value-type="date" office:date-value="2018-04-17" calcext:value-type="date">
            <text:p>17/04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7-000069-00.pdf/7c659fc9-d5cb-a1db-0ba6-6083555983ff?t=1620637192208" xlink:type="simple">RESOLUCIÓ</text:a></text:p>
          </table:table-cell>
          <table:table-cell table:style-name="ce27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7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70</text:p>
          </table:table-cell>
          <table:table-cell table:style-name="ce39" office:value-type="string" calcext:value-type="string">
            <text:p>INFORMACIÓ MULTES (Policia Local-Multa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10-08" calcext:value-type="date">
            <text:p>08/10/17</text:p>
          </table:table-cell>
          <table:table-cell table:style-name="ce78" office:value-type="date" office:date-value="2017-12-11" calcext:value-type="date">
            <text:p>11/12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70-00.pdf/e2a42870-9432-33ae-65e7-375c618f4e16?t=1620637192302" xlink:type="simple">RESOLUCIÓ</text:a></text:p>
          </table:table-cell>
          <table:table-cell table:style-name="ce26"/>
          <table:table-cell table:style-name="ce79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71</text:p>
          </table:table-cell>
          <table:table-cell table:style-name="ce35" office:value-type="string" calcext:value-type="string">
            <text:p>COPIA DE CONDICIONS APROVADES EN JUNTA DE GOVERN AJUNTAMENT VALENCIA (Adm.Municipal: Organització, funcion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11-21" calcext:value-type="date">
            <text:p>21/11/17</text:p>
          </table:table-cell>
          <table:table-cell table:style-name="ce77" office:value-type="date" office:date-value="2017-12-11" calcext:value-type="date">
            <text:p>11/12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71-00.pdf/0c968676-b062-fa59-63cb-b03521509638?t=1620637192411" xlink:type="simple">RESOLUCIÓ</text:a></text:p>
          </table:table-cell>
          <table:table-cell table:style-name="ce26"/>
          <table:table-cell table:style-name="ce79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72</text:p>
          </table:table-cell>
          <table:table-cell table:style-name="ce39" office:value-type="string" calcext:value-type="string">
            <text:p>NOMBRE D'ACCIDENTS AMB BICICLETES (Policia Local-Multa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10-12" calcext:value-type="date">
            <text:p>12/10/17</text:p>
          </table:table-cell>
          <table:table-cell table:style-name="ce78" office:value-type="date" office:date-value="2018-01-04" calcext:value-type="date">
            <text:p>04/0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72-00.pdf/ac9a1259-b721-c1c0-2e64-e05ea9663091?t=1620637192499" xlink:type="simple">RESOLUCIÓ</text:a></text:p>
          </table:table-cell>
          <table:table-cell table:style-name="ce26"/>
          <table:table-cell table:style-name="ce8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73</text:p>
          </table:table-cell>
          <table:table-cell table:style-name="ce35" office:value-type="string" calcext:value-type="string">
            <text:p>NOMBRE D'ACCIDENTS AMB BICICLETES (Policia Local-Multa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10-08" calcext:value-type="date">
            <text:p>08/10/17</text:p>
          </table:table-cell>
          <table:table-cell table:style-name="ce77" office:value-type="date" office:date-value="2018-01-16" calcext:value-type="date">
            <text:p>16/0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73-00.pdf/23d9b6c3-9dfc-95a5-0f68-4d8843805d33?t=1620637192627" xlink:type="simple">RESOLUCIÓ</text:a></text:p>
          </table:table-cell>
          <table:table-cell table:style-name="ce26"/>
          <table:table-cell table:style-name="ce8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75</text:p>
          </table:table-cell>
          <table:table-cell table:style-name="ce39" office:value-type="string" calcext:value-type="string">
            <text:p>INFORMACIÓ SOBRE LA ZONA "EL CORRALÓN"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11-27" calcext:value-type="date">
            <text:p>27/11/17</text:p>
          </table:table-cell>
          <table:table-cell table:style-name="ce78" office:value-type="date" office:date-value="2018-01-26" calcext:value-type="date">
            <text:p>26/0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75-00.pdf/2047959e-9971-6d35-2f0e-2fad382264b9?t=1620637192709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76</text:p>
          </table:table-cell>
          <table:table-cell table:style-name="ce35" office:value-type="string" calcext:value-type="string">
            <text:p>CONTRACTES MERCAVALÈNCIA 2015-2017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string" calcext:value-type="string">
            <text:p>11/12/201</text:p>
          </table:table-cell>
          <table:table-cell table:style-name="ce77" office:value-type="date" office:date-value="2018-02-11" calcext:value-type="date">
            <text:p>11/0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76-00.pdf/96ed31db-a17c-add5-f88c-28cfe3d5195e?t=1620637192830" xlink:type="simple">RESOLUCIÓ</text:a></text:p>
          </table:table-cell>
          <table:table-cell table:style-name="ce26"/>
          <table:table-cell table:style-name="ce81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7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77</text:p>
          </table:table-cell>
          <table:table-cell table:style-name="ce39" office:value-type="string" calcext:value-type="string">
            <text:p>II EDICIÓ "BONICA FEST" 2017 (Comerç i Abastim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78" office:value-type="date" office:date-value="2018-01-03" calcext:value-type="date">
            <text:p>03/0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77-00.pdf/c6678a36-4e2d-60a0-d0a8-f13775362cc4?t=1620637192932" xlink:type="simple">RESOLUCIÓ</text:a></text:p>
          </table:table-cell>
          <table:table-cell table:style-name="ce26"/>
          <table:table-cell table:style-name="ce81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79</text:p>
          </table:table-cell>
          <table:table-cell table:style-name="ce35" office:value-type="string" calcext:value-type="string">
            <text:p>INFORMACIÓ SOBRE "EL MANITAS" (Policia Local-Multa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12-17" calcext:value-type="date">
            <text:p>17/12/17</text:p>
          </table:table-cell>
          <table:table-cell table:style-name="ce77" office:value-type="date" office:date-value="2018-03-20" calcext:value-type="date">
            <text:p>20/03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7-000079-00.pdf/cf23ca3e-0652-6c5f-5fe6-11589029fdab?t=1620637193041" xlink:type="simple">RESOLUCIÓ</text:a></text:p>
          </table:table-cell>
          <table:table-cell table:style-name="ce26"/>
          <table:table-cell table:style-name="ce8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80</text:p>
          </table:table-cell>
          <table:table-cell table:style-name="ce39" office:value-type="string" calcext:value-type="string">
            <text:p>INFORMACIÓ SOBRE LA MARINA REAL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78" office:value-type="date" office:date-value="2018-01-19" calcext:value-type="date">
            <text:p>19/0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80-00.pdf/98ecba15-34e5-bcf3-ad68-cc44a041d426?t=1620637193146" xlink:type="simple">RESOLUCIÓ</text:a></text:p>
          </table:table-cell>
          <table:table-cell table:style-name="ce26"/>
          <table:table-cell table:style-name="ce8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81</text:p>
          </table:table-cell>
          <table:table-cell table:style-name="ce35" office:value-type="string" calcext:value-type="string">
            <text:p>INFORMACIÓ SOBRE "CORRREFOC" OCTUBRE 2017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12-27" calcext:value-type="date">
            <text:p>27/12/17</text:p>
          </table:table-cell>
          <table:table-cell table:style-name="ce77" office:value-type="date" office:date-value="2018-02-13" calcext:value-type="date">
            <text:p>13/0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81-00.pdf/29a3384a-8efc-b981-4b94-6579583bc075?t=1620637193447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</text:p>
          </table:table-cell>
          <table:table-cell table:style-name="ce39" office:value-type="string" calcext:value-type="string">
            <text:p>INFORMACIÓ SOBRE LLICÈNCIA ACTIVITAT DISCOTECA AV. JACINTO BENAVENTE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1-02" calcext:value-type="date">
            <text:p>02/01/18</text:p>
          </table:table-cell>
          <table:table-cell table:style-name="ce78" office:value-type="date" office:date-value="2018-02-05" calcext:value-type="date">
            <text:p>05/0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01-00.pdf/3c0b5933-8ea2-9cf0-fda9-e4d18dd911fb?t=1620644283866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formula="of:=MID([.J92];23;4)">
            <text:p/>
          </table:table-cell>
          <table:table-cell table:style-name="ce19" table:number-columns-repeated="1011"/>
        </table:table-row>
        <table:table-row table:style-name="ro7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</text:p>
          </table:table-cell>
          <table:table-cell table:style-name="ce35" office:value-type="string" calcext:value-type="string">
            <text:p>DESPESES MERCAVALÈNCIA (Comerç i Abastim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1-02" calcext:value-type="date">
            <text:p>02/01/18</text:p>
          </table:table-cell>
          <table:table-cell table:style-name="ce77" office:value-type="date" office:date-value="2018-01-29" calcext:value-type="date">
            <text:p>29/0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02-00.pdf/e352c6bd-ac56-b1b4-0a5b-3b5d2726a25a?t=1620644284079" xlink:type="simple">RESOLUCIÓ</text:a></text:p>
          </table:table-cell>
          <table:table-cell table:style-name="ce26"/>
          <table:table-cell table:style-name="ce81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3</text:p>
          </table:table-cell>
          <table:table-cell table:style-name="ce39" office:value-type="string" calcext:value-type="string">
            <text:p>INFORMACIÓ SOBRE HABITATGES I PATRIMONI MUNICIPAL DEL SÒL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1-05" calcext:value-type="date">
            <text:p>05/01/18</text:p>
          </table:table-cell>
          <table:table-cell table:style-name="ce78" office:value-type="date" office:date-value="2018-04-12" calcext:value-type="date">
            <text:p>12/04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03-00.pdf/c9a7e0d3-5dd3-d221-5809-ba7ba855d21f?t=1620644284269" xlink:type="simple">RESOLUCIÓ</text:a></text:p>
          </table:table-cell>
          <table:table-cell table:style-name="ce26"/>
          <table:table-cell table:style-name="ce81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4</text:p>
          </table:table-cell>
          <table:table-cell table:style-name="ce35" office:value-type="string" calcext:value-type="string">
            <text:p>INFORMACIÓ PRESSUPOSTÀRIA ANYS 2000-2016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1-10" calcext:value-type="date">
            <text:p>10/01/18</text:p>
          </table:table-cell>
          <table:table-cell table:style-name="ce77" office:value-type="date" office:date-value="2018-03-07" calcext:value-type="date">
            <text:p>07/03/18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04-00.pdf/4b83d096-042a-33b4-0e14-e10fe5f9ceea?t=1620644284683" xlink:type="simple">RESOLUCIÓ</text:a></text:p>
          </table:table-cell>
          <table:table-cell table:style-name="ce26"/>
          <table:table-cell table:style-name="ce81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5</text:p>
          </table:table-cell>
          <table:table-cell table:style-name="ce39" office:value-type="string" calcext:value-type="string">
            <text:p>INVERSIÓ I RECAPTACIÓ EN "FORN D'ALCEDO"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1-12" calcext:value-type="date">
            <text:p>12/01/18</text:p>
          </table:table-cell>
          <table:table-cell table:style-name="ce78" office:value-type="date" office:date-value="2018-03-07" calcext:value-type="date">
            <text:p>07/03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05-00.pdf/99302cde-f4e5-3702-8319-1dd224c05e29?t=1620644285752" xlink:type="simple">RESOLUCIÓ</text:a></text:p>
          </table:table-cell>
          <table:table-cell table:style-name="ce26"/>
          <table:table-cell table:style-name="ce81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6</text:p>
          </table:table-cell>
          <table:table-cell table:style-name="ce35" office:value-type="string" calcext:value-type="string">
            <text:p>INFORMACIÓ SOBRE ELS PREUS DE LES PLACES D'APARCAMENT PRIMADO REIG-AV. CATALUNY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1-18" calcext:value-type="date">
            <text:p>18/01/18</text:p>
          </table:table-cell>
          <table:table-cell table:style-name="ce77" office:value-type="date" office:date-value="2018-02-26" calcext:value-type="date">
            <text:p>26/0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06-00.pdf/8cc6b403-2cce-0aec-cecd-8f726add583d?t=1620644286072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8</text:p>
          </table:table-cell>
          <table:table-cell table:style-name="ce39" office:value-type="string" calcext:value-type="string">
            <text:p>LLICÈNCIES ACTIVITAT HOTEL ASTORIA VALÈNCIA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1-25" calcext:value-type="date">
            <text:p>25/01/18</text:p>
          </table:table-cell>
          <table:table-cell table:style-name="ce78" office:value-type="date" office:date-value="2018-04-12" calcext:value-type="date">
            <text:p>12/04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08-00.pdf/25efd641-2098-8f14-7680-d92ecbe061fd?t=1620644286322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9</text:p>
          </table:table-cell>
          <table:table-cell table:style-name="ce35" office:value-type="string" calcext:value-type="string">
            <text:p>INFORMACIÓ SOBRE LES CLÀUSULES SOCIALS EN ELS PLECS DE CONTRACTACIÓ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1-29" calcext:value-type="date">
            <text:p>29/01/18</text:p>
          </table:table-cell>
          <table:table-cell table:style-name="ce77" office:value-type="date" office:date-value="2018-04-16" calcext:value-type="date">
            <text:p>16/04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09-00.pdf/2e563e6d-1056-494e-37a5-2c55cf6b1fb7?t=1620644286731" xlink:type="simple">RESOLUCIÓ</text:a></text:p>
          </table:table-cell>
          <table:table-cell table:style-name="ce26"/>
          <table:table-cell table:style-name="ce81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1</text:p>
          </table:table-cell>
          <table:table-cell table:style-name="ce39" office:value-type="string" calcext:value-type="string">
            <text:p>INFORMACIÓ SOBRE SOLARS I EDIFICACIONS O CONSTRUCCIONS RUÏNOSES O INADEQUADES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2-02" calcext:value-type="date">
            <text:p>02/02/18</text:p>
          </table:table-cell>
          <table:table-cell table:style-name="ce78" office:value-type="date" office:date-value="2018-03-23" calcext:value-type="date">
            <text:p>23/03/18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011-00.pdf/dce9999d-fdd3-2318-0d68-99824a4a60e1?t=1620644308161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3</text:p>
          </table:table-cell>
          <table:table-cell table:style-name="ce35" office:value-type="string" calcext:value-type="string">
            <text:p>INFORMACIÓ SOBRE IDENTITAT DE GÈNERE (Benestar Social/Igualtat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2-08" calcext:value-type="date">
            <text:p>08/02/18</text:p>
          </table:table-cell>
          <table:table-cell table:style-name="ce77" office:value-type="date" office:date-value="2018-04-16" calcext:value-type="date">
            <text:p>16/04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13-00.pdf/a77e4ea3-9295-2e60-29bd-3a095451d87a?t=1620644308358" xlink:type="simple">RESOLUCIÓ</text:a></text:p>
          </table:table-cell>
          <table:table-cell table:style-name="ce26"/>
          <table:table-cell table:style-name="ce81" office:value-type="float" office:value="18" calcext:value-type="float">
            <text:p>18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4</text:p>
          </table:table-cell>
          <table:table-cell table:style-name="ce39" office:value-type="string" calcext:value-type="string">
            <text:p>INFORMACIÓ SOBRE LES PATOLOGIES DE LA POBLACIÓ JUVENIL AMB MESURES JUDICIALS (Benestar Social/Igualtat) 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2-08" calcext:value-type="date">
            <text:p>08/02/18</text:p>
          </table:table-cell>
          <table:table-cell table:style-name="ce78" office:value-type="date" office:date-value="2018-03-26" calcext:value-type="date">
            <text:p>26/03/18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14-00.pdf/0a30ba4c-fe13-b841-2d9b-6410da429377?t=1620644308493" xlink:type="simple">RESOLUCIÓ</text:a></text:p>
          </table:table-cell>
          <table:table-cell table:style-name="ce26"/>
          <table:table-cell table:style-name="ce81" office:value-type="float" office:value="18" calcext:value-type="float">
            <text:p>1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5</text:p>
          </table:table-cell>
          <table:table-cell table:style-name="ce35" office:value-type="string" calcext:value-type="string">
            <text:p>ACCÉS AL PORTAL DE DADES OBERTES PER A API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2-05" calcext:value-type="date">
            <text:p>05/02/18</text:p>
          </table:table-cell>
          <table:table-cell table:style-name="ce77" office:value-type="date" office:date-value="2018-03-12" calcext:value-type="date">
            <text:p>12/03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15-00.pdf/cb0561d9-7f71-9319-5c39-32e22fc40a31?t=1620644308644" xlink:type="simple">RESOLUCIÓ</text:a></text:p>
          </table:table-cell>
          <table:table-cell table:style-name="ce26"/>
          <table:table-cell table:style-name="ce81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6</text:p>
          </table:table-cell>
          <table:table-cell table:style-name="ce39" office:value-type="string" calcext:value-type="string">
            <text:p>INFORMACIÓ SOBRE EL CASINO AMERICANO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2-09" calcext:value-type="date">
            <text:p>09/02/18</text:p>
          </table:table-cell>
          <table:table-cell table:style-name="ce78" office:value-type="date" office:date-value="2019-04-12" calcext:value-type="date">
            <text:p>12/04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16-00.pdf/b81af409-f855-973b-223e-90864b659f24?t=162064430901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8</text:p>
          </table:table-cell>
          <table:table-cell table:style-name="ce35" office:value-type="string" calcext:value-type="string">
            <text:p>INFORMACIÓ SOBRE LA TORRE DE LOS MOROS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2-19" calcext:value-type="date">
            <text:p>19/02/18</text:p>
          </table:table-cell>
          <table:table-cell table:style-name="ce77" office:value-type="date" office:date-value="2019-04-06" calcext:value-type="date">
            <text:p>06/04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18-00.pdf/1b0b612b-5f73-48b5-302b-942e3a3f1358?t=162064431022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9</text:p>
          </table:table-cell>
          <table:table-cell table:style-name="ce39" office:value-type="string" calcext:value-type="string">
            <text:p>INFORMACIÓ SOBRE LA DESPESA MUNICIPAL DESTINADA A VIOLÈNCIA DE GÈNERE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2-19" calcext:value-type="date">
            <text:p>19/02/18</text:p>
          </table:table-cell>
          <table:table-cell table:style-name="ce78" office:value-type="date" office:date-value="2018-04-11" calcext:value-type="date">
            <text:p>11/04/18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19-00.pdf/7455e92d-0762-3932-5961-e1b0539931a5?t=1620644311035" xlink:type="simple">RESOLUCIÓ</text:a></text:p>
          </table:table-cell>
          <table:table-cell table:style-name="ce26"/>
          <table:table-cell table:style-name="ce81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0</text:p>
          </table:table-cell>
          <table:table-cell table:style-name="ce35" office:value-type="string" calcext:value-type="string">
            <text:p>INFORMACIÓ SOBRE EL PROJECTE D'ORDENACIÓ DE LA PLAÇA XÚQUER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2-20" calcext:value-type="date">
            <text:p>20/02/18</text:p>
          </table:table-cell>
          <table:table-cell table:style-name="ce77" office:value-type="date" office:date-value="2018-04-16" calcext:value-type="date">
            <text:p>16/04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20-00.pdf/c22452d6-1184-38d0-f951-b8fafc487a17?t=1620644311193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1</text:p>
          </table:table-cell>
          <table:table-cell table:style-name="ce39" office:value-type="string" calcext:value-type="string">
            <text:p>INFORMACIÓ PROJECTES REALS DEL TERRITORI RURAL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2-26" calcext:value-type="date">
            <text:p>26/02/18</text:p>
          </table:table-cell>
          <table:table-cell table:style-name="ce78" office:value-type="date" office:date-value="2018-04-26" calcext:value-type="date">
            <text:p>26/04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21-00.pdf/1f5b654f-8f9f-0b32-d90d-5e32659ed59e?t=1620644328349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2</text:p>
          </table:table-cell>
          <table:table-cell table:style-name="ce35" office:value-type="string" calcext:value-type="string">
            <text:p>INFORMACIÓ SOBRE ELS ATACS AL PATRIMONI CULTURAL DE VALÈNCIA (Policia Local-Multa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3-02" calcext:value-type="date">
            <text:p>02/03/18</text:p>
          </table:table-cell>
          <table:table-cell table:style-name="ce77" office:value-type="date" office:date-value="2019-04-12" calcext:value-type="date">
            <text:p>12/04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22-00.pdf/d7e8bf19-ca9f-ab9b-977a-36ef17fc90c9?t=1620644328531" xlink:type="simple">RESOLUCIÓ</text:a></text:p>
          </table:table-cell>
          <table:table-cell table:style-name="ce26"/>
          <table:table-cell table:style-name="ce28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3</text:p>
          </table:table-cell>
          <table:table-cell table:style-name="ce39" office:value-type="string" calcext:value-type="string">
            <text:p>INFORMACIÓ ACTIVITATS HOTELS MARINA D'OR AL CARRER ARQUEBISBE FABIÁN I FUR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3-07" calcext:value-type="date">
            <text:p>07/03/18</text:p>
          </table:table-cell>
          <table:table-cell table:style-name="ce78" office:value-type="date" office:date-value="2018-05-03" calcext:value-type="date">
            <text:p>03/05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23-00.pdf/cb34840a-aff8-de9a-e8ce-160c40c89110?t=1620644328713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4</text:p>
          </table:table-cell>
          <table:table-cell table:style-name="ce35" office:value-type="string" calcext:value-type="string">
            <text:p>INFORMACIÓ SOBRE AUTORITZACIONS COMISSIÓ FALLERA L'ANTIGA DE CAMPANAR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3-05" calcext:value-type="date">
            <text:p>05/03/18</text:p>
          </table:table-cell>
          <table:table-cell table:style-name="ce77" office:value-type="date" office:date-value="2018-04-12" calcext:value-type="date">
            <text:p>12/04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24-00.pdf/867e7246-e71a-c121-9f05-ad099ba4988c?t=1620644328926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7</text:p>
          </table:table-cell>
          <table:table-cell table:style-name="ce39" office:value-type="string" calcext:value-type="string">
            <text:p>INFORMACIÓ DE LES RECLAMACIONS EN L'OMIC DE LA MERCANTIL IDENTAL (OMIC-Of.Informació Consumidor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3-08" calcext:value-type="date">
            <text:p>08/03/18</text:p>
          </table:table-cell>
          <table:table-cell table:style-name="ce78" office:value-type="date" office:date-value="2018-05-11" calcext:value-type="date">
            <text:p>11/05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27-00.pdf/e6e614cc-670c-198d-2cc3-25b17ac8eb82?t=1620644329216" xlink:type="simple">RESOLUCIÓ</text:a></text:p>
          </table:table-cell>
          <table:table-cell table:style-name="ce26"/>
          <table:table-cell table:style-name="ce81" office:value-type="float" office:value="32" calcext:value-type="float">
            <text:p>32</text:p>
          </table:table-cell>
          <table:table-cell table:style-name="ce19" table:number-columns-repeated="1012"/>
        </table:table-row>
        <table:table-row table:style-name="ro15">
          <table:table-cell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8</text:p>
          </table:table-cell>
          <table:table-cell table:style-name="ce35" office:value-type="string" calcext:value-type="string">
            <text:p>INFORMACIÓN SOBRE LA CONTABILIDAD DE LOS GRUPOS POLÍTICOS (Presupuesto, impuesto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3-13" calcext:value-type="date">
            <text:p>13/03/18</text:p>
          </table:table-cell>
          <table:table-cell table:style-name="ce77" office:value-type="date" office:date-value="2019-03-12" calcext:value-type="date">
            <text:p>12/03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28-00.pdf/7d2b9235-700c-1421-58df-2e9a2162fa06?t=1620644329349" xlink:type="simple">RESOLUCIÓ</text:a></text:p>
          </table:table-cell>
          <table:table-cell table:style-name="ce60"/>
          <table:table-cell table:style-name="ce81" office:value-type="float" office:value="36" calcext:value-type="float">
            <text:p>36</text:p>
          </table:table-cell>
          <table:table-cell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9</text:p>
          </table:table-cell>
          <table:table-cell table:style-name="ce39" office:value-type="string" calcext:value-type="string">
            <text:p>INFORMACIÓ RELATIVA A ECOEMBES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3-15" calcext:value-type="date">
            <text:p>15/03/18</text:p>
          </table:table-cell>
          <table:table-cell table:style-name="ce78" office:value-type="date" office:date-value="2018-04-16" calcext:value-type="date">
            <text:p>16/04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29-00.pdf/1615450b-0704-2e35-f634-3ab5524b5b57?t=1620644329503" xlink:type="simple">RESOLUCIÓ</text:a></text:p>
          </table:table-cell>
          <table:table-cell table:style-name="ce26"/>
          <table:table-cell table:style-name="ce81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30</text:p>
          </table:table-cell>
          <table:table-cell table:style-name="ce35" office:value-type="string" calcext:value-type="string">
            <text:p>INFORMACIÓ RELATIVA AL SISTEMA DE PROVEÏMENT D'AIGUA POTABLE A VALÈNCIA (Cicle Integral de l'Aigu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4-03" calcext:value-type="date">
            <text:p>03/04/18</text:p>
          </table:table-cell>
          <table:table-cell table:style-name="ce77" office:value-type="date" office:date-value="2018-05-29" calcext:value-type="date">
            <text:p>29/05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30-00.pdf/ffa7b921-de78-f1d7-7ef7-5666dc8c5dc0?t=1620644600582" xlink:type="simple">RESOLUCIÓ</text:a></text:p>
          </table:table-cell>
          <table:table-cell table:style-name="ce26"/>
          <table:table-cell table:style-name="ce81" office:value-type="float" office:value="20" calcext:value-type="float">
            <text:p>2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31</text:p>
          </table:table-cell>
          <table:table-cell table:style-name="ce39" office:value-type="string" calcext:value-type="string">
            <text:p>INFORMACIÓ SOBRE RECLAMACIONS EN L'OMIC CONTRA "HIDRAQUA GESTIÓ INTEGRAL D'AIGÜES DE LLEVANT, S.A." (OMIC-Of.Informació Consumidor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4-05" calcext:value-type="date">
            <text:p>05/04/18</text:p>
          </table:table-cell>
          <table:table-cell table:style-name="ce78" office:value-type="string" calcext:value-type="string">
            <text:p>17/04/2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31-00.pdf/412e7abd-fa43-a64e-caf5-ab3d65405c2a?t=1620644604459" xlink:type="simple">RESOLUCIÓ</text:a></text:p>
          </table:table-cell>
          <table:table-cell table:style-name="ce26"/>
          <table:table-cell table:style-name="ce81" office:value-type="float" office:value="32" calcext:value-type="float">
            <text:p>3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32</text:p>
          </table:table-cell>
          <table:table-cell table:style-name="ce35" office:value-type="string" calcext:value-type="string">
            <text:p>INFORMACIÓ DESPESES CELEBRACIÓ COPA DAVIS MES D'ABRIL (Espor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4-08" calcext:value-type="date">
            <text:p>08/04/18</text:p>
          </table:table-cell>
          <table:table-cell table:style-name="ce77" office:value-type="date" office:date-value="2018-05-08" calcext:value-type="date">
            <text:p>08/05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32-00.pdf/dd66ae74-963d-36d8-3358-fca17bf5776d?t=1620644604864" xlink:type="simple">RESOLUCIÓ</text:a></text:p>
          </table:table-cell>
          <table:table-cell table:style-name="ce26"/>
          <table:table-cell table:style-name="ce81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33</text:p>
          </table:table-cell>
          <table:table-cell table:style-name="ce39" office:value-type="string" calcext:value-type="string">
            <text:p>INFORMACIÓ PROCESSOS SELECTIUS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4-10" calcext:value-type="date">
            <text:p>10/04/18</text:p>
          </table:table-cell>
          <table:table-cell table:style-name="ce78" office:value-type="date" office:date-value="2018-04-16" calcext:value-type="date">
            <text:p>16/04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033-00.pdf/abb13e9e-12fb-73ea-03d9-1672d874b616?t=1620644605574" xlink:type="simple">RESOLUCIÓ</text:a></text:p>
          </table:table-cell>
          <table:table-cell table:style-name="ce26"/>
          <table:table-cell table:style-name="ce81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34</text:p>
          </table:table-cell>
          <table:table-cell table:style-name="ce35" office:value-type="string" calcext:value-type="string">
            <text:p>INFORMACIÓ ESTUDI ARQUITECTÒNIC I CULTURAL ANTIC CINEMA METROPOL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4-20" calcext:value-type="date">
            <text:p>20/04/18</text:p>
          </table:table-cell>
          <table:table-cell table:style-name="ce77" office:value-type="date" office:date-value="2018-05-07" calcext:value-type="date">
            <text:p>07/05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34-00.pdf/4ae04ca3-0212-7c55-8853-777b6b439ccb?t=1620644606346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35</text:p>
          </table:table-cell>
          <table:table-cell table:style-name="ce39" office:value-type="string" calcext:value-type="string">
            <text:p>CONVENIS CONSORCI VALENCIÀ I CONVENI MARINA REAL JUAN CARLOS II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4-28" calcext:value-type="date">
            <text:p>28/04/18</text:p>
          </table:table-cell>
          <table:table-cell table:style-name="ce78" office:value-type="date" office:date-value="2018-05-23" calcext:value-type="date">
            <text:p>23/05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035-00.pdf/0e8f96a5-d955-c882-eede-c3826c3891e6?t=1620644615110" xlink:type="simple">RESOLUCIÓ</text:a></text:p>
          </table:table-cell>
          <table:table-cell table:style-name="ce26"/>
          <table:table-cell table:style-name="ce8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38</text:p>
          </table:table-cell>
          <table:table-cell table:style-name="ce35" office:value-type="string" calcext:value-type="string">
            <text:p>INFORMACIÓ OBRES URBANITZACIÓ AV. ESTACIÓ I MINIATURISTA MESSEGUER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5-11" calcext:value-type="date">
            <text:p>11/05/18</text:p>
          </table:table-cell>
          <table:table-cell table:style-name="ce77" office:value-type="date" office:date-value="2018-05-31" calcext:value-type="date">
            <text:p>31/05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38-00.pdf/3ba293e5-8f68-131d-feea-961aba29d836?t=1620644637102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39</text:p>
          </table:table-cell>
          <table:table-cell table:style-name="ce39" office:value-type="string" calcext:value-type="string">
            <text:p>INFORMACIÓ SOBRE EL TRACTAMENT DELS RESIDUS SÒLIDS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5-21" calcext:value-type="date">
            <text:p>21/05/18</text:p>
          </table:table-cell>
          <table:table-cell table:style-name="ce78" office:value-type="date" office:date-value="2018-06-14" calcext:value-type="date">
            <text:p>14/06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39-00.pdf/e3c160f0-f2ac-07a9-129c-7fe48fd16815?t=1620644637345" xlink:type="simple">RESOLUCIÓ</text:a></text:p>
          </table:table-cell>
          <table:table-cell table:style-name="ce26"/>
          <table:table-cell table:style-name="ce81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40</text:p>
          </table:table-cell>
          <table:table-cell table:style-name="ce35" office:value-type="string" calcext:value-type="string">
            <text:p>INFORMACIÓ SOBRE L'AVALUACIÓ DEL GOVERN OBERT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5-19" calcext:value-type="date">
            <text:p>19/05/18</text:p>
          </table:table-cell>
          <table:table-cell table:style-name="ce77" office:value-type="date" office:date-value="2018-06-13" calcext:value-type="date">
            <text:p>13/06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40-00.pdf/a00e1725-4b5c-841c-d608-6fdc72f612eb?t=1620644637530" xlink:type="simple">RESOLUCIÓ</text:a></text:p>
          </table:table-cell>
          <table:table-cell table:style-name="ce26"/>
          <table:table-cell table:style-name="ce81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41</text:p>
          </table:table-cell>
          <table:table-cell table:style-name="ce39" office:value-type="string" calcext:value-type="string">
            <text:p>INFORMACIÓ URBANÍSTICA CINEMA METROPOL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5-22" calcext:value-type="date">
            <text:p>22/05/18</text:p>
          </table:table-cell>
          <table:table-cell table:style-name="ce78" office:value-type="date" office:date-value="2018-06-14" calcext:value-type="date">
            <text:p>14/06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41-00.pdf/9e3f0aa8-32d5-2e88-dd04-290ab13e4b6d?t=1620644736871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43</text:p>
          </table:table-cell>
          <table:table-cell table:style-name="ce35" office:value-type="string" calcext:value-type="string">
            <text:p>INFORMACIÓ SOBRE ARBORAT AV. MENDEZ PIDAL DE VALÈNCIA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5-28" calcext:value-type="date">
            <text:p>28/05/18</text:p>
          </table:table-cell>
          <table:table-cell table:style-name="ce77" office:value-type="date" office:date-value="2018-07-13" calcext:value-type="date">
            <text:p>13/07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43-00.pdf/411e72ca-9822-6360-2e43-85628150434a?t=1620644737151" xlink:type="simple">RESOLUCIÓ</text:a></text:p>
          </table:table-cell>
          <table:table-cell table:style-name="ce26"/>
          <table:table-cell table:style-name="ce81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44</text:p>
          </table:table-cell>
          <table:table-cell table:style-name="ce39" office:value-type="string" calcext:value-type="string">
            <text:p>INFORMACIÓ SOBRE ARBORAT AV. MENDEZ PIDAL DE VALÈNCIA (Medi Ambient: Espais Verds, Platg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5-28" calcext:value-type="date">
            <text:p>28/05/18</text:p>
          </table:table-cell>
          <table:table-cell table:style-name="ce78" office:value-type="date" office:date-value="2018-07-13" calcext:value-type="date">
            <text:p>13/07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44-00.pdf/486cc79a-1ac8-1900-48ce-0671f3e5afd5?t=1620644737336" xlink:type="simple">RESOLUCIÓ</text:a></text:p>
          </table:table-cell>
          <table:table-cell table:style-name="ce26"/>
          <table:table-cell table:style-name="ce81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45</text:p>
          </table:table-cell>
          <table:table-cell table:style-name="ce35" office:value-type="string" calcext:value-type="string">
            <text:p>INFORMACIÓ SOBRE LICITACIONS EN MARXA I PRÒXIMES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6-01" calcext:value-type="date">
            <text:p>01/06/18</text:p>
          </table:table-cell>
          <table:table-cell table:style-name="ce77" office:value-type="date" office:date-value="2018-06-13" calcext:value-type="date">
            <text:p>13/06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45-00.pdf/fffc4d3b-6555-8ab8-5a51-d75c29ff6275?t=1620644737485" xlink:type="simple">RESOLUCIÓ</text:a></text:p>
          </table:table-cell>
          <table:table-cell table:style-name="ce26"/>
          <table:table-cell table:style-name="ce81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46</text:p>
          </table:table-cell>
          <table:table-cell table:style-name="ce39" office:value-type="string" calcext:value-type="string">
            <text:p>INFORMACIÓ SOBRE PARTICIPACIÓ CIUTADANA DE L'AJUNTAMENT DE VALÈNCIA (Accés dades ober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5-28" calcext:value-type="date">
            <text:p>28/05/18</text:p>
          </table:table-cell>
          <table:table-cell table:style-name="ce78" office:value-type="date" office:date-value="2018-06-22" calcext:value-type="date">
            <text:p>22/06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GENERAL</text:p>
          </table:table-cell>
          <table:table-cell table:style-name="ce93" office:value-type="string" calcext:value-type="string">
            <text:p><text:a xlink:href="https://www.valencia.es/documents/20142/12772387/E-00702-2018-000046-00.pdf/e236a701-d590-069e-55ac-63a042e900be?t=1620644737604" xlink:type="simple">RESOLUCIÓ</text:a></text:p>
          </table:table-cell>
          <table:table-cell table:style-name="ce26"/>
          <table:table-cell table:style-name="ce81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47</text:p>
          </table:table-cell>
          <table:table-cell table:style-name="ce35" office:value-type="string" calcext:value-type="string">
            <text:p>INFORMACIÓ SOBRE ACTIVITATS DE L'AJUNTAMENT I ESTRANGERS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5-28" calcext:value-type="date">
            <text:p>28/05/18</text:p>
          </table:table-cell>
          <table:table-cell table:style-name="ce77" office:value-type="date" office:date-value="2018-06-22" calcext:value-type="date">
            <text:p>22/06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GENERAL</text:p>
          </table:table-cell>
          <table:table-cell table:style-name="ce90" office:value-type="string" calcext:value-type="string">
            <text:p><text:a xlink:href="https://www.valencia.es/documents/20142/12772387/E-00702-2018-000047-00.pdf/31cdf364-571f-f398-58e6-72eed011b3a8?t=1620644738000" xlink:type="simple">RESOLUCIÓ</text:a></text:p>
          </table:table-cell>
          <table:table-cell table:style-name="ce26"/>
          <table:table-cell table:style-name="ce81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48</text:p>
          </table:table-cell>
          <table:table-cell table:style-name="ce39" office:value-type="string" calcext:value-type="string">
            <text:p>INFORMACIÓ RELATIVA AL XIII CONCURS DE "TIRO Y ARRASTRE" AL LLIT DEL RIU TÚRIA DE VALÈNCIA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6-04" calcext:value-type="date">
            <text:p>04/06/18</text:p>
          </table:table-cell>
          <table:table-cell table:style-name="ce78" office:value-type="date" office:date-value="2018-07-11" calcext:value-type="date">
            <text:p>11/07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48-00.pdf/145ae0f0-c4c8-dfc9-c882-79a79795f917?t=1620644738279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48-01</text:p>
          </table:table-cell>
          <table:table-cell table:style-name="ce35" office:value-type="string" calcext:value-type="string">
            <text:p>INFORMACIÓ RELATIVA AL XIII CONCURS DE "TIRO Y ARRASTRE" AL LLIT DEL RIU TÚRIA DE VALÈNCIA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25" calcext:value-type="date">
            <text:p>25/09/18</text:p>
          </table:table-cell>
          <table:table-cell table:style-name="ce77" office:value-type="date" office:date-value="2018-12-03" calcext:value-type="date">
            <text:p>03/1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48-01.pdf/d1aa2e64-b01d-43f9-6e7f-840cb42d4d37?t=1620644738606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49</text:p>
          </table:table-cell>
          <table:table-cell table:style-name="ce39" office:value-type="string" calcext:value-type="string">
            <text:p>INFORMACIÓ SOBRE EL DISSENY DELS JARDINS DE L'AV. BLASCO IBÀÑEZ DE VALÈNCIA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6-04" calcext:value-type="date">
            <text:p>04/06/18</text:p>
          </table:table-cell>
          <table:table-cell table:style-name="ce78" office:value-type="date" office:date-value="2018-06-25" calcext:value-type="date">
            <text:p>25/06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49-00.pdf/bb1422b0-6fbd-0a3e-1614-de2b7f97fd02?t=1620644738968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50</text:p>
          </table:table-cell>
          <table:table-cell table:style-name="ce35" office:value-type="string" calcext:value-type="string">
            <text:p>INFORMACIÓ SOBRE EL PROJECTE SEMBRAORRIOLS D E L'ANY 2016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6-12" calcext:value-type="date">
            <text:p>12/06/18</text:p>
          </table:table-cell>
          <table:table-cell table:style-name="ce77" office:value-type="date" office:date-value="2018-07-09" calcext:value-type="date">
            <text:p>09/07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50-00.pdf/7b6d35db-8f28-28e5-fc08-00de22658ed2?t=1620644739147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51</text:p>
          </table:table-cell>
          <table:table-cell table:style-name="ce39" office:value-type="string" calcext:value-type="string">
            <text:p>INFORMACIÓ SOBRE POLÍTIQUES ACTIVES D'OCUPACIÓ (Benestar Social/Igualtat) 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6-13" calcext:value-type="date">
            <text:p>13/06/18</text:p>
          </table:table-cell>
          <table:table-cell table:style-name="ce78" office:value-type="date" office:date-value="2018-06-14" calcext:value-type="date">
            <text:p>14/06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051-00.pdf/72fd12b7-2bf6-5c5a-ea42-f35ae8cd3864?t=1620644778366" xlink:type="simple">RESOLUCIÓ</text:a></text:p>
          </table:table-cell>
          <table:table-cell table:style-name="ce26"/>
          <table:table-cell table:style-name="ce81" office:value-type="float" office:value="18" calcext:value-type="float">
            <text:p>18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52</text:p>
          </table:table-cell>
          <table:table-cell table:style-name="ce35" office:value-type="string" calcext:value-type="string">
            <text:p>INFORMACIÓ SOBRE L'IMPACTE MEDIAMBIENTAL DELS RESIDUS EN FALLES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6-14" calcext:value-type="date">
            <text:p>14/06/18</text:p>
          </table:table-cell>
          <table:table-cell table:style-name="ce77" office:value-type="date" office:date-value="2018-07-09" calcext:value-type="date">
            <text:p>09/07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52-00.pdf/085efb37-7911-6516-fa2b-5a24dde820df?t=1620644780154" xlink:type="simple">RESOLUCIÓ</text:a></text:p>
          </table:table-cell>
          <table:table-cell table:style-name="ce26"/>
          <table:table-cell table:style-name="ce81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53</text:p>
          </table:table-cell>
          <table:table-cell table:style-name="ce39" office:value-type="string" calcext:value-type="string">
            <text:p>CÒPIA DE L'EXPEDIENT DEL PROJECTE DE L'ORDENACIÓ DE LA PLAÇA XÚQUER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6-14" calcext:value-type="date">
            <text:p>14/06/18</text:p>
          </table:table-cell>
          <table:table-cell table:style-name="ce78" office:value-type="date" office:date-value="2018-07-12" calcext:value-type="date">
            <text:p>12/07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53-00.pdf/5880e856-a550-4526-f0d8-8c10bc23dff9?t=1620644781706" xlink:type="simple">RESOLUCIÓ</text:a></text:p>
          </table:table-cell>
          <table:table-cell table:style-name="ce26"/>
          <table:table-cell table:style-name="ce81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56</text:p>
          </table:table-cell>
          <table:table-cell table:style-name="ce35" office:value-type="string" calcext:value-type="string">
            <text:p>INFORMACIÓ SOBRE LA PEATONALITZACIÓ DEL CARRER PADRE JOFRE DE VALÈNCI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6-19" calcext:value-type="date">
            <text:p>19/06/18</text:p>
          </table:table-cell>
          <table:table-cell table:style-name="ce77" office:value-type="date" office:date-value="2018-07-16" calcext:value-type="date">
            <text:p>16/07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56-00.pdf/dc1f95a4-ec5b-18bc-29a5-274f12a2a951?t=1620644783589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57</text:p>
          </table:table-cell>
          <table:table-cell table:style-name="ce39" office:value-type="string" calcext:value-type="string">
            <text:p>INFORMACIÓ SOBRE LA GESTIÓ MUNICIPAL DELS COLOMS URBANS EN VALÈNCIA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6-19" calcext:value-type="date">
            <text:p>19/06/18</text:p>
          </table:table-cell>
          <table:table-cell table:style-name="ce78" office:value-type="date" office:date-value="2018-07-11" calcext:value-type="date">
            <text:p>11/07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57-00.pdf/6cf8103a-3151-1adb-8748-667395cde50d?t=1620644783821" xlink:type="simple">RESOLUCIÓ</text:a></text:p>
          </table:table-cell>
          <table:table-cell table:style-name="ce26"/>
          <table:table-cell table:style-name="ce81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58</text:p>
          </table:table-cell>
          <table:table-cell table:style-name="ce35" office:value-type="string" calcext:value-type="string">
            <text:p>INFORMACIÓ SOBRE LA GESTIÓ MUNICIPAL DEL CENTRE AVIFAUNA I ANIMALS EXÒTICS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6-19" calcext:value-type="date">
            <text:p>19/06/18</text:p>
          </table:table-cell>
          <table:table-cell table:style-name="ce77" office:value-type="date" office:date-value="2018-07-11" calcext:value-type="date">
            <text:p>11/07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58-00.pdf/bd567a0d-5a93-c95a-9f52-988319baef4c?t=1620644784077" xlink:type="simple">RESOLUCIÓ</text:a></text:p>
          </table:table-cell>
          <table:table-cell table:style-name="ce26"/>
          <table:table-cell table:style-name="ce81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61</text:p>
          </table:table-cell>
          <table:table-cell table:style-name="ce39" office:value-type="string" calcext:value-type="string">
            <text:p>INFORMACIÓ SOBRE EL PROTOCOL, HORARIS I SOUS DE LA POLICIA LOCAL DE VALÈNCIA (Policia Local-Multa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7-04" calcext:value-type="date">
            <text:p>04/07/18</text:p>
          </table:table-cell>
          <table:table-cell table:style-name="ce78" office:value-type="date" office:date-value="2018-08-07" calcext:value-type="date">
            <text:p>07/08/18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61-00.pdf/fe07241a-34ec-942c-6ebb-9b36c3e85e54?t=1620644808164" xlink:type="simple">RESOLUCIÓ</text:a></text:p>
          </table:table-cell>
          <table:table-cell table:style-name="ce26"/>
          <table:table-cell table:style-name="ce8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63</text:p>
          </table:table-cell>
          <table:table-cell table:style-name="ce35" office:value-type="string" calcext:value-type="string">
            <text:p>INFORMACIÓ SOBRE UN EXPEDIENT SOBRE TERRASSE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7-06" calcext:value-type="date">
            <text:p>06/07/18</text:p>
          </table:table-cell>
          <table:table-cell table:style-name="ce77" office:value-type="date" office:date-value="2018-08-03" calcext:value-type="date">
            <text:p>03/08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63-00.pdf/7b427a75-a0cc-61f2-c67f-3a334d8489fc?t=1620644808342" xlink:type="simple">RESOLUCIÓ</text:a></text:p>
          </table:table-cell>
          <table:table-cell table:style-name="ce26"/>
          <table:table-cell table:style-name="ce81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64</text:p>
          </table:table-cell>
          <table:table-cell table:style-name="ce39" office:value-type="string" calcext:value-type="string">
            <text:p>INFORMACIÓ SOBRE COM LLOGAR EL PALAU DE CONGRESSOS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7-09" calcext:value-type="date">
            <text:p>09/07/18</text:p>
          </table:table-cell>
          <table:table-cell table:style-name="ce78" office:value-type="date" office:date-value="2018-08-01" calcext:value-type="date">
            <text:p>01/08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064-00.pdf/58f502fe-edb5-c8b1-b3e5-545d025c3b4a?t=1620644808491" xlink:type="simple">RESOLUCIÓ</text:a></text:p>
          </table:table-cell>
          <table:table-cell table:style-name="ce26"/>
          <table:table-cell table:style-name="ce8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65</text:p>
          </table:table-cell>
          <table:table-cell table:style-name="ce35" office:value-type="string" calcext:value-type="string">
            <text:p>INFORMACIÓ SOBRE UNA FINCA EN ESTAT RUÏNÓS AL CARRER CONVENT DE VALÈNCI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7-11" calcext:value-type="date">
            <text:p>11/07/18</text:p>
          </table:table-cell>
          <table:table-cell table:style-name="ce77" office:value-type="date" office:date-value="2018-08-16" calcext:value-type="date">
            <text:p>16/08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65-00.pdf/47363a0e-3f00-d81f-322e-9a579f1f0b92?t=1620644808673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66</text:p>
          </table:table-cell>
          <table:table-cell table:style-name="ce39" office:value-type="string" calcext:value-type="string">
            <text:p>INFORMACIÓ SOBRE ELS MERCATS MUNICIPALS DE VALÈNCIA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7-17" calcext:value-type="date">
            <text:p>17/07/18</text:p>
          </table:table-cell>
          <table:table-cell table:style-name="ce78" office:value-type="date" office:date-value="2018-08-23" calcext:value-type="date">
            <text:p>23/08/18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66-00.pdf/30e22d27-54ef-37e4-39b5-ef7e9641d36b?t=1620644808957" xlink:type="simple">RESOLUCIÓ</text:a></text:p>
          </table:table-cell>
          <table:table-cell table:style-name="ce26"/>
          <table:table-cell table:style-name="ce81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67</text:p>
          </table:table-cell>
          <table:table-cell table:style-name="ce35" office:value-type="string" calcext:value-type="string">
            <text:p>INFORMACIÓ SOBRE L'EXPLOTACIÓ DE L'ACTIVITAT DE BICIS-QUADRICICLES EN EL TRAM XII DEL RIU TÚRIA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7-17" calcext:value-type="date">
            <text:p>17/07/18</text:p>
          </table:table-cell>
          <table:table-cell table:style-name="ce77" office:value-type="date" office:date-value="2018-09-14" calcext:value-type="date">
            <text:p>14/09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67-00.pdf/51fa2f8d-27d6-ee1f-7366-3e327ba83e95?t=1620644809153" xlink:type="simple">RESOLUCIÓ</text:a></text:p>
          </table:table-cell>
          <table:table-cell table:style-name="ce26"/>
          <table:table-cell table:style-name="ce81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71</text:p>
          </table:table-cell>
          <table:table-cell table:style-name="ce39" office:value-type="string" calcext:value-type="string">
            <text:p>INFORMACIÓ SOBRE L'ARBORAT AL CARRER MOLINELL I PINTOR GENERO LAHUERTA (Medi Ambient: Espais Verds, Platg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7-23" calcext:value-type="date">
            <text:p>23/07/18</text:p>
          </table:table-cell>
          <table:table-cell table:style-name="ce78" office:value-type="date" office:date-value="2018-08-16" calcext:value-type="date">
            <text:p>16/08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71-00.pdf/bcbd6e9c-9ae7-edb5-82af-a9db2e6ad7be?t=1620644851856" xlink:type="simple">RESOLUCIÓ</text:a></text:p>
          </table:table-cell>
          <table:table-cell table:style-name="ce26"/>
          <table:table-cell table:style-name="ce81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72</text:p>
          </table:table-cell>
          <table:table-cell table:style-name="ce35" office:value-type="string" calcext:value-type="string">
            <text:p>INFORMACIÓ SOBRE EL SEGON PLA D'ESTERILITZACIÓ FELINA EN VALÈNCIA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7-25" calcext:value-type="date">
            <text:p>25/07/18</text:p>
          </table:table-cell>
          <table:table-cell table:style-name="ce77" office:value-type="date" office:date-value="2018-08-23" calcext:value-type="date">
            <text:p>23/08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72-00.pdf/ca8ec349-ce5e-a0ce-f73c-3ff3455d0e35?t=1620644852218" xlink:type="simple">RESOLUCIÓ</text:a></text:p>
          </table:table-cell>
          <table:table-cell table:style-name="ce26"/>
          <table:table-cell table:style-name="ce81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73</text:p>
          </table:table-cell>
          <table:table-cell table:style-name="ce39" office:value-type="string" calcext:value-type="string">
            <text:p>INFORMACIÓ SOBRE EL MURAL EN L'ENCREUAMENT DE LA GRAN VIA FERRAN EL CATÒLIC I EL PASSEIG DE LA PETXINA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7-30" calcext:value-type="date">
            <text:p>30/07/18</text:p>
          </table:table-cell>
          <table:table-cell table:style-name="ce78" office:value-type="date" office:date-value="2018-08-24" calcext:value-type="date">
            <text:p>24/08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73-00.pdf/56985c90-bad7-c9bf-f882-8b03f02472f2?t=1620644852881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74</text:p>
          </table:table-cell>
          <table:table-cell table:style-name="ce35" office:value-type="string" calcext:value-type="string">
            <text:p>INFORMACIÓ SOBRE LA DESPESA DE CONTRACTACIÓ DE L'ESPECTACLE DE LA PLAÇA DEL PILAR DE JULIOL DE 2018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7-31" calcext:value-type="date">
            <text:p>31/07/18</text:p>
          </table:table-cell>
          <table:table-cell table:style-name="ce77" office:value-type="date" office:date-value="2018-09-14" calcext:value-type="date">
            <text:p>14/09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74-00.pdf/f57ebe60-7983-8a72-fe9c-057318cf4c75?t=1620644853162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75</text:p>
          </table:table-cell>
          <table:table-cell table:style-name="ce39" office:value-type="string" calcext:value-type="string">
            <text:p>CÒPIA D'UN ACORD DEL PLE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8-01" calcext:value-type="date">
            <text:p>01/08/18</text:p>
          </table:table-cell>
          <table:table-cell table:style-name="ce78" office:value-type="date" office:date-value="2018-09-28" calcext:value-type="date">
            <text:p>28/09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75-00.pdf/c83e6c61-5bce-9e9a-bcee-591996a7d0cd?t=1620644853392" xlink:type="simple">RESOLUCIÓ</text:a></text:p>
          </table:table-cell>
          <table:table-cell table:style-name="ce26"/>
          <table:table-cell table:style-name="ce8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76</text:p>
          </table:table-cell>
          <table:table-cell table:style-name="ce35" office:value-type="string" calcext:value-type="string">
            <text:p>INFORMACIÓ SOBRE LA CONVERSIÓ DE BENIMÀMET EN ENTITAT LOCAL MENOR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8-06" calcext:value-type="date">
            <text:p>06/08/18</text:p>
          </table:table-cell>
          <table:table-cell table:style-name="ce77" office:value-type="date" office:date-value="2018-08-27" calcext:value-type="date">
            <text:p>27/08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76-00.pdf/d70875bc-e903-96ad-420c-517ee1d1c169?t=1620644853717" xlink:type="simple">RESOLUCIÓ</text:a></text:p>
          </table:table-cell>
          <table:table-cell table:style-name="ce26"/>
          <table:table-cell table:style-name="ce81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77</text:p>
          </table:table-cell>
          <table:table-cell table:style-name="ce39" office:value-type="string" calcext:value-type="string">
            <text:p>INFORMACIÓ SOBRE EL PLEC DE CLÀUSULES ADMINISTRATIVES DE L'EXPEDIENT NÚM. 135-SER/2013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8-03" calcext:value-type="date">
            <text:p>03/08/18</text:p>
          </table:table-cell>
          <table:table-cell table:style-name="ce78" office:value-type="date" office:date-value="2018-09-14" calcext:value-type="date">
            <text:p>14/09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77-00.pdf/a8dd7dad-3515-3883-2859-c4d443a43f27?t=1620644853946" xlink:type="simple">RESOLUCIÓ</text:a></text:p>
          </table:table-cell>
          <table:table-cell table:style-name="ce26"/>
          <table:table-cell table:style-name="ce81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78</text:p>
          </table:table-cell>
          <table:table-cell table:style-name="ce35" office:value-type="string" calcext:value-type="string">
            <text:p>INFORMACIÓ SOBRE L'AVALUACIÓ DE LES POLÍTIQUES PÚBLIQUES (Adm.Municipal: Organització, funcion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8-08" calcext:value-type="date">
            <text:p>08/08/18</text:p>
          </table:table-cell>
          <table:table-cell table:style-name="ce77" office:value-type="date" office:date-value="2018-10-10" calcext:value-type="date">
            <text:p>10/10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78-00.pdf/b6a60c1a-7845-4db4-5720-983866b1ff32?t=1620644854586" xlink:type="simple">RESOLUCIÓ</text:a></text:p>
          </table:table-cell>
          <table:table-cell table:style-name="ce26"/>
          <table:table-cell table:style-name="ce8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79</text:p>
          </table:table-cell>
          <table:table-cell table:style-name="ce39" office:value-type="string" calcext:value-type="string">
            <text:p>INFORMACIÓ SOBRE L'ALQUERIA DEL MORET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8-10" calcext:value-type="date">
            <text:p>10/08/18</text:p>
          </table:table-cell>
          <table:table-cell table:style-name="ce78" office:value-type="date" office:date-value="2018-09-25" calcext:value-type="date">
            <text:p>25/09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79-00.pdf/72fcb29d-8eee-0f5f-63a5-e9ab4c164446?t=1620644856774" xlink:type="simple">RESOLUCIÓ</text:a></text:p>
          </table:table-cell>
          <table:table-cell table:style-name="ce26"/>
          <table:table-cell table:style-name="ce81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7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80</text:p>
          </table:table-cell>
          <table:table-cell table:style-name="ce35" office:value-type="string" calcext:value-type="string">
            <text:p>INFORMACIÓ SOBRE LA CASA DEL SENYOR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8-10" calcext:value-type="date">
            <text:p>10/08/18</text:p>
          </table:table-cell>
          <table:table-cell table:style-name="ce77" office:value-type="date" office:date-value="2018-10-04" calcext:value-type="date">
            <text:p>04/10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80-00.pdf/42912d87-c358-4935-c237-88eb4c903ef1?t=1620644859059" xlink:type="simple">RESOLUCIÓ</text:a></text:p>
          </table:table-cell>
          <table:table-cell table:style-name="ce26"/>
          <table:table-cell table:style-name="ce81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81</text:p>
          </table:table-cell>
          <table:table-cell table:style-name="ce39" office:value-type="string" calcext:value-type="string">
            <text:p>INFORMACIÓ SOBRE LA CONVERSIÓ DE BENIMÀMET EN ENTITAT LOCAL MENOR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8-20" calcext:value-type="date">
            <text:p>20/08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81-00.pdf/30f24435-157d-1ac4-b64d-7ac3df53cfc2?t=1620644882318" xlink:type="simple">RESOLUCIÓ</text:a></text:p>
          </table:table-cell>
          <table:table-cell table:style-name="ce26"/>
          <table:table-cell table:style-name="ce81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83</text:p>
          </table:table-cell>
          <table:table-cell table:style-name="ce35" office:value-type="string" calcext:value-type="string">
            <text:p>SOL·LICITUD DE CÒPIA D'EXPEDIENTS ADMINISTRATIUS RELATIUS A LA PL. FEDERICO MAYO DEL DISTRICTE D'AYORA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8-27" calcext:value-type="date">
            <text:p>27/08/18</text:p>
          </table:table-cell>
          <table:table-cell table:style-name="ce77" office:value-type="date" office:date-value="2018-10-11" calcext:value-type="date">
            <text:p>11/10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83-00.pdf/ce4c3923-f5f3-96c1-f3f9-7ec4cefbcb12?t=1620644882744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84</text:p>
          </table:table-cell>
          <table:table-cell table:style-name="ce39" office:value-type="string" calcext:value-type="string">
            <text:p>INFORMACIÓ SOBRE LES DESPESES DELA BANDERA DE L'ENCREUAMENT DEL PASSEIG DE L'ALBEREDA AMB EL PONT DEL REGNE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8-28" calcext:value-type="date">
            <text:p>28/08/18</text:p>
          </table:table-cell>
          <table:table-cell table:style-name="ce78" office:value-type="date" office:date-value="2018-10-11" calcext:value-type="date">
            <text:p>11/10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84-00.pdf/dcf89572-5700-a274-d810-b28890985d1b?t=1620644883463" xlink:type="simple">RESOLUCIÓ</text:a></text:p>
          </table:table-cell>
          <table:table-cell table:style-name="ce26"/>
          <table:table-cell table:style-name="ce81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87</text:p>
          </table:table-cell>
          <table:table-cell table:style-name="ce35" office:value-type="string" calcext:value-type="string">
            <text:p>INFORMACIÓ SOBRE UNA TELEFONADA (Policia Local-Multa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04" calcext:value-type="date">
            <text:p>04/09/18</text:p>
          </table:table-cell>
          <table:table-cell table:style-name="ce77" office:value-type="date" office:date-value="2018-11-07" calcext:value-type="date">
            <text:p>07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87-00.pdf/3269814c-e598-d0d8-9e93-46270628c290?t=1620644883774" xlink:type="simple">RESOLUCIÓ</text:a></text:p>
          </table:table-cell>
          <table:table-cell table:style-name="ce26"/>
          <table:table-cell table:style-name="ce8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88</text:p>
          </table:table-cell>
          <table:table-cell table:style-name="ce39" office:value-type="string" calcext:value-type="string">
            <text:p>INFORMACIÓ SOBRE EL CENTRE DE MIGRANTS DEL BARRI DE MARÍTIM-AYORA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9-07" calcext:value-type="date">
            <text:p>07/09/18</text:p>
          </table:table-cell>
          <table:table-cell table:style-name="ce78" office:value-type="date" office:date-value="2018-10-11" calcext:value-type="date">
            <text:p>11/10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88-00.pdf/78875ada-c653-8281-1f4d-23984d65397b?t=1620644884023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89</text:p>
          </table:table-cell>
          <table:table-cell table:style-name="ce35" office:value-type="string" calcext:value-type="string">
            <text:p>INFORMACIÓ SOBRE L'ALCALDE DE VALÈNCIA (Adm.Municipal: Organització, funcion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14" calcext:value-type="date">
            <text:p>14/09/18</text:p>
          </table:table-cell>
          <table:table-cell table:style-name="ce77" office:value-type="date" office:date-value="2018-10-17" calcext:value-type="date">
            <text:p>17/10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89-00.pdf/b8ae93b2-6f44-1d60-5d4c-c276ae30c8a4?t=1620644884466" xlink:type="simple">RESOLUCIÓ</text:a></text:p>
          </table:table-cell>
          <table:table-cell table:style-name="ce26"/>
          <table:table-cell table:style-name="ce8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90</text:p>
          </table:table-cell>
          <table:table-cell table:style-name="ce39" office:value-type="string" calcext:value-type="string">
            <text:p>INFORMACIÓ SOBRE L'OPOSICIÓ DE POLICIA LOCAL (Empleats Públics/Processos Selectius)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9-17" calcext:value-type="date">
            <text:p>17/09/18</text:p>
          </table:table-cell>
          <table:table-cell table:style-name="ce78" office:value-type="date" office:date-value="2018-10-03" calcext:value-type="date">
            <text:p>03/10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90-00.pdf/94ae6b7c-8cc2-7a46-b8fb-d8ec1d26add7?t=1620644884744" xlink:type="simple">RESOLUCIÓ</text:a></text:p>
          </table:table-cell>
          <table:table-cell table:style-name="ce26"/>
          <table:table-cell table:style-name="ce81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91</text:p>
          </table:table-cell>
          <table:table-cell table:style-name="ce35" office:value-type="string" calcext:value-type="string">
            <text:p>INFORMACIÓ SOBRE EL DRET D'ACCÉS EN ALTRES AJUNTAMENTS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17" calcext:value-type="date">
            <text:p>17/09/18</text:p>
          </table:table-cell>
          <table:table-cell table:style-name="ce77" office:value-type="date" office:date-value="2018-09-24" calcext:value-type="date">
            <text:p>24/09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91-00.pdf/3b262f9f-94fa-6b9b-c530-a33e1a56ef4b?t=1620644918909" xlink:type="simple">RESOLUCIÓ</text:a></text:p>
          </table:table-cell>
          <table:table-cell table:style-name="ce26"/>
          <table:table-cell table:style-name="ce81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92</text:p>
          </table:table-cell>
          <table:table-cell table:style-name="ce39" office:value-type="string" calcext:value-type="string">
            <text:p>INFORMACIÓ SOBRE DADES ESTADÍSTIQUES DE LA GENT MAJOR DE BENIMÀMET (Població-Estadíst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9-18" calcext:value-type="date">
            <text:p>18/09/18</text:p>
          </table:table-cell>
          <table:table-cell table:style-name="ce78" office:value-type="date" office:date-value="2018-10-31" calcext:value-type="date">
            <text:p>31/10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92-00.pdf/9cc7a73f-ef2b-528d-e1f1-bf632e180305?t=1620644919139" xlink:type="simple">RESOLUCIÓ</text:a></text:p>
          </table:table-cell>
          <table:table-cell table:style-name="ce26"/>
          <table:table-cell table:style-name="ce28" office:value-type="float" office:value="34" calcext:value-type="float">
            <text:p>34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94</text:p>
          </table:table-cell>
          <table:table-cell table:style-name="ce35" office:value-type="string" calcext:value-type="string">
            <text:p>INFORMACIÓ RELATIVA A PERMISOS I LLICÈNCIES DISCOTECA CREAM DE VALÈNCIA I EL SEU APARCAMENT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24" calcext:value-type="date">
            <text:p>24/09/18</text:p>
          </table:table-cell>
          <table:table-cell table:style-name="ce77" office:value-type="date" office:date-value="2018-12-18" calcext:value-type="date">
            <text:p>18/12/18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94-00.pdf/b50faa51-6f0f-b8ba-26fa-af7352f68438?t=162064491965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95</text:p>
          </table:table-cell>
          <table:table-cell table:style-name="ce39" office:value-type="string" calcext:value-type="string">
            <text:p>ACCÉS ALS PLÀNOLS D'UN EDIFICI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9-24" calcext:value-type="date">
            <text:p>24/09/18</text:p>
          </table:table-cell>
          <table:table-cell table:style-name="ce78" office:value-type="date" office:date-value="2018-10-16" calcext:value-type="date">
            <text:p>16/10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95-00.pdf/da5c7d8d-35ae-9f6c-78c9-5a6b21d2d621?t=162064491981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96</text:p>
          </table:table-cell>
          <table:table-cell table:style-name="ce35" office:value-type="string" calcext:value-type="string">
            <text:p>INFORMACIÓ AMBIENTAL QUE OBRE EN PODER DE L'ADMINISTRACIÓ PÚBLICA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26" calcext:value-type="date">
            <text:p>26/09/18</text:p>
          </table:table-cell>
          <table:table-cell table:style-name="ce77" office:value-type="date" office:date-value="2018-10-25" calcext:value-type="date">
            <text:p>25/10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96-00.pdf/9ff88bea-4491-50f4-c785-36117dd639ec?t=1620644919984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97</text:p>
          </table:table-cell>
          <table:table-cell table:style-name="ce39" office:value-type="string" calcext:value-type="string">
            <text:p>INFORMACIÓ AMBIENTAL QUE OBRE EN PODER DE L'ADMINISTRACIÓ PÚBLICA (Medi Ambient: Espais Verds, Platg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9-26" calcext:value-type="date">
            <text:p>26/09/18</text:p>
          </table:table-cell>
          <table:table-cell table:style-name="ce78" office:value-type="date" office:date-value="2018-10-25" calcext:value-type="date">
            <text:p>25/10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97-00.pdf/b2320647-3ef9-aca8-ed12-e1c76c5c70a2?t=1620644920097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98</text:p>
          </table:table-cell>
          <table:table-cell table:style-name="ce35" office:value-type="string" calcext:value-type="string">
            <text:p>INFORMACIÓ SOBRE ACTIVITAT EN FINQUES CONTAMINANTS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27" calcext:value-type="date">
            <text:p>27/09/18</text:p>
          </table:table-cell>
          <table:table-cell table:style-name="ce77" office:value-type="date" office:date-value="2018-11-29" calcext:value-type="date">
            <text:p>2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98-00.pdf/236423a7-342c-e4e1-0ddf-f46bccb1d3c2?t=162064492019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99</text:p>
          </table:table-cell>
          <table:table-cell table:style-name="ce39" office:value-type="string" calcext:value-type="string">
            <text:p>INFORMACIÓ SOBRE EL PLA DEL CABANYAL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01" calcext:value-type="date">
            <text:p>01/10/18</text:p>
          </table:table-cell>
          <table:table-cell table:style-name="ce78" office:value-type="date" office:date-value="2018-12-03" calcext:value-type="date">
            <text:p>03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099-00.pdf/b390eb13-09da-20bd-25cc-8e7851f4566f?t=162064492029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00</text:p>
          </table:table-cell>
          <table:table-cell table:style-name="ce35" office:value-type="string" calcext:value-type="string">
            <text:p>INFORMACIÓ SOBRE LA LLICÈNCIA D'OBRES EN LA ZONA DEL PORT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03" calcext:value-type="date">
            <text:p>03/10/18</text:p>
          </table:table-cell>
          <table:table-cell table:style-name="ce77" office:value-type="date" office:date-value="2018-10-30" calcext:value-type="date">
            <text:p>30/10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100-00.pdf/8370859e-aaf7-b537-f6f9-83a145a91d0c?t=162064492041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03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05" calcext:value-type="date">
            <text:p>05/10/18</text:p>
          </table:table-cell>
          <table:table-cell table:style-name="ce78" office:value-type="date" office:date-value="2018-11-06" calcext:value-type="date">
            <text:p>06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03-00.pdf/f4076636-c1d2-55cd-53a8-2031aa8e33a8?t=162064496854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04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05" calcext:value-type="date">
            <text:p>05/10/18</text:p>
          </table:table-cell>
          <table:table-cell table:style-name="ce77" office:value-type="date" office:date-value="2018-11-06" calcext:value-type="date">
            <text:p>06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04-00.pdf/8ae9b3b3-1a04-519f-d636-31d24bcf9e06?t=162064496900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05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05" calcext:value-type="date">
            <text:p>05/10/18</text:p>
          </table:table-cell>
          <table:table-cell table:style-name="ce78" office:value-type="date" office:date-value="2018-11-06" calcext:value-type="date">
            <text:p>06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05-00.pdf/7365292b-8733-507a-e91d-2218fe6628e7?t=162064496943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06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05" calcext:value-type="date">
            <text:p>05/10/18</text:p>
          </table:table-cell>
          <table:table-cell table:style-name="ce77" office:value-type="date" office:date-value="2018-11-06" calcext:value-type="date">
            <text:p>06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06-00.pdf/3c7a4c3f-3018-eb90-ad37-aae05708bdc0?t=162064496982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07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05" calcext:value-type="date">
            <text:p>05/10/18</text:p>
          </table:table-cell>
          <table:table-cell table:style-name="ce78" office:value-type="date" office:date-value="2018-11-06" calcext:value-type="date">
            <text:p>06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07-00.pdf/64dd191a-7acb-ad81-1016-d859d6beb96d?t=162064497023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7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08</text:p>
          </table:table-cell>
          <table:table-cell table:style-name="ce35" office:value-type="string" calcext:value-type="string">
            <text:p>Accés a un expedient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5" calcext:value-type="date">
            <text:p>15/10/18</text:p>
          </table:table-cell>
          <table:table-cell table:style-name="ce77" office:value-type="date" office:date-value="2018-12-11" calcext:value-type="date">
            <text:p>11/1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108-00.pdf/17b2398c-e0d5-8e2d-6777-999e3f5d75c7?t=1620644970799" xlink:type="simple">RESOLUCIÓ</text:a></text:p>
          </table:table-cell>
          <table:table-cell table:style-name="ce26"/>
          <table:table-cell table:style-name="ce28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1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10-00.pdf/fa54d3ec-a9c5-1e76-7b1b-37217a00f45a?t=162064497136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11</text:p>
          </table:table-cell>
          <table:table-cell table:style-name="ce35" office:value-type="string" calcext:value-type="string">
            <text:p>INFORMACIÓ RELATIVA A L'ANTIGA GUARDERIA DEL COL·LEGI JAIME I DE PL. GOERLICH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11-00.pdf/0e4b6367-2c70-f81d-37c8-caae3596ac90?t=162064501543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1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12-00.pdf/bddbd189-e567-0a34-f941-3362cfc79965?t=162064501585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1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13-00.pdf/8f79a3be-b25c-6c45-02d4-d7e78acf0418?t=162064501629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1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14-00.pdf/7dbadbbc-60d5-0ba5-c8cf-da247d8ed767?t=162064501670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1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15-00.pdf/dc69abef-9221-a4fa-0103-767e8974a81b?t=162064501721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1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16-00.pdf/fdc1ed8c-fde2-a7e4-032b-c530378eb68a?t=162064501765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1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17-00.pdf/2ddbdbd8-f0a8-82e0-1d23-e525388fd931?t=162064501808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1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18-00.pdf/2fa25654-9705-020a-b03d-d4f138d60383?t=162064501851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1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19-00.pdf/55bac605-de93-a337-f590-1a860fd49ee8?t=162064501892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2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20-00.pdf/673e94f1-e467-27c3-f057-d6fd834eeedb?t=162064501949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2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21-00.pdf/0d483003-474c-d6eb-d17d-64286e96d4dc?t=162071312537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2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22-00.pdf/23e82399-ac7c-acae-a014-95db19dbe544?t=162071312579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2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23-00.pdf/b79fa905-0e61-2c99-a00d-f6d84accc7f9?t=162071312622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2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24-00.pdf/6a71611e-49fd-503e-e074-c558644d4376?t=162071312664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2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27-00.pdf/df367bf5-3186-c794-a74b-cad129cfe92c?t=162071312706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2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28-00.pdf/f74f1f35-3235-5435-04d1-46b50f71b5df?t=162071312755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2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29-00.pdf/b0a8316b-82fb-ce2e-6f07-4e7e1539c20d?t=162071312799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3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30-00.pdf/33beed79-41c2-911a-4e42-0a9bd66d5d70?t=162071312839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3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2-11" calcext:value-type="date">
            <text:p>11/1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31-00.pdf/7aa91a95-757a-dd8c-9a97-b82694b1cc6f?t=162071316862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3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2-11" calcext:value-type="date">
            <text:p>11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32-00.pdf/217ef968-5d5c-26bd-83e2-20bc85b5f865?t=162071316901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33</text:p>
          </table:table-cell>
          <table:table-cell table:style-name="ce35" office:value-type="string" calcext:value-type="string">
            <text:p>INFORMACIÓ RELATIVA A LES LLICÈNCIES D'ACTIVITAT EN EL BARRI DEL CABANYAL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133-00.pdf/95764cf3-8d82-8f8a-f0c5-a885f7263bfb?t=162071316934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3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3" calcext:value-type="date">
            <text:p>1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34-00.pdf/2f9eeceb-deed-2035-06c8-8d014b9027c5?t=162071316955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3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35-00.pdf/558a3062-8fc2-1878-6b62-cc711d3bc0e5?t=162071316994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3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36-00.pdf/dbc961de-98c7-a84b-338b-c472aa4c2560?t=162071317035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3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37-00.pdf/7765f8c3-21bf-ac62-a7d3-3207aa13d74d?t=162071317074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3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38-00.pdf/e74add92-72ef-693a-ac6c-4d31cf8b2836?t=162071317113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3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39-00.pdf/3129898b-d213-eb4e-c89b-954c128a36b6?t=162071317154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4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40-00.pdf/534149b3-2672-bb6b-53a3-496bc7ccc8a3?t=162071317194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4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41-00.pdf/d0d69f12-0daa-fddd-c4e6-4b9bf537b0ac?t=162071320771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4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42-00.pdf/7ec50f45-6ff8-5f02-7f53-df132af30785?t=162071320811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4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43-00.pdf/a592ec9d-7a3d-71d6-3b83-5cb705b26eb0?t=162071320852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4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44-00.pdf/25fc212e-1f44-b5ec-2aec-2bf3bc64bc21?t=162071320891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4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45-00.pdf/bf69795b-f06c-92ef-eaa8-6e5176395b18?t=162071320938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4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46-00.pdf/97f49da5-9aa4-609d-1820-b882df76971c?t=162071320986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4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47-00.pdf/1a491e63-f589-bcfd-04cd-3d6886e4acca?t=162071321027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4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48-00.pdf/8d531052-3473-c40f-776e-37d8d15617ff?t=162071321074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4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49-00.pdf/083488ce-7633-ed56-a8f1-cb057b7a7f95?t=162071321124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5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50-00.pdf/38213031-afba-9bd1-2ab0-365bc3757e31?t=162071321165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5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51-00.pdf/e29b9c7f-7284-41d8-6b2c-080deb604ad6?t=162071324670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5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52-00.pdf/8283f2d4-8d48-2792-dd8d-0b89778d3a32?t=162071324712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5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53-00.pdf/6934506c-7e45-b16f-c2ed-9e6d85c93788?t=162071324752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5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54-00.pdf/17e3ee47-5d66-93e5-2de0-7b66af61927b?t=162071324793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5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55-00.pdf/3a98914f-e132-9b52-fe39-77e67a26a226?t=162071324835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5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56-00.pdf/250a91fd-ce00-9dac-f52c-f6569fa0d9f5?t=162071324874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5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57-00.pdf/925ba173-372c-7394-51b7-bb04cdeca2c9?t=162071324916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5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58-00.pdf/140d4539-3e51-db2b-6644-c61c89dec556?t=162071324960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5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59-00.pdf/e5691c8b-8511-caa3-0bca-9ff507a121d3?t=162071325013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6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60-00.pdf/7f60198b-bb03-0327-cddf-d5884d0fb73c?t=162071325057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6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61-00.pdf/8ff424b0-835e-545d-e259-4eaac2c95d5d?t=162071328282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6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62-00.pdf/a96c058e-a9ee-e5ae-d498-28e81f42bb1e?t=162071328324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6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63-00.pdf/0e339c61-94fc-3d89-2a95-060a7e79449f?t=162071328363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6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64-00.pdf/93fe9cbb-83e2-9e66-484b-2e85ab78c278?t=162071328403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6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65-00.pdf/834818da-dbe7-1fa8-c4bc-78738400f77c?t=162071328444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6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66-00.pdf/003b91f3-ed58-0985-bb4d-254e3332fbba?t=1620713284855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6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67-00.pdf/45b5f435-c66a-9d2a-b183-b6d683d34776?t=162071328536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6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68-00.pdf/e611ae67-78d8-2cc2-2f46-fee71616e6ec?t=162071328585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6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69-00.pdf/5b34c225-3992-ea94-0930-56b9eea3b48c?t=162071328631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7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70-00.pdf/3b20d2bc-2244-6d08-e483-c010091f430b?t=162071328680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7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71-00.pdf/989b6437-63e0-6fc0-1128-9adb7be6deac?t=1620713315785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7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72-00.pdf/1f52281b-1ee3-9d49-416b-f150933223c2?t=162071331618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7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73-00.pdf/903a1be7-f96d-5b76-3ffe-c6a75ba48730?t=162071331659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7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74-00.pdf/bd1cfecd-7196-3fc5-0610-2ab0bcfa2ef3?t=162071331700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7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75-00.pdf/0b98176c-9af7-8de8-b330-fa1564e23ec4?t=162071331743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7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76-00.pdf/60245b90-4c3b-052e-cfbd-167cb3723055?t=162071331796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7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77-00.pdf/8d150100-3970-c851-a981-1800dedd520c?t=162071331839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7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78-00.pdf/e6866711-12c7-3b76-125b-a45a159a6277?t=162071331879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7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79-00.pdf/7a0cb793-de14-36ab-62a1-d6111fb09863?t=162071331922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8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80-00.pdf/93c50358-2bdb-0dbf-c401-927a2a48c9c9?t=162071331968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8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81-00.pdf/cd1f34e3-6364-4c4a-4bcb-f03841d4a7f1?t=162071336274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8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82-00.pdf/7f784434-cbe5-b194-527a-0946cd3ce260?t=162071336314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8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83-00.pdf/04f59c48-41f9-09dc-3e2c-5851b06f9c82?t=162071336354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8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84-00.pdf/72cfbfd2-1a10-c93b-a305-7aaaefbeb684?t=162071336393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8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85-00.pdf/179ceab1-c5aa-0af7-ca63-5dc837695476?t=162071336432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8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86-00.pdf/d90a0fba-dbb1-c3cc-1f37-2fa8fd7f17dc?t=162071336479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8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87-00.pdf/35da817d-27b5-4900-885d-cd8b6d79d041?t=162071336524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8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88-00.pdf/41826040-dfdc-a735-5837-bad96c97500a?t=162071336566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8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89-00.pdf/2b34519f-b8a1-cb7f-9c93-663c2433f27d?t=162071336605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9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90-00.pdf/826134c8-010d-498e-dcbd-9af21b0c4804?t=162071336654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9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91-00.pdf/8eba78e1-c229-4f5e-4bbd-f8bdb42be677?t=162071339782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9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92-00.pdf/77da8615-523b-a0c2-af53-58e685811712?t=162071339834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9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93-00.pdf/b5777b9a-a330-a2ac-bbac-2cbde88f25c5?t=162071339876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9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94-00.pdf/8c7e9a64-f3a8-bc3b-3f45-fa651bb53f14?t=162071339917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9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95-00.pdf/61b6ea49-343b-d5c0-54ba-eb49b89cbe8c?t=162071339978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9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96-00.pdf/5585f208-e3ec-5ead-8b0e-61c54f9eb6a2?t=162071340022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97</text:p>
          </table:table-cell>
          <table:table-cell table:style-name="ce35" office:value-type="string" calcext:value-type="string">
            <text:p>Informe partides pressupostàries i destí per la III BONICA FEST i accés als exptes.(Comerç i Abastim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25" calcext:value-type="date">
            <text:p>25/09/18</text:p>
          </table:table-cell>
          <table:table-cell table:style-name="ce77" office:value-type="date" office:date-value="2018-01-17" calcext:value-type="date">
            <text:p>17/0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197-00.pdf/1fb2620a-7e7d-0b96-8e06-f8b07a141a77?t=1620713400668" xlink:type="simple">RESOLUCIÓ</text:a></text:p>
          </table:table-cell>
          <table:table-cell table:style-name="ce26"/>
          <table:table-cell table:style-name="ce28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98</text:p>
          </table:table-cell>
          <table:table-cell table:style-name="ce39" office:value-type="string" calcext:value-type="string">
            <text:p>Justificació cost pàgina web "Haz Ruido contra el Ruido"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6" calcext:value-type="date">
            <text:p>26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98-00.pdf/67ce2ad5-a7e4-9051-c2ef-f432b72a9b74?t=1620713400889" xlink:type="simple">RESOLUCIÓ</text:a></text:p>
          </table:table-cell>
          <table:table-cell table:style-name="ce26"/>
          <table:table-cell table:style-name="ce28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00</text:p>
          </table:table-cell>
          <table:table-cell table:style-name="ce35" office:value-type="string" calcext:value-type="string">
            <text:p>INFORMACIÓ RELATIVA A L'OBERTURA D'UNA INSTAL·LACIÓ DE VENDA AL DETALL DE CARBURANT EN EL BARRI DE PATRAIX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30" calcext:value-type="date">
            <text:p>30/10/18</text:p>
          </table:table-cell>
          <table:table-cell table:style-name="ce77" office:value-type="date" office:date-value="2020-07-06" calcext:value-type="date">
            <text:p>06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200-00.pdf/a24b57d6-68b1-b005-4f31-2660a06fdedd?t=162071340109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01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201-00.pdf/1bfe565e-71a3-c729-7154-d099f1647b21?t=162071342259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02</text:p>
          </table:table-cell>
          <table:table-cell table:style-name="ce35" office:value-type="string" calcext:value-type="string">
            <text:p>Llicències i característiques de les terrases de bars i restaurants en "Plaça Jules Verne"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04" calcext:value-type="date">
            <text:p>04/11/18</text:p>
          </table:table-cell>
          <table:table-cell table:style-name="ce77" office:value-type="date" office:date-value="2019-01-10" calcext:value-type="date">
            <text:p>10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02-00.pdf/56d928e6-a6e8-6287-39a2-fcf0d95a868b?t=162071342293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03</text:p>
          </table:table-cell>
          <table:table-cell table:style-name="ce39" office:value-type="string" calcext:value-type="string">
            <text:p>INFORMACIÓ SOBRE CONTRACTES MENORS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08" calcext:value-type="date">
            <text:p>08/11/18</text:p>
          </table:table-cell>
          <table:table-cell table:style-name="ce78" office:value-type="date" office:date-value="2018-12-07" calcext:value-type="date">
            <text:p>07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03-00.pdf/74e78279-3b30-4067-cc39-1a58985936af?t=1620713477249" xlink:type="simple">RESOLUCIÓ</text:a></text:p>
          </table:table-cell>
          <table:table-cell table:style-name="ce26"/>
          <table:table-cell table:style-name="ce28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04</text:p>
          </table:table-cell>
          <table:table-cell table:style-name="ce35" office:value-type="string" calcext:value-type="string">
            <text:p>INFORMACIÓ SOBRE PROPIETATS MUNICIPALS EN SECTOR SUP T.4 BENIMACLET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12" calcext:value-type="date">
            <text:p>12/11/18</text:p>
          </table:table-cell>
          <table:table-cell table:style-name="ce77" office:value-type="date" office:date-value="2018-12-07" calcext:value-type="date">
            <text:p>07/1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204-00.pdf/dd9acbb6-3353-2b9a-897e-7c3e3c03acd1?t=1620713423194" xlink:type="simple">RESOLUCIÓ</text:a></text:p>
          </table:table-cell>
          <table:table-cell table:style-name="ce26"/>
          <table:table-cell table:style-name="ce28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08</text:p>
          </table:table-cell>
          <table:table-cell table:style-name="ce39" office:value-type="string" calcext:value-type="string">
            <text:p>INFORMACIÓ SOBRE EL NOMENAMENT DE SANTIAGO <text:s/>CANALES GUINEA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14" calcext:value-type="date">
            <text:p>14/11/18</text:p>
          </table:table-cell>
          <table:table-cell table:style-name="ce78" office:value-type="date" office:date-value="2018-12-07" calcext:value-type="date">
            <text:p>07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08-00.pdf/b0b9a568-bb47-9ded-0451-71a747c83952?t=1620713423400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13</text:p>
          </table:table-cell>
          <table:table-cell table:style-name="ce35" office:value-type="string" calcext:value-type="string">
            <text:p>Cost de conservació i restauració de les platges els últims 10 anys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2" calcext:value-type="date">
            <text:p>22/11/18</text:p>
          </table:table-cell>
          <table:table-cell table:style-name="ce77" office:value-type="date" office:date-value="2019-12-17" calcext:value-type="date">
            <text:p>17/1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13-00.pdf/85da6290-7df8-ab27-c815-99055c6efe40?t=1620713628503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14</text:p>
          </table:table-cell>
          <table:table-cell table:style-name="ce39" office:value-type="string" calcext:value-type="string">
            <text:p>INFORMACIÓ SOBRE LA DESPESA DE MANTENIMENT DE L'ENLLUMENAT DES DE 2015-2018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22" calcext:value-type="date">
            <text:p>22/11/18</text:p>
          </table:table-cell>
          <table:table-cell table:style-name="ce78" office:value-type="date" office:date-value="2019-02-06" calcext:value-type="date">
            <text:p>06/02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14-00.pdf/4e7823b9-63e4-2ed8-d62a-dbde6fca300a?t=162071362866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15</text:p>
          </table:table-cell>
          <table:table-cell table:style-name="ce35" office:value-type="string" calcext:value-type="string">
            <text:p>INFORMACIÓ SOBRE LES DESPESES DEL CARRIL BICI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2" calcext:value-type="date">
            <text:p>22/11/18</text:p>
          </table:table-cell>
          <table:table-cell table:style-name="ce77" office:value-type="date" office:date-value="2019-01-28" calcext:value-type="date">
            <text:p>28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15-00.pdf/80e4d93e-ca13-9ae7-79a3-ef04e5b71bb5?t=1620713628853" xlink:type="simple">RESOLUCIÓ</text:a></text:p>
          </table:table-cell>
          <table:table-cell table:style-name="ce26"/>
          <table:table-cell table:style-name="ce28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16</text:p>
          </table:table-cell>
          <table:table-cell table:style-name="ce39" office:value-type="string" calcext:value-type="string">
            <text:p>Procediment impagament multes estacionament discapacitats (Policia Local-Multa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22" calcext:value-type="date">
            <text:p>22/11/18</text:p>
          </table:table-cell>
          <table:table-cell table:style-name="ce78" office:value-type="date" office:date-value="2019-01-17" calcext:value-type="date">
            <text:p>17/0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16-00.pdf/42897b37-8176-162e-befc-3d57e7ecb091?t=1620713629709" xlink:type="simple">RESOLUCIÓ</text:a></text:p>
          </table:table-cell>
          <table:table-cell table:style-name="ce26"/>
          <table:table-cell table:style-name="ce28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17</text:p>
          </table:table-cell>
          <table:table-cell table:style-name="ce35" office:value-type="string" calcext:value-type="string">
            <text:p>Nombre de comerços locals dels últims 5-10 anys (Población-Estadíst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2" calcext:value-type="date">
            <text:p>22/11/18</text:p>
          </table:table-cell>
          <table:table-cell table:style-name="ce77" office:value-type="date" office:date-value="2019-12-19" calcext:value-type="date">
            <text:p>19/1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17-00.pdf/e7460dea-b43c-65a9-2544-14c1aa7b0cf5?t=1620713631423" xlink:type="simple">RESOLUCIÓ</text:a></text:p>
          </table:table-cell>
          <table:table-cell table:style-name="ce26"/>
          <table:table-cell table:style-name="ce28" office:value-type="float" office:value="34" calcext:value-type="float">
            <text:p>34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18</text:p>
          </table:table-cell>
          <table:table-cell table:style-name="ce39" office:value-type="string" calcext:value-type="string">
            <text:p>INFORMACIÓ SOBRE QUANTITAT, GESTIÓ DELS RESIDUS I DESPESA DE RECURSOS ENERGÈTICS EN NETEJA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23" calcext:value-type="date">
            <text:p>23/11/18</text:p>
          </table:table-cell>
          <table:table-cell table:style-name="ce78" office:value-type="date" office:date-value="2019-03-15" calcext:value-type="date">
            <text:p>15/03/19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18-00.pdf/69257dcc-a42a-0694-b2c5-03451fb2150f?t=1620713631631" xlink:type="simple">RESOLUCIÓ</text:a></text:p>
          </table:table-cell>
          <table:table-cell table:style-name="ce26"/>
          <table:table-cell table:style-name="ce28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19</text:p>
          </table:table-cell>
          <table:table-cell table:style-name="ce35" office:value-type="string" calcext:value-type="string">
            <text:p>INFORMACIÓ SOBRE EL NOMBRE DE VIVENDES DEMOLIDES EN ELS ÚLTIMS 10 ANYS EN VAÈNCI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3" calcext:value-type="date">
            <text:p>23/11/18</text:p>
          </table:table-cell>
          <table:table-cell table:style-name="ce77" office:value-type="date" office:date-value="2019-03-26" calcext:value-type="date">
            <text:p>26/03/19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19-00.pdf/dadd0fd4-7b04-06ab-eb1b-d31f7a10eff1?t=162071363179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20</text:p>
          </table:table-cell>
          <table:table-cell table:style-name="ce39" office:value-type="string" calcext:value-type="string">
            <text:p>Despesa pressupostària d'enllumenat i replegada de fem a les falles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23" calcext:value-type="date">
            <text:p>23/11/18</text:p>
          </table:table-cell>
          <table:table-cell table:style-name="ce78" office:value-type="date" office:date-value="2019-01-07" calcext:value-type="date">
            <text:p>07/0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20-00.pdf/0ad67b7e-d8f3-0363-b214-63e206bc5008?t=1620713631987" xlink:type="simple">RESOLUCIÓ</text:a></text:p>
          </table:table-cell>
          <table:table-cell table:style-name="ce26"/>
          <table:table-cell table:style-name="ce28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21</text:p>
          </table:table-cell>
          <table:table-cell table:style-name="ce35" office:value-type="string" calcext:value-type="string">
            <text:p>INFORMACIÓ SOBRE ELS ACORDS AMB ELS CAMPS DE RUGBY I FUTBOL (Espor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5" calcext:value-type="date">
            <text:p>25/11/18</text:p>
          </table:table-cell>
          <table:table-cell table:style-name="ce77" office:value-type="date" office:date-value="2019-03-29" calcext:value-type="date">
            <text:p>29/03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21-00.pdf/44abe6a7-ebce-9d65-210b-eef4f659e702?t=1620713714465" xlink:type="simple">RESOLUCIÓ</text:a></text:p>
          </table:table-cell>
          <table:table-cell table:style-name="ce26"/>
          <table:table-cell table:style-name="ce28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22</text:p>
          </table:table-cell>
          <table:table-cell table:style-name="ce39" office:value-type="string" calcext:value-type="string">
            <text:p>Ferramentes i aplicac.electròniques utilitzades en tramitació. (Informàtica-Aplicacio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25" calcext:value-type="date">
            <text:p>25/11/18</text:p>
          </table:table-cell>
          <table:table-cell table:style-name="ce78" office:value-type="date" office:date-value="2019-01-10" calcext:value-type="date">
            <text:p>10/0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22-00.pdf/08adbcf1-4be3-f49d-aeca-288923b5c3ca?t=1620713715120" xlink:type="simple">RESOLUCIÓ</text:a></text:p>
          </table:table-cell>
          <table:table-cell table:style-name="ce26"/>
          <table:table-cell table:style-name="ce28" office:value-type="float" office:value="29" calcext:value-type="float">
            <text:p>29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23</text:p>
          </table:table-cell>
          <table:table-cell table:style-name="ce35" office:value-type="string" calcext:value-type="string">
            <text:p>Activitats a centres educatius que fomenten la igualtat, solidaritat o respecte- agenda 2030</text:p>
            <text:p>(Benestar Social/Igualtat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7" calcext:value-type="date">
            <text:p>27/11/18</text:p>
          </table:table-cell>
          <table:table-cell table:style-name="ce77" office:value-type="date" office:date-value="2018-12-19" calcext:value-type="date">
            <text:p>19/1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23-00.pdf/18337758-1265-4009-a347-de10066b50b5?t=1620713715639" xlink:type="simple">RESOLUCIÓ</text:a></text:p>
          </table:table-cell>
          <table:table-cell table:style-name="ce26"/>
          <table:table-cell table:style-name="ce28" office:value-type="float" office:value="18" calcext:value-type="float">
            <text:p>1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24</text:p>
          </table:table-cell>
          <table:table-cell table:style-name="ce39" office:value-type="string" calcext:value-type="string">
            <text:p>Quants empleats de nacionalitat rusa hi ha en València. (Població-Estadíst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27" calcext:value-type="date">
            <text:p>27/11/18</text:p>
          </table:table-cell>
          <table:table-cell table:style-name="ce78" office:value-type="date" office:date-value="2018-12-19" calcext:value-type="date">
            <text:p>19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24-00.pdf/53e83f69-5297-e62f-b24a-3757c58dea97?t=1620713716084" xlink:type="simple">RESOLUCIÓ</text:a></text:p>
          </table:table-cell>
          <table:table-cell table:style-name="ce26"/>
          <table:table-cell table:style-name="ce28" office:value-type="float" office:value="34" calcext:value-type="float">
            <text:p>34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25</text:p>
          </table:table-cell>
          <table:table-cell table:style-name="ce35" office:value-type="string" calcext:value-type="string">
            <text:p>Ajudes socials empleats Ajuntament de València. (Empleats Públics/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8" calcext:value-type="date">
            <text:p>28/11/18</text:p>
          </table:table-cell>
          <table:table-cell table:style-name="ce77" office:value-type="date" office:date-value="2019-01-07" calcext:value-type="date">
            <text:p>07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25-00.pdf/76e1109b-459e-3c12-7443-a50c6f436502?t=1620713718412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26</text:p>
          </table:table-cell>
          <table:table-cell table:style-name="ce39" office:value-type="string" calcext:value-type="string">
            <text:p>INFORMACIÓ SOBRE EXPEDIENT DE PATRIMONI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12" calcext:value-type="date">
            <text:p>12/11/18</text:p>
          </table:table-cell>
          <table:table-cell table:style-name="ce78" office:value-type="date" office:date-value="2019-02-12" calcext:value-type="date">
            <text:p>12/02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226-00.pdf/56b3a919-b4a1-e596-c10f-77598fbbc8f5?t=1620713722038" xlink:type="simple">RESOLUCIÓ</text:a></text:p>
          </table:table-cell>
          <table:table-cell table:style-name="ce26"/>
          <table:table-cell table:style-name="ce28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27</text:p>
          </table:table-cell>
          <table:table-cell table:style-name="ce35" office:value-type="string" calcext:value-type="string">
            <text:p>INFORMACIÓ RELATIVA A UN EXPEDIENT ADMINISTRATIU DE L'HOTEL SIDI SALER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03" calcext:value-type="date">
            <text:p>03/12/18</text:p>
          </table:table-cell>
          <table:table-cell table:style-name="ce77" office:value-type="date" office:date-value="2019-01-29" calcext:value-type="date">
            <text:p>29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227-00.pdf/122c90b9-b8d7-7a92-e6f1-4a4a63745c4e?t=1620713722185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28</text:p>
          </table:table-cell>
          <table:table-cell table:style-name="ce39" office:value-type="string" calcext:value-type="string">
            <text:p>INFORMACIÓ RELATIVA AL PROCÉS SELECTIU DE 52 PLAÇES D'OFICIAL DE POLICIA LOCAL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04" calcext:value-type="date">
            <text:p>04/12/18</text:p>
          </table:table-cell>
          <table:table-cell table:style-name="ce78" office:value-type="date" office:date-value="2019-03-21" calcext:value-type="date">
            <text:p>2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28-00.pdf/d491c5ad-c61c-4e01-1ebd-0bb77dc1c7f1?t=1620713722485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30</text:p>
          </table:table-cell>
          <table:table-cell table:style-name="ce35" office:value-type="string" calcext:value-type="string">
            <text:p>INFORMACIÓ SOBRE LA GEOLOCALITZACIÓ DELS DESFIBRILADORS DE LA CIUTAT DE VALÈNCIA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04" calcext:value-type="date">
            <text:p>04/12/18</text:p>
          </table:table-cell>
          <table:table-cell table:style-name="ce77" office:value-type="date" office:date-value="2019-01-29" calcext:value-type="date">
            <text:p>29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230-00.pdf/a9b6d895-3d28-7374-dff5-3a4a455e577d?t=1620713722993" xlink:type="simple">RESOLUCIÓ</text:a></text:p>
          </table:table-cell>
          <table:table-cell table:style-name="ce26"/>
          <table:table-cell table:style-name="ce28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7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31</text:p>
          </table:table-cell>
          <table:table-cell table:style-name="ce39" office:value-type="string" calcext:value-type="string">
            <text:p>Localització de contenidors d'oli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04" calcext:value-type="date">
            <text:p>04/12/18</text:p>
          </table:table-cell>
          <table:table-cell table:style-name="ce78" office:value-type="date" office:date-value="2018-12-19" calcext:value-type="date">
            <text:p>19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31-00.pdf/9d15724e-7c1e-fc0c-89cf-90a6dcd091b1?t=1620713762820" xlink:type="simple">RESOLUCIÓ</text:a></text:p>
          </table:table-cell>
          <table:table-cell table:style-name="ce26"/>
          <table:table-cell table:style-name="ce28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33</text:p>
          </table:table-cell>
          <table:table-cell table:style-name="ce35" office:value-type="string" calcext:value-type="string">
            <text:p>INFORMACIÓ SOBRE ELS CONTENIDORS RECICLATGE ORGÀNIC (Residus Sòlids Urba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04" calcext:value-type="date">
            <text:p>04/12/18</text:p>
          </table:table-cell>
          <table:table-cell table:style-name="ce77" office:value-type="date" office:date-value="2019-02-01" calcext:value-type="date">
            <text:p>01/0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233-00.pdf/1520fee7-99c7-fbc8-b5d7-14447aa38927?t=1620713763302" xlink:type="simple">RESOLUCIÓ</text:a></text:p>
          </table:table-cell>
          <table:table-cell table:style-name="ce26"/>
          <table:table-cell table:style-name="ce28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34</text:p>
          </table:table-cell>
          <table:table-cell table:style-name="ce39" office:value-type="string" calcext:value-type="string">
            <text:p>INFORMACIÓ SOBRE EL PRESSUPOST EN COOPERACIÓ AL DESENVOLUPAMENT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04" calcext:value-type="date">
            <text:p>04/12/18</text:p>
          </table:table-cell>
          <table:table-cell table:style-name="ce78" office:value-type="date" office:date-value="2019-03-21" calcext:value-type="date">
            <text:p>2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34-00.pdf/d43324e8-d917-f941-68fa-18ff8dd58016?t=1620713763480" xlink:type="simple">RESOLUCIÓ</text:a></text:p>
          </table:table-cell>
          <table:table-cell table:style-name="ce26"/>
          <table:table-cell table:style-name="ce28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35</text:p>
          </table:table-cell>
          <table:table-cell table:style-name="ce35" office:value-type="string" calcext:value-type="string">
            <text:p>Impacte mediambiental de les falles.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10" calcext:value-type="date">
            <text:p>10/12/18</text:p>
          </table:table-cell>
          <table:table-cell table:style-name="ce77" office:value-type="date" office:date-value="2018-12-21" calcext:value-type="date">
            <text:p>21/1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35-00.pdf/f59a5546-8547-2141-e823-6d780b16c928?t=1620713764327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36</text:p>
          </table:table-cell>
          <table:table-cell table:style-name="ce39" office:value-type="string" calcext:value-type="string">
            <text:p>Nivells de contaminació en carril bici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10" calcext:value-type="date">
            <text:p>10/12/18</text:p>
          </table:table-cell>
          <table:table-cell table:style-name="ce78" office:value-type="date" office:date-value="2018-12-21" calcext:value-type="date">
            <text:p>21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36-00.pdf/a592c5dc-6e28-848f-4b0c-a646d70d894b?t=1620713766314" xlink:type="simple">RESOLUCIÓ</text:a></text:p>
          </table:table-cell>
          <table:table-cell table:style-name="ce26"/>
          <table:table-cell table:style-name="ce28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37</text:p>
          </table:table-cell>
          <table:table-cell table:style-name="ce35" office:value-type="string" calcext:value-type="string">
            <text:p>Accés a expte. 03501-2018-833 llicència obres Av. Puerto, 47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12" calcext:value-type="date">
            <text:p>12/12/18</text:p>
          </table:table-cell>
          <table:table-cell table:style-name="ce77" office:value-type="date" office:date-value="2019-01-03" calcext:value-type="date">
            <text:p>03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237-00.pdf/826dd924-12ea-1967-66bb-99f3ba07fd41?t=1620713767618" xlink:type="simple">RESOLUCIÓ</text:a></text:p>
          </table:table-cell>
          <table:table-cell table:style-name="ce26"/>
          <table:table-cell table:style-name="ce28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38</text:p>
          </table:table-cell>
          <table:table-cell table:style-name="ce39" office:value-type="string" calcext:value-type="string">
            <text:p>INFORMACIÓ SOBRE INSTAL·LACIONS ESPORTIVES VALÈNCIA (Espor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13" calcext:value-type="date">
            <text:p>13/12/18</text:p>
          </table:table-cell>
          <table:table-cell table:style-name="ce78" office:value-type="date" office:date-value="2019-02-01" calcext:value-type="date">
            <text:p>01/02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38-00.pdf/9ddfec82-65ac-2254-7ccf-72a544a224c2?t=1620713767759" xlink:type="simple">RESOLUCIÓ</text:a></text:p>
          </table:table-cell>
          <table:table-cell table:style-name="ce26"/>
          <table:table-cell table:style-name="ce28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39</text:p>
          </table:table-cell>
          <table:table-cell table:style-name="ce35" office:value-type="string" calcext:value-type="string">
            <text:p>INFORMACIÓ SOBRE LA DESPESA DE LA CAVALCADA DE REIS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13" calcext:value-type="date">
            <text:p>13/12/18</text:p>
          </table:table-cell>
          <table:table-cell table:style-name="ce77" office:value-type="date" office:date-value="2019-02-05" calcext:value-type="date">
            <text:p>05/0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39-00.pdf/3a3bf6a3-1570-ba27-a915-87fe147a88ec?t=1620713767900" xlink:type="simple">RESOLUCIÓ</text:a></text:p>
          </table:table-cell>
          <table:table-cell table:style-name="ce26"/>
          <table:table-cell table:style-name="ce28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40</text:p>
          </table:table-cell>
          <table:table-cell table:style-name="ce39" office:value-type="string" calcext:value-type="string">
            <text:p>INFORMACIÓ SOBRE EL SERVICI DE RECOLLIDA D'ANIMALS I MANTENIMENT DE LA GOSSERA PÚBLICA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13" calcext:value-type="date">
            <text:p>13/12/18</text:p>
          </table:table-cell>
          <table:table-cell table:style-name="ce78" office:value-type="date" office:date-value="2019-01-14" calcext:value-type="date">
            <text:p>14/0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240-00.pdf/ca3d3c89-0c83-87e8-5663-1ed3200ab437?t=1620713768010" xlink:type="simple">RESOLUCIÓ</text:a></text:p>
          </table:table-cell>
          <table:table-cell table:style-name="ce26"/>
          <table:table-cell table:style-name="ce28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41</text:p>
          </table:table-cell>
          <table:table-cell table:style-name="ce35" office:value-type="string" calcext:value-type="string">
            <text:p>INFORMACIÓ SOBRE EL PRESSUPOST DELS EVENTS ESPORTIUS (Espor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16" calcext:value-type="date">
            <text:p>16/12/18</text:p>
          </table:table-cell>
          <table:table-cell table:style-name="ce77" office:value-type="date" office:date-value="2019-03-11" calcext:value-type="date">
            <text:p>11/03/19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41-00.pdf/867e11ca-f4cc-5488-cecf-7826e4e88a1b?t=1620713813834" xlink:type="simple">RESOLUCIÓ</text:a></text:p>
          </table:table-cell>
          <table:table-cell table:style-name="ce26"/>
          <table:table-cell table:style-name="ce28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42</text:p>
          </table:table-cell>
          <table:table-cell table:style-name="ce39" office:value-type="string" calcext:value-type="string">
            <text:p>Forma d'accedir a les bases de contractació de personal docent per impartir cursos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2-14" calcext:value-type="date">
            <text:p>14/12/19</text:p>
          </table:table-cell>
          <table:table-cell table:style-name="ce78" office:value-type="date" office:date-value="2019-01-04" calcext:value-type="date">
            <text:p>04/0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42-00.pdf/59393067-0d7b-c1ae-bbf3-4760f4e6a4bd?t=1620713813973" xlink:type="simple">RESOLUCIÓ</text:a></text:p>
          </table:table-cell>
          <table:table-cell table:style-name="ce26"/>
          <table:table-cell table:style-name="ce28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43</text:p>
          </table:table-cell>
          <table:table-cell table:style-name="ce35" office:value-type="string" calcext:value-type="string">
            <text:p>Sol·licitud d'inscripció parelles de fet denegades per silenci administratiu (Població-Estadíst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2-10" calcext:value-type="date">
            <text:p>10/12/19</text:p>
          </table:table-cell>
          <table:table-cell table:style-name="ce77" office:value-type="date" office:date-value="2019-01-07" calcext:value-type="date">
            <text:p>07/01/19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243-00.pdf/0b971050-7ca9-5214-6c28-55c1ff824b18?t=1620713814143" xlink:type="simple">RESOLUCIÓ</text:a></text:p>
          </table:table-cell>
          <table:table-cell table:style-name="ce26"/>
          <table:table-cell table:style-name="ce28" office:value-type="float" office:value="34" calcext:value-type="float">
            <text:p>34</text:p>
          </table:table-cell>
          <table:table-cell table:style-name="ce19" table:number-columns-repeated="1012"/>
        </table:table-row>
        <table:table-row table:style-name="ro17">
          <table:table-cell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44</text:p>
          </table:table-cell>
          <table:table-cell table:style-name="ce39" office:value-type="string" calcext:value-type="string">
            <text:p>INFORMACIÓN SOBRE DESGLOSE Y CANTIDAD CON FACTURAS INCLUIDAS DEL DESTINO DEL DINERO PERCIBIDO POR CADA GRUPO POLÍTICO DE VALÈNCIA DE LOS AÑOS 2015-2018 (Presupuesto, impuesto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03" calcext:value-type="date">
            <text:p>03/12/18</text:p>
          </table:table-cell>
          <table:table-cell table:style-name="ce78" office:value-type="date" office:date-value="2020-02-19" calcext:value-type="date">
            <text:p>19/02/20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244-00.pdf/50bb983a-a942-91ef-d7ac-d99c05efbb31?t=1620713814381" xlink:type="simple">RESOLUCIÓ</text:a></text:p>
          </table:table-cell>
          <table:table-cell table:style-name="ce60"/>
          <table:table-cell table:style-name="ce28" office:value-type="float" office:value="36" calcext:value-type="float">
            <text:p>36</text:p>
          </table:table-cell>
          <table:table-cell table:number-columns-repeated="1012"/>
        </table:table-row>
        <table:table-row table:style-name="ro1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46</text:p>
          </table:table-cell>
          <table:table-cell table:style-name="ce35" office:value-type="string" calcext:value-type="string">
            <text:p>INFORMACIÓ SOBRE L'EVOLUCIÓ DELS PALAUS VALENCIANS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19" calcext:value-type="date">
            <text:p>19/12/18</text:p>
          </table:table-cell>
          <table:table-cell table:style-name="ce77" office:value-type="date" office:date-value="2019-01-18" calcext:value-type="date">
            <text:p>18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246-00.pdf/b76fad13-6991-a284-f0d7-6da33f402c1a?t=162071381450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48</text:p>
          </table:table-cell>
          <table:table-cell table:style-name="ce39" office:value-type="string" calcext:value-type="string">
            <text:p>Subvencions a DENAES per part de l'ajuntament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19" calcext:value-type="date">
            <text:p>19/12/18</text:p>
          </table:table-cell>
          <table:table-cell table:style-name="ce78" office:value-type="date" office:date-value="2019-01-17" calcext:value-type="date">
            <text:p>17/0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48-00.pdf/58aefe5b-39c6-c2f2-9619-7b5f185ed1b2?t=1620713814640" xlink:type="simple">RESOLUCIÓ</text:a></text:p>
          </table:table-cell>
          <table:table-cell table:style-name="ce26"/>
          <table:table-cell table:style-name="ce28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50</text:p>
          </table:table-cell>
          <table:table-cell table:style-name="ce35" office:value-type="string" calcext:value-type="string">
            <text:p>INFORMACIÓ SOBRE L'ACCÉS ALS EXÀMENS DE L'OPOSICIÓ A OFICIAL DE LA <text:s/>POLICIA LOCAL (Empleats Públics/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25" calcext:value-type="date">
            <text:p>25/12/18</text:p>
          </table:table-cell>
          <table:table-cell table:style-name="ce77" office:value-type="date" office:date-value="2019-03-21" calcext:value-type="date">
            <text:p>21/03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50-00.pdf/2ee22ab3-5c88-3367-e4c2-156fa20b2325?t=1620713815376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51</text:p>
          </table:table-cell>
          <table:table-cell table:style-name="ce39" office:value-type="string" calcext:value-type="string">
            <text:p>INFORMACIÓ SOBRE PORVEEDORS AJUNTAMENT DE VALÈNCIA 2018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24" calcext:value-type="date">
            <text:p>24/12/18</text:p>
          </table:table-cell>
          <table:table-cell table:style-name="ce78" office:value-type="date" office:date-value="2019-03-11" calcext:value-type="date">
            <text:p>1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51-00.pdf/8a276fb2-cfd5-af88-9f5d-dc6cef6620ba?t=1620713817152" xlink:type="simple">RESOLUCIÓ</text:a></text:p>
          </table:table-cell>
          <table:table-cell table:style-name="ce26"/>
          <table:table-cell table:style-name="ce28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1</text:p>
          </table:table-cell>
          <table:table-cell table:style-name="ce35" office:value-type="string" calcext:value-type="string">
            <text:p>INFORMACIÓ RELATIVA A LA DECLARACIÓ D'OBRES DE LA COMUNITAT DE PROPIETARIS DE ORIENTE 1 DE VALÈNCI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1-07" calcext:value-type="date">
            <text:p>07/01/19</text:p>
          </table:table-cell>
          <table:table-cell table:style-name="ce77" office:value-type="date" office:date-value="2019-01-31" calcext:value-type="date">
            <text:p>31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01-00.pdf/954828e6-db64-7017-c40e-5d9aaaef091a?t=162088544673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2</text:p>
          </table:table-cell>
          <table:table-cell table:style-name="ce39" office:value-type="string" calcext:value-type="string">
            <text:p>INFORMACIÓ SOBRE L'ORDENANÇA FISCAL REGULADORA DE LA TASSA PER UTILITZACIÓ PRIVATIVA DEL DOMINI PÚBLIC (Normativa Municipal) 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1-11" calcext:value-type="date">
            <text:p>11/01/19</text:p>
          </table:table-cell>
          <table:table-cell table:style-name="ce78" office:value-type="date" office:date-value="2019-03-11" calcext:value-type="date">
            <text:p>1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02-00.pdf/478fdbe2-082b-39f9-53cb-09efb687a97f?t=1620885446992" xlink:type="simple">RESOLUCIÓ</text:a></text:p>
          </table:table-cell>
          <table:table-cell table:style-name="ce26"/>
          <table:table-cell table:style-name="ce28" office:value-type="float" office:value="31" calcext:value-type="float">
            <text:p>31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3</text:p>
          </table:table-cell>
          <table:table-cell table:style-name="ce35" office:value-type="string" calcext:value-type="string">
            <text:p>INFORMACIÓ SOBRE EL PLA DE PREVENCIÓ DE RISCOS DE L'AJUNTAMENT DE VALÈNCIA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1-14" calcext:value-type="date">
            <text:p>14/01/19</text:p>
          </table:table-cell>
          <table:table-cell table:style-name="ce77" office:value-type="date" office:date-value="2019-02-06" calcext:value-type="date">
            <text:p>06/02/19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03-00.pdf/e6fede3b-610b-c710-457d-e013c2b9f4ce?t=1620885447354" xlink:type="simple">RESOLUCIÓ</text:a></text:p>
          </table:table-cell>
          <table:table-cell table:style-name="ce26"/>
          <table:table-cell table:style-name="ce28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4</text:p>
          </table:table-cell>
          <table:table-cell table:style-name="ce39" office:value-type="string" calcext:value-type="string">
            <text:p>INFORMACIÓ SOBRE EL PRESSUPOST DESTINAT A L'ALCALDIA DE BENIFARAIG EN ELS EXERCICIS 2016-2019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1-14" calcext:value-type="date">
            <text:p>14/01/19</text:p>
          </table:table-cell>
          <table:table-cell table:style-name="ce78" office:value-type="date" office:date-value="2019-03-01" calcext:value-type="date">
            <text:p>0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04-00.pdf/c417900d-9349-d2ed-823c-c9100d6fd83a?t=1620885447544" xlink:type="simple">RESOLUCIÓ</text:a></text:p>
          </table:table-cell>
          <table:table-cell table:style-name="ce26"/>
          <table:table-cell table:style-name="ce28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5</text:p>
          </table:table-cell>
          <table:table-cell table:style-name="ce35" office:value-type="string" calcext:value-type="string">
            <text:p>INFORMACIÓ SOBRE CONTRACTES I LICITACIONS PER A ACTIVITATS ECONÒMIQUES I TURÍSTIQUES EN LA PLATJA DE LA MALVARROSA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1-14" calcext:value-type="date">
            <text:p>14/01/19</text:p>
          </table:table-cell>
          <table:table-cell table:style-name="ce77" office:value-type="date" office:date-value="2019-02-06" calcext:value-type="date">
            <text:p>06/0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05-00.pdf/34318f0b-8acc-b74c-0825-fbaad7e6a725?t=1620885447844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6</text:p>
          </table:table-cell>
          <table:table-cell table:style-name="ce39" office:value-type="string" calcext:value-type="string">
            <text:p>INFORMACIÓ SOBRE ELS FOCS DE PLAGUES LOCALITZATS PER L'AJUNTAMENT DES DE 2014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1-22" calcext:value-type="date">
            <text:p>22/01/19</text:p>
          </table:table-cell>
          <table:table-cell table:style-name="ce78" office:value-type="date" office:date-value="2019-02-20" calcext:value-type="date">
            <text:p>20/02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06-00.pdf/2aa814ef-fb98-351b-066f-b1679b5100dc?t=1620885448180" xlink:type="simple">RESOLUCIÓ</text:a></text:p>
          </table:table-cell>
          <table:table-cell table:style-name="ce26"/>
          <table:table-cell table:style-name="ce28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7</text:p>
          </table:table-cell>
          <table:table-cell table:style-name="ce35" office:value-type="string" calcext:value-type="string">
            <text:p>INFORMACIÓ SOBRE LES INSPECCIONS REALITZADES PER L'AJUNTAMENT EN MATÈRIA DE PREVENCIÓ I CONTROL DE PLAGUES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1-22" calcext:value-type="date">
            <text:p>22/01/19</text:p>
          </table:table-cell>
          <table:table-cell table:style-name="ce77" office:value-type="date" office:date-value="2019-02-20" calcext:value-type="date">
            <text:p>20/0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07-00.pdf/85e5ee03-e5c5-4958-5d4e-954eb6bc8099?t=1620885448514" xlink:type="simple">RESOLUCIÓ</text:a></text:p>
          </table:table-cell>
          <table:table-cell table:style-name="ce26"/>
          <table:table-cell table:style-name="ce28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8</text:p>
          </table:table-cell>
          <table:table-cell table:style-name="ce39" office:value-type="string" calcext:value-type="string">
            <text:p>INFORMACIÓ SOBRE LES TONES RETIRADES DE DEIXALLA DE L'AIGUA DES DE 2016-2018 (Cicle Integral de l'Aigu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1-25" calcext:value-type="date">
            <text:p>25/01/18</text:p>
          </table:table-cell>
          <table:table-cell table:style-name="ce78" office:value-type="date" office:date-value="2019-03-11" calcext:value-type="date">
            <text:p>1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08-00.pdf/d372caad-b7a9-f626-420e-41993dd385a0?t=1620885448704" xlink:type="simple">RESOLUCIÓ</text:a></text:p>
          </table:table-cell>
          <table:table-cell table:style-name="ce26"/>
          <table:table-cell table:style-name="ce28" office:value-type="float" office:value="20" calcext:value-type="float">
            <text:p>2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9</text:p>
          </table:table-cell>
          <table:table-cell table:style-name="ce35" office:value-type="string" calcext:value-type="string">
            <text:p>INFORMACIÓ SOBRE PINTURA I MANTENIMENT DEL MERCAT DE JESÚS-PATRAIX DE L'ANY 2018 (Comerç i Abastim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1-28" calcext:value-type="date">
            <text:p>28/01/18</text:p>
          </table:table-cell>
          <table:table-cell table:style-name="ce77" office:value-type="date" office:date-value="2019-03-11" calcext:value-type="date">
            <text:p>11/03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09-00.pdf/2c71eb2b-a999-4d82-0f25-6b299aa0a21e?t=1620885448920" xlink:type="simple">RESOLUCIÓ</text:a></text:p>
          </table:table-cell>
          <table:table-cell table:style-name="ce26"/>
          <table:table-cell table:style-name="ce28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10</text:p>
          </table:table-cell>
          <table:table-cell table:style-name="ce39" office:value-type="string" calcext:value-type="string">
            <text:p>SOL·LICITA INFORMACIÓ RELATIVA A L'AUTORITZACIÓ DEL CONCERT DE NICKY JAM CELEBRAT EN VALÈNCIA EL 11/05/2018 EN L'AUDITORI MARINA REAL SUR (Urbanisme y Activitats: llicènci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1-28" calcext:value-type="date">
            <text:p>28/01/19</text:p>
          </table:table-cell>
          <table:table-cell table:style-name="ce78" office:value-type="date" office:date-value="2019-09-06" calcext:value-type="date">
            <text:p>06/09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10-00.pdf/3c8adc51-b3ab-4b64-a875-eba9bb861999?t=1620885449398" xlink:type="simple">RESOLUCIÓ</text:a></text:p>
          </table:table-cell>
          <table:table-cell table:style-name="ce40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11</text:p>
          </table:table-cell>
          <table:table-cell table:style-name="ce35" office:value-type="string" calcext:value-type="string">
            <text:p>INFORMACIÓ SOBRE ACCÉS A L'EXPEDIENT D'AUTORITZACIÓ D'ACTIVITAT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1-29" calcext:value-type="date">
            <text:p>29/01/19</text:p>
          </table:table-cell>
          <table:table-cell table:style-name="ce77" office:value-type="date" office:date-value="2019-02-18" calcext:value-type="date">
            <text:p>18/0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11-00.pdf/6053303e-3f33-994f-ae35-982796f11f53?t=1620885484466" xlink:type="simple">RESOLUCIÓ</text:a></text:p>
          </table:table-cell>
          <table:table-cell table:style-name="ce26"/>
          <table:table-cell table:style-name="ce28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12</text:p>
          </table:table-cell>
          <table:table-cell table:style-name="ce39" office:value-type="string" calcext:value-type="string">
            <text:p>INFORMACIÓ RELATIVA A L'ACCÉS ALS PLÀNOLS DE L'EDIFICI DEL CARRER PERIODISTA LLORENTE 15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2-01" calcext:value-type="date">
            <text:p>01/02/19</text:p>
          </table:table-cell>
          <table:table-cell table:style-name="ce78" office:value-type="date" office:date-value="2019-02-15" calcext:value-type="date">
            <text:p>15/02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12-00.pdf/218eb7c8-c819-2881-317d-7aef239c73a5?t=1620885484643" xlink:type="simple">RESOLUCIÓ</text:a></text:p>
          </table:table-cell>
          <table:table-cell table:style-name="ce26"/>
          <table:table-cell table:style-name="ce28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14</text:p>
          </table:table-cell>
          <table:table-cell table:style-name="ce35" office:value-type="string" calcext:value-type="string">
            <text:p>INFORMACIÓ SOBRE LLOCS DEL MERCAT CENTRAL DE VALÈNCIA (Comerç i Abastim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2-05" calcext:value-type="date">
            <text:p>05/02/19</text:p>
          </table:table-cell>
          <table:table-cell table:style-name="ce77" office:value-type="date" office:date-value="2019-08-26" calcext:value-type="date">
            <text:p>26/08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14-00.pdf/1d4a6929-b980-54c8-fe65-c9cb8b5dfdbc?t=1620885484880" xlink:type="simple">RESOLUCIÓ</text:a></text:p>
          </table:table-cell>
          <table:table-cell table:style-name="ce26"/>
          <table:table-cell table:style-name="ce28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15</text:p>
          </table:table-cell>
          <table:table-cell table:style-name="ce39" office:value-type="string" calcext:value-type="string">
            <text:p>INFORMACIÓ SOBRE EL GRAU DE COMPLIMENT DELS PROGRAMES O PROMESES ELECTORALS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2-06" calcext:value-type="date">
            <text:p>06/02/19</text:p>
          </table:table-cell>
          <table:table-cell table:style-name="ce78" office:value-type="date" office:date-value="2019-03-11" calcext:value-type="date">
            <text:p>1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15-00.pdf/2885e47e-ae9e-1dd9-22ff-a21f550d3958?t=1620885485147" xlink:type="simple">RESOLUCIÓ</text:a></text:p>
          </table:table-cell>
          <table:table-cell table:style-name="ce26"/>
          <table:table-cell table:style-name="ce28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16</text:p>
          </table:table-cell>
          <table:table-cell table:style-name="ce35" office:value-type="string" calcext:value-type="string">
            <text:p>INFORMACIÓ SOBRE SI EN L'EXERCICI 2017 S'HAN COMPLIT ELS OBJECTIUS D'ESTABILITAT PRESSUPOSTÀRIA, DEUTE PÚBLIC I REGLA DE DESPESA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2-14" calcext:value-type="date">
            <text:p>14/02/19</text:p>
          </table:table-cell>
          <table:table-cell table:style-name="ce77" office:value-type="date" office:date-value="2019-03-25" calcext:value-type="date">
            <text:p>25/03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9-000016-00.pdf/f5fcb81b-2053-c36f-7464-e7491c65f516?t=1620885485496" xlink:type="simple">RESOLUCIÓ</text:a></text:p>
          </table:table-cell>
          <table:table-cell table:style-name="ce26"/>
          <table:table-cell table:style-name="ce28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17</text:p>
          </table:table-cell>
          <table:table-cell table:style-name="ce39" office:value-type="string" calcext:value-type="string">
            <text:p>MATERIAL CARTOGRÀFIC HORTS URBANS (Medi Ambient: Espais Verds, Platg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2-18" calcext:value-type="date">
            <text:p>18/02/19</text:p>
          </table:table-cell>
          <table:table-cell table:style-name="ce78" office:value-type="date" office:date-value="2019-03-21" calcext:value-type="date">
            <text:p>2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9-000017-00.pdf/df494148-9bd6-936a-2340-093a1409e37c?t=1620885486065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19</text:p>
          </table:table-cell>
          <table:table-cell table:style-name="ce35" office:value-type="string" calcext:value-type="string">
            <text:p>INFORMACIÓ SOBRE L'ENJARDINAMENT DEL SOLAR DE CALATRAVA EN BENIMACLET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2-19" calcext:value-type="date">
            <text:p>19/02/19</text:p>
          </table:table-cell>
          <table:table-cell table:style-name="ce77" office:value-type="date" office:date-value="2019-03-26" calcext:value-type="date">
            <text:p>26/03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19-00.pdf/b06de5c6-2079-a7ba-789f-ca7d61b8800c?t=1620885486437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20</text:p>
          </table:table-cell>
          <table:table-cell table:style-name="ce39" office:value-type="string" calcext:value-type="string">
            <text:p>INFORMACIÓ SOBRE EXPEDIENTS OBRA EN AVINGUDA TRES CREUS Y CARRER ARGENTERS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3-12" calcext:value-type="date">
            <text:p>12/03/19</text:p>
          </table:table-cell>
          <table:table-cell table:style-name="ce78" office:value-type="date" office:date-value="2019-04-11" calcext:value-type="date">
            <text:p>11/04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20-00.pdf/c8dc2e58-3019-2c93-cf04-e43ca4b1641b?t=162088548663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21</text:p>
          </table:table-cell>
          <table:table-cell table:style-name="ce35" office:value-type="string" calcext:value-type="string">
            <text:p>INFORMACIÓ SOBRE RECOL·LECTORS AUTÒNOMS D'EVIDÈNCIA FORENSE (Policia Local-Multa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3-13" calcext:value-type="date">
            <text:p>13/03/19</text:p>
          </table:table-cell>
          <table:table-cell table:style-name="ce77" office:value-type="date" office:date-value="2019-04-09" calcext:value-type="date">
            <text:p>09/04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21-00.pdf/28279f87-e1ea-5ba6-2fdf-2ab07135fbc4?t=1620885518253" xlink:type="simple">RESOLUCIÓ</text:a></text:p>
          </table:table-cell>
          <table:table-cell table:style-name="ce26"/>
          <table:table-cell table:style-name="ce28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22</text:p>
          </table:table-cell>
          <table:table-cell table:style-name="ce39" office:value-type="string" calcext:value-type="string">
            <text:p>INFORMACIÓ SOBRE VIVENDES D'ÚS TURÍSTIC DE LA CIUTAT DE VALÈNCIA (Turism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3-20" calcext:value-type="date">
            <text:p>20/03/19</text:p>
          </table:table-cell>
          <table:table-cell table:style-name="ce78" office:value-type="date" office:date-value="2019-05-16" calcext:value-type="date">
            <text:p>16/05/19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22-00.pdf/f072856e-cf61-18dd-86aa-a999847008fb?t=1620885518605" xlink:type="simple">RESOLUCIÓ</text:a></text:p>
          </table:table-cell>
          <table:table-cell table:style-name="ce26"/>
          <table:table-cell table:style-name="ce28" office:value-type="float" office:value="41" calcext:value-type="float">
            <text:p>41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23</text:p>
          </table:table-cell>
          <table:table-cell table:style-name="ce35" office:value-type="string" calcext:value-type="string">
            <text:p>INFORMACIÓ SOBRE Núm. D'USUARIS DE BICICLETES I PATINETS A VALÈNCIA DURANT ANY 2018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3-26" calcext:value-type="date">
            <text:p>26/03/19</text:p>
          </table:table-cell>
          <table:table-cell table:style-name="ce77" office:value-type="date" office:date-value="2019-05-24" calcext:value-type="date">
            <text:p>24/05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9-000023-00.pdf/4002b8c2-36eb-e11e-ee59-de84241dd5db?t=1620885519236" xlink:type="simple">RESOLUCIÓ</text:a></text:p>
          </table:table-cell>
          <table:table-cell table:style-name="ce26"/>
          <table:table-cell table:style-name="ce28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24</text:p>
          </table:table-cell>
          <table:table-cell table:style-name="ce39" office:value-type="string" calcext:value-type="string">
            <text:p>INFORMACIÓ SOBRE EL PLA DIRECTOR DE LA LLOTJA DE VALÈNCIA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3-26" calcext:value-type="date">
            <text:p>26/03/19</text:p>
          </table:table-cell>
          <table:table-cell table:style-name="ce78" office:value-type="date" office:date-value="2019-04-25" calcext:value-type="date">
            <text:p>25/04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24-00.pdf/1fe9ccf1-5a56-5c5d-27fd-58ebe97cbfd2?t=1620885519423" xlink:type="simple">RESOLUCIÓ</text:a></text:p>
          </table:table-cell>
          <table:table-cell table:style-name="ce26"/>
          <table:table-cell table:style-name="ce28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26</text:p>
          </table:table-cell>
          <table:table-cell table:style-name="ce35" office:value-type="string" calcext:value-type="string">
            <text:p>INFORMACIÓ SOBRE MENORS NO EMANCIPATS DE PARES SEPARATS O DIVORCIATS (Població-Estadíst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4-03" calcext:value-type="date">
            <text:p>03/04/19</text:p>
          </table:table-cell>
          <table:table-cell table:style-name="ce77" office:value-type="date" office:date-value="2019-04-25" calcext:value-type="date">
            <text:p>25/04/19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26-00.pdf/78598e2b-e0b4-09b8-4f5c-38788c9f67d7?t=1620885519692" xlink:type="simple">RESOLUCIÓ</text:a></text:p>
          </table:table-cell>
          <table:table-cell table:style-name="ce26"/>
          <table:table-cell table:style-name="ce28" office:value-type="float" office:value="34" calcext:value-type="float">
            <text:p>34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27</text:p>
          </table:table-cell>
          <table:table-cell table:style-name="ce39" office:value-type="string" calcext:value-type="string">
            <text:p>INFORMACIÓ CONSTITUCIÓ DEL CONSELL MUNICIPAL DE TURISME (Turism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4-08" calcext:value-type="date">
            <text:p>08/04/19</text:p>
          </table:table-cell>
          <table:table-cell table:style-name="ce78" office:value-type="date" office:date-value="2019-04-30" calcext:value-type="date">
            <text:p>30/04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27-00.pdf/7323c131-aeec-39fe-4d6b-c0e2f9c2298b?t=1620885520080" xlink:type="simple">RESOLUCIÓ</text:a></text:p>
          </table:table-cell>
          <table:table-cell table:style-name="ce26"/>
          <table:table-cell table:style-name="ce28" office:value-type="float" office:value="41" calcext:value-type="float">
            <text:p>41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28</text:p>
          </table:table-cell>
          <table:table-cell table:style-name="ce35" office:value-type="string" calcext:value-type="string">
            <text:p>INFORMACIÓ Exp. CONTRACTACIÓ ADJUDICAT A l'EMPRESA DOS RODES RENT S.L, AIXÍ COM POSSIBLES SUBCONTRACTACIONS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4-08" calcext:value-type="date">
            <text:p>08/04/19</text:p>
          </table:table-cell>
          <table:table-cell table:style-name="ce77" office:value-type="date" office:date-value="2019-06-13" calcext:value-type="date">
            <text:p>13/06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28-00.pdf/6c6f2db6-e1f8-7b04-7f8a-fd07ea07f726?t=1620885520406" xlink:type="simple">RESOLUCIÓ</text:a></text:p>
          </table:table-cell>
          <table:table-cell table:style-name="ce26"/>
          <table:table-cell table:style-name="ce28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29</text:p>
          </table:table-cell>
          <table:table-cell table:style-name="ce39" office:value-type="string" calcext:value-type="string">
            <text:p>INFORMACIÓ SOBRE INSTAL·LACIÓ PUNTS DE CÀRREGA DE VEHICLES ELÈCTRICS. CONCRETAMENT EMISAVA-GLOBAL ONMIUM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4-10" calcext:value-type="date">
            <text:p>10/04/19</text:p>
          </table:table-cell>
          <table:table-cell table:style-name="ce78" office:value-type="date" office:date-value="2019-06-06" calcext:value-type="date">
            <text:p>06/06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29-00.pdf/36d8310a-07ad-b058-0722-9a1e6a03607f?t=1620885520655" xlink:type="simple">RESOLUCIÓ</text:a></text:p>
          </table:table-cell>
          <table:table-cell table:style-name="ce26"/>
          <table:table-cell table:style-name="ce28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30</text:p>
          </table:table-cell>
          <table:table-cell table:style-name="ce35" office:value-type="string" calcext:value-type="string">
            <text:p>INFORMACIÓ RELATIVA A LA REGULACIÓ DE LA VIOLÈNCIA DE GÈNERE A L'AJUNTAMENT DE VALÈNCIA (Benestar Social/Igualtat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4-12" calcext:value-type="date">
            <text:p>12/04/19</text:p>
          </table:table-cell>
          <table:table-cell table:style-name="ce77" office:value-type="date" office:date-value="2019-05-02" calcext:value-type="date">
            <text:p>02/05/19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30-00.pdf/6c85440e-882e-0964-2e98-a4b6a715bb82?t=1620885521053" xlink:type="simple">RESOLUCIÓ</text:a></text:p>
          </table:table-cell>
          <table:table-cell table:style-name="ce26"/>
          <table:table-cell table:style-name="ce28" office:value-type="float" office:value="18" calcext:value-type="float">
            <text:p>18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31</text:p>
          </table:table-cell>
          <table:table-cell table:style-name="ce39" office:value-type="string" calcext:value-type="string">
            <text:p>INFORMACIÓ SOBRE INFORME DE LA FDM SOBRE LA NECESSITAT DE REDUIR LES INSTAL·LACIONS DELS ACTUALS CAMPOS DE RUGBI "PANTERA" (Espor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4-16" calcext:value-type="date">
            <text:p>16/04/19</text:p>
          </table:table-cell>
          <table:table-cell table:style-name="ce78" office:value-type="date" office:date-value="2019-05-28" calcext:value-type="date">
            <text:p>28/05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31-00.pdf/b9608999-2dc4-1a9a-8598-ef1fc1eb98a8?t=1620885545238" xlink:type="simple">RESOLUCIÓ</text:a></text:p>
          </table:table-cell>
          <table:table-cell table:style-name="ce26"/>
          <table:table-cell table:style-name="ce28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32</text:p>
          </table:table-cell>
          <table:table-cell table:style-name="ce35" office:value-type="string" calcext:value-type="string">
            <text:p>INFORMACIÓ SOBRE LA DESPESA DEDICADA A BANDERES EN EDIFICIS PÚBLICS DES DE 2015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4-17" calcext:value-type="date">
            <text:p>17/04/19</text:p>
          </table:table-cell>
          <table:table-cell table:style-name="ce77" office:value-type="date" office:date-value="2019-05-14" calcext:value-type="date">
            <text:p>14/05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32-00.pdf/141f2b48-039c-79a1-5eb7-f7c6098e383a?t=1620885545901" xlink:type="simple">RESOLUCIÓ</text:a></text:p>
          </table:table-cell>
          <table:table-cell table:style-name="ce26"/>
          <table:table-cell table:style-name="ce28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33</text:p>
          </table:table-cell>
          <table:table-cell table:style-name="ce39" office:value-type="string" calcext:value-type="string">
            <text:p>INFORMACIÓ SOBRE LA RECOLLIDA DE RESIDUS ORGÀNICS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4-26" calcext:value-type="date">
            <text:p>26/04/19</text:p>
          </table:table-cell>
          <table:table-cell table:style-name="ce78" office:value-type="date" office:date-value="2019-05-21" calcext:value-type="date">
            <text:p>21/05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33-00.pdf/ceba806c-a627-9db1-d4a9-d2170f86670f?t=1620885546138" xlink:type="simple">RESOLUCIÓ</text:a></text:p>
          </table:table-cell>
          <table:table-cell table:style-name="ce26"/>
          <table:table-cell table:style-name="ce28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35</text:p>
          </table:table-cell>
          <table:table-cell table:style-name="ce35" office:value-type="string" calcext:value-type="string">
            <text:p>INFORMACIÓ SOBRE LLICÈNCIA DISCOTECA RUBIK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4-25" calcext:value-type="date">
            <text:p>25/04/19</text:p>
          </table:table-cell>
          <table:table-cell table:style-name="ce77" office:value-type="date" office:date-value="2019-06-06" calcext:value-type="date">
            <text:p>06/06/19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9-000035-00.pdf/de45ca7f-ceb4-cc25-0fa1-1886d8ed3e60?t=1620885546335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36</text:p>
          </table:table-cell>
          <table:table-cell table:style-name="ce39" office:value-type="string" calcext:value-type="string">
            <text:p>INFORMACIÓ LLICÈNCIA DADES PERSONALS PUB "L'ASSASSÍ"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4-25" calcext:value-type="date">
            <text:p>25/04/19</text:p>
          </table:table-cell>
          <table:table-cell table:style-name="ce78" office:value-type="date" office:date-value="2019-06-06" calcext:value-type="date">
            <text:p>06/06/19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9-000036-00.pdf/b9121b09-aec5-fa89-23a2-6125d107ae67?t=162088554650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37</text:p>
          </table:table-cell>
          <table:table-cell table:style-name="ce35" office:value-type="string" calcext:value-type="string">
            <text:p>INFORMACIÓ SOBRE UN EXPEDIENT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5-09" calcext:value-type="date">
            <text:p>09/05/19</text:p>
          </table:table-cell>
          <table:table-cell table:style-name="ce77" office:value-type="date" office:date-value="2019-06-03" calcext:value-type="date">
            <text:p>03/06/19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37-00.pdf/066bf047-5ad4-f894-33d9-e3131449edad?t=1620885546700" xlink:type="simple">RESOLUCIÓ</text:a></text:p>
          </table:table-cell>
          <table:table-cell table:style-name="ce26"/>
          <table:table-cell table:style-name="ce28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38</text:p>
          </table:table-cell>
          <table:table-cell table:style-name="ce39" office:value-type="string" calcext:value-type="string">
            <text:p>INFORMACIÓ SOBRE LES OBRES PARALITZADES DE LA GUARDERIA MUNICIPAL DE L'AVINGUDA ALFAUIR CANTONADA AMB EL CARRER DIPUTADA CLARA CAMPOAMOR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5-11" calcext:value-type="date">
            <text:p>11/05/19</text:p>
          </table:table-cell>
          <table:table-cell table:style-name="ce78" office:value-type="date" office:date-value="2019-05-28" calcext:value-type="date">
            <text:p>28/05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38-00.pdf/2eb96d15-695d-9539-d8fd-b966dbb5d13a?t=162088554701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39</text:p>
          </table:table-cell>
          <table:table-cell table:style-name="ce35" office:value-type="string" calcext:value-type="string">
            <text:p>INFORMACIÓ SOBRE L'ORDENANÇA MUNICIPAL DE PUBLICITAT. DEMANA SOL·LICITUDS DE LLICÈNCIES MUNICIPALS PER A EXHIBIR PUBLICITAT EN BALCONS (Normativa Municipal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5-07" calcext:value-type="date">
            <text:p>07/05/19</text:p>
          </table:table-cell>
          <table:table-cell table:style-name="ce77" office:value-type="date" office:date-value="2019-06-06" calcext:value-type="date">
            <text:p>06/06/19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9-000039-00.pdf/afbe48cf-dcc6-abde-f34f-1b02e91538a3?t=1620885547324" xlink:type="simple">RESOLUCIÓ</text:a></text:p>
          </table:table-cell>
          <table:table-cell table:style-name="ce26"/>
          <table:table-cell table:style-name="ce28" office:value-type="float" office:value="31" calcext:value-type="float">
            <text:p>31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40</text:p>
          </table:table-cell>
          <table:table-cell table:style-name="ce39" office:value-type="string" calcext:value-type="string">
            <text:p>INFORMACIÓ SOBRE LLICÈNCIA DEL PUB UNDERGROUND EN VALÈNCIA (Urbanisme i Activitats: Llicències,...) 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4-25" calcext:value-type="date">
            <text:p>25/04/19</text:p>
          </table:table-cell>
          <table:table-cell table:style-name="ce78" office:value-type="date" office:date-value="2019-07-08" calcext:value-type="date">
            <text:p>08/07/19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9-000040-00.pdf/f8def71c-80db-7c81-b26a-fae4f36df016?t=162088554753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41</text:p>
          </table:table-cell>
          <table:table-cell table:style-name="ce35" office:value-type="string" calcext:value-type="string">
            <text:p>INFORMACIÓ SOBRE INFORMES EMESOS ANTERIORS A l'ENDERROCAMENT DEL PORXE D'ACCÉS A l'ALQUERIA DE LA TORRE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5-20" calcext:value-type="date">
            <text:p>20/05/19</text:p>
          </table:table-cell>
          <table:table-cell table:style-name="ce77" office:value-type="date" office:date-value="2019-06-12" calcext:value-type="date">
            <text:p>12/06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41-00.pdf/07994e93-77c8-c7fc-6486-c0b82bc184f4?t=1620885576015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43</text:p>
          </table:table-cell>
          <table:table-cell table:style-name="ce39" office:value-type="string" calcext:value-type="string">
            <text:p>INFORMACIÓ SOBRE QUANT COBREN ELS INFORMADORS TURÍSTICS I QUINA CATEGORIA TENEN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5-27" calcext:value-type="date">
            <text:p>27/05/19</text:p>
          </table:table-cell>
          <table:table-cell table:style-name="ce78" office:value-type="date" office:date-value="2019-07-08" calcext:value-type="date">
            <text:p>08/07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43-00.pdf/4db6a751-5fa4-b8d9-e843-723526665cd1?t=1620885577039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45</text:p>
          </table:table-cell>
          <table:table-cell table:style-name="ce35" office:value-type="string" calcext:value-type="string">
            <text:p>SOL·LICITA ACCÉS A EXPEDIENT DE LLICÈNCIA D'ACTIVITAT DE LA CAFETERIA "LA MÁS BONITA" (Urbanisme i Activitats: Llicènci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6-03" calcext:value-type="date">
            <text:p>03/06/19</text:p>
          </table:table-cell>
          <table:table-cell table:style-name="ce77" office:value-type="date" office:date-value="2019-09-11" calcext:value-type="date">
            <text:p>11/09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45-00.pdf/03281719-eb02-7d11-ae49-b4ebd6b6b8d4?t=1620885577194" xlink:type="simple">RESOLUCIÓ</text:a></text:p>
          </table:table-cell>
          <table:table-cell table:style-name="ce37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51</text:p>
          </table:table-cell>
          <table:table-cell table:style-name="ce39" office:value-type="string" calcext:value-type="string">
            <text:p>INFORMACIÓ SOBRE LLISTAT DE MEMBRES DE LA POLICIA LOCAL QUE AMB LA SEUA ARMA REGLAMENTÀRIA HAN CAUSAT LA MORT A ALGÚ DES DE L'ANY (Policia Local-Multas) 2010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6-03" calcext:value-type="date">
            <text:p>03/06/19</text:p>
          </table:table-cell>
          <table:table-cell table:style-name="ce78" office:value-type="date" office:date-value="2019-06-12" calcext:value-type="date">
            <text:p>12/06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51-00.pdf/8fda8698-1ab9-0f5a-1321-a0939c896a83?t=1620885598426" xlink:type="simple">RESOLUCIÓ</text:a></text:p>
          </table:table-cell>
          <table:table-cell table:style-name="ce26"/>
          <table:table-cell table:style-name="ce28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52</text:p>
          </table:table-cell>
          <table:table-cell table:style-name="ce35" office:value-type="string" calcext:value-type="string">
            <text:p>ACCÉS A L'EXPEDIENT DE L'ACORD DEL PROJECTE ARENA BASKET (Espor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5-31" calcext:value-type="date">
            <text:p>31/05/19</text:p>
          </table:table-cell>
          <table:table-cell table:style-name="ce77" office:value-type="date" office:date-value="2019-07-10" calcext:value-type="date">
            <text:p>10/07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52-00.pdf/b319c7d8-44c0-4f06-8097-f207be1e8e4b?t=1620885598627" xlink:type="simple">RESOLUCIÓ</text:a></text:p>
          </table:table-cell>
          <table:table-cell table:style-name="ce37"/>
          <table:table-cell table:style-name="ce28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53</text:p>
          </table:table-cell>
          <table:table-cell table:style-name="ce39" office:value-type="string" calcext:value-type="string">
            <text:p>INFORMACIÓ SOBRE LA RELACIÓ DE PLACES VACANTS DE LA PLANTILLA DE L'AJUNTAMENT DE VALÈNCIA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6-11" calcext:value-type="date">
            <text:p>11/06/19</text:p>
          </table:table-cell>
          <table:table-cell table:style-name="ce78" office:value-type="date" office:date-value="2019-07-08" calcext:value-type="date">
            <text:p>08/07/19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53-00.pdf/5149c6bb-a709-89a0-e50b-8179bab9b15c?t=1620885598849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54</text:p>
          </table:table-cell>
          <table:table-cell table:style-name="ce35" office:value-type="string" calcext:value-type="string">
            <text:p>INFORMACIÓ SOBRE EL SALARI BRUT ANUAL D'UN AGENT DE POLICIA LOCAL DE VALÈNCIA (Empleats Públics/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6-25" calcext:value-type="date">
            <text:p>25/06/19</text:p>
          </table:table-cell>
          <table:table-cell table:style-name="ce77" office:value-type="date" office:date-value="2019-07-10" calcext:value-type="date">
            <text:p>10/07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54-00.pdf/fd0d9ec9-48ac-cb03-18e4-860744e41ae3?t=1620885599044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55</text:p>
          </table:table-cell>
          <table:table-cell table:style-name="ce39" office:value-type="string" calcext:value-type="string">
            <text:p>INFORMACIÓ SOBRE EL PARC DE MÀQUINES B INSTAL·LAT EN LA COMUNITAT VALENCIANA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7-04" calcext:value-type="date">
            <text:p>04/07/19</text:p>
          </table:table-cell>
          <table:table-cell table:style-name="ce78" office:value-type="date" office:date-value="2019-07-08" calcext:value-type="date">
            <text:p>08/07/19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55-00.pdf/42b6dd50-f08d-b553-61ee-44bd40fe9d5b?t=162088559931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56</text:p>
          </table:table-cell>
          <table:table-cell table:style-name="ce35" office:value-type="string" calcext:value-type="string">
            <text:p>INFORMACIÓ SOBRE DADES OBERTES AMB FINALITATS EDUCATIVES A L'HORA D'UTILITZAR LES DADES EN APLICACIONS WEB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7-05" calcext:value-type="date">
            <text:p>05/07/19</text:p>
          </table:table-cell>
          <table:table-cell table:style-name="ce77" office:value-type="date" office:date-value="2019-07-10" calcext:value-type="date">
            <text:p>10/07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56-00.pdf/fe666710-5f70-c6dd-f59b-60d351dbb7eb?t=1620885599487" xlink:type="simple">RESOLUCIÓ</text:a></text:p>
          </table:table-cell>
          <table:table-cell table:style-name="ce26"/>
          <table:table-cell table:style-name="ce28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57</text:p>
          </table:table-cell>
          <table:table-cell table:style-name="ce39" office:value-type="string" calcext:value-type="string">
            <text:p>INFORMACIÓ SOBRE L'OPEN STREET MAP (Accés dades ober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7-11" calcext:value-type="date">
            <text:p>11/07/19</text:p>
          </table:table-cell>
          <table:table-cell table:style-name="ce78" office:value-type="date" office:date-value="2019-08-02" calcext:value-type="date">
            <text:p>02/08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E-MAIL</text:p>
          </table:table-cell>
          <table:table-cell table:style-name="ce93" office:value-type="string" calcext:value-type="string">
            <text:p><text:a xlink:href="https://www.valencia.es/documents/20142/12772387/E-00702-2019-000057-00.pdf/565f93de-0062-b939-9188-358801a5c3bf?t=1620885599652" xlink:type="simple">RESOLUCIÓ</text:a></text:p>
          </table:table-cell>
          <table:table-cell table:style-name="ce26"/>
          <table:table-cell table:style-name="ce28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58</text:p>
          </table:table-cell>
          <table:table-cell table:style-name="ce35" office:value-type="string" calcext:value-type="string">
            <text:p>INFORMACIÓ SOBRE EL DISCURS D'INVESTIDURA DE L'ALCALDE I ELS ACORDS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7-19" calcext:value-type="date">
            <text:p>19/07/19</text:p>
          </table:table-cell>
          <table:table-cell table:style-name="ce77" office:value-type="date" office:date-value="2019-08-01" calcext:value-type="date">
            <text:p>01/08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9-000058-00.pdf/53ea5144-6d82-a745-8da8-e50a70c1730f?t=1620885599786" xlink:type="simple">RESOLUCIÓ</text:a></text:p>
          </table:table-cell>
          <table:table-cell table:style-name="ce26"/>
          <table:table-cell table:style-name="ce28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59</text:p>
          </table:table-cell>
          <table:table-cell table:style-name="ce39" office:value-type="string" calcext:value-type="string">
            <text:p>SOL·LICITUD DE CÒPIA DE LES QUEIXES FORMULADES A L'AJUNTAMENT SOBRE INMOBLE EN VALENCIA (Policia Local-Mul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7-22" calcext:value-type="date">
            <text:p>22/07/19</text:p>
          </table:table-cell>
          <table:table-cell table:style-name="ce78" office:value-type="date" office:date-value="2019-08-20" calcext:value-type="date">
            <text:p>20/08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59-00.pdf/76f6a0fd-9a6a-92fc-4df4-133ff231e73e?t=1620885600054" xlink:type="simple">RESOLUCIÓ</text:a></text:p>
          </table:table-cell>
          <table:table-cell table:style-name="ce37"/>
          <table:table-cell table:style-name="ce4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60</text:p>
          </table:table-cell>
          <table:table-cell table:style-name="ce35" office:value-type="string" calcext:value-type="string">
            <text:p>SOL·LICITUD DE CÒPIA DE LA COMPTABILITAT DELS GRUPS POLÍTICS MUNICIPALS DEL ANYS 2017 I 2018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8-08" calcext:value-type="date">
            <text:p>08/08/19</text:p>
          </table:table-cell>
          <table:table-cell table:style-name="ce77" office:value-type="date" office:date-value="2020-02-14" calcext:value-type="date">
            <text:p>14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60-00.pdf/f6024b37-f289-e3e7-9462-45096d16b305?t=1620885600424" xlink:type="simple">RESOLUCIÓ</text:a></text:p>
          </table:table-cell>
          <table:table-cell table:style-name="ce37"/>
          <table:table-cell table:style-name="ce41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61</text:p>
          </table:table-cell>
          <table:table-cell table:style-name="ce39" office:value-type="string" calcext:value-type="string">
            <text:p>SOL·LICITUD D'INFORMACIÓ SOBRE LLICÈNCIA D'ACTIVITAT (Urbanisme y Activitats: Llicènci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8-20" calcext:value-type="date">
            <text:p>20/08/19</text:p>
          </table:table-cell>
          <table:table-cell table:style-name="ce78" office:value-type="date" office:date-value="2019-09-18" calcext:value-type="date">
            <text:p>18/09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61-00.pdf/004d6293-fec1-220a-9870-24ee39c215cc?t=1620885618394" xlink:type="simple">RESOLUCIÓ</text:a></text:p>
          </table:table-cell>
          <table:table-cell table:style-name="ce37"/>
          <table:table-cell table:style-name="ce4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62</text:p>
          </table:table-cell>
          <table:table-cell table:style-name="ce35" office:value-type="string" calcext:value-type="string">
            <text:p>SOL·LICITUD DE LLICÈNCIA D'OBRES O DECLARACIÓ RESPOSABLE DE L'IMMOBLE DEL CARRER SORNI NÚM. 48 DE VALÈNCIA (Urbanisme i Activitats: llicènci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8-21" calcext:value-type="date">
            <text:p>21/08/19</text:p>
          </table:table-cell>
          <table:table-cell table:style-name="ce77" office:value-type="date" office:date-value="2019-09-12" calcext:value-type="date">
            <text:p>12/09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62-00.pdf/fe7b4fdd-5666-6e32-0bfb-82e8e8a855cc?t=1620885618557" xlink:type="simple">RESOLUCIÓ</text:a></text:p>
          </table:table-cell>
          <table:table-cell table:style-name="ce37"/>
          <table:table-cell table:style-name="ce4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63</text:p>
          </table:table-cell>
          <table:table-cell table:style-name="ce39" office:value-type="string" calcext:value-type="string">
            <text:p>SOL·LICITUD D'INFORMACIÓ SOBRE CONGRESSSOS, CONVENCIONS, EVENTS, HOSTESSES DE CONGRESSOS, ETC (Turism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9-04" calcext:value-type="date">
            <text:p>04/09/19</text:p>
          </table:table-cell>
          <table:table-cell table:style-name="ce78" office:value-type="date" office:date-value="2019-09-11" calcext:value-type="date">
            <text:p>11/09/19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63-00.pdf/456f3fae-ec68-54ac-94ab-b9393d5b91a2?t=1620885618709" xlink:type="simple">RESOLUCIÓ</text:a></text:p>
          </table:table-cell>
          <table:table-cell table:style-name="ce37"/>
          <table:table-cell table:style-name="ce41" office:value-type="float" office:value="41" calcext:value-type="float">
            <text:p>41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64</text:p>
          </table:table-cell>
          <table:table-cell table:style-name="ce35" office:value-type="string" calcext:value-type="string">
            <text:p>SOL·LICITUD D'INFORMACIÓ SOBRE LA SENYALITZACIÓ EN LA AV. PÍO XII (Policia Local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9-11" calcext:value-type="date">
            <text:p>11/09/19</text:p>
          </table:table-cell>
          <table:table-cell table:style-name="ce77" office:value-type="date" office:date-value="2019-10-28" calcext:value-type="date">
            <text:p>28/10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64-00.pdf/a773f7eb-465c-75b0-e303-f11361103497?t=1620885618866" xlink:type="simple">RESOLUCIÓ</text:a></text:p>
          </table:table-cell>
          <table:table-cell table:style-name="ce37"/>
          <table:table-cell table:style-name="ce4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65</text:p>
          </table:table-cell>
          <table:table-cell table:style-name="ce39" office:value-type="string" calcext:value-type="string">
            <text:p>INFORMACIÓ SOBRE EL SISTEMA D'ATENCIÓ PÚBLIC DE SANITAT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9-17" calcext:value-type="date">
            <text:p>17/09/19</text:p>
          </table:table-cell>
          <table:table-cell table:style-name="ce78" office:value-type="date" office:date-value="2019-09-23" calcext:value-type="date">
            <text:p>23/09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65-00.pdf/e81c0de3-06a1-d19c-9ca9-fce416e94108?t=1620885619077" xlink:type="simple">RESOLUCIÓ</text:a></text:p>
          </table:table-cell>
          <table:table-cell table:style-name="ce37"/>
          <table:table-cell table:style-name="ce41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66</text:p>
          </table:table-cell>
          <table:table-cell table:style-name="ce35" office:value-type="string" calcext:value-type="string">
            <text:p>INFORMACIÓ SOBRE L'ANY EN EL QUAL ES VA CREAR EL SERVICI DE TRANSPARÈNCIA (Adm. Municipal: organització, funcion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9-17" calcext:value-type="date">
            <text:p>17/09/19</text:p>
          </table:table-cell>
          <table:table-cell table:style-name="ce77" office:value-type="date" office:date-value="2019-10-03" calcext:value-type="date">
            <text:p>03/10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E-MAIL</text:p>
          </table:table-cell>
          <table:table-cell table:style-name="ce90" office:value-type="string" calcext:value-type="string">
            <text:p><text:a xlink:href="https://www.valencia.es/documents/20142/12772387/E-00702-2019-000066-00.pdf/cb2c4fad-46c5-b01e-6123-3d4cc75f4ec0?t=1620885619407" xlink:type="simple">RESOLUCIÓ</text:a></text:p>
          </table:table-cell>
          <table:table-cell table:style-name="ce37"/>
          <table:table-cell table:style-name="ce4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67</text:p>
          </table:table-cell>
          <table:table-cell table:style-name="ce39" office:value-type="string" calcext:value-type="string">
            <text:p>INFORMACIÓ SOBRE LA FUNDACIÓ VEO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9-20" calcext:value-type="date">
            <text:p>20/09/19</text:p>
          </table:table-cell>
          <table:table-cell table:style-name="ce78" office:value-type="date" office:date-value="2019-11-11" calcext:value-type="date">
            <text:p>11/11/19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67-00.pdf/1b861567-3f12-ac69-8540-75c2ceb015d3?t=1620885619625" xlink:type="simple">RESOLUCIÓ</text:a></text:p>
          </table:table-cell>
          <table:table-cell table:style-name="ce37"/>
          <table:table-cell table:style-name="ce41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68</text:p>
          </table:table-cell>
          <table:table-cell table:style-name="ce35" office:value-type="string" calcext:value-type="string">
            <text:p>SOL·LICITUD DELLLISTAT DE LOCALS AMB LLICÈNCIA DE JOSC (Urbanisme i Activitats: llicènci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9-24" calcext:value-type="date">
            <text:p>24/09/19</text:p>
          </table:table-cell>
          <table:table-cell table:style-name="ce77" office:value-type="date" office:date-value="2019-10-23" calcext:value-type="date">
            <text:p>23/10/19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68-00.pdf/f7201486-5b8f-75b9-9758-f3e64c00f1be?t=1620885619891" xlink:type="simple">RESOLUCIÓ</text:a></text:p>
          </table:table-cell>
          <table:table-cell table:style-name="ce37"/>
          <table:table-cell table:style-name="ce4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69</text:p>
          </table:table-cell>
          <table:table-cell table:style-name="ce39" office:value-type="string" calcext:value-type="string">
            <text:p>INFORMACIÓ SOBRE ELS VEHÍCLES VTC (Policia Local- Mul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9-26" calcext:value-type="date">
            <text:p>26/09/19</text:p>
          </table:table-cell>
          <table:table-cell table:style-name="ce78" office:value-type="date" office:date-value="2019-10-22" calcext:value-type="date">
            <text:p>22/10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69-00.pdf/80957d5e-5735-d9f0-ec6d-4c8ed105a5c1?t=1620885620065" xlink:type="simple">RESOLUCIÓ</text:a></text:p>
          </table:table-cell>
          <table:table-cell table:style-name="ce37"/>
          <table:table-cell table:style-name="ce4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70</text:p>
          </table:table-cell>
          <table:table-cell table:style-name="ce35" office:value-type="string" calcext:value-type="string">
            <text:p>SOL·LICITUD D'INFORMACIÓ SOBRE CONTRACTES MENORS (Adm. Municipal: organització, funcion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03" calcext:value-type="date">
            <text:p>03/10/19</text:p>
          </table:table-cell>
          <table:table-cell table:style-name="ce77" office:value-type="date" office:date-value="2019-10-17" calcext:value-type="date">
            <text:p>17/10/19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70-00.pdf/bdb7a7f4-e97e-d706-f8f9-00d816062003?t=1620885620264" xlink:type="simple">RESOLUCIÓ</text:a></text:p>
          </table:table-cell>
          <table:table-cell table:style-name="ce37"/>
          <table:table-cell table:style-name="ce4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71</text:p>
          </table:table-cell>
          <table:table-cell table:style-name="ce39" office:value-type="string" calcext:value-type="string">
            <text:p>INFORMACIÓ SOBRE LA CONTRACTACIÓD'UNA SALA EN EL PALAU DE CONGRESSOS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0-04" calcext:value-type="date">
            <text:p>04/10/19</text:p>
          </table:table-cell>
          <table:table-cell table:style-name="ce78" office:value-type="date" office:date-value="2019-10-22" calcext:value-type="date">
            <text:p>22/10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71-00.pdf/b00940c3-ef59-d81f-5eaa-3f8492621045?t=1620885643590" xlink:type="simple">RESOLUCIÓ</text:a></text:p>
          </table:table-cell>
          <table:table-cell table:style-name="ce37"/>
          <table:table-cell table:style-name="ce41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72</text:p>
          </table:table-cell>
          <table:table-cell table:style-name="ce35" office:value-type="string" calcext:value-type="string">
            <text:p>SOL·LICITUD D'INFORMACIÓ SOBRE LES CONTRACTACIONS REALITZADES EN LA FUNDACIÓ VALÈNCIA TURISME (Empleats públics, 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07" calcext:value-type="date">
            <text:p>07/10/19</text:p>
          </table:table-cell>
          <table:table-cell table:style-name="ce77" office:value-type="date" office:date-value="2019-10-25" calcext:value-type="date">
            <text:p>25/10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72-00.pdf/9366a94d-4d3d-8c9a-b79a-528833dec121?t=1620885643801" xlink:type="simple">RESOLUCIÓ</text:a></text:p>
          </table:table-cell>
          <table:table-cell table:style-name="ce40"/>
          <table:table-cell table:style-name="ce83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74</text:p>
          </table:table-cell>
          <table:table-cell table:style-name="ce39" office:value-type="string" calcext:value-type="string">
            <text:p>SOL·LICITUD D'INFORMACIÓ SOBRE LES MODIFICACIONS DE L'IBI EN SISTEMES D'APROFITAMENT ELÈCTRIC (Pressupost, imposto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0-11" calcext:value-type="date">
            <text:p>11/10/19</text:p>
          </table:table-cell>
          <table:table-cell table:style-name="ce78" office:value-type="date" office:date-value="2019-10-28" calcext:value-type="date">
            <text:p>28/10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74-00.pdf/979de17b-0426-680d-05d7-a9bc7d24b300?t=1620885644035" xlink:type="simple">RESOLUCIÓ</text:a></text:p>
          </table:table-cell>
          <table:table-cell table:style-name="ce37"/>
          <table:table-cell table:style-name="ce84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75</text:p>
          </table:table-cell>
          <table:table-cell table:style-name="ce35" office:value-type="string" calcext:value-type="string">
            <text:p>SOL·LICITUD D'INFORMACIÓ SOBRE LLICÈNCIA D'ACTIVITAT (Urbanisme y Activitats: Llicènci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14" calcext:value-type="date">
            <text:p>14/10/19</text:p>
          </table:table-cell>
          <table:table-cell table:style-name="ce77" office:value-type="date" office:date-value="2019-11-08" calcext:value-type="date">
            <text:p>08/1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75-00.pdf/1dedb438-ecc7-2964-1ee9-e30d7dc28bc9?t=1620885644371" xlink:type="simple">RESOLUCIÓ</text:a></text:p>
          </table:table-cell>
          <table:table-cell table:style-name="ce37"/>
          <table:table-cell table:style-name="ce84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76</text:p>
          </table:table-cell>
          <table:table-cell table:style-name="ce39" office:value-type="string" calcext:value-type="string">
            <text:p>SOL·LICITUD D'INFORMACIÓ SOBRE EL MÈTODE DE CONTRACTACIÓ DE PERSONAL EN LA MOSTRA DE CINEMA DEL MEDITERRANI (Empleats públics-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0-15" calcext:value-type="date">
            <text:p>15/10/19</text:p>
          </table:table-cell>
          <table:table-cell table:style-name="ce78" office:value-type="date" office:date-value="2019-11-05" calcext:value-type="date">
            <text:p>05/1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76-00.pdf/89258b4a-9b3e-ebda-cce4-f64620ee80d1?t=1620885644623" xlink:type="simple">RESOLUCIÓ</text:a></text:p>
          </table:table-cell>
          <table:table-cell table:style-name="ce37"/>
          <table:table-cell table:style-name="ce84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77</text:p>
          </table:table-cell>
          <table:table-cell table:style-name="ce35" office:value-type="string" calcext:value-type="string">
            <text:p>SOL·LICITUD D'INFORMACIÓ SOBRE EL POGU FUTURA SEU DE LA PREFECTURA PROVINCIAL DE TRÀNSIT (Urbanisme i Activitats: Llicènci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15" calcext:value-type="date">
            <text:p>15/10/19</text:p>
          </table:table-cell>
          <table:table-cell table:style-name="ce77" office:value-type="date" office:date-value="2019-10-30" calcext:value-type="date">
            <text:p>30/10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77-00.pdf/18973cdc-1985-bf81-f468-e47e01e58c26?t=1620885644826" xlink:type="simple">RESOLUCIÓ</text:a></text:p>
          </table:table-cell>
          <table:table-cell table:style-name="ce37"/>
          <table:table-cell table:style-name="ce84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78</text:p>
          </table:table-cell>
          <table:table-cell table:style-name="ce39" office:value-type="string" calcext:value-type="string">
            <text:p>SOL·LICITUD D'INFORMACIÓ RELATIVA A INSPECCIONS HIGIÈNIC SANITÀRIES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0-18" calcext:value-type="date">
            <text:p>18/10/19</text:p>
          </table:table-cell>
          <table:table-cell table:style-name="ce78" office:value-type="date" office:date-value="2019-12-19" calcext:value-type="date">
            <text:p>19/12/19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78-00.pdf/0336dc19-014d-8e23-a98e-f09cc396afb4?t=1620885645063" xlink:type="simple">RESOLUCIÓ</text:a></text:p>
          </table:table-cell>
          <table:table-cell table:style-name="ce37"/>
          <table:table-cell table:style-name="ce84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79</text:p>
          </table:table-cell>
          <table:table-cell table:style-name="ce35" office:value-type="string" calcext:value-type="string">
            <text:p>SOL·LICITUD D'INFORMACIÓ SOBRE ELS TEATRES MUNICIPALS (Subvencions i contrac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18" calcext:value-type="date">
            <text:p>18/10/19</text:p>
          </table:table-cell>
          <table:table-cell table:style-name="ce77" office:value-type="date" office:date-value="2019-11-08" calcext:value-type="date">
            <text:p>08/1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79-00.pdf/1317aabf-809e-b393-7f87-aa66d6394e05?t=1620885645343" xlink:type="simple">RESOLUCIÓ</text:a></text:p>
          </table:table-cell>
          <table:table-cell table:style-name="ce37"/>
          <table:table-cell table:style-name="ce84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80</text:p>
          </table:table-cell>
          <table:table-cell table:style-name="ce39" office:value-type="string" calcext:value-type="string">
            <text:p>SOL·LICITUD D'INFORMACIÓ SOBRE EL PRESSUPOST DE LA INICIATIVA DECIDIMVLC ANYS 2016/2017 (Pressupostos, imposto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0-23" calcext:value-type="date">
            <text:p>23/10/19</text:p>
          </table:table-cell>
          <table:table-cell table:style-name="ce78" office:value-type="date" office:date-value="2019-11-13" calcext:value-type="date">
            <text:p>13/1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80-00.pdf/01fcbc63-cccc-9a97-b817-e55cd4a16614?t=1620885645594" xlink:type="simple">RESOLUCIÓ</text:a></text:p>
          </table:table-cell>
          <table:table-cell table:style-name="ce37"/>
          <table:table-cell table:style-name="ce84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82</text:p>
          </table:table-cell>
          <table:table-cell table:style-name="ce35" office:value-type="string" calcext:value-type="string">
            <text:p>SOL·LICITUD D'INFORMACIÓ SOBREEL CONTRACTE DE SISTEMES DE SEGURETAT DEL PALAU DE CONGRESSOS (Subvencions i contrac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25" calcext:value-type="date">
            <text:p>25/10/19</text:p>
          </table:table-cell>
          <table:table-cell table:style-name="ce77" office:value-type="date" office:date-value="2019-10-30" calcext:value-type="date">
            <text:p>30/10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82-00.pdf/e1c1dd06-be84-1949-5435-8e7c91122623?t=1620885671067" xlink:type="simple">RESOLUCIÓ</text:a></text:p>
          </table:table-cell>
          <table:table-cell table:style-name="ce37"/>
          <table:table-cell table:style-name="ce84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83</text:p>
          </table:table-cell>
          <table:table-cell table:style-name="ce39" office:value-type="string" calcext:value-type="string">
            <text:p>SOL·LICITUD D'INFORMACIÓ SOBRE EL CONTRACTE DE SISTEMES DE SEGURETAT DEL PALAU DE CONGRESSOS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0-25" calcext:value-type="date">
            <text:p>25/10/19</text:p>
          </table:table-cell>
          <table:table-cell table:style-name="ce78" office:value-type="date" office:date-value="2019-11-15" calcext:value-type="date">
            <text:p>15/1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83-00.pdf/bc86dede-8855-2748-7d3c-26d22aca6a64?t=1620885671421" xlink:type="simple">RESOLUCIÓ</text:a></text:p>
          </table:table-cell>
          <table:table-cell table:style-name="ce37"/>
          <table:table-cell table:style-name="ce84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84</text:p>
          </table:table-cell>
          <table:table-cell table:style-name="ce35" office:value-type="string" calcext:value-type="string">
            <text:p>SOL·LICITUD D'INFORMACIÓ SOBRE LES OBRES DE CONSTRUCCIÓ I INSTAL·LACIONS DE LA FUNDACIÓ ESPORTIVA MUNICIPAL (Subvencions i contrac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30" calcext:value-type="date">
            <text:p>30/10/19</text:p>
          </table:table-cell>
          <table:table-cell table:style-name="ce77" office:value-type="date" office:date-value="2019-01-21" calcext:value-type="date">
            <text:p>21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84-00.pdf/818a2273-dbab-20a9-f710-41b4059aa24b?t=1620885672037" xlink:type="simple">RESOLUCIÓ</text:a></text:p>
          </table:table-cell>
          <table:table-cell table:style-name="ce37"/>
          <table:table-cell table:style-name="ce84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85</text:p>
          </table:table-cell>
          <table:table-cell table:style-name="ce39" office:value-type="string" calcext:value-type="string">
            <text:p>SOL·LICITUD D'INFORMACIÓ SOBRE LA NETEJA DELS CARRERS TRAFALGAR I ADJACENTS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1-04" calcext:value-type="date">
            <text:p>04/11/19</text:p>
          </table:table-cell>
          <table:table-cell table:style-name="ce78" office:value-type="date" office:date-value="2019-11-28" calcext:value-type="date">
            <text:p>28/1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85-00.pdf/7a5cde38-bf83-1b1f-3bc9-c7b20250cbab?t=1620885672465" xlink:type="simple">RESOLUCIÓ</text:a></text:p>
          </table:table-cell>
          <table:table-cell table:style-name="ce37"/>
          <table:table-cell table:style-name="ce84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87</text:p>
          </table:table-cell>
          <table:table-cell table:style-name="ce35" office:value-type="string" calcext:value-type="string">
            <text:p>SOL·LICITUD D'INFORMACIÓ SOBRE L'EXECUCIÓ DEL PEPRI 22 EN EL BARRI DEL CARME (Urbanisme i Activita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1-18" calcext:value-type="date">
            <text:p>18/11/19</text:p>
          </table:table-cell>
          <table:table-cell table:style-name="ce77" office:value-type="date" office:date-value="2020-01-21" calcext:value-type="date">
            <text:p>21/01/20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87-00.pdf/3e949f38-524d-09f9-57e4-dd16d47676d1?t=1620885672834" xlink:type="simple">RESOLUCIÓ</text:a></text:p>
          </table:table-cell>
          <table:table-cell table:style-name="ce37"/>
          <table:table-cell table:style-name="ce42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88</text:p>
          </table:table-cell>
          <table:table-cell table:style-name="ce39" office:value-type="string" calcext:value-type="string">
            <text:p>SOL·LICITUD D'INFORMACIÓ SOBRE LES OBRES D'URBANITZACIÓ DEL PAI DEL PALLETER (Urbanisme i Activita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1-22" calcext:value-type="date">
            <text:p>22/11/19</text:p>
          </table:table-cell>
          <table:table-cell table:style-name="ce78" office:value-type="date" office:date-value="2019-12-17" calcext:value-type="date">
            <text:p>17/12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88-00.pdf/46ec9663-038c-85b1-77bf-fc4665b838d6?t=1620885673327" xlink:type="simple">RESOLUCIÓ</text:a></text:p>
          </table:table-cell>
          <table:table-cell table:style-name="ce37"/>
          <table:table-cell table:style-name="ce42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89</text:p>
          </table:table-cell>
          <table:table-cell table:style-name="ce35" office:value-type="string" calcext:value-type="string">
            <text:p>SOL·LICITUD D'INFORMACIÓ RELATIVA A INSPECCIONS HIGIÈNIC SANITÀRIES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2-04" calcext:value-type="date">
            <text:p>04/12/19</text:p>
          </table:table-cell>
          <table:table-cell table:style-name="ce77" office:value-type="date" office:date-value="2019-12-30" calcext:value-type="date">
            <text:p>30/12/19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89-00.pdf/7137176a-a17d-1a2b-7873-245ecf4e9cfb?t=1620885673594" xlink:type="simple">RESOLUCIÓ</text:a></text:p>
          </table:table-cell>
          <table:table-cell table:style-name="ce37"/>
          <table:table-cell table:style-name="ce42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17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90</text:p>
          </table:table-cell>
          <table:table-cell table:style-name="ce39" office:value-type="string" calcext:value-type="string">
            <text:p>SOL·LICITUD D'INFORMACIÓ RELATIVA A GESTIÓ EXTERNA DE LES MÀQUINES EXPENDEDORES DE LA FUNDACIÓ VISIT VALÈNCIA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2-09" calcext:value-type="date">
            <text:p>09/12/19</text:p>
          </table:table-cell>
          <table:table-cell table:style-name="ce78" office:value-type="date" office:date-value="2019-12-30" calcext:value-type="date">
            <text:p>30/12/19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90-00.pdf/fb1bc32e-3759-7770-9d5c-2278819bb4ae?t=1620885673896" xlink:type="simple">RESOLUCIÓ</text:a></text:p>
          </table:table-cell>
          <table:table-cell table:style-name="ce37"/>
          <table:table-cell table:style-name="ce42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16">
          <table:table-cell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91</text:p>
          </table:table-cell>
          <table:table-cell table:style-name="ce35" office:value-type="string" calcext:value-type="string">
            <text:p>SOL·LICITUD D'INFORMACIÓ SOBRE LA CONTAMINACIÓ ACÚSTICA EN LA CIUTAT DE LES ARTS I LES CIENCIES (Policia local-mul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2-13" calcext:value-type="date">
            <text:p>13/12/19</text:p>
          </table:table-cell>
          <table:table-cell table:style-name="ce77" office:value-type="date" office:date-value="2020-02-05" calcext:value-type="date">
            <text:p>05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91-00.pdf/326fbdd2-5508-f17f-230f-da7d1e8c24db?t=1620885674140" xlink:type="simple">RESOLUCIÓ</text:a></text:p>
          </table:table-cell>
          <table:table-cell table:style-name="ce43"/>
          <table:table-cell table:style-name="ce44" office:value-type="float" office:value="35" calcext:value-type="float">
            <text:p>35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92</text:p>
          </table:table-cell>
          <table:table-cell table:style-name="ce39" office:value-type="string" calcext:value-type="string">
            <text:p>SOL·LICITUD D'INFORMACIÓ SOBRE LLICÈNCIA D'OBRES I LLICÈNCIA D'ACTIVITATDEL CARRER SAGUNT 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2-16" calcext:value-type="date">
            <text:p>16/12/19</text:p>
          </table:table-cell>
          <table:table-cell table:style-name="ce78" office:value-type="date" office:date-value="2020-07-21" calcext:value-type="date">
            <text:p>21/07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92-00.pdf/df44f21d-ca9c-95b2-5ab8-7fd12a16a419?t=1620885674390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93</text:p>
          </table:table-cell>
          <table:table-cell table:style-name="ce35" office:value-type="string" calcext:value-type="string">
            <text:p>SOL·LICITUD D'INFORMACIÓ SOBRE LA CONTRACTACIÓ DE PERSONAL EN LA FUNDACIÓ ESPORTIVA MUNICIPAL (Empleats públics-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2-21" calcext:value-type="date">
            <text:p>21/12/19</text:p>
          </table:table-cell>
          <table:table-cell table:style-name="ce77" office:value-type="date" office:date-value="2020-02-04" calcext:value-type="date">
            <text:p>04/02/20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93-00.pdf/ede9d31a-e406-e21e-4013-338a8d03f1a7?t=1620885674658" xlink:type="simple">RESOLUCIÓ</text:a></text:p>
          </table:table-cell>
          <table:table-cell table:style-name="ce43"/>
          <table:table-cell table:style-name="ce44" office:value-type="float" office:value="26" calcext:value-type="float">
            <text:p>26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</text:p>
          </table:table-cell>
          <table:table-cell table:style-name="ce39" office:value-type="string" calcext:value-type="string">
            <text:p>SOL·LICITUD D'INFORMACIÓ SOBRE LA LLICÈNCIA DE L'ESCOLA DE MÚSICA DEL CARRER VINALOPÓ DE VALÈNCIA 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2-26" calcext:value-type="date">
            <text:p>26/12/19</text:p>
          </table:table-cell>
          <table:table-cell table:style-name="ce78" office:value-type="date" office:date-value="2020-08-05" calcext:value-type="date">
            <text:p>05/08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01-00.pdf/a78e414b-b14e-5ef7-dd8e-e4a390334882?t=1621233482693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17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3</text:p>
          </table:table-cell>
          <table:table-cell table:style-name="ce35" office:value-type="string" calcext:value-type="string">
            <text:p>SOL·LICITUD D'INFORMACIÓ SOBRE LA COL·LOCACIÓ DE CARTELLS I BANDEROLES ELECTORALS I LA SEUA DISTRIBUCIÓ ENTRE ELS PARTITS (Adm. Municipal: organització, funcion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09" calcext:value-type="date">
            <text:p>09/01/20</text:p>
          </table:table-cell>
          <table:table-cell table:style-name="ce77" office:value-type="date" office:date-value="2020-01-30" calcext:value-type="date">
            <text:p>30/01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03-00.pdf/813fb0a3-42cb-c123-48d0-3775473b5beb?t=1621233483259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15">
          <table:table-cell table:style-name="ce68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4</text:p>
          </table:table-cell>
          <table:table-cell table:style-name="ce39" office:value-type="string" calcext:value-type="string">
            <text:p>SOL·LICITUD D'INFORMACIÓ SOBRE LA GESTIÓ DELS COLOMS URBANS EN VALÈNCIA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1-13" calcext:value-type="date">
            <text:p>13/01/20</text:p>
          </table:table-cell>
          <table:table-cell table:style-name="ce78" office:value-type="date" office:date-value="2020-02-26" calcext:value-type="date">
            <text:p>26/02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04-00.pdf/89bd1bd1-f276-d468-d50c-663612a3fce3?t=1621233483770" xlink:type="simple">RESOLUCIÓ</text:a></text:p>
          </table:table-cell>
          <table:table-cell table:style-name="ce43"/>
          <table:table-cell table:style-name="ce44" office:value-type="float" office:value="39" calcext:value-type="float">
            <text:p>39</text:p>
          </table:table-cell>
          <table:table-cell table:style-name="ce68"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5</text:p>
          </table:table-cell>
          <table:table-cell table:style-name="ce35" office:value-type="string" calcext:value-type="string">
            <text:p>SOL·LICITUD D'INFORMACIÓ SOBRE L'ALQUERIA DE LA TORRE I L'ALQUERIA DEL MORO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15" calcext:value-type="date">
            <text:p>15/01/20</text:p>
          </table:table-cell>
          <table:table-cell table:style-name="ce77" office:value-type="date" office:date-value="2020-02-12" calcext:value-type="date">
            <text:p>12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05-00.pdf/a0ba2095-a603-4ddd-0680-e6942df368ec?t=1621233484932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7</text:p>
          </table:table-cell>
          <table:table-cell table:style-name="ce39" office:value-type="string" calcext:value-type="string">
            <text:p>SOL·LICITUD D'INFORMACIÓ SOBRE QUEIXES I TELEFONADES EN 2019 (Policia Local-Mul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1-21" calcext:value-type="date">
            <text:p>21/01/20</text:p>
          </table:table-cell>
          <table:table-cell table:style-name="ce78" office:value-type="date" office:date-value="2020-03-17" calcext:value-type="date">
            <text:p>17/03/20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07-00.pdf/c854fc6b-4dda-2451-db95-ff494db76695?t=1621233487258" xlink:type="simple">RESOLUCIÓ</text:a></text:p>
          </table:table-cell>
          <table:table-cell table:style-name="ce43"/>
          <table:table-cell table:style-name="ce44" office:value-type="float" office:value="35" calcext:value-type="float">
            <text:p>35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8</text:p>
          </table:table-cell>
          <table:table-cell table:style-name="ce35" office:value-type="string" calcext:value-type="string">
            <text:p>SOL·LICITUD D'INFORMACIÓ SOBRE LA ENTITAT MERCAVALENCIA I LA FUNDACIÓ VISIT VALÈNCIA (Subvencions i contrac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23" calcext:value-type="date">
            <text:p>23/01/20</text:p>
          </table:table-cell>
          <table:table-cell table:style-name="ce77" office:value-type="date" office:date-value="2020-02-17" calcext:value-type="date">
            <text:p>17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08-00.pdf/bff84156-fe24-dd2c-ba56-0e17c35349b0?t=1621233487671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17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9</text:p>
          </table:table-cell>
          <table:table-cell table:style-name="ce39" office:value-type="string" calcext:value-type="string">
            <text:p>SOL·LICITUD D'INFORMACIÓ SOBRE EL PROCÉS SELECTIU DE PERSONAL LABORAL PER A LLOCS DE TÈCNIC SUPOERIOR D'ORIENTACIÓ DE LA FUNDACIÓ VALENCIACTIVA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1-23" calcext:value-type="date">
            <text:p>23/01/20</text:p>
          </table:table-cell>
          <table:table-cell table:style-name="ce78" office:value-type="date" office:date-value="2020-02-21" calcext:value-type="date">
            <text:p>21/02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09-00.pdf/e2dcf577-d5ef-87ec-a15b-3d84ec23ea0a?t=1621233488095" xlink:type="simple">RESOLUCIÓ</text:a></text:p>
          </table:table-cell>
          <table:table-cell table:style-name="ce43"/>
          <table:table-cell table:style-name="ce44" office:value-type="float" office:value="26" calcext:value-type="float">
            <text:p>26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0</text:p>
          </table:table-cell>
          <table:table-cell table:style-name="ce35" office:value-type="string" calcext:value-type="string">
            <text:p>SOL·LICITUD D'INFORMACIÓ SOBRE LA REDACCIÓ D'UNA ORDENANÇA REGULADORA DE L'ÚS TURÍSTIC (Vivendes turístiqu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24" calcext:value-type="date">
            <text:p>24/01/20</text:p>
          </table:table-cell>
          <table:table-cell table:style-name="ce77" office:value-type="date" office:date-value="2020-02-17" calcext:value-type="date">
            <text:p>17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10-00.pdf/ec86eed3-2fba-5ed1-0772-4875b79c3464?t=1621233488309" xlink:type="simple">RESOLUCIÓ</text:a></text:p>
          </table:table-cell>
          <table:table-cell table:style-name="ce43"/>
          <table:table-cell table:style-name="ce44" office:value-type="float" office:value="43" calcext:value-type="float">
            <text:p>43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1</text:p>
          </table:table-cell>
          <table:table-cell table:style-name="ce39" office:value-type="string" calcext:value-type="string">
            <text:p>SOL·LICITUD D'INFORMACIÓ SOBRE L'ESTUDI AERONÀUTIC DE SEGURETAT DE LA POLICIA LOCAL (Policia Local-Mul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1-28" calcext:value-type="date">
            <text:p>28/01/20</text:p>
          </table:table-cell>
          <table:table-cell table:style-name="ce78" office:value-type="date" office:date-value="2020-10-19" calcext:value-type="date">
            <text:p>19/10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11-00.pdf/dc6c2b63-f606-8666-d85a-f57eacf80b10?t=1621234807941" xlink:type="simple">RESOLUCIÓ</text:a></text:p>
          </table:table-cell>
          <table:table-cell table:style-name="ce43"/>
          <table:table-cell table:style-name="ce44" office:value-type="float" office:value="35" calcext:value-type="float">
            <text:p>35</text:p>
          </table:table-cell>
          <table:table-cell table:number-columns-repeated="1012"/>
        </table:table-row>
        <table:table-row table:style-name="ro17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2</text:p>
          </table:table-cell>
          <table:table-cell table:style-name="ce35" office:value-type="string" calcext:value-type="string">
            <text:p>SOL·LICITUD D'INFORMACIÓ SOBRE LES INSPECCIONS/AUDITORIES HIGIENIC-SANITÀRIES DELS ÚLTIMS 4 ANYS ALS ESTABLIMENTS, SERVICI D'ALIMENTS, BEGUDES EN VALÈNCIA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29" calcext:value-type="date">
            <text:p>29/01/20</text:p>
          </table:table-cell>
          <table:table-cell table:style-name="ce77" office:value-type="date" office:date-value="2020-02-21" calcext:value-type="date">
            <text:p>21/02/20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12-00.pdf/cf013616-f603-b67f-5cec-2c064dd2973b?t=1621234808227" xlink:type="simple">RESOLUCIÓ</text:a></text:p>
          </table:table-cell>
          <table:table-cell table:style-name="ce43"/>
          <table:table-cell table:style-name="ce44" office:value-type="float" office:value="39" calcext:value-type="float">
            <text:p>39</text:p>
          </table:table-cell>
          <table:table-cell table:number-columns-repeated="1012"/>
        </table:table-row>
        <table:table-row table:style-name="ro17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3</text:p>
          </table:table-cell>
          <table:table-cell table:style-name="ce39" office:value-type="string" calcext:value-type="string">
            <text:p>SOL·LICITUD D'INFORMACIÓ SOBRE LES CAMPANYES EXTRAORDINÀRIES D'INSPECCIONS HIGIENIC-SANITÀRIES <text:s/>DE CONTROL DE MASSES FREGIDES AMB MOTIU DE LES FALLES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1-29" calcext:value-type="date">
            <text:p>29/01/20</text:p>
          </table:table-cell>
          <table:table-cell table:style-name="ce78" office:value-type="date" office:date-value="2020-02-21" calcext:value-type="date">
            <text:p>21/02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13-00.pdf/1145f424-a1f7-07af-7804-36320c87a065?t=1621234812408" xlink:type="simple">RESOLUCIÓ</text:a></text:p>
          </table:table-cell>
          <table:table-cell table:style-name="ce43"/>
          <table:table-cell table:style-name="ce44" office:value-type="float" office:value="39" calcext:value-type="float">
            <text:p>39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5</text:p>
          </table:table-cell>
          <table:table-cell table:style-name="ce35" office:value-type="string" calcext:value-type="string">
            <text:p>SOL·LICITUD D'INFORMACIÓ SOBRE EXPEDIENTS SANCIONADORS I DE QUEIXE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20" calcext:value-type="date">
            <text:p>20/01/20</text:p>
          </table:table-cell>
          <table:table-cell table:style-name="ce77" office:value-type="date" office:date-value="2020-08-28" calcext:value-type="date">
            <text:p>28/08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15-00.pdf/2e8732ac-8f2e-d9d9-094d-01caabbfb079?t=1621234812707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6</text:p>
          </table:table-cell>
          <table:table-cell table:style-name="ce39" office:value-type="string" calcext:value-type="string">
            <text:p>SOL·LICITUD D'INFORMACIÓ SOBRE EL NOMBRE DE VIVENDES DEL PARC PÚBLIC DE L'AJUNTAMENT DE VALÈNCIA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04" calcext:value-type="date">
            <text:p>04/02/20</text:p>
          </table:table-cell>
          <table:table-cell table:style-name="ce78" office:value-type="date" office:date-value="2020-03-10" calcext:value-type="date">
            <text:p>10/03/20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16-00.pdf/5c9633ec-9b32-aa8d-ed06-05bf2b30d173?t=1621234812937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7</text:p>
          </table:table-cell>
          <table:table-cell table:style-name="ce35" office:value-type="string" calcext:value-type="string">
            <text:p>SOL·LICITUD D'INFORMACIÓ SOBRE INICIATIVES PRESENTADES EN EL SERVICI DE PARTICIPACIÓ CIUTADANA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2-05" calcext:value-type="date">
            <text:p>05/02/20</text:p>
          </table:table-cell>
          <table:table-cell table:style-name="ce77" office:value-type="date" office:date-value="2020-08-31" calcext:value-type="date">
            <text:p>31/08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17-00.pdf/6e42f919-fe15-fb67-3163-76bc9c07709f?t=1621234813328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8</text:p>
          </table:table-cell>
          <table:table-cell table:style-name="ce39" office:value-type="string" calcext:value-type="string">
            <text:p>SOL·LICITUD D'INFORMACIÓ SOBRE ELS BÉNS IMMOBLES EXENTS DE PAGAMENT DE L'IBI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04" calcext:value-type="date">
            <text:p>04/02/20</text:p>
          </table:table-cell>
          <table:table-cell table:style-name="ce78" office:value-type="date" office:date-value="2020-04-21" calcext:value-type="date">
            <text:p>21/04/20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18-00.pdf/3a3cf14a-dacf-923c-eb24-78870b232260?t=1621234813554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9</text:p>
          </table:table-cell>
          <table:table-cell table:style-name="ce35" office:value-type="string" calcext:value-type="string">
            <text:p>SOL·LICITUD D'INFORMACIÓ SOBRE EL PLAN DIRECTOR DE LA LLOTJA DELS MERCADERS O DE LA SEDA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2-06" calcext:value-type="date">
            <text:p>06/02/20</text:p>
          </table:table-cell>
          <table:table-cell table:style-name="ce77" office:value-type="date" office:date-value="2020-02-21" calcext:value-type="date">
            <text:p>21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19-00.pdf/aba6fa92-5c1d-69e2-e864-b9bbd70cc93a?t=1621234818070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20</text:p>
          </table:table-cell>
          <table:table-cell table:style-name="ce39" office:value-type="string" calcext:value-type="string">
            <text:p>SOL·LICITUD D'INFORMACIÓ SOBRE ELS PARADISTES EN ELS MERCATS MUNICIPALS (Comerç i abastim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05" calcext:value-type="date">
            <text:p>05/02/20</text:p>
          </table:table-cell>
          <table:table-cell table:style-name="ce78" office:value-type="date" office:date-value="2020-03-05" calcext:value-type="date">
            <text:p>05/03/20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20-00.pdf/5e659b2f-80ac-ce7b-c502-4b5d0de8ddb5?t=1621234825509" xlink:type="simple">RESOLUCIÓ</text:a></text:p>
          </table:table-cell>
          <table:table-cell table:style-name="ce43"/>
          <table:table-cell table:style-name="ce44" office:value-type="float" office:value="21" calcext:value-type="float">
            <text:p>21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21</text:p>
          </table:table-cell>
          <table:table-cell table:style-name="ce35" office:value-type="string" calcext:value-type="string">
            <text:p>SOL·LICITUD D'INFORMACIÓ SOBRE LLICÈNCIA DE BAR (Urbanisme i activitats: llicènci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2-11" calcext:value-type="date">
            <text:p>11/02/20</text:p>
          </table:table-cell>
          <table:table-cell table:style-name="ce77" office:value-type="date" office:date-value="2020-10-07" calcext:value-type="date">
            <text:p>07/10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21-00.pdf/e2d0dfff-f113-359a-e4bc-3e743624c0bf?t=1621234847037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22</text:p>
          </table:table-cell>
          <table:table-cell table:style-name="ce39" office:value-type="string" calcext:value-type="string">
            <text:p>SOL·LICITUD D'INFORMACIÓ SOBRE L'ESTAT DE TRAMITACIÓ DELS PROGRAMES D'ACTUACIÓ INTEGRAT (Urbanimse i activitats: llicènci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1-27" calcext:value-type="date">
            <text:p>27/01/20</text:p>
          </table:table-cell>
          <table:table-cell table:style-name="ce78" office:value-type="date" office:date-value="2020-02-21" calcext:value-type="date">
            <text:p>21/02/20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022-00.pdf/4f4e08e5-0b00-1a19-8df2-1630a42a7d22?t=1621234847272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23</text:p>
          </table:table-cell>
          <table:table-cell table:style-name="ce35" office:value-type="string" calcext:value-type="string">
            <text:p>SOL·LICITUD D'INFORMACIÓ SOBRE QUEIXES EN LA CARPETA CIUTADANA (Adm. Munici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17" calcext:value-type="date">
            <text:p>17/01/20</text:p>
          </table:table-cell>
          <table:table-cell table:style-name="ce77" office:value-type="date" office:date-value="2020-02-26" calcext:value-type="date">
            <text:p>26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23-00.pdf/0d0dd51d-a46c-d2aa-0caa-75973ebbc45d?t=1621234847468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24</text:p>
          </table:table-cell>
          <table:table-cell table:style-name="ce39" office:value-type="string" calcext:value-type="string">
            <text:p>SOL·LICITUD D'INFORMACIÓ SOBRE LA DISTRIBUCIÓ DE CARTELLS I BANDEROLES ELECTORALS 2011, 2015 I 2016 (Adm. Municipal: Organització, funcion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19" calcext:value-type="date">
            <text:p>19/02/20</text:p>
          </table:table-cell>
          <table:table-cell table:style-name="ce78" office:value-type="date" office:date-value="2020-03-10" calcext:value-type="date">
            <text:p>10/03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24-00.pdf/8bcf0a60-8e38-7c3b-d26e-70ac507bb5a9?t=1621234847927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25</text:p>
          </table:table-cell>
          <table:table-cell table:style-name="ce35" office:value-type="string" calcext:value-type="string">
            <text:p>SOL·LICITUD D'INFORMACIÓ SOBRE L'ASSISTÈNCIA A LA COMISSIÓ ESPECIAL DE QUEIXES I SUGGERIMENTS (Adm. Munici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30" calcext:value-type="date">
            <text:p>30/01/20</text:p>
          </table:table-cell>
          <table:table-cell table:style-name="ce77" office:value-type="date" office:date-value="2020-09-01" calcext:value-type="date">
            <text:p>01/09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E-MAIL</text:p>
          </table:table-cell>
          <table:table-cell table:style-name="ce90" office:value-type="string" calcext:value-type="string">
            <text:p><text:a xlink:href="https://www.valencia.es/documents/20142/12772387/E-00702-2020-000025-00.pdf/2fc8daca-91c0-d413-8784-fd6b03be0406?t=1621234848864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26</text:p>
          </table:table-cell>
          <table:table-cell table:style-name="ce39" office:value-type="string" calcext:value-type="string">
            <text:p>SOL·LICITUD D'INFORMACIÓ SOBRE L'EFICÀCIA I DETALLS DELS COLOMARS ECOLÒGICS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24" calcext:value-type="date">
            <text:p>24/02/20</text:p>
          </table:table-cell>
          <table:table-cell table:style-name="ce78" office:value-type="date" office:date-value="2020-03-12" calcext:value-type="date">
            <text:p>12/03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26-00.pdf/606cea15-95de-882a-cd35-aefad7a43980?t=1621234849156" xlink:type="simple">RESOLUCIÓ</text:a></text:p>
          </table:table-cell>
          <table:table-cell table:style-name="ce43"/>
          <table:table-cell table:style-name="ce44" office:value-type="float" office:value="39" calcext:value-type="float">
            <text:p>39</text:p>
          </table:table-cell>
          <table:table-cell table:number-columns-repeated="1012"/>
        </table:table-row>
        <table:table-row table:style-name="ro17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27</text:p>
          </table:table-cell>
          <table:table-cell table:style-name="ce35" office:value-type="string" calcext:value-type="string">
            <text:p>SOL·LICITUD D'INFORMACIÓ SOBRE EL CONTROL DE LA CONTAMINACIÓ AMBIENTAL I DE L'EFICÀCIA DE LES POLÍTIQUES DE REORDENACIÓ DEL TRÀFIC RODAT EN VALÈNCIA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2-25" calcext:value-type="date">
            <text:p>25/02/20</text:p>
          </table:table-cell>
          <table:table-cell table:style-name="ce77" office:value-type="date" office:date-value="2020-03-10" calcext:value-type="date">
            <text:p>10/03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27-00.pdf/948a6aa5-a987-280d-3ba3-8b288eaf6e03?t=1621234849433" xlink:type="simple">RESOLUCIÓ</text:a></text:p>
          </table:table-cell>
          <table:table-cell table:style-name="ce43"/>
          <table:table-cell table:style-name="ce44" office:value-type="float" office:value="30" calcext:value-type="float">
            <text:p>30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28</text:p>
          </table:table-cell>
          <table:table-cell table:style-name="ce39" office:value-type="string" calcext:value-type="string">
            <text:p>SOL·LICITUD D'INFORMACIÓ SOBRE LA RECAPTACIÓ DE L'IBI EN 2019 (Pressupostos, imposto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27" calcext:value-type="date">
            <text:p>27/02/20</text:p>
          </table:table-cell>
          <table:table-cell table:style-name="ce78" office:value-type="date" office:date-value="2020-03-10" calcext:value-type="date">
            <text:p>10/03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28-00.pdf/779947b6-e69e-f364-a8d7-f25e2d161013?t=1621234849649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29</text:p>
          </table:table-cell>
          <table:table-cell table:style-name="ce35" office:value-type="string" calcext:value-type="string">
            <text:p>SOL·LICITUD D'INFORMACIÓ SOBRE LA PISCINA DE LA FONT DE SANT LLUIS (Adm. Munic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2-27" calcext:value-type="date">
            <text:p>27/02/20</text:p>
          </table:table-cell>
          <table:table-cell table:style-name="ce77" office:value-type="date" office:date-value="2020-04-29" calcext:value-type="date">
            <text:p>29/04/20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29-00.pdf/c451f39f-1a6a-3494-24aa-c5c36b016b0c?t=1621234849910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31</text:p>
          </table:table-cell>
          <table:table-cell table:style-name="ce39" office:value-type="string" calcext:value-type="string">
            <text:p>SOL·LICITUD D'INFORMACIÓ SOBRE LA COMPTABILITAT DELS GRUPS POLÍTICS DE L'AJUNTAMENT DE VALÈNCIA ANYS 2015-2019 (Accés dades ober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28" calcext:value-type="date">
            <text:p>28/02/20</text:p>
          </table:table-cell>
          <table:table-cell table:style-name="ce78" office:value-type="date" office:date-value="2020-03-10" calcext:value-type="date">
            <text:p>10/03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31-00.pdf/f2b5802a-38f5-c8f9-6b1e-cb1e7c322e7b?t=1621234869547" xlink:type="simple">RESOLUCIÓ</text:a></text:p>
          </table:table-cell>
          <table:table-cell table:style-name="ce43"/>
          <table:table-cell table:style-name="ce44" office:value-type="float" office:value="17" calcext:value-type="float">
            <text:p>17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32</text:p>
          </table:table-cell>
          <table:table-cell table:style-name="ce35" office:value-type="string" calcext:value-type="string">
            <text:p>SOL·LICITUD D'INFORMACIÓ SOBRE EL BIOPARC I EL PARC ANGKOR (Urbanisme i activitats: llicènci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3" calcext:value-type="date">
            <text:p>03/03/20</text:p>
          </table:table-cell>
          <table:table-cell table:style-name="ce77" office:value-type="date" office:date-value="2020-07-02" calcext:value-type="date">
            <text:p>02/07/20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32-00.pdf/97eef81a-32dc-281c-b840-5e3c187c1714?t=1621234869746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33</text:p>
          </table:table-cell>
          <table:table-cell table:style-name="ce39" office:value-type="string" calcext:value-type="string">
            <text:p>SOL·LICITUD D'INFORMACIÓ SOBRE L'ACREDITACIÓ DELS MITJANS DE COMUNICACIÓ (Adm. municipal: organització, funcion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03" calcext:value-type="date">
            <text:p>03/03/20</text:p>
          </table:table-cell>
          <table:table-cell table:style-name="ce78" office:value-type="date" office:date-value="2020-07-29" calcext:value-type="date">
            <text:p>29/07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33-00.pdf/19d131f5-61ec-5cc1-da38-743992890ad6?t=1621234870176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34</text:p>
          </table:table-cell>
          <table:table-cell table:style-name="ce35" office:value-type="string" calcext:value-type="string">
            <text:p>SOL·LICITUD D'INFORMACIÓ SOBRE Accés als expedients complets: E-04103-2018-00002600; E-04103-2018-00004900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3" calcext:value-type="date">
            <text:p>03/03/20</text:p>
          </table:table-cell>
          <table:table-cell table:style-name="ce77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34-00.pdf/6967a6d6-93f7-3849-6afe-6acc5ed029a1?t=1621234870347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35</text:p>
          </table:table-cell>
          <table:table-cell table:style-name="ce39" office:value-type="string" calcext:value-type="string">
            <text:p>SOL·LICITUD D'INFORMACIÓ SOBRE Accés als expedients complets: E-04103-2017-00009200; E-04103-2017-00006200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03" calcext:value-type="date">
            <text:p>03/03/20</text:p>
          </table:table-cell>
          <table:table-cell table:style-name="ce78" office:value-type="date" office:date-value="2020-11-23" calcext:value-type="date">
            <text:p>23/11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035-00.pdf/45fbbbe9-df3f-8b6d-c978-256a97dcec43?t=1621234870533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36</text:p>
          </table:table-cell>
          <table:table-cell table:style-name="ce35" office:value-type="string" calcext:value-type="string">
            <text:p>SOL·LICITUD D'INFORMACIÓ SOBRE Accés als expedients complets: E-04103-2018-00001100; E-04103-2017-00006200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3" calcext:value-type="date">
            <text:p>03/03/20</text:p>
          </table:table-cell>
          <table:table-cell table:style-name="ce77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36-00.pdf/6754a0c4-5495-d1d4-7bab-cab93f08d479?t=1621234870725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37</text:p>
          </table:table-cell>
          <table:table-cell table:style-name="ce39" office:value-type="string" calcext:value-type="string">
            <text:p>SOL·LICITUD D'INFORMACIÓ SOBRE Accés als expedients complets: E-0413-2018-00000300; E-0413-2018-00009700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03" calcext:value-type="date">
            <text:p>03/03/20</text:p>
          </table:table-cell>
          <table:table-cell table:style-name="ce78" office:value-type="date" office:date-value="2020-11-23" calcext:value-type="date">
            <text:p>23/11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037-00.pdf/b7961738-f842-8284-2399-8026877e487a?t=1621234870933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38</text:p>
          </table:table-cell>
          <table:table-cell table:style-name="ce35" office:value-type="string" calcext:value-type="string">
            <text:p>SOL·LICITUD D'INFORMACIÓ SOBRE Accés a l'expedient complet: E-04103-2017-00008800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3" calcext:value-type="date">
            <text:p>03/03/20</text:p>
          </table:table-cell>
          <table:table-cell table:style-name="ce77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38-00.pdf/fce50d3a-0608-404d-0c1b-4d27941d9672?t=1621234871116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39</text:p>
          </table:table-cell>
          <table:table-cell table:style-name="ce39" office:value-type="string" calcext:value-type="string">
            <text:p>SOL·LICITUD D'INFORMACIÓ SOBRE Accés als expedients complets: E-01903-2018-00003000; E-0413-2018-00000200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03" calcext:value-type="date">
            <text:p>03/03/20</text:p>
          </table:table-cell>
          <table:table-cell table:style-name="ce78" office:value-type="date" office:date-value="2020-11-23" calcext:value-type="date">
            <text:p>23/11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039-00.pdf/b23ee56f-2622-88ac-51d1-6c649509617a?t=1621234871293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40</text:p>
          </table:table-cell>
          <table:table-cell table:style-name="ce35" office:value-type="string" calcext:value-type="string">
            <text:p>SOL·LICITUD D'INFORMACIÓ SOBRE Accés a l'expedient complet: E-04103-2018-00000600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3" calcext:value-type="date">
            <text:p>03/03/20</text:p>
          </table:table-cell>
          <table:table-cell table:style-name="ce77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40-00.pdf/13d01f0b-24d9-6e75-08f6-8f03ff09e816?t=1621234871479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41</text:p>
          </table:table-cell>
          <table:table-cell table:style-name="ce39" office:value-type="string" calcext:value-type="string">
            <text:p>SOL·LICITUD D'INFORMACIÓ SOBRE Accés a l'expedient complet: E-04103-2017-00006400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03" calcext:value-type="date">
            <text:p>03/03/20</text:p>
          </table:table-cell>
          <table:table-cell table:style-name="ce78" office:value-type="date" office:date-value="2020-11-23" calcext:value-type="date">
            <text:p>23/11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041-00.pdf/21299113-8a94-a76d-b9d0-0fa11872df96?t=1621234895895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42</text:p>
          </table:table-cell>
          <table:table-cell table:style-name="ce35" office:value-type="string" calcext:value-type="string">
            <text:p>SOL·LICITUD D'INFORMACIÓ SOBRE Accés a l'expedient complet: E-04103-2018-00003500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3" calcext:value-type="date">
            <text:p>03/03/20</text:p>
          </table:table-cell>
          <table:table-cell table:style-name="ce77" office:value-type="date" office:date-value="2020-11-24" calcext:value-type="date">
            <text:p>24/11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42-00.pdf/7eec181a-1f3e-f6c0-fa2f-6c2f2433efe6?t=1621234896191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44</text:p>
          </table:table-cell>
          <table:table-cell table:style-name="ce39" office:value-type="string" calcext:value-type="string">
            <text:p>SOL·LICITUD D'INFORMACIÓ SOBRE CONTRACTES MENORS I PUBLICITAT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05" calcext:value-type="date">
            <text:p>05/03/20</text:p>
          </table:table-cell>
          <table:table-cell table:style-name="ce78" office:value-type="date" office:date-value="2020-07-29" calcext:value-type="date">
            <text:p>29/07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044-00.pdf/baf61b5b-f925-27c4-c941-7e1d812392e8?t=1621234896373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45</text:p>
          </table:table-cell>
          <table:table-cell table:style-name="ce35" office:value-type="string" calcext:value-type="string">
            <text:p>SOL·LICITUD D'INFORMACIÓ SOBRE L'ACREDITACIÓ DELS MITJANS DE COMUNICACIÓ EN FALLE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6" calcext:value-type="date">
            <text:p>06/03/20</text:p>
          </table:table-cell>
          <table:table-cell table:style-name="ce77" office:value-type="date" office:date-value="2020-07-06" calcext:value-type="date">
            <text:p>06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45-00.pdf/d1a92a05-038c-0b91-d414-6fd5e37f3fe1?t=1621234896618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47</text:p>
          </table:table-cell>
          <table:table-cell table:style-name="ce39" office:value-type="string" calcext:value-type="string">
            <text:p>SOL·LICITUD D'INFORMACIÓ SOBRE EL PROJECTE TÈCNIC DE BCM GESTIÓN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11" calcext:value-type="date">
            <text:p>11/03/20</text:p>
          </table:table-cell>
          <table:table-cell table:style-name="ce78" office:value-type="date" office:date-value="2020-06-26" calcext:value-type="date">
            <text:p>26/06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47-00.pdf/1ac0c762-5733-0214-630d-9780803dab79?t=1621234897202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48</text:p>
          </table:table-cell>
          <table:table-cell table:style-name="ce35" office:value-type="string" calcext:value-type="string">
            <text:p>SOL·LICITUD D'INFORMACIÓ SOBRE LA SEU SOCIAL DE LA AAVV HERMANOS MARISTAS I ADJACENTS (Cultura festiva/activitats al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12" calcext:value-type="date">
            <text:p>12/03/20</text:p>
          </table:table-cell>
          <table:table-cell table:style-name="ce77" office:value-type="date" office:date-value="2020-04-08" calcext:value-type="date">
            <text:p>08/04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48-00.pdf/0967ba66-ed2b-6e5e-8f30-c1573be0dbe3?t=1621234897781" xlink:type="simple">RESOLUCIÓ</text:a></text:p>
          </table:table-cell>
          <table:table-cell table:style-name="ce43"/>
          <table:table-cell table:style-name="ce44" office:value-type="float" office:value="23" calcext:value-type="float">
            <text:p>23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49</text:p>
          </table:table-cell>
          <table:table-cell table:style-name="ce39" office:value-type="string" calcext:value-type="string">
            <text:p>SOL·LICITUD D'INFORMACIÓ SOBRE EL PROCÉS D'ACCÉS A LA FUNCIÓ PÚBLICA DOCENT E MESTRE (Empleats publics, 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13" calcext:value-type="date">
            <text:p>13/03/20</text:p>
          </table:table-cell>
          <table:table-cell table:style-name="ce78" office:value-type="date" office:date-value="2020-04-15" calcext:value-type="date">
            <text:p>15/04/20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49-00.pdf/14fe8a58-b725-5d56-10d2-caaccf890f7c?t=1621234898035" xlink:type="simple">RESOLUCIÓ</text:a></text:p>
          </table:table-cell>
          <table:table-cell table:style-name="ce43"/>
          <table:table-cell table:style-name="ce44" office:value-type="float" office:value="26" calcext:value-type="float">
            <text:p>26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51</text:p>
          </table:table-cell>
          <table:table-cell table:style-name="ce35" office:value-type="string" calcext:value-type="string">
            <text:p>SOL·LICITUD D'INFORMACIÓ SOBRE EL PRESSUPOST DESTINAT PER L'AJUNTAMENT DE VALÈNCIA AL 8M A L'ANY 2020 (Pressupostos, imposto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19" calcext:value-type="date">
            <text:p>19/03/20</text:p>
          </table:table-cell>
          <table:table-cell table:style-name="ce77" office:value-type="date" office:date-value="2020-04-22" calcext:value-type="date">
            <text:p>22/04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51-00.pdf/71615b96-6e03-2b28-ef4d-6ec7624ed24f?t=1621234921688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52</text:p>
          </table:table-cell>
          <table:table-cell table:style-name="ce39" office:value-type="string" calcext:value-type="string">
            <text:p>SOL·LICITUD D'INFORMACIÓ SOBRE EL PERCENTATGE D'HOMES I DONES QUE TREBALLEN A L'AJUNTAMENT DE VALÈNCIA (Adm. Munjicipal: organització, funcion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19" calcext:value-type="date">
            <text:p>19/03/20</text:p>
          </table:table-cell>
          <table:table-cell table:style-name="ce78" office:value-type="date" office:date-value="2020-04-15" calcext:value-type="date">
            <text:p>15/04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52-00.pdf/021b4a54-622c-8c12-b095-07cd8b02bcc5?t=1621234921896https://www.valencia.es/documents/20142/12772387/E-00702-2020-000053-00.pdf/6ae810ce-51ef-e51b-6e6e-7cddb11d39b0?t=1621234922109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53</text:p>
          </table:table-cell>
          <table:table-cell table:style-name="ce35" office:value-type="string" calcext:value-type="string">
            <text:p>SOL·LICITUD D'INFORMACIÓ SOBRE EL PRESSUPOST DESTINAT AL SERVICI DE RECOGIDA DE FEM PER BARRIS ALS ANYS 2018-2020 (Pressupost, imposto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26" calcext:value-type="date">
            <text:p>26/03/20</text:p>
          </table:table-cell>
          <table:table-cell table:style-name="ce77" office:value-type="date" office:date-value="2020-05-04" calcext:value-type="date">
            <text:p>04/05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53-00.pdf/6ae810ce-51ef-e51b-6e6e-7cddb11d39b0?t=1621234922109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54</text:p>
          </table:table-cell>
          <table:table-cell table:style-name="ce39" office:value-type="string" calcext:value-type="string">
            <text:p>SOL·LICITUD D'INFORMACIÓ SOBRE EL PRESSUPOST DESTINAT A LA ILUMINACIÓ EN LA CIUTAT DE VALÈNCIA (Pressupost, imposto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26" calcext:value-type="date">
            <text:p>26/03/20</text:p>
          </table:table-cell>
          <table:table-cell table:style-name="ce78" office:value-type="date" office:date-value="2020-05-12" calcext:value-type="date">
            <text:p>12/05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54-00.pdf/027f7026-c5f2-d466-39d2-220a06fab8c5?t=1621234922423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55</text:p>
          </table:table-cell>
          <table:table-cell table:style-name="ce35" office:value-type="string" calcext:value-type="string">
            <text:p>SOL·LICITUD D'INFORMACIÓ SOBRE FERRAMENTES INFORMÀTIQUES PER A LA TRAMITACIÓ ELECTRÒNICA (Informàtica-aplicacio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4-21" calcext:value-type="date">
            <text:p>21/04/20</text:p>
          </table:table-cell>
          <table:table-cell table:style-name="ce77" office:value-type="date" office:date-value="2020-05-18" calcext:value-type="date">
            <text:p>18/05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55-00.pdf/eebdfc92-b005-7863-d97f-c78253071325?t=1621234922659" xlink:type="simple">RESOLUCIÓ</text:a></text:p>
          </table:table-cell>
          <table:table-cell table:style-name="ce43"/>
          <table:table-cell table:style-name="ce44" office:value-type="float" office:value="29" calcext:value-type="float">
            <text:p>29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57</text:p>
          </table:table-cell>
          <table:table-cell table:style-name="ce39" office:value-type="string" calcext:value-type="string">
            <text:p>SOL·LICITUD D'INFORMACIÓ SOBRE LA DESPESA DESTINADA AL DESMUNTATGE DE LES FALLES A CAUSA DEL COVID-19 (Pressupost, imposto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4-24" calcext:value-type="date">
            <text:p>24/04/20</text:p>
          </table:table-cell>
          <table:table-cell table:style-name="ce78" office:value-type="date" office:date-value="2020-05-12" calcext:value-type="date">
            <text:p>12/05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57-00.pdf/6263a86f-cd27-399a-16a0-1e6f6c5138e1?t=1621234922912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58</text:p>
          </table:table-cell>
          <table:table-cell table:style-name="ce35" office:value-type="string" calcext:value-type="string">
            <text:p>SOL·LICITUD D'INFORMACIÓ SOBRE L'ESCOLA MUNICIPAL DE PERSONES ADULTES DE L'ELIANA (Cultura festiva/ activitats per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5-07" calcext:value-type="date">
            <text:p>07/05/20</text:p>
          </table:table-cell>
          <table:table-cell table:style-name="ce77" office:value-type="date" office:date-value="2020-05-12" calcext:value-type="date">
            <text:p>12/05/20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58-00.pdf/943787e1-42d7-4c8d-c197-18834d0337c0?t=1621234923131" xlink:type="simple">RESOLUCIÓ</text:a></text:p>
          </table:table-cell>
          <table:table-cell table:style-name="ce43"/>
          <table:table-cell table:style-name="ce44" office:value-type="float" office:value="23" calcext:value-type="float">
            <text:p>23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59</text:p>
          </table:table-cell>
          <table:table-cell table:style-name="ce39" office:value-type="string" calcext:value-type="string">
            <text:p>SOL·LICITUD D'INFORMACIÓ SOBRE EL TRÀFIC EN LA CIUTAT DE VALÈNCIA, PASSATGERS EMT, CONSUM D'AIGUA I ELECTRICITAT I RESIDUS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5-08" calcext:value-type="date">
            <text:p>08/05/20</text:p>
          </table:table-cell>
          <table:table-cell table:style-name="ce78" office:value-type="date" office:date-value="2020-06-08" calcext:value-type="date">
            <text:p>08/06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59-00.pdf/72bc5ec1-eac3-125b-d0f8-499c208a650c?t=1621234923433" xlink:type="simple">RESOLUCIÓ</text:a></text:p>
          </table:table-cell>
          <table:table-cell table:style-name="ce43"/>
          <table:table-cell table:style-name="ce44" office:value-type="float" office:value="30" calcext:value-type="float">
            <text:p>30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60</text:p>
          </table:table-cell>
          <table:table-cell table:style-name="ce35" office:value-type="string" calcext:value-type="string">
            <text:p>SOL·LICITUD D'INFORMACIÓ SOBRE LES AJUDES A FAMILIES I PERSONES VULNERABLES (Benestar Social/Igualtat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5-11" calcext:value-type="date">
            <text:p>11/05/20</text:p>
          </table:table-cell>
          <table:table-cell table:style-name="ce77" office:value-type="date" office:date-value="2020-07-22" calcext:value-type="date">
            <text:p>22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60-00.pdf/78eff45a-5864-d074-c060-a37b260cfb91?t=1621234955198" xlink:type="simple">RESOLUCIÓ</text:a></text:p>
          </table:table-cell>
          <table:table-cell table:style-name="ce43"/>
          <table:table-cell table:style-name="ce44" office:value-type="float" office:value="18" calcext:value-type="float">
            <text:p>18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61</text:p>
          </table:table-cell>
          <table:table-cell table:style-name="ce39" office:value-type="string" calcext:value-type="string">
            <text:p>SOL·lICITUD D'INFORMACIÓ SOBRE LA CAMPANYA CIE <text:s/>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5-04" calcext:value-type="date">
            <text:p>04/05/20</text:p>
          </table:table-cell>
          <table:table-cell table:style-name="ce78" office:value-type="date" office:date-value="2020-09-16" calcext:value-type="date">
            <text:p>16/09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61-00.pdf/bc3c6765-1784-68fa-ff25-9d3f402862f8?t=1621234955545" xlink:type="simple">RESOLUCIÓ</text:a></text:p>
          </table:table-cell>
          <table:table-cell table:style-name="ce60"/>
          <table:table-cell table:style-name="ce83" office:value-type="float" office:value="42" calcext:value-type="float">
            <text:p>42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62</text:p>
          </table:table-cell>
          <table:table-cell table:style-name="ce35" office:value-type="string" calcext:value-type="string">
            <text:p>SOL·LICITUD D'INFORMACIÓ LES LIMITACIONS PER UBICACIÓ DE TRASTERS DE LLOGUER EN EDIFICIS RESIDENCIALS (Urbanisme i activitats: llicènci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5-27" calcext:value-type="date">
            <text:p>27/05/20</text:p>
          </table:table-cell>
          <table:table-cell table:style-name="ce77" office:value-type="date" office:date-value="2020-06-26" calcext:value-type="date">
            <text:p>26/06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62-00.pdf/e2011ac9-0f19-709c-b5f2-05b1f27b8b05?t=1621234956290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63</text:p>
          </table:table-cell>
          <table:table-cell table:style-name="ce39" office:value-type="string" calcext:value-type="string">
            <text:p>SOL·LICITUD D'INFORMACIÓ SOBRE LES AIGÜES RESIDUALS EN VALÈNCIA (Cicle Integral de l'Aigu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6-03" calcext:value-type="date">
            <text:p>03/06/20</text:p>
          </table:table-cell>
          <table:table-cell table:style-name="ce78" office:value-type="date" office:date-value="2020-07-22" calcext:value-type="date">
            <text:p>22/07/20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63-00.pdf/c21bf40e-5611-4f33-6384-987435c7143a?t=1621234957672" xlink:type="simple">RESOLUCIÓ</text:a></text:p>
          </table:table-cell>
          <table:table-cell table:style-name="ce43"/>
          <table:table-cell table:style-name="ce44" office:value-type="float" office:value="20" calcext:value-type="float">
            <text:p>20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64</text:p>
          </table:table-cell>
          <table:table-cell table:style-name="ce35" office:value-type="string" calcext:value-type="string">
            <text:p>SOL·LICITUD D'INFORMACIÓ SOBRE DENÚNCIA AL CARRER BENEFICÈNCIA (Policia local-mul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6-01" calcext:value-type="date">
            <text:p>01/06/20</text:p>
          </table:table-cell>
          <table:table-cell table:style-name="ce77" office:value-type="date" office:date-value="2020-07-02" calcext:value-type="date">
            <text:p>02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64-00.pdf/7d7e4ab7-e6e1-eab2-8d5a-45e1b6f0b923?t=1621234957956" xlink:type="simple">RESOLUCIÓ</text:a></text:p>
          </table:table-cell>
          <table:table-cell table:style-name="ce43"/>
          <table:table-cell table:style-name="ce44" office:value-type="float" office:value="35" calcext:value-type="float">
            <text:p>35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65</text:p>
          </table:table-cell>
          <table:table-cell table:style-name="ce39" office:value-type="string" calcext:value-type="string">
            <text:p>SOL·LICITUD D'INFORMACIÓ SOBRE ELS INGRESOS OBTINGUTS ENTRE 2015 A 2019 AMB MOTIU DE LES FESTES DE FALLES (Pressupost, imposto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6-09" calcext:value-type="date">
            <text:p>09/06/20</text:p>
          </table:table-cell>
          <table:table-cell table:style-name="ce78" office:value-type="date" office:date-value="2020-08-28" calcext:value-type="date">
            <text:p>28/08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65-00.pdf/dc8cbbc9-de8c-263f-15e7-148ba1f80af5?t=1621234958328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66</text:p>
          </table:table-cell>
          <table:table-cell table:style-name="ce35" office:value-type="string" calcext:value-type="string">
            <text:p>SOL·LICITUD D'INFORMACIÓ SOBRE EL ZAL DEL PORT DE VALÈNCIA (Subvencions i contrac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6-09" calcext:value-type="date">
            <text:p>09/06/20</text:p>
          </table:table-cell>
          <table:table-cell table:style-name="ce77" office:value-type="date" office:date-value="2020-07-06" calcext:value-type="date">
            <text:p>06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66-00.pdf/7cf0078f-073d-9c0d-aa03-779e28bfac50?t=1621234958526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67</text:p>
          </table:table-cell>
          <table:table-cell table:style-name="ce39" office:value-type="string" calcext:value-type="string">
            <text:p>SOL·LICITUD D'INFORMACIÓ SOBRE PEATONALITZACIÓ DE LA PLAÇA DE L'AJUNTAMENT I ELS VOLTANTS (Urbanisme i activitats: llicènci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6-11" calcext:value-type="date">
            <text:p>11/06/20</text:p>
          </table:table-cell>
          <table:table-cell table:style-name="ce78" office:value-type="date" office:date-value="2020-07-06" calcext:value-type="date">
            <text:p>06/07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67-00.pdf/98c7e113-c511-9880-4733-aed7108c3e5e?t=1621234958949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17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68</text:p>
          </table:table-cell>
          <table:table-cell table:style-name="ce35" office:value-type="string" calcext:value-type="string">
            <text:p>SOL·LICITUD D'INFORMACIÓ SOBRE L'ACTUACIÓ URBANÍSTICA DE REFORMA DE LES AVINGUDES GIORGETA I PÉREZ GALDÓS (Urbanisme i activitats: llicènci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6-08" calcext:value-type="date">
            <text:p>08/06/20</text:p>
          </table:table-cell>
          <table:table-cell table:style-name="ce77" office:value-type="date" office:date-value="2020-07-06" calcext:value-type="date">
            <text:p>06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68-00.pdf/fe03a5f9-ec10-aea0-9c5d-532059d483b3?t=1621234959641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69</text:p>
          </table:table-cell>
          <table:table-cell table:style-name="ce39" office:value-type="string" calcext:value-type="string">
            <text:p>SOL·LICITUD D'INFORMACIÓ SOBRE LES SANCIONS IMPOSADES A L'EMT EN 2019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6-11" calcext:value-type="date">
            <text:p>11/06/20</text:p>
          </table:table-cell>
          <table:table-cell table:style-name="ce78" office:value-type="date" office:date-value="2020-08-28" calcext:value-type="date">
            <text:p>28/08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69-00.pdf/58ccf63b-24c3-f468-946b-827e6e5ac743?t=1621234959985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70</text:p>
          </table:table-cell>
          <table:table-cell table:style-name="ce35" office:value-type="string" calcext:value-type="string">
            <text:p>SOL·lICITUD D'INFORMACIÓ SOBRE LA COMISSIÓ MUNICIPAL DE PATRIMONI <text:s/>(Adm. Munici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6-16" calcext:value-type="date">
            <text:p>16/06/20</text:p>
          </table:table-cell>
          <table:table-cell table:style-name="ce77" office:value-type="date" office:date-value="2020-08-28" calcext:value-type="date">
            <text:p>28/08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70-00.pdf/0865d924-0b9d-37b9-26ae-4a0da1f950e2?t=16212349842" xlink:type="simple">RESOLUCIÓ</text:a></text:p>
          </table:table-cell>
          <table:table-cell table:style-name="ce60"/>
          <table:table-cell table:style-name="ce83" office:value-type="float" office:value="22" calcext:value-type="float">
            <text:p>22</text:p>
          </table:table-cell>
          <table:table-cell table:number-columns-repeated="1012"/>
        </table:table-row>
        <table:table-row table:style-name="ro17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72</text:p>
          </table:table-cell>
          <table:table-cell table:style-name="ce39" office:value-type="string" calcext:value-type="string">
            <text:p>SOL·LICITUD D'INFORMACIÓ SOBRE LES TAULES RETRIBUTIVES DEL PEROSNAL FUNCIONARI DE L'AJUNTAMENT DE VALÈNCIA DE 2020 (Empleados público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7-06" calcext:value-type="date">
            <text:p>06/07/20</text:p>
          </table:table-cell>
          <table:table-cell table:style-name="ce78" office:value-type="date" office:date-value="2020-08-28" calcext:value-type="date">
            <text:p>28/08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72-00.pdf/2eeab4ea-190b-e525-da22-2eebfa4ef983?t=1621234984559" xlink:type="simple">RESOLUCIÓ</text:a></text:p>
          </table:table-cell>
          <table:table-cell table:style-name="ce43"/>
          <table:table-cell table:style-name="ce44" office:value-type="float" office:value="26" calcext:value-type="float">
            <text:p>26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74</text:p>
          </table:table-cell>
          <table:table-cell table:style-name="ce35" office:value-type="string" calcext:value-type="string">
            <text:p>SOL·LICITUD D'INFORMACIÓ SOBRE ELS CONTRACTES D'EMERGÈNCIA (Subvencions i contrac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7-09" calcext:value-type="date">
            <text:p>09/07/20</text:p>
          </table:table-cell>
          <table:table-cell table:style-name="ce77" office:value-type="date" office:date-value="2020-07-22" calcext:value-type="date">
            <text:p>22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74-00.pdf/e2f2dd85-611f-02ea-814d-70748e3328d5?t=1621234984760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75</text:p>
          </table:table-cell>
          <table:table-cell table:style-name="ce39" office:value-type="string" calcext:value-type="string">
            <text:p>SOL·LICITUD D'INFORMACIÓ SOBRE LES VIVENDES SITUADES EN EL BLOC PORTUARIS <text:s/>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7-09" calcext:value-type="date">
            <text:p>09/07/20</text:p>
          </table:table-cell>
          <table:table-cell table:style-name="ce78" office:value-type="date" office:date-value="2020-09-01" calcext:value-type="date">
            <text:p>01/09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75-00.pdf/aa2d5fb6-246a-4ef8-36b3-6808a6a92247?t=1621234985101" xlink:type="simple">RESOLUCIÓ</text:a></text:p>
          </table:table-cell>
          <table:table-cell table:style-name="ce40"/>
          <table:table-cell table:style-name="ce83" office:value-type="float" office:value="33" calcext:value-type="float">
            <text:p>33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76</text:p>
          </table:table-cell>
          <table:table-cell table:style-name="ce35" office:value-type="string" calcext:value-type="string">
            <text:p>SOL·LICITUD D'INFORMACIÓ SOBRE EL CINE METROPOL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7-14" calcext:value-type="date">
            <text:p>14/07/20</text:p>
          </table:table-cell>
          <table:table-cell table:style-name="ce77" office:value-type="date" office:date-value="2020-08-13" calcext:value-type="date">
            <text:p>13/08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76-00.pdf/390f6afe-079a-129d-41ba-a26f73ccd99a?t=1621234985578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18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77</text:p>
          </table:table-cell>
          <table:table-cell table:style-name="ce39" office:value-type="string" calcext:value-type="string">
            <text:p>SOL·LICITUD D'INFORMACIÓ SOBRE EL PLA DE REFORMA INTERIOR DE MILLORA I HOMOLOGACIÓ SECTORIAL AUSIÀS MARCH-BULEVAR SUR DEL PLA GENERAL D'ORDENACIÓ URBANA 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7-28" calcext:value-type="date">
            <text:p>28/07/20</text:p>
          </table:table-cell>
          <table:table-cell table:style-name="ce78" office:value-type="date" office:date-value="2020-08-28" calcext:value-type="date">
            <text:p>28/08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77-00.pdf/257f27c3-b808-0fb1-e35a-5ff9c884178a?t=1621234986391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78</text:p>
          </table:table-cell>
          <table:table-cell table:style-name="ce35" office:value-type="string" calcext:value-type="string">
            <text:p>SOL·LICITUD D'INFORMACIÓ SOBRE L'AGENDA INSTITUCIONAL I REUNIONS DEL REGIDOR GIUSEPPE GREZZI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7-28" calcext:value-type="date">
            <text:p>28/07/20</text:p>
          </table:table-cell>
          <table:table-cell table:style-name="ce77" office:value-type="date" office:date-value="2020-08-31" calcext:value-type="date">
            <text:p>31/08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78-00.pdf/f1fa412f-fcd8-0e36-c7e6-492aeca3e893?t=1621234986590" xlink:type="simple">RESOLUCIÓ</text:a></text:p>
          </table:table-cell>
          <table:table-cell table:style-name="ce43"/>
          <table:table-cell table:style-name="ce44" office:value-type="float" office:value="17" calcext:value-type="float">
            <text:p>17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79</text:p>
          </table:table-cell>
          <table:table-cell table:style-name="ce39" office:value-type="string" calcext:value-type="string">
            <text:p>SOL·LICITUD D'INFORMACIÓ SOBRE ELS EXPEDIENTS DE LLICÈNCIA 111/04 I 134/06-3 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7-29" calcext:value-type="date">
            <text:p>29/07/20</text:p>
          </table:table-cell>
          <table:table-cell table:style-name="ce78" office:value-type="date" office:date-value="2020-08-28" calcext:value-type="date">
            <text:p>28/08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79-00.pdf/58d50a6a-a3dd-a7e3-6a37-18d950292aae?t=1621234986757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80</text:p>
          </table:table-cell>
          <table:table-cell table:style-name="ce35" office:value-type="string" calcext:value-type="string">
            <text:p>SOL·LICITUD D'INFORMACIÓ SOBRE LES OBRES REALITZADES EN EL COL·LEGI ALEMANY (Urbanisme i 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7-30" calcext:value-type="date">
            <text:p>30/07/20</text:p>
          </table:table-cell>
          <table:table-cell table:style-name="ce77" office:value-type="date" office:date-value="2020-11-06" calcext:value-type="date">
            <text:p>06/11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80-00.pdf/124b3f20-4051-7586-e608-dc36590b8339?t=1621235010402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81</text:p>
          </table:table-cell>
          <table:table-cell table:style-name="ce39" office:value-type="string" calcext:value-type="string">
            <text:p>SOL·LICITUD D'INFORMACIÓ SOBRE ELS CRITERIS PER A LA UBICACIÓ DELS CONTENIDOSR DE FEM EN EL CARRER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8-10" calcext:value-type="date">
            <text:p>10/08/20</text:p>
          </table:table-cell>
          <table:table-cell table:style-name="ce78" office:value-type="date" office:date-value="2020-09-01" calcext:value-type="date">
            <text:p>01/09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81-00.pdf/8f168c2c-d00e-a55f-2d49-ea905c5aac26?t=1621235010619" xlink:type="simple">RESOLUCIÓ</text:a></text:p>
          </table:table-cell>
          <table:table-cell table:style-name="ce43"/>
          <table:table-cell table:style-name="ce44" office:value-type="float" office:value="38" calcext:value-type="float">
            <text:p>38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82</text:p>
          </table:table-cell>
          <table:table-cell table:style-name="ce35" office:value-type="string" calcext:value-type="string">
            <text:p>SOL·LICITUD D'INFORMACIÓ SOBRE LA NETEJA DE LA CIUTAT DE VALÈNCIA (Residus Sòlids urba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7-22" calcext:value-type="date">
            <text:p>22/07/20</text:p>
          </table:table-cell>
          <table:table-cell table:style-name="ce77" office:value-type="date" office:date-value="2020-09-21" calcext:value-type="date">
            <text:p>21/09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82-00.pdf/6404ed43-a58a-f5bd-ca1a-d91c759ff2b8?t=1621235010857" xlink:type="simple">RESOLUCIÓ</text:a></text:p>
          </table:table-cell>
          <table:table-cell table:style-name="ce43"/>
          <table:table-cell table:style-name="ce44" office:value-type="float" office:value="38" calcext:value-type="float">
            <text:p>38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83</text:p>
          </table:table-cell>
          <table:table-cell table:style-name="ce39" office:value-type="string" calcext:value-type="string">
            <text:p>SOL·LICITUD D'INFORMACIÓ SOBRE AJUDES SOCIALS PER RISC DE POBRESA I MALTRACTAMENT DE GÈNERE (Benestar social/igualtat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8-20" calcext:value-type="date">
            <text:p>20/08/20</text:p>
          </table:table-cell>
          <table:table-cell table:style-name="ce78" office:value-type="date" office:date-value="2020-09-28" calcext:value-type="date">
            <text:p>28/09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83-00.pdf/bb434a06-60df-83ce-d82b-4d42dda4fbb0?t=1621235011191" xlink:type="simple">RESOLUCIÓ</text:a></text:p>
          </table:table-cell>
          <table:table-cell table:style-name="ce43"/>
          <table:table-cell table:style-name="ce44" office:value-type="float" office:value="18" calcext:value-type="float">
            <text:p>18</text:p>
          </table:table-cell>
          <table:table-cell table:number-columns-repeated="1012"/>
        </table:table-row>
        <table:table-row table:style-name="ro17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84</text:p>
          </table:table-cell>
          <table:table-cell table:style-name="ce35" office:value-type="string" calcext:value-type="string">
            <text:p>SOL·LICITUD D'INFORMACIÓ SOBRE L'ASSIGNACIÓ EN ELS PRESSUPOSTOS DE L'AJUNTAMENT DE VALÈNCIA PER A L'AJUDA AL REFUGIAT 2015-2020 (Pressupost, imposto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8-22" calcext:value-type="date">
            <text:p>22/08/20</text:p>
          </table:table-cell>
          <table:table-cell table:style-name="ce77" office:value-type="date" office:date-value="2020-11-03" calcext:value-type="date">
            <text:p>03/11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84-00.pdf/571fba64-e287-264c-413b-685fa20b80f2?t=1621235011382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17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85</text:p>
          </table:table-cell>
          <table:table-cell table:style-name="ce39" office:value-type="string" calcext:value-type="string">
            <text:p>SOL·LICITUD D'INFORMACIÓ SOBRE ELS CONTRACTES ENTRE L'AJUNTAMENT I L'EMPRESA MEDI XXI GABINET DE SOLUCIONS AMBIENTALS, S.L.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8-26" calcext:value-type="date">
            <text:p>26/08/20</text:p>
          </table:table-cell>
          <table:table-cell table:style-name="ce78" office:value-type="date" office:date-value="2020-09-01" calcext:value-type="date">
            <text:p>01/09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85-00.pdf/8c6a23b1-6996-cf76-aafd-74f202bb81e6?t=1621235011601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86</text:p>
          </table:table-cell>
          <table:table-cell table:style-name="ce35" office:value-type="string" calcext:value-type="string">
            <text:p>SOL·LICITUD D'INFORMACIÓ SOBRE EL PRESSUPOST EN LA DEVESA-ALBUFERA 2020 (Pressupost, imposto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8-26" calcext:value-type="date">
            <text:p>26/08/20</text:p>
          </table:table-cell>
          <table:table-cell table:style-name="ce77" office:value-type="date" office:date-value="2020-09-21" calcext:value-type="date">
            <text:p>21/09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86-00.pdf/1471ad37-6f4d-9d03-df67-3dd9da5bcd3c?t=1621235011944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87</text:p>
          </table:table-cell>
          <table:table-cell table:style-name="ce39" office:value-type="string" calcext:value-type="string">
            <text:p>SOL·LICITUD D'INFORMACIÓ SOBRE ELS BANYS DEL ALMIRANTE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8-27" calcext:value-type="date">
            <text:p>27/08/20</text:p>
          </table:table-cell>
          <table:table-cell table:style-name="ce78" office:value-type="date" office:date-value="2020-09-01" calcext:value-type="date">
            <text:p>01/09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87-00.pdf/732395b1-5225-9b56-b225-f7913e9f5197?t=1621235012438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90</text:p>
          </table:table-cell>
          <table:table-cell table:style-name="ce35" office:value-type="string" calcext:value-type="string">
            <text:p>SOL·LICITUD D'INFORMACIÓ SOBRE ELS USUARIS DE LES LÍNIES DE L'EMT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04" calcext:value-type="date">
            <text:p>04/09/20</text:p>
          </table:table-cell>
          <table:table-cell table:style-name="ce77" office:value-type="date" office:date-value="2020-09-30" calcext:value-type="date">
            <text:p>30/09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90-00.pdf/f52337cc-ecb6-5b63-064d-7da5a626a662?t=1621235053725" xlink:type="simple">RESOLUCIÓ</text:a></text:p>
          </table:table-cell>
          <table:table-cell table:style-name="ce43"/>
          <table:table-cell table:style-name="ce44" office:value-type="float" office:value="30" calcext:value-type="float">
            <text:p>30</text:p>
          </table:table-cell>
          <table:table-cell table:number-columns-repeated="1012"/>
        </table:table-row>
        <table:table-row table:style-name="ro17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91</text:p>
          </table:table-cell>
          <table:table-cell table:style-name="ce39" office:value-type="string" calcext:value-type="string">
            <text:p>SOL·LICITUD D'INFORMACIÓ SOBRE LES MEMÒRIES DE LES ACTIVITATS REALITZADES PEL SERVICI DE TRANSPARÈNCIA I GOVERN OBERT (Adm. Municipal: organització , funcion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07" calcext:value-type="date">
            <text:p>07/09/20</text:p>
          </table:table-cell>
          <table:table-cell table:style-name="ce78" office:value-type="date" office:date-value="2020-11-10" calcext:value-type="date">
            <text:p>10/11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91-00.pdf/d8290028-db14-5677-19d5-b96784300f1e?t=1621235054048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17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92</text:p>
          </table:table-cell>
          <table:table-cell table:style-name="ce35" office:value-type="string" calcext:value-type="string">
            <text:p>SOL·LICITUD D'INFORMACIÓ SOBRE LES MEMÒRIES DE LES ACTIVITATS REALITZADES PEL SERVICI DE DESCENTRALITZACIÓ I PARTICIPACIÓ 2015-2019 (Adm. Municipal: organització , funcion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07" calcext:value-type="date">
            <text:p>07/09/20</text:p>
          </table:table-cell>
          <table:table-cell table:style-name="ce77" office:value-type="date" office:date-value="2020-11-10" calcext:value-type="date">
            <text:p>10/11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92-00.pdf/49a1fe94-f5fe-7f74-b494-45e62e768c41?t=1621235054235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93</text:p>
          </table:table-cell>
          <table:table-cell table:style-name="ce39" office:value-type="string" calcext:value-type="string">
            <text:p>SOL·LICITUD D'INFORMACIÓ SOBRE LA DISTRIBUCIÓ DE LA REPRESENTACIÓ SINDICAL DE LA PLANTILLA (Empleats públics-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10" calcext:value-type="date">
            <text:p>10/09/20</text:p>
          </table:table-cell>
          <table:table-cell table:style-name="ce78" office:value-type="date" office:date-value="2020-10-21" calcext:value-type="date">
            <text:p>21/10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93-00.pdf/486f4996-a6d2-996c-a94d-64de38793fa7?t=1621235054440" xlink:type="simple">RESOLUCIÓ</text:a></text:p>
          </table:table-cell>
          <table:table-cell table:style-name="ce43"/>
          <table:table-cell table:style-name="ce44" office:value-type="float" office:value="26" calcext:value-type="float">
            <text:p>26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95</text:p>
          </table:table-cell>
          <table:table-cell table:style-name="ce35" office:value-type="string" calcext:value-type="string">
            <text:p>SOL·LICITUD D'INFORMACIÓ SOBRE EL NOMBRE DE BANCS EN LA SEU I LA XEREA (Espais verds-platg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07" calcext:value-type="date">
            <text:p>07/09/20</text:p>
          </table:table-cell>
          <table:table-cell table:style-name="ce77" office:value-type="date" office:date-value="2020-10-07" calcext:value-type="date">
            <text:p>07/10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95-00.pdf/4f550c58-6e80-d6e3-aa7a-23466ba1ed3c?t=1621235054775" xlink:type="simple">RESOLUCIÓ</text:a></text:p>
          </table:table-cell>
          <table:table-cell table:style-name="ce43"/>
          <table:table-cell table:style-name="ce44" office:value-type="float" office:value="27" calcext:value-type="float">
            <text:p>27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96</text:p>
          </table:table-cell>
          <table:table-cell table:style-name="ce39" office:value-type="string" calcext:value-type="string">
            <text:p>SOL·LICITUD D'INFORMACIÓ SOBRE L'EDIFICI MUNICIPAL DEL CARRER ESCALANTE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14" calcext:value-type="date">
            <text:p>14/09/20</text:p>
          </table:table-cell>
          <table:table-cell table:style-name="ce78" office:value-type="date" office:date-value="2020-11-03" calcext:value-type="date">
            <text:p>03/11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96-00.pdf/740783d6-fde1-42fb-c768-628cbe396568?t=1621235055074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97</text:p>
          </table:table-cell>
          <table:table-cell table:style-name="ce35" office:value-type="string" calcext:value-type="string">
            <text:p>SOL·LICITUD D'INFORMACIÓ SOBRE ELS PAGAMENTS PENDENTS PER VEHÍCLE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15" calcext:value-type="date">
            <text:p>15/09/20</text:p>
          </table:table-cell>
          <table:table-cell table:style-name="ce77" office:value-type="date" office:date-value="2020-10-07" calcext:value-type="date">
            <text:p>07/10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97-00.pdf/b1b40e21-18df-31d4-e1a0-02d9dd7d393a?t=1621235055282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98</text:p>
          </table:table-cell>
          <table:table-cell table:style-name="ce39" office:value-type="string" calcext:value-type="string">
            <text:p>SOL·lICITUD D'INFORMACIÓ SOBRE LES INSTAL·LACIONS DE L'ANTIC LLIT DEL RIU TÚRIA-TRAM V <text:s/>(Espor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21" calcext:value-type="date">
            <text:p>21/09/20</text:p>
          </table:table-cell>
          <table:table-cell table:style-name="ce78" office:value-type="date" office:date-value="2020-12-02" calcext:value-type="date">
            <text:p>02/12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98-00.pdf/754d86b0-1a42-afc1-49bd-73926af29625?t=1621235055523" xlink:type="simple">RESOLUCIÓ</text:a></text:p>
          </table:table-cell>
          <table:table-cell table:style-name="ce40"/>
          <table:table-cell table:style-name="ce83" office:value-type="float" office:value="24" calcext:value-type="float">
            <text:p>24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99</text:p>
          </table:table-cell>
          <table:table-cell table:style-name="ce35" office:value-type="string" calcext:value-type="string">
            <text:p>SOL·LICITUD D'INFORMACIÓ SOBRE ELS CONTRACTES MENORS DE L'EMT AL PRIMER TRIMESTRE 2020 (Accés a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21" calcext:value-type="date">
            <text:p>21/09/20</text:p>
          </table:table-cell>
          <table:table-cell table:style-name="ce77" office:value-type="date" office:date-value="2020-10-01" calcext:value-type="date">
            <text:p>01/10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99-00.pdf/d8803383-cf92-9085-a2b9-a1af255d209d?t=1621235055782" xlink:type="simple">RESOLUCIÓ</text:a></text:p>
          </table:table-cell>
          <table:table-cell table:style-name="ce43"/>
          <table:table-cell table:style-name="ce44" office:value-type="float" office:value="17" calcext:value-type="float">
            <text:p>17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00</text:p>
          </table:table-cell>
          <table:table-cell table:style-name="ce39" office:value-type="string" calcext:value-type="string">
            <text:p>SOL·LICITUD D'INFORMACIÓ SOBRE LA FUNDACIÓ ESPORTIVA MUNICIPAL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24" calcext:value-type="date">
            <text:p>24/09/20</text:p>
          </table:table-cell>
          <table:table-cell table:style-name="ce78" office:value-type="date" office:date-value="2020-11-09" calcext:value-type="date">
            <text:p>09/11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00-00.pdf/19f3b869-2de5-cd98-435d-6b7da3e427ce?t=1621235076406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01</text:p>
          </table:table-cell>
          <table:table-cell table:style-name="ce35" office:value-type="string" calcext:value-type="string">
            <text:p>SOL·LICITUD D'INFORMACIÓ SOBRE INFECCIÓ DE DIVERSA FAUNA EN UNA COMUNITAT DE PROPIETARIS (Sanitat, 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08" calcext:value-type="date">
            <text:p>08/09/20</text:p>
          </table:table-cell>
          <table:table-cell table:style-name="ce77" office:value-type="date" office:date-value="2020-10-22" calcext:value-type="date">
            <text:p>22/10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01-00.pdf/d4469870-ac9d-6e1d-90f2-35c9b92f12e6?t=1621235076582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02</text:p>
          </table:table-cell>
          <table:table-cell table:style-name="ce39" office:value-type="string" calcext:value-type="string">
            <text:p>SOL·LICITUD D'INFORMACIÓ SOBRE LLICÈNCIA D'UN IMMOBLE (Urbanisme i activitats: llicèncie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24" calcext:value-type="date">
            <text:p>24/09/20</text:p>
          </table:table-cell>
          <table:table-cell table:style-name="ce78" office:value-type="date" office:date-value="2020-10-21" calcext:value-type="date">
            <text:p>21/10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02-00.pdf/938423dc-26c7-dd06-a44f-1a79dabc93df?t=1621235076770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05</text:p>
          </table:table-cell>
          <table:table-cell table:style-name="ce35" office:value-type="string" calcext:value-type="string">
            <text:p>SOL·LICITUD D'INFORMACIÓ SOBRE ELS PLÀNOLS DELS EDIFICIS DE PINTOR FERRANDIS I EUGENIA VINYES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8-28" calcext:value-type="date">
            <text:p>28/08/20</text:p>
          </table:table-cell>
          <table:table-cell table:style-name="ce77" office:value-type="date" office:date-value="2020-10-21" calcext:value-type="date">
            <text:p>21/10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E-MAIL</text:p>
          </table:table-cell>
          <table:table-cell table:style-name="ce90" office:value-type="string" calcext:value-type="string">
            <text:p><text:a xlink:href="https://www.valencia.es/documents/20142/12772387/E-00702-2020-000105-00.pdf/16f14528-123a-1a50-3d92-c4a300572e78?t=1621235076929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06</text:p>
          </table:table-cell>
          <table:table-cell table:style-name="ce39" office:value-type="string" calcext:value-type="string">
            <text:p>SOL·LICITUD D'INFORMACIÓ SOBRE LA COMISSIÓ INFORMATIVA DE VIVENDA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18" calcext:value-type="date">
            <text:p>18/09/20</text:p>
          </table:table-cell>
          <table:table-cell table:style-name="ce78" office:value-type="date" office:date-value="2020-10-20" calcext:value-type="date">
            <text:p>20/10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06-00.pdf/6978c44d-94b2-3217-2e06-e29573d2bc09?t=1621235077113" xlink:type="simple">RESOLUCIÓ</text:a></text:p>
          </table:table-cell>
          <table:table-cell table:style-name="ce43"/>
          <table:table-cell table:style-name="ce44" office:value-type="float" office:value="39" calcext:value-type="float">
            <text:p>39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07</text:p>
          </table:table-cell>
          <table:table-cell table:style-name="ce35" office:value-type="string" calcext:value-type="string">
            <text:p>SOL·LICITUD D'INFORMACIÓ SOBRE ELS COL·LEGIS ELECTORAL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29" calcext:value-type="date">
            <text:p>29/09/20</text:p>
          </table:table-cell>
          <table:table-cell table:style-name="ce77" office:value-type="date" office:date-value="2020-10-07" calcext:value-type="date">
            <text:p>07/10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07-00.pdf/8a415076-4106-18c3-b8c0-bf0c239affad?t=1621235077478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08</text:p>
          </table:table-cell>
          <table:table-cell table:style-name="ce39" office:value-type="string" calcext:value-type="string">
            <text:p>SOL·LICITUD D'INFORMACIÓ SOBRE L'ENLLUMENAT PÚBLIC (Adm. Municipal: organització, funcion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30" calcext:value-type="date">
            <text:p>30/09/20</text:p>
          </table:table-cell>
          <table:table-cell table:style-name="ce78" office:value-type="date" office:date-value="2020-11-26" calcext:value-type="date">
            <text:p>26/11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08-00.pdf/ccaab6ce-557f-b4c1-15cf-6234bd862645?t=1621235078293" xlink:type="simple">RESOLUCIÓ</text:a></text:p>
          </table:table-cell>
          <table:table-cell table:style-name="ce40"/>
          <table:table-cell table:style-name="ce83" office:value-type="float" office:value="22" calcext:value-type="float">
            <text:p>22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09</text:p>
          </table:table-cell>
          <table:table-cell table:style-name="ce35" office:value-type="string" calcext:value-type="string">
            <text:p>SOL·LICITUD D'INFORMACIÓ SOBRE EL PLA D'ESTERILITZACIÓ I PLA COLONIAL FELÍ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0-05" calcext:value-type="date">
            <text:p>05/10/20</text:p>
          </table:table-cell>
          <table:table-cell table:style-name="ce77" office:value-type="date" office:date-value="2020-11-09" calcext:value-type="date">
            <text:p>09/11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09-00.pdf/26571a0c-acb3-5120-904f-4790877ecff5?t=1621235078599" xlink:type="simple">RESOLUCIÓ</text:a></text:p>
          </table:table-cell>
          <table:table-cell table:style-name="ce43"/>
          <table:table-cell table:style-name="ce44" office:value-type="float" office:value="39" calcext:value-type="float">
            <text:p>39</text:p>
          </table:table-cell>
          <table:table-cell table:number-columns-repeated="1012"/>
        </table:table-row>
        <table:table-row table:style-name="ro18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10</text:p>
          </table:table-cell>
          <table:table-cell table:style-name="ce46" office:value-type="string" calcext:value-type="string">
            <text:p>SOL·LICITUD D'INFORMACIÓ SOBRE QUALSEVOL TIPUS DE CONTRACTE, CONVENII/O ASSIMILAT, EN VIGOR DE L'AJUNTAMENT DE VALÈNCIA AMB LES EMPRESES FORUS DEPORTE Y OCIO, I/O CARPA SERVICIOS Y CONSERVACION SL (Subvencions i contractación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0-05" calcext:value-type="date">
            <text:p>05/10/20</text:p>
          </table:table-cell>
          <table:table-cell table:style-name="ce78" office:value-type="date" office:date-value="2020-11-24" calcext:value-type="date">
            <text:p>24/11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3178109/E-00702-2020-000110-00.pdf/076e3022-a079-a4f3-904d-09a7a228ddc6?t=1623062862441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11</text:p>
          </table:table-cell>
          <table:table-cell table:style-name="ce35" office:value-type="string" calcext:value-type="string">
            <text:p>SOL·LICITUD D'INFORMACIÓ SOBRE QÜESTIONS POLÍTIQUES SOBRE ADQUISICIÓ DE MATERIAL INFORMÀTIC (Informàtica-aplicacio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0-05" calcext:value-type="date">
            <text:p>05/10/20</text:p>
          </table:table-cell>
          <table:table-cell table:style-name="ce77" office:value-type="date" office:date-value="2020-11-11" calcext:value-type="date">
            <text:p>11/11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11-00.pdf/99aff8b2-fb22-c018-5521-0a3157b9b48c?t=1621235100046" xlink:type="simple">RESOLUCIÓ</text:a></text:p>
          </table:table-cell>
          <table:table-cell table:style-name="ce43"/>
          <table:table-cell table:style-name="ce44" office:value-type="float" office:value="29" calcext:value-type="float">
            <text:p>29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12</text:p>
          </table:table-cell>
          <table:table-cell table:style-name="ce39" office:value-type="string" calcext:value-type="string">
            <text:p>SOL·LICITUD D'INFORMACIÓ SOBRE DADES SOBRE L'ESTAT DEL TRÀNSIT EN TEMPS REAL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0-14" calcext:value-type="date">
            <text:p>14/10/20</text:p>
          </table:table-cell>
          <table:table-cell table:style-name="ce78" office:value-type="date" office:date-value="2020-10-21" calcext:value-type="date">
            <text:p>21/10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12-00.pdf/d1dcf6e1-aee7-8d09-b862-60833ac0b687?t=1621235100302" xlink:type="simple">RESOLUCIÓ</text:a></text:p>
          </table:table-cell>
          <table:table-cell table:style-name="ce43"/>
          <table:table-cell table:style-name="ce44" office:value-type="float" office:value="30" calcext:value-type="float">
            <text:p>30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13</text:p>
          </table:table-cell>
          <table:table-cell table:style-name="ce35" office:value-type="string" calcext:value-type="string">
            <text:p>SOL·LICITUD D'INFORMACIÓ SOBRE LLICÈNCIA DE BAR (Urbanisme i 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0-16" calcext:value-type="date">
            <text:p>16/10/20</text:p>
          </table:table-cell>
          <table:table-cell table:style-name="ce77" office:value-type="date" office:date-value="2021-02-09" calcext:value-type="date">
            <text:p>09/02/21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113-00.pdf/91470b94-7a01-973c-3e0c-57d85ea7ae90?t=1621235100477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14</text:p>
          </table:table-cell>
          <table:table-cell table:style-name="ce39" office:value-type="string" calcext:value-type="string">
            <text:p>SOL·LICITUD D'INFORMACIÓ SOBRE AUTORITZACIÓ ATE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0-14" calcext:value-type="date">
            <text:p>14/10/20</text:p>
          </table:table-cell>
          <table:table-cell table:style-name="ce78" office:value-type="date" office:date-value="2020-11-03" calcext:value-type="date">
            <text:p>03/11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14-00.pdf/1bf6ba24-180f-ba02-91a6-e37ba5ca874b?t=1621235100745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15</text:p>
          </table:table-cell>
          <table:table-cell table:style-name="ce35" office:value-type="string" calcext:value-type="string">
            <text:p>SOL·LICITUD D'INFORMACIÓ SOBRE LLICÈNCIA D'OBERTURA D'UN ESTABLIMENT (Urbanisme i <text:s/>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0-13" calcext:value-type="date">
            <text:p>13/10/20</text:p>
          </table:table-cell>
          <table:table-cell table:style-name="ce77" office:value-type="date" office:date-value="2020-11-26" calcext:value-type="date">
            <text:p>26/11/20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15-00.pdf/a15f28c8-4dcb-da24-9fcf-32de0d92af46?t=1621235100933" xlink:type="simple">RESOLUCIÓ</text:a></text:p>
          </table:table-cell>
          <table:table-cell table:style-name="ce60"/>
          <table:table-cell table:style-name="ce83" office:value-type="float" office:value="42" calcext:value-type="float">
            <text:p>42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17</text:p>
          </table:table-cell>
          <table:table-cell table:style-name="ce46" office:value-type="string" calcext:value-type="string">
            <text:p>SOL·LICITUD D'INFORMACIÓ SOBRE MATÈRIES D'EDUCACIÓ COM CONVENIS, CONSELL ESCOLARF MUNICIPAL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04" calcext:value-type="date">
            <text:p>04/11/20</text:p>
          </table:table-cell>
          <table:table-cell table:style-name="ce78" office:value-type="date" office:date-value="2021-03-06" calcext:value-type="date">
            <text:p>06/03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3178109/E-00702-2020-000117-00.pdf/c8f064b7-57ce-71ca-d958-c54be516c1a3?t=1623062862600" xlink:type="simple">RESOLUCIÓ</text:a></text:p>
          </table:table-cell>
          <table:table-cell table:style-name="ce60"/>
          <table:table-cell table:style-name="ce83" office:value-type="float" office:value="40" calcext:value-type="float">
            <text:p>40</text:p>
          </table:table-cell>
          <table:table-cell table:number-columns-repeated="1012"/>
        </table:table-row>
        <table:table-row table:style-name="ro17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18</text:p>
          </table:table-cell>
          <table:table-cell table:style-name="ce35" office:value-type="string" calcext:value-type="string">
            <text:p>SOL·LICITUD D'INFORMACIÓ SOBRE LA NOTÍCIA: “L'Ajuntament de València permet un hostal per damunt d'un habitatge en el centre històric” (Urbanisme i activitats: llicènci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09" calcext:value-type="date">
            <text:p>09/11/20</text:p>
          </table:table-cell>
          <table:table-cell table:style-name="ce77" office:value-type="date" office:date-value="2021-01-29" calcext:value-type="date">
            <text:p>29/01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18-00.pdf/84614daf-11a1-cb92-14ac-67a5795151a7?t=1621235101114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19</text:p>
          </table:table-cell>
          <table:table-cell table:style-name="ce39" office:value-type="string" calcext:value-type="string">
            <text:p>SOL·LICITUD D'INFORMACIÓ SOBRE LES OBRAS D'UN HOTEL EN BLANQUERIES (Urbanisme i activitats: llicèncie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09" calcext:value-type="date">
            <text:p>09/11/20</text:p>
          </table:table-cell>
          <table:table-cell table:style-name="ce78" office:value-type="date" office:date-value="2020-12-10" calcext:value-type="date">
            <text:p>10/12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19-00.pdf/72bf7b1c-c00b-30b4-c465-c596c857faf2?t=1621235101293" xlink:type="simple">RESOLUCIÓ</text:a></text:p>
          </table:table-cell>
          <table:table-cell table:style-name="ce60"/>
          <table:table-cell table:style-name="ce83" office:value-type="float" office:value="42" calcext:value-type="float">
            <text:p>42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20</text:p>
          </table:table-cell>
          <table:table-cell table:style-name="ce35" office:value-type="string" calcext:value-type="string">
            <text:p>SOL·LICITUD D'INFORMACIÓ SOBRE INTERVENCIÓ DEL SERVICI DE BOMBER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17" calcext:value-type="date">
            <text:p>17/11/20</text:p>
          </table:table-cell>
          <table:table-cell table:style-name="ce77" office:value-type="date" office:date-value="2020-12-30" calcext:value-type="date">
            <text:p>30/1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20-00.pdf/5c16d017-c1b7-4450-9488-5471335a83f3?t=1621235133976" xlink:type="simple">RESOLUCIÓ</text:a></text:p>
          </table:table-cell>
          <table:table-cell table:style-name="ce60"/>
          <table:table-cell table:style-name="ce83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21</text:p>
          </table:table-cell>
          <table:table-cell table:style-name="ce46" office:value-type="string" calcext:value-type="string">
            <text:p>SOL·LICITUD D'INFORMACIÓ SOBRE VIATGES D'AUTOBÚS DE LA CIUTAT DE VALÈNCIA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05" calcext:value-type="date">
            <text:p>05/11/20</text:p>
          </table:table-cell>
          <table:table-cell table:style-name="ce78" office:value-type="date" office:date-value="2021-05-04" calcext:value-type="date">
            <text:p>04/05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3178109/E-00702-2020-000121-00.pdf/3eb9c71b-4e8e-0f84-34c4-17475b1aec2b?t=1623062862827" xlink:type="simple">RESOLUCIÓ</text:a></text:p>
          </table:table-cell>
          <table:table-cell table:style-name="ce60"/>
          <table:table-cell table:style-name="ce83" office:value-type="float" office:value="30" calcext:value-type="float">
            <text:p>30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22</text:p>
          </table:table-cell>
          <table:table-cell table:style-name="ce35" office:value-type="string" calcext:value-type="string">
            <text:p>SOL·LICITUD D'INFORMACIÓ SOBRE AVETID-ASSOCIACIÓ D'EMPRESES D'ART ESCÈNIQUES DEL PAIS VALENCIÀ (Cultura Festiva/Activitats al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16" calcext:value-type="date">
            <text:p>16/11/20</text:p>
          </table:table-cell>
          <table:table-cell table:style-name="ce77" office:value-type="date" office:date-value="2020-12-10" calcext:value-type="date">
            <text:p>10/1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22-00.pdf/4cbc45e4-4efa-c886-aa6b-c725214675eb?t=1621235134546" xlink:type="simple">RESOLUCIÓ</text:a></text:p>
          </table:table-cell>
          <table:table-cell table:style-name="ce37"/>
          <table:table-cell table:style-name="ce83" office:value-type="float" office:value="23" calcext:value-type="float">
            <text:p>23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23</text:p>
          </table:table-cell>
          <table:table-cell table:style-name="ce39" office:value-type="string" calcext:value-type="string">
            <text:p>SOL·LICITUD D'INFORMACIÓ SOBRE LES DADES DE TRÀFIC DE 2016-2020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13" calcext:value-type="date">
            <text:p>13/11/20</text:p>
          </table:table-cell>
          <table:table-cell table:style-name="ce78" office:value-type="date" office:date-value="2020-12-10" calcext:value-type="date">
            <text:p>10/12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123-00.pdf/bb331656-7ac3-5874-a265-69d3bf54efe8?t=1621235134750" xlink:type="simple">RESOLUCIÓ</text:a></text:p>
          </table:table-cell>
          <table:table-cell table:style-name="ce60"/>
          <table:table-cell table:style-name="ce83" office:value-type="float" office:value="30" calcext:value-type="float">
            <text:p>30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24</text:p>
          </table:table-cell>
          <table:table-cell table:style-name="ce47" office:value-type="string" calcext:value-type="string">
            <text:p>SOL·LICITUD D'INFORMACIÓ SOBRE ELS REGISTRES D'ÍNDEX DE SOLVÈNCIA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18" calcext:value-type="date">
            <text:p>18/11/20</text:p>
          </table:table-cell>
          <table:table-cell table:style-name="ce77" office:value-type="date" office:date-value="2021-03-06" calcext:value-type="date">
            <text:p>06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24-00.pdf/1364b465-94de-0c09-b8cb-a403f52c68d9?t=1621235134912" xlink:type="simple">RESOLUCIÓ</text:a></text:p>
          </table:table-cell>
          <table:table-cell table:style-name="ce37"/>
          <table:table-cell table:style-name="ce83" office:value-type="float" office:value="17" calcext:value-type="float">
            <text:p>17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25</text:p>
          </table:table-cell>
          <table:table-cell table:style-name="ce46" office:value-type="string" calcext:value-type="string">
            <text:p>SOL·LICITUD D'INFORMACIÓ SOBRE ELS LLISTATS DE COMERÇOS EN VALÈNCIA <text:s/>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18" calcext:value-type="date">
            <text:p>18/11/20</text:p>
          </table:table-cell>
          <table:table-cell table:style-name="ce78" office:value-type="date" office:date-value="2021-03-23" calcext:value-type="date">
            <text:p>23/03/21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125-00.pdf/981c34ac-5a77-99cf-879e-e44fe08b2a17?t=1621235135172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27</text:p>
          </table:table-cell>
          <table:table-cell table:style-name="ce35" office:value-type="string" calcext:value-type="string">
            <text:p>SOL·LICITUD D'INFORMACIÓ SOBRE LA COMISSIÓ MUNICIPAL DE PATRIMONI (Adm. Munici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19" calcext:value-type="date">
            <text:p>19/11/20</text:p>
          </table:table-cell>
          <table:table-cell table:style-name="ce77" office:value-type="date" office:date-value="2020-12-30" calcext:value-type="date">
            <text:p>30/1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27-00.pdf/39d6053b-e2a3-fef6-20e4-bb51dde33420?t=1621235135403" xlink:type="simple">RESOLUCIÓ</text:a></text:p>
          </table:table-cell>
          <table:table-cell table:style-name="ce60"/>
          <table:table-cell table:style-name="ce83" office:value-type="float" office:value="22" calcext:value-type="float">
            <text:p>22</text:p>
          </table:table-cell>
          <table:table-cell table:number-columns-repeated="1012"/>
        </table:table-row>
        <table:table-row table:style-name="ro15">
          <table:table-cell table:style-name="ce63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28</text:p>
          </table:table-cell>
          <table:table-cell table:style-name="ce39" office:value-type="string" calcext:value-type="string">
            <text:p>SOL·LICITUD D'INFORMACIÓ SOBRE EL SERVICI DE BOMBERS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20" calcext:value-type="date">
            <text:p>20/11/20</text:p>
          </table:table-cell>
          <table:table-cell table:style-name="ce78" office:value-type="date" office:date-value="2021-01-06" calcext:value-type="date">
            <text:p>06/01/21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28-00.pdf/d71bb3cc-020b-2837-f72b-c750c12b8596?t=1621235135635" xlink:type="simple">RESOLUCIÓ</text:a></text:p>
          </table:table-cell>
          <table:table-cell table:style-name="ce60"/>
          <table:table-cell table:style-name="ce83" office:value-type="float" office:value="28" calcext:value-type="float">
            <text:p>28</text:p>
          </table:table-cell>
          <table:table-cell table:style-name="ce63" table:number-columns-repeated="1012"/>
        </table:table-row>
        <table:table-row table:style-name="ro15">
          <table:table-cell table:style-name="ce63"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29</text:p>
          </table:table-cell>
          <table:table-cell table:style-name="ce35" office:value-type="string" calcext:value-type="string">
            <text:p>SOL·LICITUD D'INFORMACIÓ SOBRE L'ACTUACIÓ DE LA UNITAT DE BOMBER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0-26" calcext:value-type="date">
            <text:p>26/10/20</text:p>
          </table:table-cell>
          <table:table-cell table:style-name="ce77" office:value-type="date" office:date-value="2020-12-10" calcext:value-type="date">
            <text:p>10/1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129-00.pdf/a48fe918-8e26-7b82-9b89-3e82897a3087?t=1621235135819" xlink:type="simple">RESOLUCIÓ</text:a></text:p>
          </table:table-cell>
          <table:table-cell table:style-name="ce60"/>
          <table:table-cell table:style-name="ce83" office:value-type="float" office:value="28" calcext:value-type="float">
            <text:p>28</text:p>
          </table:table-cell>
          <table:table-cell table:style-name="ce63"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30</text:p>
          </table:table-cell>
          <table:table-cell table:style-name="ce39" office:value-type="string" calcext:value-type="string">
            <text:p>SOL·LICITUD D'INFORMACIÓ SOBRE L'ACTUACIÓ DE LA UNITAT DE BOMBERS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20" calcext:value-type="date">
            <text:p>20/11/20</text:p>
          </table:table-cell>
          <table:table-cell table:style-name="ce78" office:value-type="date" office:date-value="2021-03-12" calcext:value-type="date">
            <text:p>12/03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30-00.pdf/09d17fcb-c5a5-d6a5-8d91-d661b54900df?t=1621235162759" xlink:type="simple">RESOLUCIÓ</text:a></text:p>
          </table:table-cell>
          <table:table-cell table:style-name="ce37"/>
          <table:table-cell table:style-name="ce83" office:value-type="float" office:value="28" calcext:value-type="float">
            <text:p>28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31</text:p>
          </table:table-cell>
          <table:table-cell table:style-name="ce35" office:value-type="string" calcext:value-type="string">
            <text:p>SOL·LICITUD D'INFORMACIÓ SOBRE Pressupost llums de Nadal 2019 i 2020 i programació d'activitats culturals Nadal 2020 (Pressupostos, imposto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24" calcext:value-type="date">
            <text:p>24/11/20</text:p>
          </table:table-cell>
          <table:table-cell table:style-name="ce77" office:value-type="date" office:date-value="2021-01-27" calcext:value-type="date">
            <text:p>27/01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131-00.pdf/31302040-fc78-8e94-3f8f-e733aaf26a05?t=1621235162944" xlink:type="simple">RESOLUCIÓ</text:a></text:p>
          </table:table-cell>
          <table:table-cell table:style-name="ce60"/>
          <table:table-cell table:style-name="ce83" office:value-type="float" office:value="36" calcext:value-type="float">
            <text:p>36</text:p>
          </table:table-cell>
          <table:table-cell table:number-columns-repeated="1012"/>
        </table:table-row>
        <table:table-row table:style-name="ro1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32</text:p>
          </table:table-cell>
          <table:table-cell table:style-name="ce46" office:value-type="string" calcext:value-type="string">
            <text:p>SOL·LICITUD D'INFORMACIÓ SOBRE LES MESURES COVID (Accés dades ober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24" calcext:value-type="date">
            <text:p>24/11/20</text:p>
          </table:table-cell>
          <table:table-cell table:style-name="ce78" office:value-type="date" office:date-value="2021-02-22" calcext:value-type="date">
            <text:p>22/02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132-00.pdf/187254d8-f8ae-bf93-ea25-9dbd157c96d7?t=1621235163146" xlink:type="simple">RESOLUCIÓ</text:a></text:p>
          </table:table-cell>
          <table:table-cell table:style-name="ce37"/>
          <table:table-cell table:style-name="ce83" office:value-type="float" office:value="17" calcext:value-type="float">
            <text:p>17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35</text:p>
          </table:table-cell>
          <table:table-cell table:style-name="ce35" office:value-type="string" calcext:value-type="string">
            <text:p>SOL·LICITUD D'INFORMACIÓ SOBRE LA COMISSIÓ MUNICIPAL DE PATRIMONI (Adm. Munici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12" calcext:value-type="date">
            <text:p>12/11/20</text:p>
          </table:table-cell>
          <table:table-cell table:style-name="ce77" office:value-type="date" office:date-value="2020-12-18" calcext:value-type="date">
            <text:p>18/12/20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35-00.pdf/def557ff-80d4-3303-211a-cba3349202ec?t=1621235163427" xlink:type="simple">RESOLUCIÓ</text:a></text:p>
          </table:table-cell>
          <table:table-cell table:style-name="ce60"/>
          <table:table-cell table:style-name="ce83" office:value-type="float" office:value="22" calcext:value-type="float">
            <text:p>22</text:p>
          </table:table-cell>
          <table:table-cell table:number-columns-repeated="1012"/>
        </table:table-row>
        <table:table-row table:style-name="ro15">
          <table:table-cell table:style-name="ce63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37</text:p>
          </table:table-cell>
          <table:table-cell table:style-name="ce39" office:value-type="string" calcext:value-type="string">
            <text:p>SOL·LICITUD D'INFORMACIÓ SOBRE LA PLANTILLA DE LA POLICIA LOCAL <text:s/>(Policia local - multe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2-09" calcext:value-type="date">
            <text:p>09/12/20</text:p>
          </table:table-cell>
          <table:table-cell table:style-name="ce78" office:value-type="date" office:date-value="2021-01-14" calcext:value-type="date">
            <text:p>14/01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137-00.pdf/d2959559-9c3f-8290-b7dd-92b4dfbc7aca?t=1621235163732" xlink:type="simple">RESOLUCIÓ</text:a></text:p>
          </table:table-cell>
          <table:table-cell table:style-name="ce60"/>
          <table:table-cell table:style-name="ce83" office:value-type="float" office:value="35" calcext:value-type="float">
            <text:p>35</text:p>
          </table:table-cell>
          <table:table-cell table:style-name="ce63" table:number-columns-repeated="1012"/>
        </table:table-row>
        <table:table-row table:style-name="ro16">
          <table:table-cell table:style-name="ce63"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38</text:p>
          </table:table-cell>
          <table:table-cell table:style-name="ce35" office:value-type="string" calcext:value-type="string">
            <text:p>SOL·LICITUD D'INFORMACIÓ SOBRE CAMPANYES DE PUBLICITAT I DE PROMOCIÓ INSTITUCIONAL (Accés a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17" calcext:value-type="date">
            <text:p>17/11/20</text:p>
          </table:table-cell>
          <table:table-cell table:style-name="ce77" office:value-type="date" office:date-value="2020-12-17" calcext:value-type="date">
            <text:p>17/1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38-00.pdf/f7cef62a-8291-319f-695f-a553b88c4348?t=1621235164278" xlink:type="simple">RESOLUCIÓ</text:a></text:p>
          </table:table-cell>
          <table:table-cell table:style-name="ce60"/>
          <table:table-cell table:style-name="ce83" office:value-type="float" office:value="17" calcext:value-type="float">
            <text:p>17</text:p>
          </table:table-cell>
          <table:table-cell table:style-name="ce63" table:number-columns-repeated="1012"/>
        </table:table-row>
        <table:table-row table:style-name="ro19">
          <table:table-cell table:style-name="ce63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39</text:p>
          </table:table-cell>
          <table:table-cell table:style-name="ce46" office:value-type="string" calcext:value-type="string">
            <text:p>SOL·LICITUD D'INFORMACIÓ SOBRE AUMSA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25" calcext:value-type="date">
            <text:p>25/11/20</text:p>
          </table:table-cell>
          <table:table-cell table:style-name="ce78" office:value-type="date" office:date-value="2021-03-02" calcext:value-type="date">
            <text:p>02/03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39-00.pdf/c1e11912-8cdc-171e-8125-719633a6d04d?t=1621235164426" xlink:type="simple">RESOLUCIÓ</text:a></text:p>
          </table:table-cell>
          <table:table-cell table:style-name="ce37"/>
          <table:table-cell table:style-name="ce83" office:value-type="float" office:value="33" calcext:value-type="float">
            <text:p>33</text:p>
          </table:table-cell>
          <table:table-cell table:style-name="ce63" table:number-columns-repeated="1012"/>
        </table:table-row>
        <table:table-row table:style-name="ro16">
          <table:table-cell table:style-name="ce63"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40</text:p>
          </table:table-cell>
          <table:table-cell table:style-name="ce35" office:value-type="string" calcext:value-type="string">
            <text:p>SOL·LICITUD D'INFORMACIÓ SOBRE Espai públic ocupat per terrasses a València (Urbanisme i <text:s/>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2-01" calcext:value-type="date">
            <text:p>01/12/20</text:p>
          </table:table-cell>
          <table:table-cell table:style-name="ce77" office:value-type="date" office:date-value="2021-02-22" calcext:value-type="date">
            <text:p>22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140-00.pdf/cd2ffc9e-59af-5993-0ac9-1aa0abdab23c?t=1621235183332" xlink:type="simple">RESOLUCIÓ</text:a></text:p>
          </table:table-cell>
          <table:table-cell table:style-name="ce60"/>
          <table:table-cell table:style-name="ce83" office:value-type="float" office:value="42" calcext:value-type="float">
            <text:p>42</text:p>
          </table:table-cell>
          <table:table-cell table:style-name="ce63" table:number-columns-repeated="1012"/>
        </table:table-row>
        <table:table-row table:style-name="ro16">
          <table:table-cell table:style-name="ce63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41</text:p>
          </table:table-cell>
          <table:table-cell table:style-name="ce46" office:value-type="string" calcext:value-type="string">
            <text:p>SOL·LICITUD D'INFORMACIÓ SOBRE PROVIDÈNCIA D'APREMI D'UN IMMOBLE 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24" calcext:value-type="date">
            <text:p>24/11/20</text:p>
          </table:table-cell>
          <table:table-cell table:style-name="ce78" office:value-type="date" office:date-value="2021-02-24" calcext:value-type="date">
            <text:p>24/02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41-00.pdf/a52e1ccb-853e-b802-bcba-f98019da339e?t=1621235183479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style-name="ce63" table:number-columns-repeated="1012"/>
        </table:table-row>
        <table:table-row table:style-name="ro16">
          <table:table-cell table:style-name="ce67"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43</text:p>
          </table:table-cell>
          <table:table-cell table:style-name="ce35" office:value-type="string" calcext:value-type="string">
            <text:p>SOL·LICITUD D'INFORMACIÓ SOBRE multes imposades per no recollir els excrements dels gossos <text:s/>(Policia local - mult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2-10" calcext:value-type="date">
            <text:p>10/12/20</text:p>
          </table:table-cell>
          <table:table-cell table:style-name="ce77" office:value-type="date" office:date-value="2021-02-22" calcext:value-type="date">
            <text:p>22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143-00.pdf/2881cfc9-6046-b722-5ca7-9c59417e146d?t=1621235183718" xlink:type="simple">RESOLUCIÓ</text:a></text:p>
          </table:table-cell>
          <table:table-cell table:style-name="ce60"/>
          <table:table-cell table:style-name="ce83" office:value-type="float" office:value="35" calcext:value-type="float">
            <text:p>35</text:p>
          </table:table-cell>
          <table:table-cell table:style-name="ce67" table:number-columns-repeated="1012"/>
        </table:table-row>
        <table:table-row table:style-name="ro15">
          <table:table-cell table:style-name="ce67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44</text:p>
          </table:table-cell>
          <table:table-cell table:style-name="ce46" office:value-type="string" calcext:value-type="string">
            <text:p>SOL·LICITUD D'INFORMACIÓ SOBRE carril bici per el riu fins al pont de la Fórmula 1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23" calcext:value-type="date">
            <text:p>23/11/20</text:p>
          </table:table-cell>
          <table:table-cell table:style-name="ce78" office:value-type="date" office:date-value="2021-03-06" calcext:value-type="date">
            <text:p>06/03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44-00.pdf/1c2f8953-748f-dbb6-7cc2-eb05edd4f530?t=1621235183868" xlink:type="simple">RESOLUCIÓ</text:a></text:p>
          </table:table-cell>
          <table:table-cell table:style-name="ce37"/>
          <table:table-cell table:style-name="ce83" office:value-type="float" office:value="30" calcext:value-type="float">
            <text:p>30</text:p>
          </table:table-cell>
          <table:table-cell table:style-name="ce67" table:number-columns-repeated="1012"/>
        </table:table-row>
        <table:table-row table:style-name="ro15">
          <table:table-cell table:style-name="ce67"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45</text:p>
          </table:table-cell>
          <table:table-cell table:style-name="ce47" office:value-type="string" calcext:value-type="string">
            <text:p>SOL·LICITUD D'INFORMACIÓ SOBRE ELS CONTENIDORS SITUATS AL CARRER NAVARRA (Residus Sòlids Urba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2-16" calcext:value-type="date">
            <text:p>16/12/20</text:p>
          </table:table-cell>
          <table:table-cell table:style-name="ce77" office:value-type="date" office:date-value="2021-05-04" calcext:value-type="date">
            <text:p>04/05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3178109/E-00702-2020-000145-00.pdf/6a08eefc-ff56-6e83-ed31-f6240a4a6a82?t=1623062862985" xlink:type="simple">RESOLUCIÓ</text:a></text:p>
          </table:table-cell>
          <table:table-cell table:style-name="ce37"/>
          <table:table-cell table:style-name="ce83" office:value-type="float" office:value="38" calcext:value-type="float">
            <text:p>38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46</text:p>
          </table:table-cell>
          <table:table-cell table:style-name="ce46" office:value-type="string" calcext:value-type="string">
            <text:p>SOL·LICITUD D'INFORMACIÓ SOBRE CENS DE PARDALS URBANS (COLOM DOMÈSTIC I ESTORNINO PINTE)ÈXIT DE LES MESURES DE CONTROL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2-17" calcext:value-type="date">
            <text:p>17/12/20</text:p>
          </table:table-cell>
          <table:table-cell table:style-name="ce78" office:value-type="date" office:date-value="2021-02-22" calcext:value-type="date">
            <text:p>22/02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146-00.pdf/1cab30e3-e44e-3491-7d52-8a0e3623cadf?t=1621235184201" xlink:type="simple">RESOLUCIÓ</text:a></text:p>
          </table:table-cell>
          <table:table-cell table:style-name="ce37"/>
          <table:table-cell table:style-name="ce83" office:value-type="float" office:value="39" calcext:value-type="float">
            <text:p>39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13" office:value-type="float" office:value="2020" calcext:value-type="float">
            <text:p>2020</text:p>
          </table:table-cell>
          <table:table-cell table:style-name="ce31" office:value-type="string" calcext:value-type="string">
            <text:p>E-00702-2020-056</text:p>
          </table:table-cell>
          <table:table-cell table:style-name="ce57" office:value-type="string" calcext:value-type="string">
            <text:p>SOL·LICITUD D'INFORMACIÓ SOBRE EL SERVICI DE POLICIA LOCAL DE L'AJUNTAMENT DE VALÈNCIA (Informació expedient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0-04-21" calcext:value-type="date">
            <text:p>21/04/20</text:p>
          </table:table-cell>
          <table:table-cell table:style-name="ce82" office:value-type="date" office:date-value="2021-06-10" calcext:value-type="date">
            <text:p>10/06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INSTÀNCIA PRESENCIAL</text:p>
          </table:table-cell>
          <table:table-cell table:style-name="ce95" office:value-type="string" calcext:value-type="string">
            <text:p><text:a xlink:href="https://www.valencia.es/documents/20142/13178109/E-00702-2020-000056-00.pdf/e0c206bf-ecfb-fcd0-507d-c28a40f873ba?t=1631094465274" xlink:type="simple">RESOLUCIÓ</text:a></text:p>
          </table:table-cell>
          <table:table-cell table:style-name="ce60"/>
          <table:table-cell table:style-name="ce83" office:value-type="float" office:value="36" calcext:value-type="float">
            <text:p>36</text:p>
          </table:table-cell>
          <table:table-cell table:style-name="ce67" table:number-columns-repeated="1012"/>
        </table:table-row>
        <table:table-row table:style-name="ro17">
          <table:table-cell table:style-name="ce67"/>
          <table:table-cell table:style-name="ce12" office:value-type="float" office:value="2020" calcext:value-type="float">
            <text:p>2020</text:p>
          </table:table-cell>
          <table:table-cell table:style-name="ce12" office:value-type="string" calcext:value-type="string">
            <text:p>E-00702-2020-126</text:p>
          </table:table-cell>
          <table:table-cell table:style-name="ce46" office:value-type="string" calcext:value-type="string">
            <text:p>SOL·LICITUD D'INFORMACIÓ SOBRE els negocis públics amb locals per a vendre al públic en València. Metres quadrats dels locals, aforament dels locals. Tipus de llicència del local (Urbanisme i Activitats: llicències...)</text:p>
          </table:table-cell>
          <table:table-cell table:style-name="ce12" office:value-type="string" calcext:value-type="string">
            <text:p>FINALITZAT</text:p>
          </table:table-cell>
          <table:table-cell table:style-name="ce65" office:value-type="date" office:date-value="2020-11-18" calcext:value-type="date">
            <text:p>18/11/20</text:p>
          </table:table-cell>
          <table:table-cell table:style-name="ce12" office:value-type="float" office:value="44351" calcext:value-type="float">
            <text:p>44351</text:p>
          </table:table-cell>
          <table:table-cell table:style-name="ce39" office:value-type="string" calcext:value-type="string">
            <text:p>INADMÉS</text:p>
          </table:table-cell>
          <table:table-cell table:style-name="ce12" office:value-type="string" calcext:value-type="string">
            <text:p>DRET D'ACCÉS</text:p>
          </table:table-cell>
          <table:table-cell table:style-name="ce12" office:value-type="string" calcext:value-type="string">
            <text:p><text:a xlink:href="https://www.valencia.es/documents/20142/13178109/E-00702-2020-000126-00.pdf/7515d848-03e5-96e6-0fa1-cafe002ea18b?t=1631094465481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style-name="ce67" table:number-columns-repeated="1012"/>
        </table:table-row>
        <table:table-row table:style-name="ro15">
          <table:table-cell table:style-name="ce67"/>
          <table:table-cell table:style-name="ce38" office:value-type="float" office:value="2020" calcext:value-type="float">
            <text:p>2020</text:p>
          </table:table-cell>
          <table:table-cell table:style-name="ce64" office:value-type="string" calcext:value-type="string">
            <text:p>E-00702-2020-139</text:p>
          </table:table-cell>
          <table:table-cell table:style-name="ce57" office:value-type="string" calcext:value-type="string">
            <text:p>SOL·LICITUD D'INFORMACIÓ SOBRE AUMSA (ADM. MUNICIPAL: ORGANITZACIÓ, FUNCIONS,...)</text:p>
          </table:table-cell>
          <table:table-cell table:style-name="ce38" office:value-type="string" calcext:value-type="string">
            <text:p>FINALITZAT</text:p>
          </table:table-cell>
          <table:table-cell table:style-name="ce111" office:value-type="date" office:date-value="2020-11-25" calcext:value-type="date">
            <text:p>25/11/2020</text:p>
          </table:table-cell>
          <table:table-cell table:style-name="ce111" office:value-type="date" office:date-value="2021-05-19" calcext:value-type="date">
            <text:p>19/05/2021</text:p>
          </table:table-cell>
          <table:table-cell table:style-name="ce57" office:value-type="string" calcext:value-type="string">
            <text:p>ESTIMAT</text:p>
          </table:table-cell>
          <table:table-cell table:style-name="ce64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109/E-00702-2020-000139-00+%281%29.pdf/25f90d51-8202-f10a-2387-8835a0b5e83c?t=1635940656967" xlink:type="simple">RESOLUCIÓ</text:a></text:p>
          </table:table-cell>
          <table:table-cell table:style-name="ce60"/>
          <table:table-cell table:style-name="ce83" office:value-type="float" office:value="42" calcext:value-type="float">
            <text:p>42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12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2</text:p>
          </table:table-cell>
          <table:table-cell table:style-name="ce101" office:value-type="string" calcext:value-type="string">
            <text:p>SOL·LICITUD D'INFORMACIÓ SOBRE <text:s/>despesa en uniformes d'informadors turístics <text:s/>(Pressupostos, impostos…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11" calcext:value-type="date">
            <text:p>11/01/21</text:p>
          </table:table-cell>
          <table:table-cell table:style-name="ce123" office:value-type="date" office:date-value="2021-01-29" calcext:value-type="date">
            <text:p>29/01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02-00.pdf/2587fb35-e4b2-21f5-353b-521720118868?t=1621410263040" xlink:type="simple">RESOLUCIÓ</text:a></text:p>
          </table:table-cell>
          <table:table-cell table:style-name="ce60"/>
          <table:table-cell table:style-name="ce83" office:value-type="float" office:value="27" calcext:value-type="float">
            <text:p>27</text:p>
          </table:table-cell>
          <table:table-cell table:style-name="ce67" table:number-columns-repeated="1012"/>
        </table:table-row>
        <table:table-row table:style-name="ro15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3</text:p>
          </table:table-cell>
          <table:table-cell table:style-name="ce35" office:value-type="string" calcext:value-type="string">
            <text:p>SOL·LICITUD D'INFORMACIÓ SOBRE <text:s/>LLICÈNCIA D'ACTIVITAT (Urbanisme i activitats: llicènci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11" calcext:value-type="date">
            <text:p>11/01/21</text:p>
          </table:table-cell>
          <table:table-cell table:style-name="ce77" office:value-type="date" office:date-value="2021-03-23" calcext:value-type="date">
            <text:p>23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1-000003-00.pdf/a4c47851-1f64-2d81-dd24-ee0742cae258?t=1621410263278" xlink:type="simple">RESOLUCIÓ</text:a></text:p>
          </table:table-cell>
          <table:table-cell table:style-name="ce37"/>
          <table:table-cell table:style-name="ce83" office:value-type="float" office:value="30" calcext:value-type="float">
            <text:p>30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4</text:p>
          </table:table-cell>
          <table:table-cell table:style-name="ce101" office:value-type="string" calcext:value-type="string">
            <text:p>SOLICITUD DE INFORMACIÓN SOBRE Organigrama de Planejament i Llicències Urbanístiques (Urbanisme i activitats: llicències...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0-12-30" calcext:value-type="date">
            <text:p>30/12/20</text:p>
          </table:table-cell>
          <table:table-cell table:style-name="ce123" office:value-type="date" office:date-value="2021-01-29" calcext:value-type="date">
            <text:p>29/01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INSTÀNCIA PRESENCIAL</text:p>
          </table:table-cell>
          <table:table-cell table:style-name="ce135" office:value-type="string" calcext:value-type="string">
            <text:p><text:a xlink:href="https://www.valencia.es/documents/20142/12772387/E-00702-2021-000004-00.pdf/f0c6cdac-7aa3-a1ad-85f0-86f376c9ca83?t=1621410263522" xlink:type="simple">RESOLUCIÓ</text:a></text:p>
          </table:table-cell>
          <table:table-cell table:style-name="ce37"/>
          <table:table-cell table:style-name="ce83" office:value-type="float" office:value="33" calcext:value-type="float">
            <text:p>33</text:p>
          </table:table-cell>
          <table:table-cell table:style-name="ce67" table:number-columns-repeated="1012"/>
        </table:table-row>
        <table:table-row table:style-name="ro15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8</text:p>
          </table:table-cell>
          <table:table-cell table:style-name="ce35" office:value-type="string" calcext:value-type="string">
            <text:p>SOL·LICITUD D'INFORMACIÓ SOBRE Dades actualitzades de la contaminació atmosfèrica (Espais verds-platg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25" calcext:value-type="date">
            <text:p>25/01/21</text:p>
          </table:table-cell>
          <table:table-cell table:style-name="ce77" office:value-type="date" office:date-value="2021-02-03" calcext:value-type="date">
            <text:p>03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1-000008-00.pdf/a09ad4d3-749b-b0bc-1a3d-aab59e9a1937?t=1621410263746" xlink:type="simple">RESOLUCIÓ</text:a></text:p>
          </table:table-cell>
          <table:table-cell table:style-name="ce37"/>
          <table:table-cell table:style-name="ce83" office:value-type="float" office:value="38" calcext:value-type="float">
            <text:p>38</text:p>
          </table:table-cell>
          <table:table-cell table:style-name="ce67" table:number-columns-repeated="1012"/>
        </table:table-row>
        <table:table-row table:style-name="ro15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9</text:p>
          </table:table-cell>
          <table:table-cell table:style-name="ce101" office:value-type="string" calcext:value-type="string">
            <text:p>SOL·LICITUD D'INFORMACIÓ SOBRE EL NOMBRE D'USUARIS DE L'EMT (Mobilitat sostenible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0-01-27" calcext:value-type="date">
            <text:p>27/01/20</text:p>
          </table:table-cell>
          <table:table-cell table:style-name="ce123" office:value-type="date" office:date-value="2021-02-17" calcext:value-type="date">
            <text:p>17/02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09-00.pdf/4d67c6d6-9c80-13df-f5d1-8f6989cefd23?t=1621410263961" xlink:type="simple">RESOLUCIÓ</text:a></text:p>
          </table:table-cell>
          <table:table-cell table:style-name="ce60"/>
          <table:table-cell table:style-name="ce83" office:value-type="float" office:value="37" calcext:value-type="float">
            <text:p>37</text:p>
          </table:table-cell>
          <table:table-cell table:style-name="ce67" table:number-columns-repeated="1012"/>
        </table:table-row>
        <table:table-row table:style-name="ro15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10</text:p>
          </table:table-cell>
          <table:table-cell table:style-name="ce35" office:value-type="string" calcext:value-type="string">
            <text:p>SOL·LICITUD D'INFORMACIÓ SOBRE ELS EDIFICIS D'AUMSA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27" calcext:value-type="date">
            <text:p>27/01/20</text:p>
          </table:table-cell>
          <table:table-cell table:style-name="ce77" office:value-type="date" office:date-value="2021-02-24" calcext:value-type="date">
            <text:p>24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10-00.pdf/31f3d211-bc10-0fc5-ce1d-0bf2b88505ef?t=1621410264148" xlink:type="simple">RESOLUCIÓ</text:a></text:p>
          </table:table-cell>
          <table:table-cell table:style-name="ce37"/>
          <table:table-cell table:style-name="ce83" office:value-type="float" office:value="22" calcext:value-type="float">
            <text:p>22</text:p>
          </table:table-cell>
          <table:table-cell table:style-name="ce67" table:number-columns-repeated="1012"/>
        </table:table-row>
        <table:table-row table:style-name="ro15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11</text:p>
          </table:table-cell>
          <table:table-cell table:style-name="ce101" office:value-type="string" calcext:value-type="string">
            <text:p>SOL·LICITUD D'INFORMACIÓ SOBRE ELS CONTENIDORS DE FEM (Residus Sòlids Urban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28" calcext:value-type="date">
            <text:p>28/01/21</text:p>
          </table:table-cell>
          <table:table-cell table:style-name="ce123" office:value-type="date" office:date-value="2021-05-14" calcext:value-type="date">
            <text:p>14/05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3178285/E-00702-2021-000011-00.pdf/d840db4b-5db8-ee81-d0a8-dc15533fa4b2?t=1623063092371" xlink:type="simple">RESOLUCIÓ</text:a></text:p>
          </table:table-cell>
          <table:table-cell table:style-name="ce37"/>
          <table:table-cell table:style-name="ce83" office:value-type="float" office:value="22" calcext:value-type="float">
            <text:p>22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12</text:p>
          </table:table-cell>
          <table:table-cell table:style-name="ce35" office:value-type="string" calcext:value-type="string">
            <text:p>SOL·LICITUD D'INFORMACIÓ SOBRE Registre d'associacions de la ciutat de València (Associacions : Veïns, comerciant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2-03" calcext:value-type="date">
            <text:p>03/02/21</text:p>
          </table:table-cell>
          <table:table-cell table:style-name="ce77" office:value-type="date" office:date-value="2021-02-08" calcext:value-type="date">
            <text:p>08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12-00.pdf/2f054703-2314-360c-fc68-7d23bb6acc81?t=1621410291789" xlink:type="simple">RESOLUCIÓ</text:a></text:p>
          </table:table-cell>
          <table:table-cell table:style-name="ce37"/>
          <table:table-cell table:style-name="ce83" office:value-type="float" office:value="39" calcext:value-type="float">
            <text:p>39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13</text:p>
          </table:table-cell>
          <table:table-cell table:style-name="ce101" office:value-type="string" calcext:value-type="string">
            <text:p>SOL·LICITUD D'INFORMACIÓ SOBRE PUBLICITAT DE L'AJUNTAMENT DE VALÈNCIA (Adm. Municipal: Organització, funcions,…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20" calcext:value-type="date">
            <text:p>20/01/21</text:p>
          </table:table-cell>
          <table:table-cell table:style-name="ce123" office:value-type="date" office:date-value="2021-03-23" calcext:value-type="date">
            <text:p>23/03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13-00.pdf/e3c41ed8-e8cf-364e-34cd-71db504496d0?t=1621410291949" xlink:type="simple">RESOLUCIÓ</text:a></text:p>
          </table:table-cell>
          <table:table-cell table:style-name="ce37"/>
          <table:table-cell table:style-name="ce83" office:value-type="float" office:value="26" calcext:value-type="float">
            <text:p>26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14</text:p>
          </table:table-cell>
          <table:table-cell table:style-name="ce35" office:value-type="string" calcext:value-type="string">
            <text:p>SOL·LICITUD D'INFORMACIÓ SOBRE PUBLICITAT DE L'AJUNTAMENT DE VALÈNCIA (Adm. Municipal: Organització, funcions,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20" calcext:value-type="date">
            <text:p>20/01/21</text:p>
          </table:table-cell>
          <table:table-cell table:style-name="ce77" office:value-type="date" office:date-value="2021-03-23" calcext:value-type="date">
            <text:p>23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1-000014-00.pdf/09ff7d3c-9c4c-6fc0-bf55-70e31ddab1a8?t=1621410292177" xlink:type="simple">RESOLUCIÓ</text:a></text:p>
          </table:table-cell>
          <table:table-cell table:style-name="ce60"/>
          <table:table-cell table:style-name="ce83" office:value-type="float" office:value="27" calcext:value-type="float">
            <text:p>27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15</text:p>
          </table:table-cell>
          <table:table-cell table:style-name="ce101" office:value-type="string" calcext:value-type="string">
            <text:p>SOL·LICITUD D'INFORMACIÓ SOBRE ELS PUNTS DE DONACIÓ DE SANG EN LA COMUNITAT VALENCIANA (Sanitat-animal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25" calcext:value-type="date">
            <text:p>25/01/21</text:p>
          </table:table-cell>
          <table:table-cell table:style-name="ce123" office:value-type="date" office:date-value="2021-02-17" calcext:value-type="date">
            <text:p>17/02/21</text:p>
          </table:table-cell>
          <table:table-cell table:style-name="ce101" office:value-type="string" calcext:value-type="string">
            <text:p>INADMÉS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2772387/E-00702-2021-000015-00.pdf/5289a78c-57c9-964a-4c8f-879db6949d2c?t=1621410292427" xlink:type="simple">RESOLUCIÓ</text:a></text:p>
          </table:table-cell>
          <table:table-cell table:style-name="ce60"/>
          <table:table-cell table:style-name="ce83" office:value-type="float" office:value="22" calcext:value-type="float">
            <text:p>22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16</text:p>
          </table:table-cell>
          <table:table-cell table:style-name="ce35" office:value-type="string" calcext:value-type="string">
            <text:p>SOL·LICITUD D'INFORMACIÓ SOBRE FORMAR PART DE L'AJUNTAMENT DE VALÈNCIA (Empleats públics-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29" calcext:value-type="date">
            <text:p>29/01/21</text:p>
          </table:table-cell>
          <table:table-cell table:style-name="ce77" office:value-type="date" office:date-value="2021-03-09" calcext:value-type="date">
            <text:p>09/03/21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16-00.pdf/2301a501-e78c-e57a-ccb7-cf6d969fb7aa?t=1621410292592" xlink:type="simple">RESOLUCIÓ</text:a></text:p>
          </table:table-cell>
          <table:table-cell table:style-name="ce60"/>
          <table:table-cell table:style-name="ce83" office:value-type="float" office:value="22" calcext:value-type="float">
            <text:p>22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17</text:p>
          </table:table-cell>
          <table:table-cell table:style-name="ce101" office:value-type="string" calcext:value-type="string">
            <text:p>SOL·LICITUD D'INFORMACIÓ SOBRE Projectes que es realitzen en matèria de Medi Ambient (Espais verds-platge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29" calcext:value-type="date">
            <text:p>29/01/21</text:p>
          </table:table-cell>
          <table:table-cell table:style-name="ce123" office:value-type="date" office:date-value="2021-02-12" calcext:value-type="date">
            <text:p>12/02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2772387/E-00702-2021-000017-00.pdf/cedd838a-ff46-428e-ee0c-94691037d4e0?t=1621410292946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18</text:p>
          </table:table-cell>
          <table:table-cell table:style-name="ce35" office:value-type="string" calcext:value-type="string">
            <text:p>SOL·LICITUD D'INFORMACIÓ SOBRE Gestió i estructura del Sector Públic Local (Adm. Municipal: Organització, funcions,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29" calcext:value-type="date">
            <text:p>29/01/21</text:p>
          </table:table-cell>
          <table:table-cell table:style-name="ce77" office:value-type="date" office:date-value="2021-02-12" calcext:value-type="date">
            <text:p>12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18-00.pdf/596b35d4-ab86-c90b-2155-af232473a733?t=1621410293111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19</text:p>
          </table:table-cell>
          <table:table-cell table:style-name="ce101" office:value-type="string" calcext:value-type="string">
            <text:p>SOL·LICITUD D'INFORMACIÓ SOBRE Informació institucional, organitzativa, de planificació i econòmica (Adm. Municipal: Organització, funcions,…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29" calcext:value-type="date">
            <text:p>29/01/21</text:p>
          </table:table-cell>
          <table:table-cell table:style-name="ce123" office:value-type="date" office:date-value="2021-02-12" calcext:value-type="date">
            <text:p>12/02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2772387/E-00702-2021-000019-00.pdf/d2e4022a-2900-d7e4-a34b-02b28b1a9e68?t=1621410293292" xlink:type="simple">RESOLUCIÓ</text:a></text:p>
          </table:table-cell>
          <table:table-cell table:style-name="ce37"/>
          <table:table-cell table:style-name="ce83" office:value-type="float" office:value="22" calcext:value-type="float">
            <text:p>22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20</text:p>
          </table:table-cell>
          <table:table-cell table:style-name="ce35" office:value-type="string" calcext:value-type="string">
            <text:p>SOL·LICITUD D'INFORMACIÓ SOBRE EL CONCURS PER A LA REURBANITZACIÓ DE LA PLAÇA DE L'AJUNTAMENT (Urbanisme i 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30" calcext:value-type="date">
            <text:p>30/01/21</text:p>
          </table:table-cell>
          <table:table-cell table:style-name="ce77" office:value-type="date" office:date-value="2021-03-11" calcext:value-type="date">
            <text:p>11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20-00.pdf/82c58c2f-8820-2f40-a127-6617e4d68f1b?t=1621410293445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22</text:p>
          </table:table-cell>
          <table:table-cell table:style-name="ce101" office:value-type="string" calcext:value-type="string">
            <text:p>SOL·LICITUD D'INFORMACIÓ SOBRE L'EXPEDIENT DE LA PROMOCIÓ SITUADA AL CARRER RAFAEL LAPESA MELGAR (Urbanisme i activitats: llicències...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28" calcext:value-type="date">
            <text:p>28/01/21</text:p>
          </table:table-cell>
          <table:table-cell table:style-name="ce123" office:value-type="date" office:date-value="2021-03-25" calcext:value-type="date">
            <text:p>25/03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22-00.pdf/50cdee8d-d22d-1811-4de0-c5427118673d?t=1621410312615" xlink:type="simple">RESOLUCIÓ</text:a></text:p>
          </table:table-cell>
          <table:table-cell table:style-name="ce60"/>
          <table:table-cell table:style-name="ce83" office:value-type="float" office:value="18" calcext:value-type="float">
            <text:p>18</text:p>
          </table:table-cell>
          <table:table-cell table:style-name="ce67" table:number-columns-repeated="1012"/>
        </table:table-row>
        <table:table-row table:style-name="ro17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24</text:p>
          </table:table-cell>
          <table:table-cell table:style-name="ce35" office:value-type="string" calcext:value-type="string">
            <text:p>SOL·LICITUD D'INFORMACIÓ SOBRE ELS RESULTATS DE LES POLÍTIQUES PÚBLIQUES D'INTEGRACIÓ A LA SOCIETAT DE PERSONES MIGRANTS (Adm. Municipal: Organitzación, funcions,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2-03" calcext:value-type="date">
            <text:p>03/02/21</text:p>
          </table:table-cell>
          <table:table-cell table:style-name="ce77" office:value-type="date" office:date-value="2021-03-11" calcext:value-type="date">
            <text:p>11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24-00.pdf/ba5c6ced-615f-5199-67c7-636bfe65541a?t=1621410312894" xlink:type="simple">RESOLUCIÓ</text:a></text:p>
          </table:table-cell>
          <table:table-cell table:style-name="ce37"/>
          <table:table-cell table:style-name="ce83" office:value-type="float" office:value="28" calcext:value-type="float">
            <text:p>28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25</text:p>
          </table:table-cell>
          <table:table-cell table:style-name="ce101" office:value-type="string" calcext:value-type="string">
            <text:p>SOL·LICITUD D'INFORMACIÓ SOBRE EL PLÀNOL TÉCNIC DEL PROJECTE AL CARRER RAMIRO DE MAETZU (Urbanisme i activitats: llicències...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2-04" calcext:value-type="date">
            <text:p>04/02/21</text:p>
          </table:table-cell>
          <table:table-cell table:style-name="ce123" office:value-type="date" office:date-value="2021-04-13" calcext:value-type="date">
            <text:p>13/04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25-00.pdf/44a190f1-edf5-1943-9b9c-bcaea788b9b2?t=1621410313236" xlink:type="simple">RESOLUCIÓ</text:a></text:p>
          </table:table-cell>
          <table:table-cell table:style-name="ce60"/>
          <table:table-cell table:style-name="ce83" office:value-type="float" office:value="23" calcext:value-type="float">
            <text:p>23</text:p>
          </table:table-cell>
          <table:table-cell table:style-name="ce67" table:number-columns-repeated="1012"/>
        </table:table-row>
        <table:table-row table:style-name="ro15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26</text:p>
          </table:table-cell>
          <table:table-cell table:style-name="ce35" office:value-type="string" calcext:value-type="string">
            <text:p>SOL·LICITUD D'INFORMACIÓ SOBRE Ajudes habitatge, alimentació, roba (Benestar social/Igualtat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30" calcext:value-type="date">
            <text:p>30/01/21</text:p>
          </table:table-cell>
          <table:table-cell table:style-name="ce77" office:value-type="date" office:date-value="2021-02-22" calcext:value-type="date">
            <text:p>22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26-00.pdf/3cca2bb6-707c-1426-9acc-f7756ffdc2b9?t=1621410313448" xlink:type="simple">RESOLUCIÓ</text:a></text:p>
          </table:table-cell>
          <table:table-cell table:style-name="ce60"/>
          <table:table-cell table:style-name="ce83" office:value-type="float" office:value="22" calcext:value-type="float">
            <text:p>22</text:p>
          </table:table-cell>
          <table:table-cell table:style-name="ce67" table:number-columns-repeated="1012"/>
        </table:table-row>
        <table:table-row table:style-name="ro15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27</text:p>
          </table:table-cell>
          <table:table-cell table:style-name="ce101" office:value-type="string" calcext:value-type="string">
            <text:p>SOL·LICITUD D'INFORMACIÓ SOBRE LA FUNDACIÓ VISIT VALÈNCIA (Informació expedient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2-05" calcext:value-type="date">
            <text:p>05/02/21</text:p>
          </table:table-cell>
          <table:table-cell table:style-name="ce123" office:value-type="date" office:date-value="2021-03-15" calcext:value-type="date">
            <text:p>15/03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27-00.pdf/5758e52d-3131-9fd7-69f8-514e52480b92?t=1621410313811" xlink:type="simple">RESOLUCIÓ</text:a></text:p>
          </table:table-cell>
          <table:table-cell table:style-name="ce37"/>
          <table:table-cell table:style-name="ce42" office:value-type="float" office:value="23" calcext:value-type="float">
            <text:p>23</text:p>
          </table:table-cell>
          <table:table-cell table:style-name="ce67" table:number-columns-repeated="1012"/>
        </table:table-row>
        <table:table-row table:style-name="ro15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28</text:p>
          </table:table-cell>
          <table:table-cell table:style-name="ce35" office:value-type="string" calcext:value-type="string">
            <text:p>SOL·LICITUD D'INFORMACIÓ SOBRE Mesures adoptades per a la setmana fallera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2-06" calcext:value-type="date">
            <text:p>06/02/21</text:p>
          </table:table-cell>
          <table:table-cell table:style-name="ce77" office:value-type="date" office:date-value="2021-02-22" calcext:value-type="date">
            <text:p>22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28-00.pdf/32d2f218-38b5-3092-676e-693eedd8dbf1?t=1621410314092" xlink:type="simple">RESOLUCIÓ</text:a></text:p>
          </table:table-cell>
          <table:table-cell table:style-name="ce37"/>
          <table:table-cell table:style-name="ce42" office:value-type="float" office:value="26" calcext:value-type="float">
            <text:p>26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29</text:p>
          </table:table-cell>
          <table:table-cell table:style-name="ce101" office:value-type="string" calcext:value-type="string">
            <text:p>SOL·LICITUD D'INFORMACIÓ SOBRE Informació institucional, organitzativa, de planificació i econòmica (Adm. Municipal: Organització, funcions,…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2-07" calcext:value-type="date">
            <text:p>07/02/21</text:p>
          </table:table-cell>
          <table:table-cell table:style-name="ce123" office:value-type="date" office:date-value="2021-02-17" calcext:value-type="date">
            <text:p>17/02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2772387/E-00702-2021-000029-00.pdf/24eb0d01-4aef-183b-9a77-33dac123274a?t=1621410314371" xlink:type="simple">RESOLUCIÓ</text:a></text:p>
          </table:table-cell>
          <table:table-cell table:style-name="ce37"/>
          <table:table-cell table:style-name="ce42" office:value-type="float" office:value="33" calcext:value-type="float">
            <text:p>33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30</text:p>
          </table:table-cell>
          <table:table-cell table:style-name="ce35" office:value-type="string" calcext:value-type="string">
            <text:p>SOL·LICITUD D'INFORMACIÓ SOBRE LES SALES D'EXPOSICIÓ PÚBLIQUES DE L'AJUNTAMENT (Cultura festiva-activitats al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2-09" calcext:value-type="date">
            <text:p>09/02/21</text:p>
          </table:table-cell>
          <table:table-cell table:style-name="ce77" office:value-type="date" office:date-value="2021-03-15" calcext:value-type="date">
            <text:p>15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30-00.pdf/3afe0c6c-3c09-2412-5b41-90e33f04cf67?t=1621410314595" xlink:type="simple">RESOLUCIÓ</text:a></text:p>
          </table:table-cell>
          <table:table-cell table:style-name="ce37"/>
          <table:table-cell table:style-name="ce42" office:value-type="float" office:value="18" calcext:value-type="float">
            <text:p>18</text:p>
          </table:table-cell>
          <table:table-cell table:style-name="ce67" table:number-columns-repeated="1012"/>
        </table:table-row>
        <table:table-row table:style-name="ro16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34</text:p>
          </table:table-cell>
          <table:table-cell table:style-name="ce101" office:value-type="string" calcext:value-type="string">
            <text:p>SOL·LICITUD D'INFORMACIÓ SOBRE OPOSICIONS I BORSES DE TREBALL (Empleats públics-processos selectiu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2-22" calcext:value-type="date">
            <text:p>22/02/21</text:p>
          </table:table-cell>
          <table:table-cell table:style-name="ce123" office:value-type="date" office:date-value="2021-03-11" calcext:value-type="date">
            <text:p>11/03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2772387/E-00702-2021-000034-00.pdf/a63627e5-0745-8f00-7e70-c124392ca026?t=1621410337153" xlink:type="simple">RESOLUCIÓ</text:a></text:p>
          </table:table-cell>
          <table:table-cell table:style-name="ce37"/>
          <table:table-cell table:style-name="ce42" office:value-type="float" office:value="41" calcext:value-type="float">
            <text:p>41</text:p>
          </table:table-cell>
          <table:table-cell table:style-name="ce67" table:number-columns-repeated="1012"/>
        </table:table-row>
        <table:table-row table:style-name="ro15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35</text:p>
          </table:table-cell>
          <table:table-cell table:style-name="ce35" office:value-type="string" calcext:value-type="string">
            <text:p>SOL·LICITUD D'INFORMACIÓ SOBRE FERROCARRILS DE LA GENERALITAT VALENCIANA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2-22" calcext:value-type="date">
            <text:p>22/02/21</text:p>
          </table:table-cell>
          <table:table-cell table:style-name="ce77" office:value-type="date" office:date-value="2021-03-22" calcext:value-type="date">
            <text:p>22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1-000035-00.pdf/0c8652f4-13b2-b604-a855-c215af4ecbdc?t=1621410337369" xlink:type="simple">RESOLUCIÓ</text:a></text:p>
          </table:table-cell>
          <table:table-cell table:style-name="ce37"/>
          <table:table-cell table:style-name="ce42" office:value-type="float" office:value="24" calcext:value-type="float">
            <text:p>24</text:p>
          </table:table-cell>
          <table:table-cell table:style-name="ce67" table:number-columns-repeated="1012"/>
        </table:table-row>
        <table:table-row table:style-name="ro15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36</text:p>
          </table:table-cell>
          <table:table-cell table:style-name="ce101" office:value-type="string" calcext:value-type="string">
            <text:p>SOL·LICITUD D'INFORMACIÓ SOBRE EL SUBSIDI HABITACIONAL (Benestar Social-igualtat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2-08" calcext:value-type="date">
            <text:p>08/02/21</text:p>
          </table:table-cell>
          <table:table-cell table:style-name="ce123" office:value-type="date" office:date-value="2021-03-11" calcext:value-type="date">
            <text:p>11/03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2772387/E-00702-2021-000036-00.pdf/6fc823e5-dc56-10bc-4c88-cfaed04acfc4?t=1621410337600" xlink:type="simple">RESOLUCIÓ</text:a></text:p>
          </table:table-cell>
          <table:table-cell table:style-name="ce37"/>
          <table:table-cell table:style-name="ce42" office:value-type="float" office:value="36" calcext:value-type="float">
            <text:p>36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37</text:p>
          </table:table-cell>
          <table:table-cell table:style-name="ce35" office:value-type="string" calcext:value-type="string">
            <text:p>SOL·LICITUD D'INFORMACIÓ SOBRE LA FUNDACIÓ VISIT VALÈNCIA (Turismo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3-01" calcext:value-type="date">
            <text:p>01/03/21</text:p>
          </table:table-cell>
          <table:table-cell table:style-name="ce77" office:value-type="date" office:date-value="2021-03-25" calcext:value-type="date">
            <text:p>25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1-000037-00.pdf/05f20c91-210e-20b6-54d9-efd672241813?t=1621410337941" xlink:type="simple">RESOLUCIÓ</text:a></text:p>
          </table:table-cell>
          <table:table-cell table:style-name="ce37"/>
          <table:table-cell table:style-name="ce42" office:value-type="float" office:value="17" calcext:value-type="float">
            <text:p>17</text:p>
          </table:table-cell>
          <table:table-cell table:number-columns-repeated="1012"/>
        </table:table-row>
        <table:table-row table:style-name="ro20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38</text:p>
          </table:table-cell>
          <table:table-cell table:style-name="ce101" office:value-type="string" calcext:value-type="string">
            <text:p>SOL·LICITUD D'INFORMACIÓ SOBRE EXPEDIENT ADMINISTRATIU TRAMITAT PER A REALITZAR EL PATROCINI DE L'AJUNTAMENT DE VALÈNCIA DE "Encuentros SER", "El deporte como oportunidad de las ciudades: economía y salud". MOTIU DEL PATROCINI (Esport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3-08" calcext:value-type="date">
            <text:p>08/03/21</text:p>
          </table:table-cell>
          <table:table-cell table:style-name="ce123" office:value-type="date" office:date-value="2021-04-29" calcext:value-type="date">
            <text:p>29/04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3178285/E-00702-2021-000038-00.pdf/c71661dd-ca70-bac6-0eb3-f02b55474c36?t=1623063092520" xlink:type="simple">RESOLUCIÓ</text:a></text:p>
          </table:table-cell>
          <table:table-cell table:style-name="ce37"/>
          <table:table-cell table:style-name="ce42" office:value-type="float" office:value="22" calcext:value-type="float">
            <text:p>22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39</text:p>
          </table:table-cell>
          <table:table-cell table:style-name="ce35" office:value-type="string" calcext:value-type="string">
            <text:p>SOL·LICITUD D'INFORMACIÓ SOBRE ELS PRESSUPOSTOS (Pressupostos, imposto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3-08" calcext:value-type="date">
            <text:p>08/03/21</text:p>
          </table:table-cell>
          <table:table-cell table:style-name="ce77" office:value-type="date" office:date-value="2021-04-07" calcext:value-type="date">
            <text:p>07/04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39-00.pdf/2451e12a-e6c6-d322-0a21-2882d10e21a6?t=1621410338137" xlink:type="simple">RESOLUCIÓ</text:a></text:p>
          </table:table-cell>
          <table:table-cell table:style-name="ce37"/>
          <table:table-cell table:style-name="ce42" office:value-type="float" office:value="20" calcext:value-type="float">
            <text:p>20</text:p>
          </table:table-cell>
          <table:table-cell table:number-columns-repeated="1012"/>
        </table:table-row>
        <table:table-row table:style-name="ro15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40</text:p>
          </table:table-cell>
          <table:table-cell table:style-name="ce101" office:value-type="string" calcext:value-type="string">
            <text:p>SOL·LICITUD D'INFORMACIÓ SOBRE EL COL·LEGI PÚBLIC MUNICIPAL DE BENIMACLET (Accés dades oberte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3-08" calcext:value-type="date">
            <text:p>08/03/21</text:p>
          </table:table-cell>
          <table:table-cell table:style-name="ce123" office:value-type="date" office:date-value="2021-04-19" calcext:value-type="date">
            <text:p>19/04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INSTÀNCIA PRESENCIAL</text:p>
          </table:table-cell>
          <table:table-cell table:style-name="ce135" office:value-type="string" calcext:value-type="string">
            <text:p><text:a xlink:href="https://www.valencia.es/documents/20142/12772387/E-00702-2021-000040-00.pdf/83b5bdfa-6f2f-c1fd-7663-e31bd1d300ce?t=1621410359676" xlink:type="simple">RESOLUCIÓ</text:a></text:p>
          </table:table-cell>
          <table:table-cell table:style-name="ce37"/>
          <table:table-cell table:style-name="ce42" office:value-type="float" office:value="42" calcext:value-type="float">
            <text:p>42</text:p>
          </table:table-cell>
          <table:table-cell table:number-columns-repeated="1012"/>
        </table:table-row>
        <table:table-row table:style-name="ro17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41</text:p>
          </table:table-cell>
          <table:table-cell table:style-name="ce35" office:value-type="string" calcext:value-type="string">
            <text:p>SOL·LICITUD D'INFORMACIÓ SOBRE PLA-PROGRAMA D'HARMONITZACIÓ I HOMOLOGACIÓ DE LES ENTITATS DEL SECTOR PÚBLIC LOCAL DE L'AJUNTAMENT DE VALÈNCIA (Adm Munici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3-21" calcext:value-type="date">
            <text:p>21/03/21</text:p>
          </table:table-cell>
          <table:table-cell table:style-name="ce77" office:value-type="date" office:date-value="2021-04-16" calcext:value-type="date">
            <text:p>16/04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41-00.pdf/fa4e22a2-58b2-12d6-e99c-68136251d68c?t=1621410359862" xlink:type="simple">RESOLUCIÓ</text:a></text:p>
          </table:table-cell>
          <table:table-cell table:style-name="ce37"/>
          <table:table-cell table:style-name="ce42" office:value-type="float" office:value="33" calcext:value-type="float">
            <text:p>33</text:p>
          </table:table-cell>
          <table:table-cell table:number-columns-repeated="1012"/>
        </table:table-row>
        <table:table-row table:style-name="ro17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42</text:p>
          </table:table-cell>
          <table:table-cell table:style-name="ce101" office:value-type="string" calcext:value-type="string">
            <text:p>SOL·LICITUD D'INFORMACIÓ SOBRE L'EXPEDIENT ADMINISTRATIU TRAMITAT PER A REALITZAR EL PATROCINI DE LA TROBADA DE LA CADENA SER (Cicle integral de l'aigua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3-22" calcext:value-type="date">
            <text:p>22/03/21</text:p>
          </table:table-cell>
          <table:table-cell table:style-name="ce123" office:value-type="date" office:date-value="2021-04-27" calcext:value-type="date">
            <text:p>27/04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3178285/E-00702-2021-000042-00.pdf/03fc8857-fd16-4be1-abb6-3e81c149036e?t=1623063092752" xlink:type="simple">RESOLUCIÓ</text:a></text:p>
          </table:table-cell>
          <table:table-cell table:style-name="ce37"/>
          <table:table-cell table:style-name="ce42" office:value-type="float" office:value="33" calcext:value-type="float">
            <text:p>33</text:p>
          </table:table-cell>
          <table:table-cell table:number-columns-repeated="1012"/>
        </table:table-row>
        <table:table-row table:style-name="ro16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43</text:p>
          </table:table-cell>
          <table:table-cell table:style-name="ce35" office:value-type="string" calcext:value-type="string">
            <text:p>SOL·LICITUD D'INFORMACIÓ SOBRE EXPEDIENT DE DOMINI PÚBLIC nº 03701/2013/2444 (Urbanisme i 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3-23" calcext:value-type="date">
            <text:p>23/03/21</text:p>
          </table:table-cell>
          <table:table-cell table:style-name="ce77" office:value-type="date" office:date-value="2021-04-20" calcext:value-type="date">
            <text:p>20/04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3178285/E-00702-2021-000043-00.pdf/dd664093-3ea2-e752-8fbe-d69bc649010b?t=1623063092890" xlink:type="simple">RESOLUCIÓ</text:a></text:p>
          </table:table-cell>
          <table:table-cell table:style-name="ce37"/>
          <table:table-cell table:style-name="ce42" office:value-type="float" office:value="26" calcext:value-type="float">
            <text:p>26</text:p>
          </table:table-cell>
          <table:table-cell table:number-columns-repeated="1012"/>
        </table:table-row>
        <table:table-row table:style-name="ro15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44</text:p>
          </table:table-cell>
          <table:table-cell table:style-name="ce101" office:value-type="string" calcext:value-type="string">
            <text:p>SOL·LICITUD D'INFORMACIÓ SOBRE LA LLOTJA DEL MERCADERS (Patrimoni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3-24" calcext:value-type="date">
            <text:p>24/03/21</text:p>
          </table:table-cell>
          <table:table-cell table:style-name="ce123" office:value-type="date" office:date-value="2021-04-28" calcext:value-type="date">
            <text:p>28/04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44-00.pdf/6c25aed5-58ce-915a-eeee-4b29ceae8f6c?t=1621410360090" xlink:type="simple">RESOLUCIÓ</text:a></text:p>
          </table:table-cell>
          <table:table-cell table:style-name="ce37"/>
          <table:table-cell table:style-name="ce42" office:value-type="float" office:value="22" calcext:value-type="float">
            <text:p>22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45</text:p>
          </table:table-cell>
          <table:table-cell table:style-name="ce35" office:value-type="string" calcext:value-type="string">
            <text:p>SOL·LICITUD D'INFORMACIÓ SOBRE EL BÚNKER DEL SALER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3-24" calcext:value-type="date">
            <text:p>24/03/21</text:p>
          </table:table-cell>
          <table:table-cell table:style-name="ce77" office:value-type="date" office:date-value="2021-04-19" calcext:value-type="date">
            <text:p>19/04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1-000045-00.pdf/6562a8b4-bc9a-f788-1f8b-e343976523ce?t=1621410360305" xlink:type="simple">RESOLUCIÓ</text:a></text:p>
          </table:table-cell>
          <table:table-cell table:style-name="ce37"/>
          <table:table-cell table:style-name="ce42" office:value-type="float" office:value="18" calcext:value-type="float">
            <text:p>18</text:p>
          </table:table-cell>
          <table:table-cell table:number-columns-repeated="1012"/>
        </table:table-row>
        <table:table-row table:style-name="ro16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46</text:p>
          </table:table-cell>
          <table:table-cell table:style-name="ce101" office:value-type="string" calcext:value-type="string">
            <text:p>SOL·LICITUD D'INFORMACIÓ SOBRE LES BASES DE LA CONVOCATÒRIA DE DIVERSOS GRUPS (Empleats públics-procesos selectiu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3-26" calcext:value-type="date">
            <text:p>26/03/21</text:p>
          </table:table-cell>
          <table:table-cell table:style-name="ce123" office:value-type="date" office:date-value="2021-04-27" calcext:value-type="date">
            <text:p>27/04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E-MAIL</text:p>
          </table:table-cell>
          <table:table-cell table:style-name="ce135" office:value-type="string" calcext:value-type="string">
            <text:p><text:a xlink:href="https://www.valencia.es/documents/20142/12772387/E-00702-2021-000046-00.pdf/7ea942d7-79b3-569e-df3c-8f1e7de53698?t=1621410360501" xlink:type="simple">RESOLUCIÓ</text:a></text:p>
          </table:table-cell>
          <table:table-cell table:style-name="ce37"/>
          <table:table-cell table:style-name="ce42" office:value-type="float" office:value="42" calcext:value-type="float">
            <text:p>42</text:p>
          </table:table-cell>
          <table:table-cell table:number-columns-repeated="1012"/>
        </table:table-row>
        <table:table-row table:style-name="ro17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49</text:p>
          </table:table-cell>
          <table:table-cell table:style-name="ce35" office:value-type="string" calcext:value-type="string">
            <text:p>SOL·LICITUD D'INFORMACIÓ SOBRE EL PLA D'ORDENACIÓ DE RECURSOS HUMANS DE 'AJUNTAMENT DE VALÈNCIA (Adm.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3-30" calcext:value-type="date">
            <text:p>30/03/21</text:p>
          </table:table-cell>
          <table:table-cell table:style-name="ce77" office:value-type="date" office:date-value="2021-05-10" calcext:value-type="date">
            <text:p>10/05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3178285/E-00702-2021-000049-00.pdf/a5c936f4-8c0d-07a4-c552-23ce9b57a246?t=1623063093055" xlink:type="simple">RESOLUCIÓ</text:a></text:p>
          </table:table-cell>
          <table:table-cell table:style-name="ce37"/>
          <table:table-cell table:style-name="ce42" office:value-type="float" office:value="33" calcext:value-type="float">
            <text:p>33</text:p>
          </table:table-cell>
          <table:table-cell table:number-columns-repeated="1012"/>
        </table:table-row>
        <table:table-row table:style-name="ro15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51</text:p>
          </table:table-cell>
          <table:table-cell table:style-name="ce101" office:value-type="string" calcext:value-type="string">
            <text:p>SOL·LICITUD D'INFORMACIÓ SOBRE BENESTAR SOCIAL E INTEGRACIÓ (Benestar social/igualtat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4-08" calcext:value-type="date">
            <text:p>08/04/21</text:p>
          </table:table-cell>
          <table:table-cell table:style-name="ce123" office:value-type="date" office:date-value="2021-04-29" calcext:value-type="date">
            <text:p>29/04/21</text:p>
          </table:table-cell>
          <table:table-cell table:style-name="ce101" office:value-type="string" calcext:value-type="string">
            <text:p>INADMÉS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3178285/E-00702-2021-000051-00.pdf/2c13c2e5-18b4-4b67-a170-fb6d04eddd36?t=1623063093273" xlink:type="simple">RESOLUCIÓ</text:a></text:p>
          </table:table-cell>
          <table:table-cell table:style-name="ce37"/>
          <table:table-cell table:style-name="ce42" office:value-type="float" office:value="42" calcext:value-type="float">
            <text:p>42</text:p>
          </table:table-cell>
          <table:table-cell table:number-columns-repeated="1012"/>
        </table:table-row>
        <table:table-row table:style-name="ro15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52</text:p>
          </table:table-cell>
          <table:table-cell table:style-name="ce35" office:value-type="string" calcext:value-type="string">
            <text:p>SOL·LICITUD D'INFORMACIÓ SOBRE EL REGISTRE DE SOLARS-RMSER (Urbanisme i 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4-13" calcext:value-type="date">
            <text:p>13/04/21</text:p>
          </table:table-cell>
          <table:table-cell table:style-name="ce77" office:value-type="date" office:date-value="2021-04-23" calcext:value-type="date">
            <text:p>23/04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3178285/E-00702-2021-000052-00.pdf/7961ef3e-514a-208e-0894-d36ca1c930df?t=1623063093447" xlink:type="simple">RESOLUCIÓ</text:a></text:p>
          </table:table-cell>
          <table:table-cell table:style-name="ce37"/>
          <table:table-cell table:style-name="ce42" office:value-type="float" office:value="30" calcext:value-type="float">
            <text:p>30</text:p>
          </table:table-cell>
          <table:table-cell table:number-columns-repeated="1012"/>
        </table:table-row>
        <table:table-row table:style-name="ro15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54</text:p>
          </table:table-cell>
          <table:table-cell table:style-name="ce101" office:value-type="string" calcext:value-type="string">
            <text:p>SOL·LICITUD D'INFORMACIÓ SOBRE "El Portalet" (Patrimoni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0-12-20" calcext:value-type="date">
            <text:p>20/12/20</text:p>
          </table:table-cell>
          <table:table-cell table:style-name="ce123" office:value-type="date" office:date-value="2021-05-07" calcext:value-type="date">
            <text:p>07/05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E-MAIL</text:p>
          </table:table-cell>
          <table:table-cell table:style-name="ce135" office:value-type="string" calcext:value-type="string">
            <text:p><text:a xlink:href="https://www.valencia.es/documents/20142/13178285/E-00702-2021-000054-00.pdf/23a56c0d-d77a-c98e-dfe6-0aeabdfb6b45?t=1623063093636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56</text:p>
          </table:table-cell>
          <table:table-cell table:style-name="ce35" office:value-type="string" calcext:value-type="string">
            <text:p>SOL·LICITUD D'INFORMACIÓ SOBRE CONCESSIÓ DE KIOSK (Urbanisme i 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4-17" calcext:value-type="date">
            <text:p>17/04/21</text:p>
          </table:table-cell>
          <table:table-cell table:style-name="ce77" office:value-type="date" office:date-value="2021-05-10" calcext:value-type="date">
            <text:p>10/05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3178285/E-00702-2021-000056-00.pdf/e1632450-5571-c4e9-88ec-03e2d1b20495?t=1623063093873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58</text:p>
          </table:table-cell>
          <table:table-cell table:style-name="ce72" office:value-type="string" calcext:value-type="string">
            <text:p>SOL·LICITUD D'INFORMACIÓ SOBRE ELS USUARIS DE CADASCUNA DE LES LINES DE L'EMT (Mobilitat Sostenible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4-22" calcext:value-type="date">
            <text:p>22/04/21</text:p>
          </table:table-cell>
          <table:table-cell table:style-name="ce106" office:value-type="date" office:date-value="2021-04-29" calcext:value-type="date">
            <text:p>29/04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58-00.pdf/cdeb3fc0-5fb5-bcc6-af1a-ea41a507cd55?t=1623063094105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06</text:p>
          </table:table-cell>
          <table:table-cell table:style-name="ce57" office:value-type="string" calcext:value-type="string">
            <text:p>SOL·LICITUD D'INFORMACIÓ SOBRE EL SERVICI DE POLICIA LOCAL DE L'AJUNTAMENT DE VALÈNCIA (Informació expedient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1-15" calcext:value-type="date">
            <text:p>15/01/21</text:p>
          </table:table-cell>
          <table:table-cell table:style-name="ce82" office:value-type="date" office:date-value="2021-03-09" calcext:value-type="date">
            <text:p>09/03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06-00.pdf/6a388a6b-4d7a-20d3-e93d-64b30f5707ce?t=1631094689638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21</text:p>
          </table:table-cell>
          <table:table-cell table:style-name="ce72" office:value-type="string" calcext:value-type="string">
            <text:p>SOL·LICITUD D'INFORMACIÓ SOBRE seguiment del SARS en aigües residuals (Cicle Integral de l'aigua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2-08" calcext:value-type="date">
            <text:p>08/02/21</text:p>
          </table:table-cell>
          <table:table-cell table:style-name="ce106" office:value-type="date" office:date-value="2021-06-04" calcext:value-type="date">
            <text:p>04/06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21-00.pdf/93abf6cb-9ad0-cc25-a3d0-821a4d68f9fd?t=1631094600497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23</text:p>
          </table:table-cell>
          <table:table-cell table:style-name="ce57" office:value-type="string" calcext:value-type="string">
            <text:p>SOL·LICITUD D'INFORMACIÓ SOBRE els registres d'entrada i factures rebudes per 'Ajuntament de València (Subvencions i Contractació Pública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2-02" calcext:value-type="date">
            <text:p>02/02/21</text:p>
          </table:table-cell>
          <table:table-cell table:style-name="ce82" office:value-type="date" office:date-value="2021-03-25" calcext:value-type="date">
            <text:p>25/03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DRET D'ACCÉS</text:p>
          </table:table-cell>
          <table:table-cell table:style-name="ce95" office:value-type="string" calcext:value-type="string">
            <text:p><text:a xlink:href="https://www.valencia.es/documents/20142/13178285/E-00702-2021-000023-00.pdf/d6e2d843-d1ab-e61a-b268-2c5212ef587d?t=1631094600900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33</text:p>
          </table:table-cell>
          <table:table-cell table:style-name="ce72" office:value-type="string" calcext:value-type="string">
            <text:p>SOL·LICITUD D'INFORMACIÓ SOBRE LA TITULARITAT D'UN IMMOBLE (Urbanisme i <text:s/>Activitats: llicències...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2-17" calcext:value-type="date">
            <text:p>17/02/21</text:p>
          </table:table-cell>
          <table:table-cell table:style-name="ce106" office:value-type="date" office:date-value="2021-07-13" calcext:value-type="date">
            <text:p>13/07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INSTÀNCIA PRESENCIAL</text:p>
          </table:table-cell>
          <table:table-cell table:style-name="ce116" office:value-type="string" calcext:value-type="string">
            <text:p><text:a xlink:href="https://www.valencia.es/documents/20142/13178285/E-00702-2021-000033-00.pdf/db0788a0-4aa1-c008-de20-dd9669a54bfe?t=1631094690197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47</text:p>
          </table:table-cell>
          <table:table-cell table:style-name="ce57" office:value-type="string" calcext:value-type="string">
            <text:p>SOL·LICITUD D'INFORMACIÓ SOBRE UNES OBRES DE REFORMA (Urbanisme i Activitats: llicències...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3-29" calcext:value-type="date">
            <text:p>29/03/21</text:p>
          </table:table-cell>
          <table:table-cell table:style-name="ce82" office:value-type="date" office:date-value="2021-07-06" calcext:value-type="date">
            <text:p>06/07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47-00.pdf/cb499c92-8c5e-01e2-0bd4-43d89337c616?t=1631094690513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50</text:p>
          </table:table-cell>
          <table:table-cell table:style-name="ce72" office:value-type="string" calcext:value-type="string">
            <text:p>SOL·LICITUD D'INFORMACIÓ SOBRE pressupostos i derivats en la Pedanía de la Punta (Pressupost, impostos...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4-06" calcext:value-type="date">
            <text:p>06/04/21</text:p>
          </table:table-cell>
          <table:table-cell table:style-name="ce106" office:value-type="date" office:date-value="2021-04-29" calcext:value-type="date">
            <text:p>29/04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50-00.pdf/0b7118bc-03b4-1b62-3796-8b3114429421?t=1631094604082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53</text:p>
          </table:table-cell>
          <table:table-cell table:style-name="ce57" office:value-type="string" calcext:value-type="string">
            <text:p>SOL·LICITUD D'INFORMACIÓ SOBRE ELS MAPES D'ACCÉS A LA CIUTAT ESPORTIVA DEL LLEVANT (Esport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4-06" calcext:value-type="date">
            <text:p>06/04/21</text:p>
          </table:table-cell>
          <table:table-cell table:style-name="ce82" office:value-type="date" office:date-value="2021-07-09" calcext:value-type="date">
            <text:p>09/07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53-00.pdf/4dd18d95-6761-930a-8610-a80790a1ad72?t=1631094690788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55</text:p>
          </table:table-cell>
          <table:table-cell table:style-name="ce72" office:value-type="string" calcext:value-type="string">
            <text:p>SOL·LICITUD D'INFORMACIÓ SOBRE L'ANTIC CINE METROPOL (Patrimoni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4-15" calcext:value-type="date">
            <text:p>15/04/21</text:p>
          </table:table-cell>
          <table:table-cell table:style-name="ce106" office:value-type="date" office:date-value="2021-07-07" calcext:value-type="date">
            <text:p>07/07/21</text:p>
          </table:table-cell>
          <table:table-cell table:style-name="ce72" office:value-type="string" calcext:value-type="string">
            <text:p>INADMÉS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55-00.pdf/f0bc3f19-4dd1-1f26-525a-d2d6f688208d?t=1631094802464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57</text:p>
          </table:table-cell>
          <table:table-cell table:style-name="ce57" office:value-type="string" calcext:value-type="string">
            <text:p>SOL·LICITUD D'INFORMACIÓ SOBRE els conceptes de la retribució anual bruta dels membres de la corporació (Pressupost, impostos...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4-20" calcext:value-type="date">
            <text:p>20/04/21</text:p>
          </table:table-cell>
          <table:table-cell table:style-name="ce82" office:value-type="date" office:date-value="2021-05-21" calcext:value-type="date">
            <text:p>21/05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DRET D'ACCÉS</text:p>
          </table:table-cell>
          <table:table-cell table:style-name="ce95" office:value-type="string" calcext:value-type="string">
            <text:p><text:a xlink:href="https://www.valencia.es/documents/20142/13178285/E-00702-2021-000057-00.pdf/6821330a-1b27-352e-fe46-4ed610990859?t=1631094607791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59</text:p>
          </table:table-cell>
          <table:table-cell table:style-name="ce72" office:value-type="string" calcext:value-type="string">
            <text:p>SOL·LICITUD D'INFORMACIÓ SOBRE EL BARRI DE PENYAROJA (Pressupost, impostos...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4-22" calcext:value-type="date">
            <text:p>22/04/21</text:p>
          </table:table-cell>
          <table:table-cell table:style-name="ce106" office:value-type="date" office:date-value="2021-05-28" calcext:value-type="date">
            <text:p>28/05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59-00.pdf/2d310d6a-3ac4-3ced-59ea-208a580ea265?t=1631094691189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63</text:p>
          </table:table-cell>
          <table:table-cell table:style-name="ce57" office:value-type="string" calcext:value-type="string">
            <text:p>SOL·LICITUD D'INFORMACIÓ SOBRE EXPEDIENT DE LLICÈNCIA D'OBRA (Urbanisme i Activitats: llicències...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5-12" calcext:value-type="date">
            <text:p>12/05/21</text:p>
          </table:table-cell>
          <table:table-cell table:style-name="ce82" office:value-type="date" office:date-value="2021-07-21" calcext:value-type="date">
            <text:p>21/07/21</text:p>
          </table:table-cell>
          <table:table-cell table:style-name="ce57" office:value-type="string" calcext:value-type="string">
            <text:p>DES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63-00.pdf/a0a892e1-65e0-4325-7458-7af7ca2a1a37?t=1631094802716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65</text:p>
          </table:table-cell>
          <table:table-cell table:style-name="ce72" office:value-type="string" calcext:value-type="string">
            <text:p>SOL·LICITUD D'INFORMACIÓ SOBRE la llista d'adreces electrònica predeterminada (Informàtica-aplicacion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5-04" calcext:value-type="date">
            <text:p>04/05/21</text:p>
          </table:table-cell>
          <table:table-cell table:style-name="ce106" office:value-type="date" office:date-value="2021-06-08" calcext:value-type="date">
            <text:p>08/06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65-00.pdf/6f8ad72c-9d4d-e359-8317-2e3a173a5f40?t=1631094608025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66</text:p>
          </table:table-cell>
          <table:table-cell table:style-name="ce57" office:value-type="string" calcext:value-type="string">
            <text:p>SOL·LICITUD D'INFORMACIÓ SOBRE al Mercat Central, en concret la seua titularitat (Accés dades oberte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4-22" calcext:value-type="date">
            <text:p>22/04/21</text:p>
          </table:table-cell>
          <table:table-cell table:style-name="ce82" office:value-type="date" office:date-value="2021-04-29" calcext:value-type="date">
            <text:p>29/04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DRET D'ACCÉS</text:p>
          </table:table-cell>
          <table:table-cell table:style-name="ce95" office:value-type="string" calcext:value-type="string">
            <text:p><text:a xlink:href="https://www.valencia.es/documents/20142/13178285/E-00702-2021-000066-00.pdf/31fc1945-63d8-7ea0-fd74-b466802c2b0e?t=1631094610634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67</text:p>
          </table:table-cell>
          <table:table-cell table:style-name="ce72" office:value-type="string" calcext:value-type="string">
            <text:p>SOL·LICITUD D'INFORMACIÓ SOBRE LES INTERVENCIONS REALITZADES PEL SERVICI 010 (Població-estadística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5-01" calcext:value-type="date">
            <text:p>01/05/21</text:p>
          </table:table-cell>
          <table:table-cell table:style-name="ce106" office:value-type="date" office:date-value="2021-07-04" calcext:value-type="date">
            <text:p>04/07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DRET D'ACCÉS</text:p>
          </table:table-cell>
          <table:table-cell table:style-name="ce116" office:value-type="string" calcext:value-type="string">
            <text:p><text:a xlink:href="https://www.valencia.es/documents/20142/13178285/E-00702-2021-000067-00.pdf/9688353f-ff5a-891d-c957-d695a3a733c8?t=1631094691712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68</text:p>
          </table:table-cell>
          <table:table-cell table:style-name="ce57" office:value-type="string" calcext:value-type="string">
            <text:p>SOL·LICITUD D'INFORMACIÓ SOBRE VIOLÈNCIA DE GÈNERE I DOMÉSTICA (Policia local-multe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5-11" calcext:value-type="date">
            <text:p>11/05/21</text:p>
          </table:table-cell>
          <table:table-cell table:style-name="ce82" office:value-type="date" office:date-value="2021-07-30" calcext:value-type="date">
            <text:p>30/07/21</text:p>
          </table:table-cell>
          <table:table-cell table:style-name="ce57" office:value-type="string" calcext:value-type="string">
            <text:p>DESAPARICIÓ SOBREVINGUDA DE L'OBJECTE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68-00.pdf/130819af-6cec-bfb8-12a0-596b84dedf4b?t=1631094802928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69</text:p>
          </table:table-cell>
          <table:table-cell table:style-name="ce72" office:value-type="string" calcext:value-type="string">
            <text:p>SOL·LICITUD D'INFORMACIÓ SOBRE el complex esportiu d'Orriols (Esport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5-20" calcext:value-type="date">
            <text:p>20/05/21</text:p>
          </table:table-cell>
          <table:table-cell table:style-name="ce106" office:value-type="date" office:date-value="2021-06-15" calcext:value-type="date">
            <text:p>15/06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69-00.pdf/4bcaec1b-f36c-ec88-8701-b3d5c099fd8f?t=1631094610897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72</text:p>
          </table:table-cell>
          <table:table-cell table:style-name="ce57" office:value-type="string" calcext:value-type="string">
            <text:p>SOL·LICITUD D'INFORMACIÓ SOBRE determinats expedients de contractació (Subvencions i Contractació Pública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5-12" calcext:value-type="date">
            <text:p>12/05/21</text:p>
          </table:table-cell>
          <table:table-cell table:style-name="ce82" office:value-type="date" office:date-value="2021-06-08" calcext:value-type="date">
            <text:p>08/06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72-00.pdf/d6fc3d5e-3fdf-b3dc-4a62-36416f12c581?t=1631094613812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73</text:p>
          </table:table-cell>
          <table:table-cell table:style-name="ce72" office:value-type="string" calcext:value-type="string">
            <text:p>SOL·LICITUD D'INFORMACIÓ SOBRE LA PARCELA MUNICIPAL DE L'ANTIC CENTRE SANITARI DE LA PLAÇA AMÉRICA (Urbanisme i Activitats: llicències...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5-10" calcext:value-type="date">
            <text:p>10/05/21</text:p>
          </table:table-cell>
          <table:table-cell table:style-name="ce106" office:value-type="date" office:date-value="2021-06-28" calcext:value-type="date">
            <text:p>28/06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73-00.pdf/eee085bc-e816-915a-c486-bb30d92c8326?t=1631094691953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75</text:p>
          </table:table-cell>
          <table:table-cell table:style-name="ce57" office:value-type="string" calcext:value-type="string">
            <text:p>SOL·LICITUD D'INFORMACIÓ SOBRE EL LLOGUER DE MOTOCICLETES (Presupost, impostos...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5-12" calcext:value-type="date">
            <text:p>12/05/21</text:p>
          </table:table-cell>
          <table:table-cell table:style-name="ce82" office:value-type="date" office:date-value="2021-07-23" calcext:value-type="date">
            <text:p>23/07/21</text:p>
          </table:table-cell>
          <table:table-cell table:style-name="ce57" office:value-type="string" calcext:value-type="string">
            <text:p>DES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75-00.pdf/3929a776-5ba7-8846-f149-6173c8097c61?t=1631094803257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76</text:p>
          </table:table-cell>
          <table:table-cell table:style-name="ce72" office:value-type="string" calcext:value-type="string">
            <text:p>SOL·LICITUD D'INFORMACIÓ SOBRE EL CONSELL D'ADMINISTRACIÓ DE MERCAVALENCIA (Comerç i Abastiment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5-24" calcext:value-type="date">
            <text:p>24/05/21</text:p>
          </table:table-cell>
          <table:table-cell table:style-name="ce106" office:value-type="date" office:date-value="2021-07-09" calcext:value-type="date">
            <text:p>09/07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DRET D'ACCÉS</text:p>
          </table:table-cell>
          <table:table-cell table:style-name="ce116" office:value-type="string" calcext:value-type="string">
            <text:p><text:a xlink:href="https://www.valencia.es/documents/20142/13178285/E-00702-2021-000076-00.pdf/262df486-08bf-6a07-7516-8e83f10784ee?t=1631094746427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78</text:p>
          </table:table-cell>
          <table:table-cell table:style-name="ce57" office:value-type="string" calcext:value-type="string">
            <text:p>SOL·LICITUD D'INFORMACIÓ SOBRE les portes del Portal de Serrans (Patrimoni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5-28" calcext:value-type="date">
            <text:p>28/05/21</text:p>
          </table:table-cell>
          <table:table-cell table:style-name="ce82" office:value-type="date" office:date-value="2021-06-10" calcext:value-type="date">
            <text:p>10/06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78-00.pdf/a72e9c3e-bb37-fb7c-f8f6-d08f3ce5de31?t=1631094614118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79</text:p>
          </table:table-cell>
          <table:table-cell table:style-name="ce72" office:value-type="string" calcext:value-type="string">
            <text:p>SOL·LICITUD D'INFORMACIÓ SOBRE al Búnker de El Saler (Patrimoni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5-28" calcext:value-type="date">
            <text:p>28/05/21</text:p>
          </table:table-cell>
          <table:table-cell table:style-name="ce106" office:value-type="date" office:date-value="2021-06-10" calcext:value-type="date">
            <text:p>10/06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79-00.pdf/c933c270-c3f9-4413-e55c-d3887b0c10eb?t=1631094614353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80</text:p>
          </table:table-cell>
          <table:table-cell table:style-name="ce57" office:value-type="string" calcext:value-type="string">
            <text:p>SOL·LICITUD D'INFORMACIÓ SOBRE les actes de les reunions del Consell Escolar Municipal (Informació expedient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6-01" calcext:value-type="date">
            <text:p>01/06/21</text:p>
          </table:table-cell>
          <table:table-cell table:style-name="ce82" office:value-type="date" office:date-value="2021-06-15" calcext:value-type="date">
            <text:p>15/06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DRET D'ACCÉS</text:p>
          </table:table-cell>
          <table:table-cell table:style-name="ce95" office:value-type="string" calcext:value-type="string">
            <text:p><text:a xlink:href="https://www.valencia.es/documents/20142/13178285/E-00702-2021-000080-00.pdf/e1bd902b-ee6b-18ec-62d2-dbb7975aa0b3?t=1631094614591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83</text:p>
          </table:table-cell>
          <table:table-cell table:style-name="ce72" office:value-type="string" calcext:value-type="string">
            <text:p>SOL·LICITUD D'INFORMACIÓ SOBRE UN EXPEDIENT DE LLICÈNCIA D'OBRA (Urbanisme i activitats: llicències...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6-11" calcext:value-type="date">
            <text:p>11/06/21</text:p>
          </table:table-cell>
          <table:table-cell table:style-name="ce106" office:value-type="date" office:date-value="2021-08-19" calcext:value-type="date">
            <text:p>19/08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83-00.pdf/fbdb796f-77cc-3b0f-2e93-2bfa43862d08?t=1633692928605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84</text:p>
          </table:table-cell>
          <table:table-cell table:style-name="ce57" office:value-type="string" calcext:value-type="string">
            <text:p>SOL·LICITUD D'INFORMACIÓ SOBRE UN EXPEDIENT DE PARALITZACIÓ D'UNES OBRES (Urbanisme i activitats: llicències...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6-11" calcext:value-type="date">
            <text:p>11/06/21</text:p>
          </table:table-cell>
          <table:table-cell table:style-name="ce82" office:value-type="date" office:date-value="2021-07-21" calcext:value-type="date">
            <text:p>21/07/21</text:p>
          </table:table-cell>
          <table:table-cell table:style-name="ce57" office:value-type="string" calcext:value-type="string">
            <text:p>INADMÉS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84-00.pdf/c12d5c85-5fc5-6b01-64ab-a6d9831f870d?t=1633692928776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85</text:p>
          </table:table-cell>
          <table:table-cell table:style-name="ce72" office:value-type="string" calcext:value-type="string">
            <text:p>SOL·LICITUD D'INFORMACIÓ SOBRE LA CAMPANYA "MENJA BÉ I SALVA EL CLIMA" (Comerç i Abastiment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6-14" calcext:value-type="date">
            <text:p>14/06/21</text:p>
          </table:table-cell>
          <table:table-cell table:style-name="ce106" office:value-type="date" office:date-value="2021-07-04" calcext:value-type="date">
            <text:p>04/07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85-00.pdf/1a906781-22ca-b250-6905-33e5f44166c0?t=1631094746641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86</text:p>
          </table:table-cell>
          <table:table-cell table:style-name="ce57" office:value-type="string" calcext:value-type="string">
            <text:p>SOL·LICITUD D'INFORMACIÓ SOBRE EXPEDIENTS SANCIONADORS PER INFRACCIONS DE TRANSIT (Policia local-multe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6-15" calcext:value-type="date">
            <text:p>15/06/21</text:p>
          </table:table-cell>
          <table:table-cell table:style-name="ce82" office:value-type="date" office:date-value="2021-07-09" calcext:value-type="date">
            <text:p>09/07/21</text:p>
          </table:table-cell>
          <table:table-cell table:style-name="ce57" office:value-type="string" calcext:value-type="string">
            <text:p>INADMÉS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86-00.pdf/487b5422-a89f-5168-fa1c-758be3fe1e30?t=1631094746911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87</text:p>
          </table:table-cell>
          <table:table-cell table:style-name="ce72" office:value-type="string" calcext:value-type="string">
            <text:p>SOL·LICITUD D'INFORMACIÓ SOBRE ELS COSTOS REALS DE L'ACTUACIÓ A CAMPANAR (Accés dades oberte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6-17" calcext:value-type="date">
            <text:p>17/06/21</text:p>
          </table:table-cell>
          <table:table-cell table:style-name="ce106" office:value-type="date" office:date-value="2021-06-28" calcext:value-type="date">
            <text:p>28/06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DRET D'ACCÉS</text:p>
          </table:table-cell>
          <table:table-cell table:style-name="ce116" office:value-type="string" calcext:value-type="string">
            <text:p><text:a xlink:href="https://www.valencia.es/documents/20142/13178285/E-00702-2021-000087-00.pdf/92f8f888-5d9a-d445-3d1e-605b241957be?t=1631094747629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88</text:p>
          </table:table-cell>
          <table:table-cell table:style-name="ce57" office:value-type="string" calcext:value-type="string">
            <text:p>SOL·LICITUD D'INFORMACIÓ SOBRE EXPEDIENTS DEL SERVICI DE PERSONAL (Informació expedient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6-21" calcext:value-type="date">
            <text:p>21/06/21</text:p>
          </table:table-cell>
          <table:table-cell table:style-name="ce82" office:value-type="date" office:date-value="2021-08-06" calcext:value-type="date">
            <text:p>06/08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88-00.pdf/4281b0cb-862a-d70b-ee18-77499ca8b1c9?t=1631094803614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5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89</text:p>
          </table:table-cell>
          <table:table-cell table:style-name="ce72" office:value-type="string" calcext:value-type="string">
            <text:p>SOL·LICITUD D'INFORMACIÓ SOBRE BON GOVERN DE L'AJUNTAMENT DE VALÈNCIA (Accés dades oberte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6-25" calcext:value-type="date">
            <text:p>25/06/21</text:p>
          </table:table-cell>
          <table:table-cell table:style-name="ce106" office:value-type="date" office:date-value="2021-07-04" calcext:value-type="date">
            <text:p>04/07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89-00.pdf/f800425b-3913-318b-6d7a-d9aabf723ba9?t=1631094747860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90</text:p>
          </table:table-cell>
          <table:table-cell table:style-name="ce57" office:value-type="string" calcext:value-type="string">
            <text:p>SOL·LICITUD D'INFORMACIÓ SOBRE LES RETRIBUCIONS DELS SOUS AMB DEDICACIÓ EXCLUSIVA DE L'AJUNTAMENT DE VALÈNCIA (Informació expedient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6-14" calcext:value-type="date">
            <text:p>14/06/21</text:p>
          </table:table-cell>
          <table:table-cell table:style-name="ce82" office:value-type="date" office:date-value="2021-07-28" calcext:value-type="date">
            <text:p>28/07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90-00.pdf/6def5ec5-efca-46a0-1bc0-f22ce908d14f?t=1631094804063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92</text:p>
          </table:table-cell>
          <table:table-cell table:style-name="ce72" office:value-type="string" calcext:value-type="string">
            <text:p>SOL·LICITUD D'INFORMACIÓ SOBRE LA INSTAL·LACIÓ DE SONÒMETRES I RESULTAT DE LES MEDICIONS EN EL BARRI DE CIUTAT JARDÍ (Cultura festiva, activitats barri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7-06" calcext:value-type="date">
            <text:p>06/07/21</text:p>
          </table:table-cell>
          <table:table-cell table:style-name="ce106" office:value-type="date" office:date-value="2021-07-29" calcext:value-type="date">
            <text:p>29/07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92-00.pdf/dcf78749-b540-1234-85cd-e72368cf83f7?t=1631094804337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93</text:p>
          </table:table-cell>
          <table:table-cell table:style-name="ce57" office:value-type="string" calcext:value-type="string">
            <text:p>SOL·LICITUD D'INFORMACIÓ SOBRE LA PUBLICITAT EN ELS ESPAIS PÚBLICS I TRANSPORTS DE L'EMT (Mobilitat sostenible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7-07" calcext:value-type="date">
            <text:p>07/07/21</text:p>
          </table:table-cell>
          <table:table-cell table:style-name="ce82" office:value-type="date" office:date-value="2021-07-30" calcext:value-type="date">
            <text:p>30/07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93-00.pdf/22989aa7-3a0f-94c5-c303-552cbdcd4bf8?t=1631094804694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16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99</text:p>
          </table:table-cell>
          <table:table-cell table:style-name="ce72" office:value-type="string" calcext:value-type="string">
            <text:p>SOL·LICITUD D'INFORMACIÓ SOBRE L'ACTUACIÓ DEL SERVICI DE BOMBERS EN UN ACCIDENT (Informació expedient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8-10" calcext:value-type="date">
            <text:p>10/08/21</text:p>
          </table:table-cell>
          <table:table-cell table:style-name="ce106" office:value-type="date" office:date-value="2021-08-16" calcext:value-type="date">
            <text:p>16/08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INSTÀNCIA PRESENCIAL</text:p>
          </table:table-cell>
          <table:table-cell table:style-name="ce116" office:value-type="string" calcext:value-type="string">
            <text:p><text:a xlink:href="https://www.valencia.es/documents/20142/13178285/E-00702-2021-000099-00.pdf/07b7a928-ae38-e21c-afc3-48b3de006634?t=1633692928943" xlink:type="simple">RESOLUCIÓ</text:a></text:p>
          </table:table-cell>
          <table:table-cell table:number-columns-repeated="1014"/>
        </table:table-row>
        <table:table-row table:style-name="ro16">
          <table:table-cell/>
          <table:table-cell table:style-name="ce38" office:value-type="float" office:value="2021" calcext:value-type="float">
            <text:p>2021</text:p>
          </table:table-cell>
          <table:table-cell table:style-name="ce64" office:value-type="string" calcext:value-type="string">
            <text:p>E-00702-2021-091</text:p>
          </table:table-cell>
          <table:table-cell table:style-name="ce57" office:value-type="string" calcext:value-type="string">
            <text:p>SOL·LICITUD D'INFORMACIÓ SOBRE EL PROGRAMA DEL MENOR DE BENESTAR SOCIAL (BENESTAR SOCIAL/IGUALTAT)</text:p>
          </table:table-cell>
          <table:table-cell table:style-name="ce38" office:value-type="string" calcext:value-type="string">
            <text:p>FINALITZAT</text:p>
          </table:table-cell>
          <table:table-cell table:style-name="ce111" office:value-type="date" office:date-value="2021-07-01" calcext:value-type="date">
            <text:p>01/07/2021</text:p>
          </table:table-cell>
          <table:table-cell table:style-name="ce111" office:value-type="date" office:date-value="2021-09-30" calcext:value-type="date">
            <text:p>30/09/2021</text:p>
          </table:table-cell>
          <table:table-cell table:style-name="ce126" office:value-type="string" calcext:value-type="string">
            <text:p>ESTIMAT</text:p>
          </table:table-cell>
          <table:table-cell table:style-name="ce64" office:value-type="string" calcext:value-type="string">
            <text:p>INSTÀNCIA PRESENCIAL</text:p>
          </table:table-cell>
          <table:table-cell table:style-name="ce95" office:value-type="string" calcext:value-type="string">
            <text:p><text:a xlink:href="https://www.valencia.es/documents/20142/13178285/E-00702-2021-000091-00.pdf/a1c0186e-2793-ad2b-962e-7d7687b17f26?t=1635940726892" xlink:type="simple">RESOLUCIÓ</text:a></text:p>
          </table:table-cell>
          <table:table-cell table:number-columns-repeated="1014"/>
        </table:table-row>
        <table:table-row table:style-name="ro16">
          <table:table-cell/>
          <table:table-cell table:style-name="ce49" office:value-type="float" office:value="2021" calcext:value-type="float">
            <text:p>2021</text:p>
          </table:table-cell>
          <table:table-cell table:style-name="ce75" office:value-type="string" calcext:value-type="string">
            <text:p>E-00702-2021-095</text:p>
          </table:table-cell>
          <table:table-cell table:style-name="ce72" office:value-type="string" calcext:value-type="string">
            <text:p>SOL·LICITUD D'INFORMACIÓ SOBRE EL PROCEDIMENT DE SELECCIÓ D'AGENTS D'IGUALTAT (EMPLEATS PÚBLICS-PROCESSOS SELECTIUS)</text:p>
          </table:table-cell>
          <table:table-cell table:style-name="ce49" office:value-type="string" calcext:value-type="string">
            <text:p>FINALITZAT</text:p>
          </table:table-cell>
          <table:table-cell table:style-name="ce114" office:value-type="date" office:date-value="2021-08-09" calcext:value-type="date">
            <text:p>09/08/2021</text:p>
          </table:table-cell>
          <table:table-cell table:style-name="ce114" office:value-type="date" office:date-value="2021-09-30" calcext:value-type="date">
            <text:p>30/09/2021</text:p>
          </table:table-cell>
          <table:table-cell table:style-name="ce127" office:value-type="string" calcext:value-type="string">
            <text:p>INADMÉS</text:p>
          </table:table-cell>
          <table:table-cell table:style-name="ce75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95-00.pdf/0f6995c0-9866-1bff-9d3d-3ff58fed9f6a?t=1635940727141" xlink:type="simple">RESOLUCIÓ</text:a></text:p>
          </table:table-cell>
          <table:table-cell table:number-columns-repeated="1014"/>
        </table:table-row>
        <table:table-row table:style-name="ro15">
          <table:table-cell/>
          <table:table-cell table:style-name="ce38" office:value-type="float" office:value="2021" calcext:value-type="float">
            <text:p>2021</text:p>
          </table:table-cell>
          <table:table-cell table:style-name="ce64" office:value-type="string" calcext:value-type="string">
            <text:p>E-00702-2021-097</text:p>
          </table:table-cell>
          <table:table-cell table:style-name="ce57" office:value-type="string" calcext:value-type="string">
            <text:p>SOL·LICITUD D'INFORMACIÓ SOBRE LA PISCINA DE BENIMÀMET (URBANISME I ACTIVITATS (Llicències,...)</text:p>
          </table:table-cell>
          <table:table-cell table:style-name="ce38" office:value-type="string" calcext:value-type="string">
            <text:p>FINALITZAT</text:p>
          </table:table-cell>
          <table:table-cell table:style-name="ce111" office:value-type="date" office:date-value="2021-08-06" calcext:value-type="date">
            <text:p>06/08/2021</text:p>
          </table:table-cell>
          <table:table-cell table:style-name="ce111" office:value-type="date" office:date-value="2021-08-30" calcext:value-type="date">
            <text:p>30/08/2021</text:p>
          </table:table-cell>
          <table:table-cell table:style-name="ce126" office:value-type="string" calcext:value-type="string">
            <text:p>ESTIMAT</text:p>
          </table:table-cell>
          <table:table-cell table:style-name="ce64" office:value-type="string" calcext:value-type="string">
            <text:p>DRET D'ACCÉS</text:p>
          </table:table-cell>
          <table:table-cell table:style-name="ce95" office:value-type="string" calcext:value-type="string">
            <text:p><text:a xlink:href="https://www.valencia.es/documents/20142/13178285/E-00702-2021-000097-00.pdf/87b10a51-008d-9f99-ea99-595efe4381f0?t=1635940727440" xlink:type="simple">RESOLUCIÓ</text:a></text:p>
          </table:table-cell>
          <table:table-cell table:number-columns-repeated="1014"/>
        </table:table-row>
        <table:table-row table:style-name="ro15">
          <table:table-cell/>
          <table:table-cell table:style-name="ce49" office:value-type="float" office:value="2021" calcext:value-type="float">
            <text:p>2021</text:p>
          </table:table-cell>
          <table:table-cell table:style-name="ce75" office:value-type="string" calcext:value-type="string">
            <text:p>E-00702-2021-102</text:p>
          </table:table-cell>
          <table:table-cell table:style-name="ce72" office:value-type="string" calcext:value-type="string">
            <text:p>SOL·LICITUD D'INFORMACIÓ SOBRE LA BARRACA DE COTOFIO O DEL TIO TONET (PATRIMONI)</text:p>
          </table:table-cell>
          <table:table-cell table:style-name="ce49" office:value-type="string" calcext:value-type="string">
            <text:p>FINALITZAT</text:p>
          </table:table-cell>
          <table:table-cell table:style-name="ce114" office:value-type="date" office:date-value="2021-08-19" calcext:value-type="date">
            <text:p>19/08/2021</text:p>
          </table:table-cell>
          <table:table-cell table:style-name="ce114" office:value-type="date" office:date-value="2021-09-30" calcext:value-type="date">
            <text:p>30/09/2021</text:p>
          </table:table-cell>
          <table:table-cell table:style-name="ce127" office:value-type="string" calcext:value-type="string">
            <text:p>ESTIMAT</text:p>
          </table:table-cell>
          <table:table-cell table:style-name="ce75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102-00.pdf/4d6f3c37-4be1-a4e1-f5b3-774212d0255b?t=1635940727833" xlink:type="simple">RESOLUCIÓ</text:a></text:p>
          </table:table-cell>
          <table:table-cell table:number-columns-repeated="1014"/>
        </table:table-row>
        <table:table-row table:style-name="ro16">
          <table:table-cell/>
          <table:table-cell table:style-name="ce38" office:value-type="float" office:value="2021" calcext:value-type="float">
            <text:p>2021</text:p>
          </table:table-cell>
          <table:table-cell table:style-name="ce64" office:value-type="string" calcext:value-type="string">
            <text:p>E-00702-2021-104</text:p>
          </table:table-cell>
          <table:table-cell table:style-name="ce57" office:value-type="string" calcext:value-type="string">
            <text:p>SOL·LICITUD D'INFORMACIÓ SOBRE PERMIS MUNICIPAL DE L'EMPRESA MOMENTUM PER A OCUPACIÓ DEL DOMINI PÚBLIC (URBANISME I ACTIVITATS (Llicències,...)</text:p>
          </table:table-cell>
          <table:table-cell table:style-name="ce38" office:value-type="string" calcext:value-type="string">
            <text:p>FINALITZAT</text:p>
          </table:table-cell>
          <table:table-cell table:style-name="ce111" office:value-type="date" office:date-value="2021-08-30" calcext:value-type="date">
            <text:p>30/08/2021</text:p>
          </table:table-cell>
          <table:table-cell table:style-name="ce111" office:value-type="date" office:date-value="2021-09-30" calcext:value-type="date">
            <text:p>30/09/2021</text:p>
          </table:table-cell>
          <table:table-cell table:style-name="ce126" office:value-type="string" calcext:value-type="string">
            <text:p>ESTIMAT</text:p>
          </table:table-cell>
          <table:table-cell table:style-name="ce64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104-00.pdf/701b7b76-d87a-0584-a34d-31d79e66eb09?t=1635940728228" xlink:type="simple">RESOLUCIÓ</text:a></text:p>
          </table:table-cell>
          <table:table-cell table:number-columns-repeated="1014"/>
        </table:table-row>
        <table:table-row table:style-name="ro15">
          <table:table-cell/>
          <table:table-cell table:style-name="ce49" office:value-type="float" office:value="2021" calcext:value-type="float">
            <text:p>2021</text:p>
          </table:table-cell>
          <table:table-cell table:style-name="ce75" office:value-type="string" calcext:value-type="string">
            <text:p>E-00702-2021-106</text:p>
          </table:table-cell>
          <table:table-cell table:style-name="ce72" office:value-type="string" calcext:value-type="string">
            <text:p>SOL·LICITUD D'INFORMACIÓ SOBRE LA PRESTACIÓ DEL SERVICI DE VALENBISI (MOBILITAT SOSTENIBLE)</text:p>
          </table:table-cell>
          <table:table-cell table:style-name="ce49" office:value-type="string" calcext:value-type="string">
            <text:p>FINALITZAT</text:p>
          </table:table-cell>
          <table:table-cell table:style-name="ce114" office:value-type="date" office:date-value="2021-09-13" calcext:value-type="date">
            <text:p>13/09/2021</text:p>
          </table:table-cell>
          <table:table-cell table:style-name="ce114" office:value-type="date" office:date-value="2021-10-14" calcext:value-type="date">
            <text:p>14/10/2021</text:p>
          </table:table-cell>
          <table:table-cell table:style-name="ce127" office:value-type="string" calcext:value-type="string">
            <text:p>ESTIMAT</text:p>
          </table:table-cell>
          <table:table-cell table:style-name="ce75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106-00.pdf/79e2d262-9477-782e-0301-5fa0a54175f0?t=1635940728421" xlink:type="simple">RESOLUCIÓ</text:a></text:p>
          </table:table-cell>
          <table:table-cell table:number-columns-repeated="1014"/>
        </table:table-row>
        <table:table-row table:style-name="ro15">
          <table:table-cell/>
          <table:table-cell table:style-name="ce38" office:value-type="float" office:value="2021" calcext:value-type="float">
            <text:p>2021</text:p>
          </table:table-cell>
          <table:table-cell table:style-name="ce64" office:value-type="string" calcext:value-type="string">
            <text:p>E-00702-2021-110</text:p>
          </table:table-cell>
          <table:table-cell table:style-name="ce57" office:value-type="string" calcext:value-type="string">
            <text:p>SOL·LICITUD D'INFORMACIÓ SOBRE L'ACTUACIÓ D'OCOVAL (Informació expedients)</text:p>
          </table:table-cell>
          <table:table-cell table:style-name="ce38" office:value-type="string" calcext:value-type="string">
            <text:p>FINALITZAT</text:p>
          </table:table-cell>
          <table:table-cell table:style-name="ce111" office:value-type="date" office:date-value="2021-09-14" calcext:value-type="date">
            <text:p>14/09/2021</text:p>
          </table:table-cell>
          <table:table-cell table:style-name="ce111" office:value-type="date" office:date-value="2021-09-27" calcext:value-type="date">
            <text:p>27/09/2021</text:p>
          </table:table-cell>
          <table:table-cell table:style-name="ce126" office:value-type="string" calcext:value-type="string">
            <text:p>ESTIMAT</text:p>
          </table:table-cell>
          <table:table-cell table:style-name="ce64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110-00.pdf/01f235b0-b0a1-8f02-5ef0-9059924da65b?t=1635940728694" xlink:type="simple">RESOLUCIÓ</text:a></text:p>
          </table:table-cell>
          <table:table-cell table:number-columns-repeated="1014"/>
        </table:table-row>
        <table:table-row table:style-name="ro16">
          <table:table-cell/>
          <table:table-cell table:style-name="ce49" office:value-type="float" office:value="2021" calcext:value-type="float">
            <text:p>2021</text:p>
          </table:table-cell>
          <table:table-cell table:style-name="ce75" office:value-type="string" calcext:value-type="string">
            <text:p>E-00702-2021-112</text:p>
          </table:table-cell>
          <table:table-cell table:style-name="ce72" office:value-type="string" calcext:value-type="string">
            <text:p>SOL·LICITUD D'INFORMACIÓ SOBRE LA CELEBRACIÓ DEL FESTIVAL DEL DIA DE LA DONA DE L'ANY 2020 (TURISME)</text:p>
          </table:table-cell>
          <table:table-cell table:style-name="ce49" office:value-type="string" calcext:value-type="string">
            <text:p>FINALITZAT</text:p>
          </table:table-cell>
          <table:table-cell table:style-name="ce114" office:value-type="date" office:date-value="2021-09-10" calcext:value-type="date">
            <text:p>10/09/2021</text:p>
          </table:table-cell>
          <table:table-cell table:style-name="ce114" office:value-type="date" office:date-value="2021-10-26" calcext:value-type="date">
            <text:p>26/10/2021</text:p>
          </table:table-cell>
          <table:table-cell table:style-name="ce127" office:value-type="string" calcext:value-type="string">
            <text:p>ESTIMAT</text:p>
          </table:table-cell>
          <table:table-cell table:style-name="ce75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112-00.pdf/b54d45e1-d583-6221-aff0-88af96fc99a8?t=1635940728934" xlink:type="simple">RESOLUCIÓ</text:a></text:p>
          </table:table-cell>
          <table:table-cell table:number-columns-repeated="1014"/>
        </table:table-row>
        <table:table-row table:style-name="ro7" table:number-rows-repeated="104797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ula_de_dades_per_assumpte" table:style-name="ta2">
        <office:forms form:automatic-focus="false" form:apply-design-mode="false"/>
        <table:table-column table:style-name="co13" table:default-cell-style-name="Default"/>
        <table:table-column table:style-name="co13" table:default-cell-style-name="ce226"/>
        <table:table-column table:style-name="co14" table:default-cell-style-name="ce226"/>
        <table:table-column table:style-name="co15" table:number-columns-repeated="5" table:default-cell-style-name="ce226"/>
        <table:table-column table:style-name="co16" table:default-cell-style-name="ce226"/>
        <table:table-column table:style-name="co12" table:number-columns-repeated="1009" table:default-cell-style-name="ce226"/>
        <table:table-column table:style-name="co17" table:number-columns-repeated="6" table:default-cell-style-name="Default"/>
        <table:table-row table:style-name="ro9">
          <table:table-cell table:style-name="ce223"/>
          <table:table-cell table:style-name="ce224"/>
          <table:table-cell table:style-name="ce231" table:number-columns-repeated="6"/>
          <table:table-cell table:style-name="ce242"/>
          <table:table-cell table:style-name="ce231" table:number-columns-repeated="1009"/>
          <table:table-cell table:style-name="ce223" table:number-columns-repeated="6"/>
        </table:table-row>
        <table:table-row table:style-name="ro10">
          <table:table-cell/>
          <table:table-cell table:style-name="ce225" office:value-type="string" calcext:value-type="string" table:number-columns-spanned="8" table:number-rows-spanned="1">
            <text:p>EXPEDIENTS PER ASSUMPTE</text:p>
          </table:table-cell>
          <table:covered-table-cell table:number-columns-repeated="6"/>
          <table:covered-table-cell table:style-name="ce24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225" office:value-type="string" calcext:value-type="string">
            <text:p>TEMA</text:p>
          </table:table-cell>
          <table:table-cell table:style-name="ce225" office:value-type="string" calcext:value-type="string">
            <text:p>2015</text:p>
          </table:table-cell>
          <table:table-cell table:style-name="ce225" office:value-type="string" calcext:value-type="string">
            <text:p>2016</text:p>
          </table:table-cell>
          <table:table-cell table:style-name="ce225" office:value-type="string" calcext:value-type="string">
            <text:p>2017</text:p>
          </table:table-cell>
          <table:table-cell table:style-name="ce225" office:value-type="string" calcext:value-type="string">
            <text:p>2018</text:p>
          </table:table-cell>
          <table:table-cell table:style-name="ce225" office:value-type="float" office:value="2019" calcext:value-type="float">
            <text:p>2019</text:p>
          </table:table-cell>
          <table:table-cell table:style-name="ce225" office:value-type="float" office:value="2020" calcext:value-type="float">
            <text:p>2020</text:p>
          </table:table-cell>
          <table:table-cell table:style-name="ce22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1">
          <table:table-cell/>
          <table:table-cell table:style-name="ce227" office:value-type="string" calcext:value-type="string">
            <text:p>ACCÉS DADES OBERTES</text:p>
          </table:table-cell>
          <table:table-cell table:style-name="ce232" table:formula="of:=COUNTIFS([$'Taula de dades '.B$1:$'Taula de dades '.B$1048576];&quot;2015&quot;;[$'Taula de dades '.L$1:$'Taula de dades '.L$1048576];&quot;17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6&quot;;[$'Taula de dades '.L$1:$'Taula de dades '.L$1048576];&quot;17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7&quot;;[$'Taula de dades '.L$1:$'Taula de dades '.L$1048576];&quot;17&quot;)" office:value-type="float" office:value="5" calcext:value-type="float">
            <text:p>5</text:p>
          </table:table-cell>
          <table:table-cell table:style-name="ce232" table:formula="of:=COUNTIFS([$'Taula de dades '.B$1:$'Taula de dades '.B$1048576];&quot;2018&quot;;[$'Taula de dades '.L$1:$'Taula de dades '.L$1048576];&quot;17&quot;)" office:value-type="float" office:value="5" calcext:value-type="float">
            <text:p>5</text:p>
          </table:table-cell>
          <table:table-cell table:style-name="ce240" table:formula="of:=COUNTIFS([$'Taula de dades '.$B$1:$'Taula de dades '.$B$1048576];&quot;2019&quot;;[$'Taula de dades '.$L$1:$'Taula de dades '.$L$1048576];&quot;17&quot;)" office:value-type="float" office:value="4" calcext:value-type="float">
            <text:p>4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1015"/>
        </table:table-row>
        <table:table-row table:style-name="ro11">
          <table:table-cell/>
          <table:table-cell table:style-name="ce228" office:value-type="string" calcext:value-type="string">
            <text:p>BENESTAR SOCIAL/IGUALTAT</text:p>
          </table:table-cell>
          <table:table-cell table:style-name="ce233" table:formula="of:=COUNTIFS([$'Taula de dades '.B$1:$'Taula de dades '.B$1048576];&quot;2015&quot;;[$'Taula de dades '.L$1:$'Taula de dades '.L$1048576];&quot;18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6&quot;;[$'Taula de dades '.L$1:$'Taula de dades '.L$1048576];&quot;18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7&quot;;[$'Taula de dades '.L$1:$'Taula de dades '.L$1048576];&quot;18&quot;)" office:value-type="float" office:value="1" calcext:value-type="float">
            <text:p>1</text:p>
          </table:table-cell>
          <table:table-cell table:style-name="ce233" table:formula="of:=COUNTIFS([$'Taula de dades '.B$1:$'Taula de dades '.B$1048576];&quot;2018&quot;;[$'Taula de dades '.L$1:$'Taula de dades '.L$1048576];&quot;18&quot;)" office:value-type="float" office:value="4" calcext:value-type="float">
            <text:p>4</text:p>
          </table:table-cell>
          <table:table-cell table:style-name="ce241" table:formula="of:=COUNTIFS([$'Taula de dades '.B$1:$'Taula de dades '.B$1048576];&quot;2019&quot;;[$'Taula de dades '.L$1:$'Taula de dades '.L$1048576];&quot;18&quot;)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4" calcext:value-type="float">
            <text:p>4</text:p>
          </table:table-cell>
          <table:table-cell table:number-columns-repeated="1015"/>
        </table:table-row>
        <table:table-row table:style-name="ro11">
          <table:table-cell/>
          <table:table-cell table:style-name="ce227" office:value-type="string" calcext:value-type="string">
            <text:p>CANAL TV MUNICIPAL</text:p>
          </table:table-cell>
          <table:table-cell table:style-name="ce232" table:formula="of:=COUNTIFS([$'Taula de dades '.B$1:$'Taula de dades '.B$1048576];&quot;2015&quot;;[$'Taula de dades '.L$1:$'Taula de dades '.L$1048576];&quot;19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6&quot;;[$'Taula de dades '.L$1:$'Taula de dades '.L$1048576];&quot;19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7&quot;;[$'Taula de dades '.L$1:$'Taula de dades '.L$1048576];&quot;19&quot;)" office:value-type="float" office:value="1" calcext:value-type="float">
            <text:p>1</text:p>
          </table:table-cell>
          <table:table-cell table:style-name="ce232" table:formula="of:=COUNTIFS([$'Taula de dades '.B$1:$'Taula de dades '.B$1048576];&quot;2018&quot;;[$'Taula de dades '.L$1:$'Taula de dades '.L$1048576];&quot;19&quot;)" office:value-type="float" office:value="0" calcext:value-type="float">
            <text:p>0</text:p>
          </table:table-cell>
          <table:table-cell table:style-name="ce240" table:formula="of:=COUNTIFS([$'Taula de dades '.B$1:$'Taula de dades '.B$1048576];&quot;2019&quot;;[$'Taula de dades '.L$1:$'Taula de dades '.L$1048576];&quot;19&quot;)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228" office:value-type="string" calcext:value-type="string">
            <text:p>CICLE INTEGRAL DE L'AIGUA</text:p>
          </table:table-cell>
          <table:table-cell table:style-name="ce233" table:formula="of:=COUNTIFS([$'Taula de dades '.B$1:$'Taula de dades '.B$1048576];&quot;2015&quot;;[$'Taula de dades '.L$1:$'Taula de dades '.L$1048576];&quot;20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6&quot;;[$'Taula de dades '.L$1:$'Taula de dades '.L$1048576];&quot;20&quot;)" office:value-type="float" office:value="1" calcext:value-type="float">
            <text:p>1</text:p>
          </table:table-cell>
          <table:table-cell table:style-name="ce233" table:formula="of:=COUNTIFS([$'Taula de dades '.B$1:$'Taula de dades '.B$1048576];&quot;2017&quot;;[$'Taula de dades '.L$1:$'Taula de dades '.L$1048576];&quot;20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8&quot;;[$'Taula de dades '.L$1:$'Taula de dades '.L$1048576];&quot;20&quot;)" office:value-type="float" office:value="1" calcext:value-type="float">
            <text:p>1</text:p>
          </table:table-cell>
          <table:table-cell table:style-name="ce241" table:formula="of:=COUNTIFS([$'Taula de dades '.B$1:$'Taula de dades '.B$1048576];&quot;2019&quot;;[$'Taula de dades '.L$1:$'Taula de dades '.L$1048576];&quot;20&quot;)" office:value-type="float" office:value="1" calcext:value-type="float">
            <text:p>1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227" office:value-type="string" calcext:value-type="string">
            <text:p>COMERÇ I ABASTIMENT</text:p>
          </table:table-cell>
          <table:table-cell table:style-name="ce232" table:formula="of:=COUNTIFS([$'Taula de dades '.B$1:$'Taula de dades '.B$1048576];&quot;2015&quot;;[$'Taula de dades '.L$1:$'Taula de dades '.L$1048576];&quot;21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6&quot;;[$'Taula de dades '.L$1:$'Taula de dades '.L$1048576];&quot;21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7&quot;;[$'Taula de dades '.L$1:$'Taula de dades '.L$1048576];&quot;21&quot;)" office:value-type="float" office:value="4" calcext:value-type="float">
            <text:p>4</text:p>
          </table:table-cell>
          <table:table-cell table:style-name="ce238" table:formula="of:=COUNTIFS([$'Taula de dades '.B$1:$'Taula de dades '.B$1048576];&quot;2018&quot;;[$'Taula de dades '.L$1:$'Taula de dades '.L$1048576];&quot;21&quot;)" office:value-type="float" office:value="2" calcext:value-type="float">
            <text:p>2</text:p>
          </table:table-cell>
          <table:table-cell table:style-name="ce240" table:formula="of:=COUNTIFS([$'Taula de dades '.B$1:$'Taula de dades '.B$1048576];&quot;2019&quot;;[$'Taula de dades '.L$1:$'Taula de dades '.L$1048576];&quot;21&quot;)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228" office:value-type="string" calcext:value-type="string">
            <text:p>ADM. MUNICIPAL: ORGANITZACIÓ, FUNCIONS...</text:p>
          </table:table-cell>
          <table:table-cell table:style-name="ce233" table:formula="of:=COUNTIFS([$'Taula de dades '.B$1:$'Taula de dades '.B$1048576];&quot;2015&quot;;[$'Taula de dades '.L$1:$'Taula de dades '.L$1048576];&quot;22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6&quot;;[$'Taula de dades '.L$1:$'Taula de dades '.L$1048576];&quot;22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7&quot;;[$'Taula de dades '.L$1:$'Taula de dades '.L$1048576];&quot;22&quot;)" office:value-type="float" office:value="4" calcext:value-type="float">
            <text:p>4</text:p>
          </table:table-cell>
          <table:table-cell table:style-name="ce239" table:formula="of:=COUNTIFS([$'Taula de dades '.B$1:$'Taula de dades '.B$1048576];&quot;2018&quot;;[$'Taula de dades '.L$1:$'Taula de dades '.L$1048576];&quot;22&quot;)" office:value-type="float" office:value="6" calcext:value-type="float">
            <text:p>6</text:p>
          </table:table-cell>
          <table:table-cell table:style-name="ce241" table:formula="of:=COUNTIFS([$'Taula de dades '.B$1:$'Taula de dades '.B$1048576];&quot;2019&quot;;[$'Taula de dades '.L$1:$'Taula de dades '.L$1048576];&quot;22&quot;)" office:value-type="float" office:value="3" calcext:value-type="float">
            <text:p>3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8" calcext:value-type="float">
            <text:p>8</text:p>
          </table:table-cell>
          <table:table-cell table:number-columns-repeated="1015"/>
        </table:table-row>
        <table:table-row table:style-name="ro11">
          <table:table-cell/>
          <table:table-cell table:style-name="ce227" office:value-type="string" calcext:value-type="string">
            <text:p>CULTURA FESTIVA /ACTIVITAT BARRIS</text:p>
          </table:table-cell>
          <table:table-cell table:style-name="ce232" table:formula="of:=COUNTIFS([$'Taula de dades '.B$1:$'Taula de dades '.B$1048576];&quot;2015&quot;;[$'Taula de dades '.L$1:$'Taula de dades '.L$1048576];&quot;23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6&quot;;[$'Taula de dades '.L$1:$'Taula de dades '.L$1048576];&quot;23&quot;)" office:value-type="float" office:value="1" calcext:value-type="float">
            <text:p>1</text:p>
          </table:table-cell>
          <table:table-cell table:style-name="ce232" table:formula="of:=COUNTIFS([$'Taula de dades '.B$1:$'Taula de dades '.B$1048576];&quot;2017&quot;;[$'Taula de dades '.L$1:$'Taula de dades '.L$1048576];&quot;23&quot;)" office:value-type="float" office:value="2" calcext:value-type="float">
            <text:p>2</text:p>
          </table:table-cell>
          <table:table-cell table:style-name="ce232" table:formula="of:=COUNTIFS([$'Taula de dades '.B$1:$'Taula de dades '.B$1048576];&quot;2018&quot;;[$'Taula de dades '.L$1:$'Taula de dades '.L$1048576];&quot;23&quot;)" office:value-type="float" office:value="11" calcext:value-type="float">
            <text:p>11</text:p>
          </table:table-cell>
          <table:table-cell table:style-name="ce240" table:formula="of:=COUNTIFS([$'Taula de dades '.B$1:$'Taula de dades '.B$1048576];&quot;2019&quot;;[$'Taula de dades '.L$1:$'Taula de dades '.L$1048576];&quot;23&quot;)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228" office:value-type="string" calcext:value-type="string">
            <text:p>ESPORTS</text:p>
          </table:table-cell>
          <table:table-cell table:style-name="ce233" table:formula="of:=COUNTIFS([$'Taula de dades '.B$1:$'Taula de dades '.B$1048576];&quot;2015&quot;;[$'Taula de dades '.L$1:$'Taula de dades '.L$1048576];&quot;24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6&quot;;[$'Taula de dades '.L$1:$'Taula de dades '.L$1048576];&quot;24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7&quot;;[$'Taula de dades '.L$1:$'Taula de dades '.L$1048576];&quot;24&quot;)" office:value-type="float" office:value="3" calcext:value-type="float">
            <text:p>3</text:p>
          </table:table-cell>
          <table:table-cell table:style-name="ce233" table:formula="of:=COUNTIFS([$'Taula de dades '.B$1:$'Taula de dades '.B$1048576];&quot;2018&quot;;[$'Taula de dades '.L$1:$'Taula de dades '.L$1048576];&quot;24&quot;)" office:value-type="float" office:value="4" calcext:value-type="float">
            <text:p>4</text:p>
          </table:table-cell>
          <table:table-cell table:style-name="ce241" table:formula="of:=COUNTIFS([$'Taula de dades '.B$1:$'Taula de dades '.B$1048576];&quot;2019&quot;;[$'Taula de dades '.L$1:$'Taula de dades '.L$1048576];&quot;24&quot;)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227" office:value-type="string" calcext:value-type="string">
            <text:p>EMPLEATS PÚBLICS/PROCESSOS SELECTIUS</text:p>
          </table:table-cell>
          <table:table-cell table:style-name="ce232" table:formula="of:=COUNTIFS([$'Taula de dades '.B$1:$'Taula de dades '.B$1048576];&quot;2015&quot;;[$'Taula de dades '.L$1:$'Taula de dades '.L$1048576];&quot;26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6&quot;;[$'Taula de dades '.L$1:$'Taula de dades '.L$1048576];&quot;26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7&quot;;[$'Taula de dades '.L$1:$'Taula de dades '.L$1048576];&quot;26&quot;)" office:value-type="float" office:value="5" calcext:value-type="float">
            <text:p>5</text:p>
          </table:table-cell>
          <table:table-cell table:style-name="ce232" table:formula="of:=COUNTIFS([$'Taula de dades '.B$1:$'Taula de dades '.B$1048576];&quot;2018&quot;;[$'Taula de dades '.L$1:$'Taula de dades '.L$1048576];&quot;26&quot;)" office:value-type="float" office:value="6" calcext:value-type="float">
            <text:p>6</text:p>
          </table:table-cell>
          <table:table-cell table:style-name="ce240" table:formula="of:=COUNTIFS([$'Taula de dades '.B$1:$'Taula de dades '.B$1048576];&quot;2019&quot;;[$'Taula de dades '.L$1:$'Taula de dades '.L$1048576];&quot;26&quot;)" office:value-type="float" office:value="6" calcext:value-type="float">
            <text:p>6</text:p>
          </table:table-cell>
          <table:table-cell table:number-columns-repeated="2" table:style-name="ce240" office:value-type="float" office:value="4" calcext:value-type="float">
            <text:p>4</text:p>
          </table:table-cell>
          <table:table-cell table:number-columns-repeated="1015"/>
        </table:table-row>
        <table:table-row table:style-name="ro11">
          <table:table-cell/>
          <table:table-cell table:style-name="ce228" office:value-type="string" calcext:value-type="string">
            <text:p>ESPAIS VERDS/PLATGES</text:p>
          </table:table-cell>
          <table:table-cell table:style-name="ce233" table:formula="of:=COUNTIFS([$'Taula de dades '.B$1:$'Taula de dades '.B$1048576];&quot;2015&quot;;[$'Taula de dades '.L$1:$'Taula de dades '.L$1048576];&quot;27&quot;)" office:value-type="float" office:value="1" calcext:value-type="float">
            <text:p>1</text:p>
          </table:table-cell>
          <table:table-cell table:style-name="ce233" table:formula="of:=COUNTIFS([$'Taula de dades '.B$1:$'Taula de dades '.B$1048576];&quot;2016&quot;;[$'Taula de dades '.L$1:$'Taula de dades '.L$1048576];&quot;27&quot;)" office:value-type="float" office:value="1" calcext:value-type="float">
            <text:p>1</text:p>
          </table:table-cell>
          <table:table-cell table:style-name="ce233" table:formula="of:=COUNTIFS([$'Taula de dades '.B$1:$'Taula de dades '.B$1048576];&quot;2017&quot;;[$'Taula de dades '.L$1:$'Taula de dades '.L$1048576];&quot;27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8&quot;;[$'Taula de dades '.L$1:$'Taula de dades '.L$1048576];&quot;27&quot;)" office:value-type="float" office:value="8" calcext:value-type="float">
            <text:p>8</text:p>
          </table:table-cell>
          <table:table-cell table:style-name="ce241" table:formula="of:=COUNTIFS([$'Taula de dades '.B$1:$'Taula de dades '.B$1048576];&quot;2019&quot;;[$'Taula de dades '.L$1:$'Taula de dades '.L$1048576];&quot;27&quot;)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227" office:value-type="string" calcext:value-type="string">
            <text:p>INFORMACIÓ EXPEDIENTS</text:p>
          </table:table-cell>
          <table:table-cell table:style-name="ce232" table:formula="of:=COUNTIFS([$'Taula de dades '.B$1:$'Taula de dades '.B$1048576];&quot;2015&quot;;[$'Taula de dades '.L$1:$'Taula de dades '.L$1048576];&quot;28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6&quot;;[$'Taula de dades '.L$1:$'Taula de dades '.L$1048576];&quot;28&quot;)" office:value-type="float" office:value="1" calcext:value-type="float">
            <text:p>1</text:p>
          </table:table-cell>
          <table:table-cell table:style-name="ce232" table:formula="of:=COUNTIFS([$'Taula de dades '.B$1:$'Taula de dades '.B$1048576];&quot;2017&quot;;[$'Taula de dades '.L$1:$'Taula de dades '.L$1048576];&quot;28&quot;)" office:value-type="float" office:value="5" calcext:value-type="float">
            <text:p>5</text:p>
          </table:table-cell>
          <table:table-cell table:style-name="ce232" table:formula="of:=COUNTIFS([$'Taula de dades '.B$1:$'Taula de dades '.B$1048576];&quot;2018&quot;;[$'Taula de dades '.L$1:$'Taula de dades '.L$1048576];&quot;28&quot;)" office:value-type="float" office:value="7" calcext:value-type="float">
            <text:p>7</text:p>
          </table:table-cell>
          <table:table-cell table:style-name="ce240" table:formula="of:=COUNTIFS([$'Taula de dades '.B$1:$'Taula de dades '.B$1048576];&quot;2019&quot;;[$'Taula de dades '.L$1:$'Taula de dades '.L$1048576];&quot;28&quot;)" office:value-type="float" office:value="2" calcext:value-type="float">
            <text:p>2</text:p>
          </table:table-cell>
          <table:table-cell table:style-name="ce240" office:value-type="float" office:value="20" calcext:value-type="float">
            <text:p>20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1015"/>
        </table:table-row>
        <table:table-row table:style-name="ro11">
          <table:table-cell/>
          <table:table-cell table:style-name="ce228" office:value-type="string" calcext:value-type="string">
            <text:p>INFORMÀTICA-APLICACIONS</text:p>
          </table:table-cell>
          <table:table-cell table:style-name="ce233" table:formula="of:=COUNTIFS([$'Taula de dades '.B$1:$'Taula de dades '.B$1048576];&quot;2015&quot;;[$'Taula de dades '.L$1:$'Taula de dades '.L$1048576];&quot;29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6&quot;;[$'Taula de dades '.L$1:$'Taula de dades '.L$1048576];&quot;29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7&quot;;[$'Taula de dades '.L$1:$'Taula de dades '.L$1048576];&quot;29&quot;)" office:value-type="float" office:value="2" calcext:value-type="float">
            <text:p>2</text:p>
          </table:table-cell>
          <table:table-cell table:style-name="ce239" table:formula="of:=COUNTIFS([$'Taula de dades '.B$1:$'Taula de dades '.B$1048576];&quot;2018&quot;;[$'Taula de dades '.L$1:$'Taula de dades '.L$1048576];&quot;29&quot;)" office:value-type="float" office:value="1" calcext:value-type="float">
            <text:p>1</text:p>
          </table:table-cell>
          <table:table-cell table:style-name="ce241" table:formula="of:=COUNTIFS([$'Taula de dades '.B$1:$'Taula de dades '.B$1048576];&quot;2019&quot;;[$'Taula de dades '.L$1:$'Taula de dades '.L$1048576];&quot;29&quot;)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1015"/>
        </table:table-row>
        <table:table-row table:style-name="ro11">
          <table:table-cell/>
          <table:table-cell table:style-name="ce227" office:value-type="string" calcext:value-type="string">
            <text:p>MOBILITAT SOSTENIBLE</text:p>
          </table:table-cell>
          <table:table-cell table:style-name="ce232" table:formula="of:=COUNTIFS([$'Taula de dades '.B$1:$'Taula de dades '.B$1048576];&quot;2015&quot;;[$'Taula de dades '.L$1:$'Taula de dades '.L$1048576];&quot;30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6&quot;;[$'Taula de dades '.L$1:$'Taula de dades '.L$1048576];&quot;30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7&quot;;[$'Taula de dades '.L$1:$'Taula de dades '.L$1048576];&quot;30&quot;)" office:value-type="float" office:value="6" calcext:value-type="float">
            <text:p>6</text:p>
          </table:table-cell>
          <table:table-cell table:style-name="ce232" table:formula="of:=COUNTIFS([$'Taula de dades '.B$1:$'Taula de dades '.B$1048576];&quot;2018&quot;;[$'Taula de dades '.L$1:$'Taula de dades '.L$1048576];&quot;30&quot;)" office:value-type="float" office:value="2" calcext:value-type="float">
            <text:p>2</text:p>
          </table:table-cell>
          <table:table-cell table:style-name="ce240" table:formula="of:=COUNTIFS([$'Taula de dades '.B$1:$'Taula de dades '.B$1048576];&quot;2019&quot;;[$'Taula de dades '.L$1:$'Taula de dades '.L$1048576];&quot;30&quot;)" office:value-type="float" office:value="2" calcext:value-type="float">
            <text:p>2</text:p>
          </table:table-cell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1015"/>
        </table:table-row>
        <table:table-row table:style-name="ro11">
          <table:table-cell/>
          <table:table-cell table:style-name="ce228" office:value-type="string" calcext:value-type="string">
            <text:p>NORMATIVA MUNICIPAL</text:p>
          </table:table-cell>
          <table:table-cell table:style-name="ce233" table:formula="of:=COUNTIFS([$'Taula de dades '.B$1:$'Taula de dades '.B$1048576];&quot;2015&quot;;[$'Taula de dades '.L$1:$'Taula de dades '.L$1048576];&quot;31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6&quot;;[$'Taula de dades '.L$1:$'Taula de dades '.L$1048576];&quot;31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7&quot;;[$'Taula de dades '.L$1:$'Taula de dades '.L$1048576];&quot;31&quot;)" office:value-type="float" office:value="1" calcext:value-type="float">
            <text:p>1</text:p>
          </table:table-cell>
          <table:table-cell table:style-name="ce233" table:formula="of:=COUNTIFS([$'Taula de dades '.B$1:$'Taula de dades '.B$1048576];&quot;2018&quot;;[$'Taula de dades '.L$1:$'Taula de dades '.L$1048576];&quot;31&quot;)" office:value-type="float" office:value="0" calcext:value-type="float">
            <text:p>0</text:p>
          </table:table-cell>
          <table:table-cell table:style-name="ce241" table:formula="of:=COUNTIFS([$'Taula de dades '.B$1:$'Taula de dades '.B$1048576];&quot;2019&quot;;[$'Taula de dades '.L$1:$'Taula de dades '.L$1048576];&quot;31&quot;)" office:value-type="float" office:value="2" calcext:value-type="float">
            <text:p>2</text:p>
          </table:table-cell>
          <table:table-cell table:number-columns-repeated="2" table:style-name="ce241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227" office:value-type="string" calcext:value-type="string">
            <text:p>OMIC (Of. Informació Consumidor)</text:p>
          </table:table-cell>
          <table:table-cell table:style-name="ce232" table:formula="of:=COUNTIFS([$'Taula de dades '.B$1:$'Taula de dades '.B$1048576];&quot;2015&quot;;[$'Taula de dades '.L$1:$'Taula de dades '.L$1048576];&quot;32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6&quot;;[$'Taula de dades '.L$1:$'Taula de dades '.L$1048576];&quot;32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7&quot;;[$'Taula de dades '.L$1:$'Taula de dades '.L$1048576];&quot;32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8&quot;;[$'Taula de dades '.L$1:$'Taula de dades '.L$1048576];&quot;32&quot;)" office:value-type="float" office:value="2" calcext:value-type="float">
            <text:p>2</text:p>
          </table:table-cell>
          <table:table-cell table:style-name="ce240" table:formula="of:=COUNTIFS([$'Taula de dades '.B$1:$'Taula de dades '.B$1048576];&quot;2019&quot;;[$'Taula de dades '.L$1:$'Taula de dades '.L$1048576];&quot;32&quot;)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/>
          <table:table-cell table:style-name="ce228" office:value-type="string" calcext:value-type="string">
            <text:p>PATRIMONI</text:p>
          </table:table-cell>
          <table:table-cell table:style-name="ce233" table:formula="of:=COUNTIFS([$'Taula de dades '.B$1:$'Taula de dades '.B$1048576];&quot;2015&quot;;[$'Taula de dades '.L$1:$'Taula de dades '.L$1048576];&quot;33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6&quot;;[$'Taula de dades '.L$1:$'Taula de dades '.L$1048576];&quot;33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7&quot;;[$'Taula de dades '.L$1:$'Taula de dades '.L$1048576];&quot;33&quot;)" office:value-type="float" office:value="0" calcext:value-type="float">
            <text:p>0</text:p>
          </table:table-cell>
          <table:table-cell table:style-name="ce239" table:formula="of:=COUNTIFS([$'Taula de dades '.B$1:$'Taula de dades '.B$1048576];&quot;2018&quot;;[$'Taula de dades '.L$1:$'Taula de dades '.L$1048576];&quot;33&quot;)" office:value-type="float" office:value="7" calcext:value-type="float">
            <text:p>7</text:p>
          </table:table-cell>
          <table:table-cell table:style-name="ce241" table:formula="of:=COUNTIFS([$'Taula de dades '.B$1:$'Taula de dades '.B$1048576];&quot;2019&quot;;[$'Taula de dades '.L$1:$'Taula de dades '.L$1048576];&quot;33&quot;)" office:value-type="float" office:value="3" calcext:value-type="float">
            <text:p>3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9" calcext:value-type="float">
            <text:p>9</text:p>
          </table:table-cell>
          <table:table-cell table:number-columns-repeated="1015"/>
        </table:table-row>
        <table:table-row table:style-name="ro11">
          <table:table-cell/>
          <table:table-cell table:style-name="ce227" office:value-type="string" calcext:value-type="string">
            <text:p>POBLACIÓ-ESTADÍSTICA</text:p>
          </table:table-cell>
          <table:table-cell table:style-name="ce232" table:formula="of:=COUNTIFS([$'Taula de dades '.B$1:$'Taula de dades '.B$1048576];&quot;2015&quot;;[$'Taula de dades '.L$1:$'Taula de dades '.L$1048576];&quot;34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6&quot;;[$'Taula de dades '.L$1:$'Taula de dades '.L$1048576];&quot;34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7&quot;;[$'Taula de dades '.L$1:$'Taula de dades '.L$1048576];&quot;34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8&quot;;[$'Taula de dades '.L$1:$'Taula de dades '.L$1048576];&quot;34&quot;)" office:value-type="float" office:value="4" calcext:value-type="float">
            <text:p>4</text:p>
          </table:table-cell>
          <table:table-cell table:style-name="ce240" table:formula="of:=COUNTIFS([$'Taula de dades '.B$1:$'Taula de dades '.B$1048576];&quot;2019&quot;;[$'Taula de dades '.L$1:$'Taula de dades '.L$1048576];&quot;34&quot;)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1015"/>
        </table:table-row>
        <table:table-row table:style-name="ro11">
          <table:table-cell/>
          <table:table-cell table:style-name="ce228" office:value-type="string" calcext:value-type="string">
            <text:p>POLICIA LOCAL-MULTES</text:p>
          </table:table-cell>
          <table:table-cell table:style-name="ce233" table:formula="of:=COUNTIFS([$'Taula de dades '.B$1:$'Taula de dades '.B$1048576];&quot;2015&quot;;[$'Taula de dades '.L$1:$'Taula de dades '.L$1048576];&quot;35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6&quot;;[$'Taula de dades '.L$1:$'Taula de dades '.L$1048576];&quot;35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7&quot;;[$'Taula de dades '.L$1:$'Taula de dades '.L$1048576];&quot;35&quot;)" office:value-type="float" office:value="4" calcext:value-type="float">
            <text:p>4</text:p>
          </table:table-cell>
          <table:table-cell table:style-name="ce239" table:formula="of:=COUNTIFS([$'Taula de dades '.B$1:$'Taula de dades '.B$1048576];&quot;2018&quot;;[$'Taula de dades '.L$1:$'Taula de dades '.L$1048576];&quot;35&quot;)" office:value-type="float" office:value="4" calcext:value-type="float">
            <text:p>4</text:p>
          </table:table-cell>
          <table:table-cell table:style-name="ce241" table:formula="of:=COUNTIFS([$'Taula de dades '.B$1:$'Taula de dades '.B$1048576];&quot;2019&quot;;[$'Taula de dades '.L$1:$'Taula de dades '.L$1048576];&quot;35&quot;)" office:value-type="float" office:value="6" calcext:value-type="float">
            <text:p>6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3" calcext:value-type="float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227" office:value-type="string" calcext:value-type="string">
            <text:p>PRESSUPOST, IMPOSTOS,...</text:p>
          </table:table-cell>
          <table:table-cell table:style-name="ce232" table:formula="of:=COUNTIFS([$'Taula de dades '.B$1:$'Taula de dades '.B$1048576];&quot;2015&quot;;[$'Taula de dades '.L$1:$'Taula de dades '.L$1048576];&quot;36&quot;)" office:value-type="float" office:value="1" calcext:value-type="float">
            <text:p>1</text:p>
          </table:table-cell>
          <table:table-cell table:style-name="ce232" table:formula="of:=COUNTIFS([$'Taula de dades '.B$1:$'Taula de dades '.B$1048576];&quot;2016&quot;;[$'Taula de dades '.L$1:$'Taula de dades '.L$1048576];&quot;36&quot;)" office:value-type="float" office:value="7" calcext:value-type="float">
            <text:p>7</text:p>
          </table:table-cell>
          <table:table-cell table:style-name="ce232" table:formula="of:=COUNTIFS([$'Taula de dades '.B$1:$'Taula de dades '.B$1048576];&quot;2017&quot;;[$'Taula de dades '.L$1:$'Taula de dades '.L$1048576];&quot;36&quot;)" office:value-type="float" office:value="5" calcext:value-type="float">
            <text:p>5</text:p>
          </table:table-cell>
          <table:table-cell table:style-name="ce232" table:formula="of:=COUNTIFS([$'Taula de dades '.B$1:$'Taula de dades '.B$1048576];&quot;2018&quot;;[$'Taula de dades '.L$1:$'Taula de dades '.L$1048576];&quot;36&quot;)" office:value-type="float" office:value="6" calcext:value-type="float">
            <text:p>6</text:p>
          </table:table-cell>
          <table:table-cell table:style-name="ce240" table:formula="of:=COUNTIFS([$'Taula de dades '.B$1:$'Taula de dades '.B$1048576];&quot;2019&quot;;[$'Taula de dades '.L$1:$'Taula de dades '.L$1048576];&quot;36&quot;)" office:value-type="float" office:value="4" calcext:value-type="float">
            <text:p>4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1015"/>
        </table:table-row>
        <table:table-row table:style-name="ro11">
          <table:table-cell/>
          <table:table-cell table:style-name="ce228" office:value-type="string" calcext:value-type="string">
            <text:p>ASOCIACIONS (Veïns, comerciants)</text:p>
          </table:table-cell>
          <table:table-cell table:style-name="ce233" table:formula="of:=COUNTIFS([$'Taula de dades '.B$1:$'Taula de dades '.B$1048576];&quot;2015&quot;;[$'Taula de dades '.L$1:$'Taula de dades '.L$1048576];&quot;37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6&quot;;[$'Taula de dades '.L$1:$'Taula de dades '.L$1048576];&quot;37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7&quot;;[$'Taula de dades '.L$1:$'Taula de dades '.L$1048576];&quot;37&quot;)" office:value-type="float" office:value="2" calcext:value-type="float">
            <text:p>2</text:p>
          </table:table-cell>
          <table:table-cell table:style-name="ce233" table:formula="of:=COUNTIFS([$'Taula de dades '.B$1:$'Taula de dades '.B$1048576];&quot;2018&quot;;[$'Taula de dades '.L$1:$'Taula de dades '.L$1048576];&quot;37&quot;)" office:value-type="float" office:value="0" calcext:value-type="float">
            <text:p>0</text:p>
          </table:table-cell>
          <table:table-cell table:style-name="ce241" table:formula="of:=COUNTIFS([$'Taula de dades '.B$1:$'Taula de dades '.B$1048576];&quot;2019&quot;;[$'Taula de dades '.L$1:$'Taula de dades '.L$1048576];&quot;37&quot;)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1015"/>
        </table:table-row>
        <table:table-row table:style-name="ro11">
          <table:table-cell/>
          <table:table-cell table:style-name="ce227" office:value-type="string" calcext:value-type="string">
            <text:p>RESIDUS SÒLIDS URBANS</text:p>
          </table:table-cell>
          <table:table-cell table:style-name="ce232" table:formula="of:=COUNTIFS([$'Taula de dades '.B$1:$'Taula de dades '.B$1048576];&quot;2015&quot;;[$'Taula de dades '.L$1:$'Taula de dades '.L$1048576];&quot;38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6&quot;;[$'Taula de dades '.L$1:$'Taula de dades '.L$1048576];&quot;38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7&quot;;[$'Taula de dades '.L$1:$'Taula de dades '.L$1048576];&quot;38&quot;)" office:value-type="float" office:value="2" calcext:value-type="float">
            <text:p>2</text:p>
          </table:table-cell>
          <table:table-cell table:style-name="ce232" table:formula="of:=COUNTIFS([$'Taula de dades '.B$1:$'Taula de dades '.B$1048576];&quot;2018&quot;;[$'Taula de dades '.L$1:$'Taula de dades '.L$1048576];&quot;38&quot;)" office:value-type="float" office:value="5" calcext:value-type="float">
            <text:p>5</text:p>
          </table:table-cell>
          <table:table-cell table:style-name="ce240" table:formula="of:=COUNTIFS([$'Taula de dades '.B$1:$'Taula de dades '.B$1048576];&quot;2019&quot;;[$'Taula de dades '.L$1:$'Taula de dades '.L$1048576];&quot;38&quot;)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1015"/>
        </table:table-row>
        <table:table-row table:style-name="ro11">
          <table:table-cell/>
          <table:table-cell table:style-name="ce228" office:value-type="string" calcext:value-type="string">
            <text:p>SANITAT-ANIMALS</text:p>
          </table:table-cell>
          <table:table-cell table:style-name="ce233" table:formula="of:=COUNTIFS([$'Taula de dades '.B$1:$'Taula de dades '.B$1048576];&quot;2015&quot;;[$'Taula de dades '.L$1:$'Taula de dades '.L$1048576];&quot;39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6&quot;;[$'Taula de dades '.L$1:$'Taula de dades '.L$1048576];&quot;39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7&quot;;[$'Taula de dades '.L$1:$'Taula de dades '.L$1048576];&quot;39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8&quot;;[$'Taula de dades '.L$1:$'Taula de dades '.L$1048576];&quot;39&quot;)" office:value-type="float" office:value="5" calcext:value-type="float">
            <text:p>5</text:p>
          </table:table-cell>
          <table:table-cell table:style-name="ce241" table:formula="of:=COUNTIFS([$'Taula de dades '.B$1:$'Taula de dades '.B$1048576];&quot;2019&quot;;[$'Taula de dades '.L$1:$'Taula de dades '.L$1048576];&quot;39&quot;)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1015"/>
        </table:table-row>
        <table:table-row table:style-name="ro11">
          <table:table-cell/>
          <table:table-cell table:style-name="ce227" office:value-type="string" calcext:value-type="string">
            <text:p>SUBVENCIONS I CONTRACTACIÓ PÚBLICA</text:p>
          </table:table-cell>
          <table:table-cell table:style-name="ce232" table:formula="of:=COUNTIFS([$'Taula de dades '.B$1:$'Taula de dades '.B$1048576];&quot;2015&quot;;[$'Taula de dades '.L$1:$'Taula de dades '.L$1048576];&quot;40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6&quot;;[$'Taula de dades '.L$1:$'Taula de dades '.L$1048576];&quot;40&quot;)" office:value-type="float" office:value="4" calcext:value-type="float">
            <text:p>4</text:p>
          </table:table-cell>
          <table:table-cell table:style-name="ce232" table:formula="of:=COUNTIFS([$'Taula de dades '.B$1:$'Taula de dades '.B$1048576];&quot;2017&quot;;[$'Taula de dades '.L$1:$'Taula de dades '.L$1048576];&quot;40&quot;)" office:value-type="float" office:value="6" calcext:value-type="float">
            <text:p>6</text:p>
          </table:table-cell>
          <table:table-cell table:style-name="ce232" table:formula="of:=COUNTIFS([$'Taula de dades '.B$1:$'Taula de dades '.B$1048576];&quot;2018&quot;;[$'Taula de dades '.L$1:$'Taula de dades '.L$1048576];&quot;40&quot;)" office:value-type="float" office:value="7" calcext:value-type="float">
            <text:p>7</text:p>
          </table:table-cell>
          <table:table-cell table:style-name="ce240" table:formula="of:=COUNTIFS([$'Taula de dades '.B$1:$'Taula de dades '.B$1048576];&quot;2019&quot;;[$'Taula de dades '.L$1:$'Taula de dades '.L$1048576];&quot;40&quot;)" office:value-type="float" office:value="8" calcext:value-type="float">
            <text:p>8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228" office:value-type="string" calcext:value-type="string">
            <text:p>TURISME</text:p>
          </table:table-cell>
          <table:table-cell table:style-name="ce233" table:formula="of:=COUNTIFS([$'Taula de dades '.B$1:$'Taula de dades '.B$1048576];&quot;2015&quot;;[$'Taula de dades '.L$1:$'Taula de dades '.L$1048576];&quot;41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6&quot;;[$'Taula de dades '.L$1:$'Taula de dades '.L$1048576];&quot;41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7&quot;;[$'Taula de dades '.L$1:$'Taula de dades '.L$1048576];&quot;41&quot;)" office:value-type="float" office:value="0" calcext:value-type="float">
            <text:p>0</text:p>
          </table:table-cell>
          <table:table-cell table:style-name="ce233" table:formula="of:=COUNTIFS([$'Taula de dades '.B$1:$'Taula de dades '.B$1048576];&quot;2018&quot;;[$'Taula de dades '.L$1:$'Taula de dades '.L$1048576];&quot;41&quot;)" office:value-type="float" office:value="0" calcext:value-type="float">
            <text:p>0</text:p>
          </table:table-cell>
          <table:table-cell table:style-name="ce241" table:formula="of:=COUNTIFS([$'Taula de dades '.B$1:$'Taula de dades '.B$1048576];&quot;2019&quot;;[$'Taula de dades '.L$1:$'Taula de dades '.L$1048576];&quot;41&quot;)" office:value-type="float" office:value="3" calcext:value-type="float">
            <text:p>3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227" office:value-type="string" calcext:value-type="string">
            <text:p>URBANISME I ACTIVITATS (Llicències,...)</text:p>
          </table:table-cell>
          <table:table-cell table:style-name="ce232" table:formula="of:=COUNTIFS([$'Taula de dades '.B$1:$'Taula de dades '.B$1048576];&quot;2015&quot;;[$'Taula de dades '.L$1:$'Taula de dades '.L$1048576];&quot;42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6&quot;;[$'Taula de dades '.L$1:$'Taula de dades '.L$1048576];&quot;42&quot;)" office:value-type="float" office:value="0" calcext:value-type="float">
            <text:p>0</text:p>
          </table:table-cell>
          <table:table-cell table:style-name="ce232" table:formula="of:=COUNTIFS([$'Taula de dades '.B$1:$'Taula de dades '.B$1048576];&quot;2017&quot;;[$'Taula de dades '.L$1:$'Taula de dades '.L$1048576];&quot;42&quot;)" office:value-type="float" office:value="8" calcext:value-type="float">
            <text:p>8</text:p>
          </table:table-cell>
          <table:table-cell table:style-name="ce232" table:formula="of:=COUNTIFS([$'Taula de dades '.B$1:$'Taula de dades '.B$1048576];&quot;2018&quot;;[$'Taula de dades '.L$1:$'Taula de dades '.L$1048576];&quot;42&quot;)" office:value-type="float" office:value="116" calcext:value-type="float">
            <text:p>116</text:p>
          </table:table-cell>
          <table:table-cell table:style-name="ce240" table:formula="of:=COUNTIFS([$'Taula de dades '.B$1:$'Taula de dades '.B$1048576];&quot;2019&quot;;[$'Taula de dades '.L$1:$'Taula de dades '.L$1048576];&quot;42&quot;)" office:value-type="float" office:value="18" calcext:value-type="float">
            <text:p>18</text:p>
          </table:table-cell>
          <table:table-cell table:style-name="ce240" office:value-type="float" office:value="20" calcext:value-type="float">
            <text:p>20</text:p>
          </table:table-cell>
          <table:table-cell table:style-name="ce240" office:value-type="float" office:value="16" calcext:value-type="float">
            <text:p>16</text:p>
          </table:table-cell>
          <table:table-cell table:number-columns-repeated="1015"/>
        </table:table-row>
        <table:table-row table:style-name="ro11">
          <table:table-cell/>
          <table:table-cell table:style-name="ce228" office:value-type="string" calcext:value-type="string">
            <text:p>VIVENDES TURÍSTIQUES</text:p>
          </table:table-cell>
          <table:table-cell table:style-name="ce234" table:formula="of:=COUNTIFS([$'Taula de dades '.B$1:$'Taula de dades '.B$1048576];&quot;2015&quot;;[$'Taula de dades '.L$1:$'Taula de dades '.L$1048576];&quot;43&quot;)" office:value-type="float" office:value="1" calcext:value-type="float">
            <text:p>1</text:p>
          </table:table-cell>
          <table:table-cell table:style-name="ce234" table:formula="of:=COUNTIFS([$'Taula de dades '.B$1:$'Taula de dades '.B$1048576];&quot;2016&quot;;[$'Taula de dades '.L$1:$'Taula de dades '.L$1048576];&quot;43&quot;)" office:value-type="float" office:value="3" calcext:value-type="float">
            <text:p>3</text:p>
          </table:table-cell>
          <table:table-cell table:style-name="ce234" table:formula="of:=COUNTIFS([$'Taula de dades '.B$1:$'Taula de dades '.B$1048576];&quot;2017&quot;;[$'Taula de dades '.L$1:$'Taula de dades '.L$1048576];&quot;43&quot;)" office:value-type="float" office:value="2" calcext:value-type="float">
            <text:p>2</text:p>
          </table:table-cell>
          <table:table-cell table:style-name="ce234" table:formula="of:=COUNTIFS([$'Taula de dades '.B$1:$'Taula de dades '.B$1048576];&quot;2018&quot;;[$'Taula de dades '.L$1:$'Taula de dades '.L$1048576];&quot;43&quot;)" office:value-type="float" office:value="0" calcext:value-type="float">
            <text:p>0</text:p>
          </table:table-cell>
          <table:table-cell table:style-name="ce234" table:formula="of:=COUNTIFS([$'Taula de dades '.B$1:$'Taula de dades '.B$1048576];&quot;2019&quot;;[$'Taula de dades '.L$1:$'Taula de dades '.L$1048576];&quot;43&quot;)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/>
          <table:table-cell table:style-name="ce229" office:value-type="string" calcext:value-type="string">
            <text:p>TOTAL</text:p>
          </table:table-cell>
          <table:table-cell table:style-name="ce235" table:formula="of:=SUM([.C5:.C30])" office:value-type="float" office:value="3" calcext:value-type="float">
            <text:p>3</text:p>
          </table:table-cell>
          <table:table-cell table:style-name="ce235" table:formula="of:=SUM([.D5:.D30])" office:value-type="float" office:value="18" calcext:value-type="float">
            <text:p>18</text:p>
          </table:table-cell>
          <table:table-cell table:style-name="ce235" table:formula="of:=SUM([.E5:.E30])" office:value-type="float" office:value="68" calcext:value-type="float">
            <text:p>68</text:p>
          </table:table-cell>
          <table:table-cell table:style-name="ce235" table:formula="of:=SUM([.F5:.F30])" office:value-type="float" office:value="213" calcext:value-type="float">
            <text:p>213</text:p>
          </table:table-cell>
          <table:table-cell table:style-name="ce235" table:formula="of:=SUM([.G5:.G30])" office:value-type="float" office:value="79" calcext:value-type="float">
            <text:p>79</text:p>
          </table:table-cell>
          <table:table-cell table:style-name="ce235" table:formula="of:=SUM([.H5:.H30])" office:value-type="float" office:value="128" calcext:value-type="float">
            <text:p>128</text:p>
          </table:table-cell>
          <table:table-cell table:style-name="ce244" table:formula="of:=SUM([.I5:.I30])" office:value-type="float" office:value="85" calcext:value-type="float">
            <text:p>85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30"/>
          <table:table-cell table:style-name="ce236"/>
          <table:table-cell/>
          <table:table-cell table:style-name="ce237" table:number-columns-repeated="2"/>
          <table:table-cell table:number-columns-repeated="1018"/>
        </table:table-row>
        <table:table-row table:style-name="ro11" table:number-rows-repeated="2">
          <table:table-cell table:number-columns-repeated="4"/>
          <table:table-cell table:style-name="ce237" table:number-columns-repeated="2"/>
          <table:table-cell table:number-columns-repeated="1018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Tabla1" table:target-range-address="'Taula de dades '.A7:'Taula de dades '.K556">
          <table:sort>
            <table:sort-by table:field-number="1" table:data-type="automatic"/>
          </table:sort>
        </table:database-range>
        <table:database-range table:name="Tabla2" table:target-range-address="Taula_de_dades_per_assumpte.B4:Taula_de_dades_per_assumpte.F30">
          <table:sort>
            <table:sort-by table:field-number="0" table:data-type="automatic"/>
          </table:sort>
        </table:database-range>
        <table:database-range table:name="__Anonymous_Sheet_DB__0" table:target-range-address="'Taula de dades '.B3:'Taula de dades '.J5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 style:data-style-name="N2" text:time-value="07:47:45.98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" style:display-name="PageStyle_Taula de dad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1" style:display-name="PageStyle_Taula de dades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2" style:display-name="PageStyle_Taula de dades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3" style:display-name="PageStyle_Taula de dades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" style:display-name="PageStyle_Taula de dades per assumpt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_20_1" style:display-name="PageStyle_Taula de dades per assumpte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4" style:display-name="PageStyle_Taula de dades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_20_2" style:display-name="PageStyle_Taula de dades per assumpte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_20_3" style:display-name="PageStyle_Taula de dades per assumpte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_20_4" style:display-name="PageStyle_Taula de dades per assumpte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_20_5" style:display-name="PageStyle_Taula de dades per assumpte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Iris Alfonso Navarro</meta:initial-creator>
    <meta:creation-date>2017-09-20T05:51:54Z</meta:creation-date>
    <dc:date>2021-11-03T13:39:21.923000000</dc:date>
    <meta:print-date>2021-05-07T12:33:35Z</meta:print-date>
    <meta:editing-duration>PT7H20M45S</meta:editing-duration>
    <meta:editing-cycles>41</meta:editing-cycles>
    <meta:document-statistic meta:table-count="2" meta:cell-count="6130" meta:object-count="0"/>
  </office:meta>
</office:document-meta>
</file>