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3" style:family="table-cell" style:parent-style-name="Default" style:data-style-name="N0">
      <style:table-cell-properties fo:border-bottom="none" fo:background-color="#b3cac7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4" style:family="table-cell" style:parent-style-name="Default" style:data-style-name="N0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4.942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5" style:family="table-cell" style:parent-style-name="Default" style:data-style-name="N0">
      <style:table-cell-properties fo:background-color="#b7b3ca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b3cac7" style:text-align-source="fix" style:repeat-content="false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5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47" style:family="table-cell" style:parent-style-name="Default" style:data-style-name="N10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104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9" style:family="table-cell" style:parent-style-name="Default" style:data-style-name="N107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2" style:family="table-cell" style:parent-style-name="Default" style:data-style-name="N107">
      <style:table-cell-properties fo:border-bottom="0.06pt solid #000000" fo:background-color="#b4c7dc" style:text-align-source="fix" style:repeat-content="false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4" style:family="table-cell" style:parent-style-name="Default" style:data-style-name="N105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6" style:family="table-cell" style:parent-style-name="Default" style:data-style-name="N106">
      <style:table-cell-properties fo:background-color="#ccccc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7" style:family="table-cell" style:parent-style-name="Default" style:data-style-name="N106">
      <style:table-cell-properties fo:background-color="#b4c7dc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GRUP MUNICIPAL VOX</text:p>
          </table:table-cell>
          <table:covered-table-cell table:number-columns-repeated="5" table:style-name="ce10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ASIGNACIÓN ECONÓMICA DEL AÑO 2020 <text:s text:c="16"/>IMPORT: 13.431,36 €</text:p>
          </table:table-cell>
          <table:covered-table-cell table:number-columns-repeated="5" table:style-name="ce10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ASTO</text:p>
          </table:table-cell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FECHA</text:p>
          </table:table-cell>
          <table:table-cell table:style-name="ce5" office:value-type="string" calcext:value-type="string">
            <text:p>IMPORTE</text:p>
          </table:table-cell>
          <table:table-cell table:style-name="ce5" office:value-type="string" calcext:value-type="string">
            <text:p>RATIO</text:p>
          </table:table-cell>
          <table:table-cell table:style-name="ce5" office:value-type="string" calcext:value-type="string">
            <text:p>OBSERVACIONES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1" table:number-rows-spanned="7">
            <text:p>BANCARIOS</text:p>
          </table:table-cell>
          <table:table-cell table:style-name="ce13" office:value-type="string" calcext:value-type="string">
            <text:p>CARGO POR COBRO DE SERVICIOS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5" office:value-type="float" office:value="14" calcext:value-type="float">
            <text:p>14,00 €</text:p>
          </table:table-cell>
          <table:table-cell table:style-name="ce11" table:number-columns-repeated="2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 calcext:value-type="string">
            <text:p>CARGO POR COBRO DE SERVICIOS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5" office:value-type="float" office:value="0.5" calcext:value-type="float">
            <text:p>0,50 €</text:p>
          </table:table-cell>
          <table:table-cell table:style-name="ce11" table:number-columns-repeated="2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 calcext:value-type="string">
            <text:p>CARGO POR COBRO DE SERVICIOS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5" office:value-type="float" office:value="14" calcext:value-type="float">
            <text:p>14,00 €</text:p>
          </table:table-cell>
          <table:table-cell table:style-name="ce11" table:number-columns-repeated="2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 calcext:value-type="string">
            <text:p>CARGO POR COBRO DE SERVICIOS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5" office:value-type="float" office:value="14" calcext:value-type="float">
            <text:p>14,00 €</text:p>
          </table:table-cell>
          <table:table-cell table:style-name="ce11" table:number-columns-repeated="2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 calcext:value-type="string">
            <text:p>CARGO POR COBRO DE SERVICIOS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5" office:value-type="float" office:value="14" calcext:value-type="float">
            <text:p>14,00 €</text:p>
          </table:table-cell>
          <table:table-cell table:style-name="ce11" table:number-columns-repeated="2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 calcext:value-type="string">
            <text:p>CARGO POR COBRO DE SERVICIOS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5" office:value-type="float" office:value="14" calcext:value-type="float">
            <text:p>14,00 €</text:p>
          </table:table-cell>
          <table:table-cell table:style-name="ce11" table:number-columns-repeated="2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3" office:value-type="string" calcext:value-type="string">
            <text:p>CARGO POR COBRO DE SERVICIOS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5" office:value-type="float" office:value="0.5" calcext:value-type="float">
            <text:p>0,50 €</text:p>
          </table:table-cell>
          <table:table-cell table:style-name="ce11" table:number-columns-repeated="2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7" table:formula="of:=SUM([.E5:.E11])" office:value-type="float" office:value="71" calcext:value-type="float">
            <text:p>71,00 €</text:p>
          </table:table-cell>
          <table:table-cell table:style-name="ce40" table:number-columns-repeated="2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COMUNICACIONES (Tlf., correo,…)</text:p>
          </table:table-cell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8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8"/>
          <table:table-cell table:style-name="ce54"/>
          <table:table-cell table:style-name="ce40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DESPLAZAMIENTO Y MANUTENCIÓN</text:p>
          </table:table-cell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9" office:value-type="string" calcext:value-type="string">
            <text:p><text:s/></text:p>
          </table:table-cell>
          <table:table-cell table:style-name="ce54"/>
          <table:table-cell table:style-name="ce40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EDICIÓN Y DISTRIBUCIÓN</text:p>
          </table:table-cell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50"/>
          <table:table-cell table:style-name="ce40" table:number-columns-repeated="2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ESTUDIOS Y TRABAJOS TÉCNICOS</text:p>
          </table:table-cell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50"/>
          <table:table-cell table:style-name="ce40" table:number-columns-repeated="2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FORMACIÓN</text:p>
          </table:table-cell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50"/>
          <table:table-cell table:style-name="ce40" table:number-columns-repeated="2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ORGANITZACIÓN DE ACTOS PÚBLICOS DIFUSIÓN INICIATIVAS</text:p>
          </table:table-cell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26"/>
          <table:table-cell table:style-name="ce20"/>
          <table:table-cell table:style-name="ce1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9"/>
          <table:table-cell table:style-name="ce54"/>
          <table:table-cell table:style-name="ce40"/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1" table:number-rows-spanned="3">
            <text:p>PRENSA, REVISTAS Y OTRAS PUBLICACIONES</text:p>
          </table:table-cell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50"/>
          <table:table-cell table:style-name="ce40" table:number-columns-repeated="2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PUBLICIDAD</text:p>
          </table:table-cell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8"/>
          <table:table-cell table:style-name="ce1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9"/>
          <table:table-cell table:style-name="ce56"/>
          <table:table-cell table:style-name="ce40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PRESENTACIÓN</text:p>
          </table:table-cell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50"/>
          <table:table-cell table:style-name="ce40" table:number-columns-repeated="2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SERVICIOS</text:p>
          </table:table-cell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26"/>
          <table:table-cell table:style-name="ce28"/>
          <table:table-cell table:style-name="ce11"/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1"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9"/>
          <table:table-cell table:style-name="ce56"/>
          <table:table-cell table:style-name="ce40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SUMINISTROS Y BIENES NO INVENTARIABLES</text:p>
          </table:table-cell>
          <table:table-cell table:style-name="ce13" office:value-type="string" calcext:value-type="string">
            <text:p>GRENKE RENT SLU undefined</text:p>
          </table:table-cell>
          <table:table-cell table:style-name="ce14" office:value-type="date" office:date-value="2020-12-24" calcext:value-type="date">
            <text:p>24/12/2020</text:p>
          </table:table-cell>
          <table:table-cell table:style-name="ce15" office:value-type="float" office:value="53.08" calcext:value-type="float">
            <text:p>53,08 €</text:p>
          </table:table-cell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8" table:formula="of:=SUM([.E53:.E55])" office:value-type="float" office:value="53.08" calcext:value-type="float">
            <text:p>53,08 €</text:p>
          </table:table-cell>
          <table:table-cell table:style-name="ce54"/>
          <table:table-cell table:style-name="ce40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TRIBUTOS</text:p>
          </table:table-cell>
          <table:table-cell table:style-name="ce13" table:number-columns-repeated="2"/>
          <table:table-cell table:style-name="ce26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0" table:number-columns-repeated="2"/>
          <table:table-cell table:style-name="ce49"/>
          <table:table-cell table:style-name="ce54"/>
          <table:table-cell table:style-name="ce40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OTROS GASTOS</text:p>
          </table:table-cell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8"/>
          <table:table-cell table:style-name="ce11"/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3" table:number-columns-repeated="2"/>
          <table:table-cell table:style-name="ce15"/>
          <table:table-cell table:style-name="ce20"/>
          <table:table-cell table:style-name="ce1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TOTAL</text:p>
          </table:table-cell>
          <table:table-cell table:style-name="ce42" table:number-columns-repeated="2"/>
          <table:table-cell table:style-name="ce48"/>
          <table:table-cell table:style-name="ce54"/>
          <table:table-cell table:style-name="ce40"/>
          <table:table-cell table:number-columns-repeated="1017"/>
        </table:table-row>
        <table:table-row table:style-name="ro2">
          <table:table-cell/>
          <table:table-cell table:style-name="ce31"/>
          <table:table-cell table:style-name="ce34"/>
          <table:table-cell table:style-name="ce45" office:value-type="string" calcext:value-type="string">
            <text:p>TOTAL</text:p>
          </table:table-cell>
          <table:table-cell table:style-name="ce52" table:formula="of:=[.E56]+[.E12]" office:value-type="float" office:value="124.08" calcext:value-type="float">
            <text:p>124,08 €</text:p>
          </table:table-cell>
          <table:table-cell table:style-name="ce57"/>
          <table:table-cell table:style-name="ce58"/>
          <table:table-cell table:number-columns-repeated="101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7" number:min-decimal-places="7"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19-06-05T11:06:34Z</meta:creation-date>
    <dc:date>2021-10-01T08:11:16.566000000</dc:date>
    <meta:print-date>2021-09-30T14:20:32Z</meta:print-date>
    <meta:editing-duration>PT3M24S</meta:editing-duration>
    <meta:editing-cycles>1</meta:editing-cycles>
    <meta:document-statistic meta:table-count="1" meta:cell-count="65" meta:object-count="0"/>
  </office:meta>
</office:document-meta>
</file>