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Calibri"/>
    </style:style>
    <style:style style:name="ce23" style:family="table-cell" style:parent-style-name="Default" style:data-style-name="N0">
      <style:table-cell-properties fo:background-color="#81aca6"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24" style:family="table-cell" style:parent-style-name="Default" style:data-style-name="N0">
      <style:table-cell-properties fo:border-bottom="0.06pt solid #000000" fo:background-color="#b7b3c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2" style:font-size-asian="10pt" style:font-name-complex="Calibri2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ce3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0pt" style:font-name-asian="Calibri2" style:font-size-asian="10pt" style:font-name-complex="Calibri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1" style:family="table-cell" style:parent-style-name="Default" style:data-style-name="N10105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/>
    </style:style>
    <style:style style:name="ce48" style:family="table-cell" style:parent-style-name="Default" style:data-style-name="N10105">
      <style:table-cell-properties fo:border-bottom="0.06pt solid #000000" fo:background-color="#b7b3c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9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style:font-name-asian="Calibri2" style:font-size-asian="10pt" style:font-name-complex="Calibri2" style:font-size-complex="10pt"/>
    </style:style>
    <style:style style:name="ce5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1" style:family="table-cell" style:parent-style-name="Default" style:data-style-name="N10105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2" style:family="table-cell" style:parent-style-name="Default" style:data-style-name="N10105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4" style:family="table-cell" style:parent-style-name="Default" style:data-style-name="N10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5" style:family="table-cell" style:parent-style-name="Default" style:data-style-name="N105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Default" style:data-style-name="N104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/>
    </style:style>
    <style:style style:name="ce5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"/>
    </style:style>
    <style:style style:name="T1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4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10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<text:span text:style-name="T1">GRUP</text:span><text:span text:style-name="T2"> </text:span><text:span text:style-name="T3">MUNICIPAL</text:span><text:span text:style-name="T2"> </text:span><text:span text:style-name="T3">SOCIALISTA</text:span></text:p>
            <text:p><text:span text:style-name="T4">ASSIGNACIÓ</text:span><text:span text:style-name="T5"> </text:span><text:span text:style-name="T6">ECONÒMICA</text:span><text:span text:style-name="T5"> </text:span><text:span text:style-name="T6">DE</text:span><text:span text:style-name="T5"> </text:span><text:span text:style-name="T6">L'ANY</text:span><text:span text:style-name="T5"> </text:span><text:span text:style-name="T6">2020</text:span><text:span text:style-name="T5">   </text:span><text:span text:style-name="T6">IMPORT:</text:span><text:span text:style-name="T5"> </text:span><text:span text:style-name="T6">36.809,76</text:span><text:span text:style-name="T5"> </text:span><text:span text:style-name="T6">€</text:span>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>
            <text:p>DESPESA</text:p>
          </table:table-cell>
          <table:table-cell table:style-name="ce24" office:value-type="string" calcext:value-type="string">
            <text:p>CONCEPTE</text:p>
          </table:table-cell>
          <table:table-cell table:style-name="ce24" office:value-type="string" calcext:value-type="string">
            <text:p>DATA</text:p>
          </table:table-cell>
          <table:table-cell table:style-name="ce48" office:value-type="string" calcext:value-type="string">
            <text:p>IMPORT</text:p>
          </table:table-cell>
          <table:table-cell table:style-name="ce24" office:value-type="string" calcext:value-type="string">
            <text:p>RÀTIO</text:p>
          </table:table-cell>
          <table:table-cell table:style-name="ce24" office:value-type="string" calcext:value-type="string">
            <text:p>OBSERVACION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BANCÁRIES</text:p>
          </table:table-cell>
          <table:table-cell table:style-name="ce11" office:value-type="string" calcext:value-type="string">
            <text:p>Manteniment compte</text:p>
          </table:table-cell>
          <table:table-cell table:style-name="ce35" office:value-type="string" calcext:value-type="string">
            <text:p>anual</text:p>
          </table:table-cell>
          <table:table-cell table:style-name="ce49" office:value-type="currency" office:currency="EUR" office:value="28" calcext:value-type="currency">
            <text:p>28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28" calcext:value-type="currency">
            <text:p>28,00 €</text:p>
          </table:table-cell>
          <table:table-cell table:style-name="ce54" office:value-type="float" office:value="0.0761" calcext:value-type="float">
            <text:p>0,0761</text:p>
          </table:table-cell>
          <table:table-cell table:style-name="ce5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1" table:number-rows-spanned="5">
            <text:p><text:span text:style-name="T7">COMUNICACIONS</text:span><text:span text:style-name="T8"> </text:span><text:span text:style-name="T9">(Tlf.,</text:span></text:p>
            <text:p><text:span text:style-name="T7">corru,…)</text:span></text:p>
          </table:table-cell>
          <table:table-cell table:style-name="ce11" office:value-type="string" calcext:value-type="string">
            <text:p><text:span text:style-name="T10">Correus</text:span><text:span text:style-name="T11"> </text:span><text:span text:style-name="T12">(correu</text:span><text:span text:style-name="T11"> </text:span><text:span text:style-name="T12">postal)</text:span>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306" calcext:value-type="currency">
            <text:p>306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Correus</text:span><text:span text:style-name="T11"> </text:span><text:span text:style-name="T12">(correu</text:span><text:span text:style-name="T11"> </text:span><text:span text:style-name="T12">postal)</text:span></text:p>
          </table:table-cell>
          <table:table-cell table:style-name="ce35" office:value-type="string" calcext:value-type="string">
            <text:p>maig</text:p>
          </table:table-cell>
          <table:table-cell table:style-name="ce49" office:value-type="currency" office:currency="EUR" office:value="17.35" calcext:value-type="currency">
            <text:p>17,35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Correus</text:span><text:span text:style-name="T11"> </text:span><text:span text:style-name="T12">(correu</text:span><text:span text:style-name="T11"> </text:span><text:span text:style-name="T12">postal)</text:span>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10.53" calcext:value-type="currency">
            <text:p>10,53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Correus</text:span><text:span text:style-name="T11"> </text:span><text:span text:style-name="T12">(correu</text:span><text:span text:style-name="T11"> </text:span><text:span text:style-name="T12">postal)</text:span></text:p>
          </table:table-cell>
          <table:table-cell table:style-name="ce35" office:value-type="string" calcext:value-type="string">
            <text:p>novembre</text:p>
          </table:table-cell>
          <table:table-cell table:style-name="ce49" office:value-type="currency" office:currency="EUR" office:value="3.15" calcext:value-type="currency">
            <text:p>3,15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Correus</text:span><text:span text:style-name="T11"> </text:span><text:span text:style-name="T12">(correu</text:span><text:span text:style-name="T11"> </text:span><text:span text:style-name="T12">postal)</text:span>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16.1" calcext:value-type="currency">
            <text:p>16,1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353.13" calcext:value-type="currency">
            <text:p>353,13 €</text:p>
          </table:table-cell>
          <table:table-cell table:style-name="ce54" office:value-type="float" office:value="0.9593" calcext:value-type="float">
            <text:p>0,9593</text:p>
          </table:table-cell>
          <table:table-cell table:style-name="ce5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1" table:number-rows-spanned="13">
            <text:p><text:span text:style-name="T7">DESPLAÇAMENT</text:span><text:span text:style-name="T8"> </text:span><text:span text:style-name="T9">I</text:span><text:span text:style-name="T8"> </text:span><text:span text:style-name="T9">MANUTENCIÓ</text:span></text:p>
          </table:table-cell>
          <table:table-cell table:style-name="ce35" office:value-type="string" calcext:value-type="string">
            <text:p>Taxi</text:p>
          </table:table-cell>
          <table:table-cell table:style-name="ce32" office:value-type="string" calcext:value-type="string">
            <text:p><text:span text:style-name="T7">1er</text:span><text:span text:style-name="T8"> </text:span><text:span text:style-name="T9">trim</text:span></text:p>
          </table:table-cell>
          <table:table-cell table:style-name="ce49" office:value-type="currency" office:currency="EUR" office:value="270.3" calcext:value-type="currency">
            <text:p>270,3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Taxi</text:p>
          </table:table-cell>
          <table:table-cell table:style-name="ce32" office:value-type="string" calcext:value-type="string">
            <text:p><text:span text:style-name="T7">2º</text:span><text:span text:style-name="T8"> </text:span><text:span text:style-name="T9">trim</text:span></text:p>
          </table:table-cell>
          <table:table-cell table:style-name="ce49" office:value-type="currency" office:currency="EUR" office:value="250.7" calcext:value-type="currency">
            <text:p>250,7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Taxi</text:p>
          </table:table-cell>
          <table:table-cell table:style-name="ce32" office:value-type="string" calcext:value-type="string">
            <text:p><text:span text:style-name="T7">3er</text:span><text:span text:style-name="T8"> </text:span><text:span text:style-name="T9">trim</text:span></text:p>
          </table:table-cell>
          <table:table-cell table:style-name="ce49" office:value-type="currency" office:currency="EUR" office:value="378.4" calcext:value-type="currency">
            <text:p>378,4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Taxi</text:p>
          </table:table-cell>
          <table:table-cell table:style-name="ce32" office:value-type="string" calcext:value-type="string">
            <text:p><text:span text:style-name="T7">4º</text:span><text:span text:style-name="T8"> </text:span><text:span text:style-name="T9">trim</text:span></text:p>
          </table:table-cell>
          <table:table-cell table:style-name="ce49" office:value-type="currency" office:currency="EUR" office:value="490.25" calcext:value-type="currency">
            <text:p>490,25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2" office:value-type="string" calcext:value-type="string">
            <text:p><text:span text:style-name="T7">EMT</text:span><text:span text:style-name="T8"> </text:span><text:span text:style-name="T9">Valencia</text:span>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51" calcext:value-type="currency">
            <text:p>51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Cafeteria</text:p>
          </table:table-cell>
          <table:table-cell table:style-name="ce35" office:value-type="string" calcext:value-type="string">
            <text:p>febrer</text:p>
          </table:table-cell>
          <table:table-cell table:style-name="ce49" office:value-type="currency" office:currency="EUR" office:value="10.75" calcext:value-type="currency">
            <text:p>10,75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Cafeteria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68.5" calcext:value-type="currency">
            <text:p>68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Cafeteria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81.75" calcext:value-type="currency">
            <text:p>81,75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Cafeteria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70.2" calcext:value-type="currency">
            <text:p>70,2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Cafeteria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211.1" calcext:value-type="currency">
            <text:p>211,1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staurant</text:p>
          </table:table-cell>
          <table:table-cell table:style-name="ce35" office:value-type="string" calcext:value-type="string">
            <text:p>febrer</text:p>
          </table:table-cell>
          <table:table-cell table:style-name="ce49" office:value-type="currency" office:currency="EUR" office:value="37.3" calcext:value-type="currency">
            <text:p>37,3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staurant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50.4" calcext:value-type="currency">
            <text:p>50,4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staurant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122.8" calcext:value-type="currency">
            <text:p>122,8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2093.45" calcext:value-type="currency">
            <text:p>2.093,45 €</text:p>
          </table:table-cell>
          <table:table-cell table:style-name="ce54" office:value-type="float" office:value="5.6872" calcext:value-type="float">
            <text:p>5,6872</text:p>
          </table:table-cell>
          <table:table-cell table:style-name="ce59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7">EIDICIÓ</text:span><text:span text:style-name="T8"> </text:span><text:span text:style-name="T9">I</text:span><text:span text:style-name="T8"> </text:span><text:span text:style-name="T9">DISTRIBUCIÓ</text:span>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6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2"/>
          <table:table-cell table:style-name="ce33"/>
          <table:table-cell table:style-name="ce5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1" table:number-rows-spanned="16">
            <text:p><text:span text:style-name="T7">ESTUDIS</text:span><text:span text:style-name="T8"> </text:span><text:span text:style-name="T9">I</text:span><text:span text:style-name="T8"> </text:span><text:span text:style-name="T9">TREBALLS</text:span><text:span text:style-name="T8"> </text:span><text:span text:style-name="T9">TÈCNICS</text:span></text:p>
          </table:table-cell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gener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febrer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abril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maig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juliol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agosto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setembre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octubre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novembre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<text:span text:style-name="T10">Allotjament</text:span><text:span text:style-name="T11"> </text:span><text:span text:style-name="T12">web</text:span>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181.5" calcext:value-type="currency">
            <text:p>181,5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Manteniment xarxes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91" calcext:value-type="currency">
            <text:p>91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5" office:value-type="string" calcext:value-type="string">
            <text:p>Informació registres</text:p>
          </table:table-cell>
          <table:table-cell table:style-name="ce35" office:value-type="string" calcext:value-type="string">
            <text:p>juliol</text:p>
          </table:table-cell>
          <table:table-cell table:style-name="ce49" office:value-type="currency" office:currency="EUR" office:value="24.38" calcext:value-type="currency">
            <text:p>24,38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Estudi tècnic</text:p>
          </table:table-cell>
          <table:table-cell table:style-name="ce35" office:value-type="string" calcext:value-type="string">
            <text:p>novembre</text:p>
          </table:table-cell>
          <table:table-cell table:style-name="ce49" office:value-type="currency" office:currency="EUR" office:value="1926.93" calcext:value-type="currency">
            <text:p>1.926,93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11" office:value-type="string" calcext:value-type="string">
            <text:p>Estudi tècnic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3578.58" calcext:value-type="currency">
            <text:p>3.578,58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7798.89" calcext:value-type="currency">
            <text:p>7.798,89 €</text:p>
          </table:table-cell>
          <table:table-cell table:style-name="ce55" office:value-type="float" office:value="21.187" calcext:value-type="float">
            <text:p>21,187</text:p>
          </table:table-cell>
          <table:table-cell table:style-name="ce59"/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FORMACIÓ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2"/>
          <table:table-cell table:style-name="ce33"/>
          <table:table-cell table:style-name="ce5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<text:span text:style-name="T7">ORGANITZACIÓ</text:span><text:span text:style-name="T8"> </text:span><text:span text:style-name="T9">D'ACTES</text:span><text:span text:style-name="T8"> </text:span><text:span text:style-name="T9">PÚBLICS</text:span><text:span text:style-name="T8"> </text:span><text:span text:style-name="T9">DIFUSIÓ</text:span><text:span text:style-name="T8"> </text:span><text:span text:style-name="T9">INICIATIVES</text:span></text:p>
          </table:table-cell>
          <table:table-cell table:style-name="ce32" office:value-type="string" calcext:value-type="string">
            <text:p>Acte amb entitats</text:p>
          </table:table-cell>
          <table:table-cell table:style-name="ce35" office:value-type="string" calcext:value-type="string">
            <text:p>maig</text:p>
          </table:table-cell>
          <table:table-cell table:style-name="ce49" office:value-type="currency" office:currency="EUR" office:value="1500" calcext:value-type="currency">
            <text:p>1.500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2" office:value-type="string" calcext:value-type="string">
            <text:p>Acte amb entitats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300" calcext:value-type="currency">
            <text:p>300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2" office:value-type="string" calcext:value-type="string">
            <text:p>Muntatge acte públic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3194.4" calcext:value-type="currency">
            <text:p>3.194,4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2" office:value-type="string" calcext:value-type="string">
            <text:p>Acte amb entitats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1000" calcext:value-type="currency">
            <text:p>1.000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5994.4" calcext:value-type="currency">
            <text:p>5.994,40 €</text:p>
          </table:table-cell>
          <table:table-cell table:style-name="ce55" office:value-type="float" office:value="16.285" calcext:value-type="float">
            <text:p>16,285</text:p>
          </table:table-cell>
          <table:table-cell table:style-name="ce59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<text:span text:style-name="T7">PREMSA,</text:span><text:span text:style-name="T8"> </text:span><text:span text:style-name="T9">REVISTES</text:span><text:span text:style-name="T8"> </text:span><text:span text:style-name="T9">I</text:span><text:span text:style-name="T8"> </text:span><text:span text:style-name="T9">ALTRES</text:span><text:span text:style-name="T8"> </text:span><text:span text:style-name="T9">PUBLICACIONS</text:span>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2"/>
          <table:table-cell table:style-name="ce33"/>
          <table:table-cell table:style-name="ce59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 table:number-columns-spanned="1" table:number-rows-spanned="8">
            <text:p>PUBLICITAT</text:p>
          </table:table-cell>
          <table:table-cell table:style-name="ce35" office:value-type="string" calcext:value-type="string">
            <text:p>Publicitat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892.04" calcext:value-type="currency">
            <text:p>892,04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8">
          <table:table-cell/>
          <table:covered-table-cell table:style-name="ce26"/>
          <table:table-cell table:style-name="ce35" office:value-type="string" calcext:value-type="string">
            <text:p>Publicitat</text:p>
          </table:table-cell>
          <table:table-cell table:style-name="ce35" office:value-type="string" calcext:value-type="string">
            <text:p>maig</text:p>
          </table:table-cell>
          <table:table-cell table:style-name="ce49" office:value-type="currency" office:currency="EUR" office:value="1509.83" calcext:value-type="currency">
            <text:p>1.509,83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9">
          <table:table-cell/>
          <table:covered-table-cell table:style-name="ce26"/>
          <table:table-cell table:style-name="ce35" office:value-type="string" calcext:value-type="string">
            <text:p>Publicitat</text:p>
          </table:table-cell>
          <table:table-cell table:style-name="ce35" office:value-type="string" calcext:value-type="string">
            <text:p>agost</text:p>
          </table:table-cell>
          <table:table-cell table:style-name="ce49" office:value-type="currency" office:currency="EUR" office:value="1959.3" calcext:value-type="currency">
            <text:p>1.959,3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8">
          <table:table-cell/>
          <table:covered-table-cell table:style-name="ce26"/>
          <table:table-cell table:style-name="ce35" office:value-type="string" calcext:value-type="string">
            <text:p>Publicitat</text:p>
          </table:table-cell>
          <table:table-cell table:style-name="ce35" office:value-type="string" calcext:value-type="string">
            <text:p>novembre</text:p>
          </table:table-cell>
          <table:table-cell table:style-name="ce49" office:value-type="currency" office:currency="EUR" office:value="1623.44" calcext:value-type="currency">
            <text:p>1.623,44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9">
          <table:table-cell/>
          <table:covered-table-cell table:style-name="ce26"/>
          <table:table-cell table:style-name="ce35" office:value-type="string" calcext:value-type="string">
            <text:p>Publicitat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731.22" calcext:value-type="currency">
            <text:p>731,22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6" office:value-type="string" calcext:value-type="string">
            <text:p>Cartel publicitat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847" calcext:value-type="currency">
            <text:p>847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6" office:value-type="string" calcext:value-type="string">
            <text:p>Diseny publicitat</text:p>
          </table:table-cell>
          <table:table-cell table:style-name="ce35" office:value-type="string" calcext:value-type="string">
            <text:p>juliol</text:p>
          </table:table-cell>
          <table:table-cell table:style-name="ce49" office:value-type="currency" office:currency="EUR" office:value="2500.01" calcext:value-type="currency">
            <text:p>2.500,01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6" office:value-type="string" calcext:value-type="string">
            <text:p>Diseny publicitat</text:p>
          </table:table-cell>
          <table:table-cell table:style-name="ce35" office:value-type="string" calcext:value-type="string">
            <text:p>setembre</text:p>
          </table:table-cell>
          <table:table-cell table:style-name="ce49" office:value-type="currency" office:currency="EUR" office:value="3232.09" calcext:value-type="currency">
            <text:p>3.232,09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13294.93" calcext:value-type="currency">
            <text:p>13.294,93 €</text:p>
          </table:table-cell>
          <table:table-cell table:style-name="ce55" office:value-type="float" office:value="36.118" calcext:value-type="float">
            <text:p>36,118</text:p>
          </table:table-cell>
          <table:table-cell table:style-name="ce59"/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REPRESENTACIÓ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7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2"/>
          <table:table-cell table:style-name="ce33"/>
          <table:table-cell table:style-name="ce59"/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SERVEIS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7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2"/>
          <table:table-cell table:style-name="ce33"/>
          <table:table-cell table:style-name="ce5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1" table:number-rows-spanned="9">
            <text:p><text:span text:style-name="T7">SUBMINISTRAMENTS</text:span><text:span text:style-name="T8"> </text:span><text:span text:style-name="T9">I</text:span><text:span text:style-name="T8"> </text:span><text:span text:style-name="T9">BÉNS</text:span><text:span text:style-name="T8"> </text:span><text:span text:style-name="T9">NO</text:span><text:span text:style-name="T8"> </text:span><text:span text:style-name="T9">INVENTARIABLES</text:span></text:p>
          </table:table-cell>
          <table:table-cell table:style-name="ce35" office:value-type="string" calcext:value-type="string">
            <text:p>Floristeria</text:p>
          </table:table-cell>
          <table:table-cell table:style-name="ce35" office:value-type="string" calcext:value-type="string">
            <text:p>juliol</text:p>
          </table:table-cell>
          <table:table-cell table:style-name="ce49" office:value-type="currency" office:currency="EUR" office:value="300" calcext:value-type="currency">
            <text:p>300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Floristeria</text:p>
          </table:table-cell>
          <table:table-cell table:style-name="ce35" office:value-type="string" calcext:value-type="string">
            <text:p>decembre</text:p>
          </table:table-cell>
          <table:table-cell table:style-name="ce49" office:value-type="currency" office:currency="EUR" office:value="60" calcext:value-type="currency">
            <text:p>60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prografia</text:p>
          </table:table-cell>
          <table:table-cell table:style-name="ce35" office:value-type="string" calcext:value-type="string">
            <text:p>febrer</text:p>
          </table:table-cell>
          <table:table-cell table:style-name="ce49" office:value-type="currency" office:currency="EUR" office:value="387.7" calcext:value-type="currency">
            <text:p>387,7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prografia</text:p>
          </table:table-cell>
          <table:table-cell table:style-name="ce35" office:value-type="string" calcext:value-type="string">
            <text:p>març</text:p>
          </table:table-cell>
          <table:table-cell table:style-name="ce49" office:value-type="currency" office:currency="EUR" office:value="5.26" calcext:value-type="currency">
            <text:p>5,26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prografia</text:p>
          </table:table-cell>
          <table:table-cell table:style-name="ce35" office:value-type="string" calcext:value-type="string">
            <text:p>maig</text:p>
          </table:table-cell>
          <table:table-cell table:style-name="ce49" office:value-type="currency" office:currency="EUR" office:value="32.43" calcext:value-type="currency">
            <text:p>32,43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prografia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9.2" calcext:value-type="currency">
            <text:p>9,2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Reprografia</text:p>
          </table:table-cell>
          <table:table-cell table:style-name="ce35" office:value-type="string" calcext:value-type="string">
            <text:p>novembre</text:p>
          </table:table-cell>
          <table:table-cell table:style-name="ce49" office:value-type="currency" office:currency="EUR" office:value="101.22" calcext:value-type="currency">
            <text:p>101,22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Papeleria</text:p>
          </table:table-cell>
          <table:table-cell table:style-name="ce35" office:value-type="string" calcext:value-type="string">
            <text:p>juny</text:p>
          </table:table-cell>
          <table:table-cell table:style-name="ce49" office:value-type="currency" office:currency="EUR" office:value="31" calcext:value-type="currency">
            <text:p>31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Papeleria</text:p>
          </table:table-cell>
          <table:table-cell table:style-name="ce35" office:value-type="string" calcext:value-type="string">
            <text:p>novembre</text:p>
          </table:table-cell>
          <table:table-cell table:style-name="ce49" office:value-type="currency" office:currency="EUR" office:value="20" calcext:value-type="currency">
            <text:p>20,0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946.81" calcext:value-type="currency">
            <text:p>946,81 €</text:p>
          </table:table-cell>
          <table:table-cell table:style-name="ce56" office:value-type="float" office:value="2.5722" calcext:value-type="float">
            <text:p>2,5722</text:p>
          </table:table-cell>
          <table:table-cell table:style-name="ce59"/>
          <table:table-cell table:number-columns-repeated="1017"/>
        </table:table-row>
        <table:table-row table:style-name="ro5">
          <table:table-cell/>
          <table:table-cell table:style-name="ce30" office:value-type="string" calcext:value-type="string" table:number-columns-spanned="1" table:number-rows-spanned="3">
            <text:p>TRIBUTS</text:p>
          </table:table-cell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5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10">
          <table:table-cell/>
          <table:covered-table-cell table:style-name="ce26"/>
          <table:table-cell table:style-name="ce32" table:number-columns-repeated="2"/>
          <table:table-cell table:style-name="ce50"/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27" office:value-type="string" calcext:value-type="string">
            <text:p>TOTAL</text:p>
          </table:table-cell>
          <table:table-cell table:style-name="ce33" table:number-columns-repeated="2"/>
          <table:table-cell table:style-name="ce52"/>
          <table:table-cell table:style-name="ce33"/>
          <table:table-cell table:style-name="ce5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<text:span text:style-name="T7">ALTRES</text:span><text:span text:style-name="T8"> </text:span><text:span text:style-name="T9">DESPESES</text:span></text:p>
          </table:table-cell>
          <table:table-cell table:style-name="ce35" office:value-type="string" calcext:value-type="string">
            <text:p>Esquela</text:p>
          </table:table-cell>
          <table:table-cell table:style-name="ce35" office:value-type="string" calcext:value-type="string">
            <text:p>juliol</text:p>
          </table:table-cell>
          <table:table-cell table:style-name="ce49" office:value-type="currency" office:currency="EUR" office:value="492.47" calcext:value-type="currency">
            <text:p>492,47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covered-table-cell table:style-name="ce26"/>
          <table:table-cell table:style-name="ce35" office:value-type="string" calcext:value-type="string">
            <text:p>Esquela</text:p>
          </table:table-cell>
          <table:table-cell table:style-name="ce35" office:value-type="string" calcext:value-type="string">
            <text:p>agost</text:p>
          </table:table-cell>
          <table:table-cell table:style-name="ce49" office:value-type="currency" office:currency="EUR" office:value="532.4" calcext:value-type="currency">
            <text:p>532,40 €</text:p>
          </table:table-cell>
          <table:table-cell table:style-name="ce32"/>
          <table:table-cell table:style-name="ce58"/>
          <table:table-cell table:number-columns-repeated="1017"/>
        </table:table-row>
        <table:table-row table:style-name="ro4">
          <table:table-cell/>
          <table:table-cell table:style-name="ce31" office:value-type="string" calcext:value-type="string">
            <text:p>TOTAL</text:p>
          </table:table-cell>
          <table:table-cell table:style-name="ce33" table:number-columns-repeated="2"/>
          <table:table-cell table:style-name="ce51" office:value-type="currency" office:currency="EUR" office:value="1024.87" calcext:value-type="currency">
            <text:p>1.024,87 €</text:p>
          </table:table-cell>
          <table:table-cell table:style-name="ce56" office:value-type="float" office:value="2.7842" calcext:value-type="float">
            <text:p>2,7842</text:p>
          </table:table-cell>
          <table:table-cell table:style-name="ce59"/>
          <table:table-cell table:number-columns-repeated="1017"/>
        </table:table-row>
        <table:table-row table:style-name="ro11">
          <table:table-cell/>
          <table:table-cell table:style-name="Default"/>
          <table:table-cell table:style-name="ce44"/>
          <table:table-cell table:style-name="ce45" office:value-type="string" calcext:value-type="string">
            <text:p>TOTAL</text:p>
          </table:table-cell>
          <table:table-cell table:style-name="ce53" office:value-type="currency" office:currency="EUR" office:value="31534.48" calcext:value-type="currency">
            <text:p>31.534,48 €</text:p>
          </table:table-cell>
          <table:table-cell table:style-name="ce57" office:value-type="float" office:value="85.669" calcext:value-type="float">
            <text:p>85,669</text:p>
          </table:table-cell>
          <table:table-cell table:style-name="ce60"/>
          <table:table-cell table:number-columns-repeated="1017"/>
        </table:table-row>
        <table:table-row table:style-name="ro12" table:number-rows-repeated="1048459">
          <table:table-cell table:number-columns-repeated="1024"/>
        </table:table-row>
        <table:table-row table:style-name="ro13" table:number-rows-repeated="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number:number-style style:name="N105">
      <number:number number:decimal-places="3" number:min-decimal-places="3"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8:46:16.2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FITXA GRUPS MUNICIPAL-V5-1 GASTOS 2020 GRUP SOCIALISTA valenciano</dc:title>
    <meta:keyword>()</meta:keyword>
    <meta:initial-creator>U16830</meta:initial-creator>
    <meta:creation-date>2021-09-30T06:04:57Z</meta:creation-date>
    <dc:date>2021-09-30T08:46:40.895000000</dc:date>
    <meta:editing-duration>PT21M31S</meta:editing-duration>
    <meta:editing-cycles>5</meta:editing-cycles>
    <meta:document-statistic meta:table-count="1" meta:cell-count="228" meta:object-count="0"/>
  </office:meta>
</office:document-meta>
</file>