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535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24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25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26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1" style:family="table-cell" style:parent-style-name="Default" style:data-style-name="N0">
      <style:table-cell-properties fo:background-color="#b3cac7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41" style:family="table-cell" style:parent-style-name="Default" style:data-style-name="N104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107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07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Default" style:data-style-name="N105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1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106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7" style:family="table-cell" style:parent-style-name="Default" style:data-style-name="N105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1014" table:default-cell-style-name="ce3"/>
        <table:table-row table:style-name="ro1">
          <table:table-cell table:style-name="ce2"/>
          <table:table-cell table:style-name="ce23"/>
          <table:table-cell table:style-name="ce2" table:number-columns-repeated="1022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GRUP MUNICIPAL COMPROMÍS</text:p>
          </table:table-cell>
          <table:covered-table-cell table:number-columns-repeated="5" table:style-name="ce31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 table:number-columns-spanned="6" table:number-rows-spanned="1">
            <text:p>ASSIGNACIÓ ECONÒMICA DE L'ANY 2020 <text:s text:c="17"/>IMPORT: 50.836,80€</text:p>
          </table:table-cell>
          <table:covered-table-cell table:number-columns-repeated="5" table:style-name="ce31"/>
          <table:table-cell table:number-columns-repeated="1017"/>
        </table:table-row>
        <table:table-row table:style-name="ro4">
          <table:table-cell table:style-name="ce20"/>
          <table:table-cell table:style-name="ce26" office:value-type="string" calcext:value-type="string">
            <text:p>DESPESA</text:p>
          </table:table-cell>
          <table:table-cell table:style-name="ce26" office:value-type="string" calcext:value-type="string">
            <text:p>CONCEPTE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MPORT</text:p>
          </table:table-cell>
          <table:table-cell table:style-name="ce26" office:value-type="string" calcext:value-type="string">
            <text:p>RÀTIO</text:p>
          </table:table-cell>
          <table:table-cell table:style-name="ce26" office:value-type="string" calcext:value-type="string">
            <text:p>OBSERVACIONS</text:p>
          </table:table-cell>
          <table:table-cell table:style-name="ce20"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BANCÀRIES</text:p>
          </table:table-cell>
          <table:table-cell table:style-name="ce9" office:value-type="string" calcext:value-type="string">
            <text:p>MANTENIMENT LLIBRETA</text:p>
          </table:table-cell>
          <table:table-cell table:style-name="ce9" office:value-type="string" calcext:value-type="string">
            <text:p>GENER</text:p>
          </table:table-cell>
          <table:table-cell table:style-name="ce4" office:value-type="float" office:value="28" calcext:value-type="float">
            <text:p>28,00 €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/>
          <table:covered-table-cell table:style-name="ce28"/>
          <table:table-cell table:style-name="ce1" table:number-columns-repeated="5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5:.E5])" office:value-type="float" office:value="28" calcext:value-type="float">
            <text:p>28,00 €</text:p>
          </table:table-cell>
          <table:table-cell table:style-name="ce48" table:formula="of:=[.E7]/50836.8*100" office:value-type="float" office:value="0.0550782110597048" calcext:value-type="float">
            <text:p>0,05507821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COMUNICACIONS (Tlf., correu,…)</text:p>
          </table:table-cell>
          <table:table-cell table:style-name="ce9" office:value-type="string" calcext:value-type="string">
            <text:p>CORREU</text:p>
          </table:table-cell>
          <table:table-cell table:style-name="ce9" office:value-type="string" calcext:value-type="string">
            <text:p>OCTUBRE</text:p>
          </table:table-cell>
          <table:table-cell table:style-name="ce42" office:value-type="float" office:value="53.43" calcext:value-type="float">
            <text:p>53,43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table:number-columns-repeated="2"/>
          <table:table-cell table:style-name="ce42"/>
          <table:table-cell table:style-name="ce49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8:.E9])" office:value-type="float" office:value="53.43" calcext:value-type="float">
            <text:p>53,43 €</text:p>
          </table:table-cell>
          <table:table-cell table:style-name="ce48" table:formula="of:=[.E10]/50836.8*100" office:value-type="float" office:value="0.105101029175715" calcext:value-type="float">
            <text:p>0,10510103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34">
            <text:p>DESPLAÇAMENT I MANUTENCIÓ</text:p>
          </table:table-cell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GENER</text:p>
          </table:table-cell>
          <table:table-cell table:style-name="ce4" office:value-type="float" office:value="112.75" calcext:value-type="float">
            <text:p>112,7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FEBRER</text:p>
          </table:table-cell>
          <table:table-cell table:style-name="ce4" office:value-type="float" office:value="102.1" calcext:value-type="float">
            <text:p>102,1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MARÇ</text:p>
          </table:table-cell>
          <table:table-cell table:style-name="ce4" office:value-type="float" office:value="40.5" calcext:value-type="float">
            <text:p>40,5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ABRIL</text:p>
          </table:table-cell>
          <table:table-cell table:style-name="ce4" office:value-type="float" office:value="14.35" calcext:value-type="float">
            <text:p>14,3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MAIG</text:p>
          </table:table-cell>
          <table:table-cell table:style-name="ce4" office:value-type="float" office:value="24" calcext:value-type="float">
            <text:p>24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JUNY</text:p>
          </table:table-cell>
          <table:table-cell table:style-name="ce4" office:value-type="float" office:value="8" calcext:value-type="float">
            <text:p>8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JULIOL</text:p>
          </table:table-cell>
          <table:table-cell table:style-name="ce4" office:value-type="float" office:value="25.35" calcext:value-type="float">
            <text:p>25,35 €</text:p>
          </table:table-cell>
          <table:table-cell table:style-name="ce1" table:number-columns-repeated="2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SETEMBRE</text:p>
          </table:table-cell>
          <table:table-cell table:style-name="ce4" office:value-type="float" office:value="82.4" calcext:value-type="float">
            <text:p>82,4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OCTUBRE</text:p>
          </table:table-cell>
          <table:table-cell table:style-name="ce4" office:value-type="float" office:value="119.68" calcext:value-type="float">
            <text:p>119,68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NOVEMBRE</text:p>
          </table:table-cell>
          <table:table-cell table:style-name="ce4" office:value-type="float" office:value="30.35" calcext:value-type="float">
            <text:p>30,3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TAXI</text:p>
          </table:table-cell>
          <table:table-cell table:style-name="ce9" office:value-type="string" calcext:value-type="string">
            <text:p>DESEMBRE</text:p>
          </table:table-cell>
          <table:table-cell table:style-name="ce4" office:value-type="float" office:value="43.8" calcext:value-type="float">
            <text:p>43,8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GENER</text:p>
          </table:table-cell>
          <table:table-cell table:style-name="ce4" office:value-type="float" office:value="45" calcext:value-type="float">
            <text:p>45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FEBRER</text:p>
          </table:table-cell>
          <table:table-cell table:style-name="ce4" office:value-type="float" office:value="90" calcext:value-type="float">
            <text:p>90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ABRIL</text:p>
          </table:table-cell>
          <table:table-cell table:style-name="ce4" office:value-type="float" office:value="35" calcext:value-type="float">
            <text:p>35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JUNY</text:p>
          </table:table-cell>
          <table:table-cell table:style-name="ce4" office:value-type="float" office:value="40" calcext:value-type="float">
            <text:p>40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SETEMBRE</text:p>
          </table:table-cell>
          <table:table-cell table:style-name="ce4" office:value-type="float" office:value="115" calcext:value-type="float">
            <text:p>115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OCTUBRE</text:p>
          </table:table-cell>
          <table:table-cell table:style-name="ce4" office:value-type="float" office:value="111" calcext:value-type="float">
            <text:p>111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BENZINA</text:p>
          </table:table-cell>
          <table:table-cell table:style-name="ce9" office:value-type="string" calcext:value-type="string">
            <text:p>DESEMBRE</text:p>
          </table:table-cell>
          <table:table-cell table:style-name="ce4" office:value-type="float" office:value="26" calcext:value-type="float">
            <text:p>26,00 €</text:p>
          </table:table-cell>
          <table:table-cell table:style-name="ce1" table:number-columns-repeated="2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GENER</text:p>
          </table:table-cell>
          <table:table-cell table:style-name="ce4" office:value-type="float" office:value="24.8" calcext:value-type="float">
            <text:p>24,8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FEBRER</text:p>
          </table:table-cell>
          <table:table-cell table:style-name="ce4" office:value-type="float" office:value="13.25" calcext:value-type="float">
            <text:p>13,2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MARÇ</text:p>
          </table:table-cell>
          <table:table-cell table:style-name="ce4" office:value-type="float" office:value="6.1" calcext:value-type="float">
            <text:p>6,1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MAIG</text:p>
          </table:table-cell>
          <table:table-cell table:style-name="ce4" office:value-type="float" office:value="19.55" calcext:value-type="float">
            <text:p>19,5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JUNY</text:p>
          </table:table-cell>
          <table:table-cell table:style-name="ce4" office:value-type="float" office:value="39" calcext:value-type="float">
            <text:p>39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JULIOL</text:p>
          </table:table-cell>
          <table:table-cell table:style-name="ce4" office:value-type="float" office:value="16.05" calcext:value-type="float">
            <text:p>16,0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SETEMBRE</text:p>
          </table:table-cell>
          <table:table-cell table:style-name="ce4" office:value-type="float" office:value="61" calcext:value-type="float">
            <text:p>61,0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ÀRQUING</text:p>
          </table:table-cell>
          <table:table-cell table:style-name="ce9" office:value-type="string" calcext:value-type="string">
            <text:p>DESEMBRE</text:p>
          </table:table-cell>
          <table:table-cell table:style-name="ce4" office:value-type="float" office:value="12.35" calcext:value-type="float">
            <text:p>12,35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BILLETS EMT</text:p>
          </table:table-cell>
          <table:table-cell table:style-name="ce9" office:value-type="string" calcext:value-type="string">
            <text:p>GENER</text:p>
          </table:table-cell>
          <table:table-cell table:style-name="ce4" office:value-type="float" office:value="1.5" calcext:value-type="float">
            <text:p>1,5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GENER</text:p>
          </table:table-cell>
          <table:table-cell table:style-name="ce4" office:value-type="float" office:value="30.5" calcext:value-type="float">
            <text:p>30,50 €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FEBRER</text:p>
          </table:table-cell>
          <table:table-cell table:style-name="ce4" office:value-type="float" office:value="577.5" calcext:value-type="float">
            <text:p>577,50 €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MARÇ</text:p>
          </table:table-cell>
          <table:table-cell table:style-name="ce4" office:value-type="float" office:value="231.1" calcext:value-type="float">
            <text:p>231,10 €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JULIOL</text:p>
          </table:table-cell>
          <table:table-cell table:style-name="ce4" office:value-type="float" office:value="157.6" calcext:value-type="float">
            <text:p>157,60 €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AGOST</text:p>
          </table:table-cell>
          <table:table-cell table:style-name="ce4" office:value-type="float" office:value="37" calcext:value-type="float">
            <text:p>37,00 €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SETEMBRE</text:p>
          </table:table-cell>
          <table:table-cell table:style-name="ce4" office:value-type="float" office:value="47" calcext:value-type="float">
            <text:p>47,00 €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MENÚ</text:p>
          </table:table-cell>
          <table:table-cell table:style-name="ce9" office:value-type="string" calcext:value-type="string">
            <text:p>DESEMBRE</text:p>
          </table:table-cell>
          <table:table-cell table:style-name="ce4" office:value-type="float" office:value="56.9" calcext:value-type="float">
            <text:p>56,90 €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11:.E44])" office:value-type="float" office:value="2396.48" calcext:value-type="float">
            <text:p>2.396,48 €</text:p>
          </table:table-cell>
          <table:table-cell table:style-name="ce48" table:formula="of:=[.E45]/50836.8*100" office:value-type="float" office:value="4.71406540144148" calcext:value-type="float">
            <text:p>4,71406540</text:p>
          </table:table-cell>
          <table:table-cell table:style-name="ce37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EDICIÓ I DISTRIBUCIÓ</text:p>
          </table:table-cell>
          <table:table-cell table:style-name="ce9" office:value-type="string" calcext:value-type="string">
            <text:p>TEXT VINILO</text:p>
          </table:table-cell>
          <table:table-cell table:style-name="ce9" office:value-type="string" calcext:value-type="string">
            <text:p>MAIG</text:p>
          </table:table-cell>
          <table:table-cell table:style-name="ce42" office:value-type="float" office:value="1229.36" calcext:value-type="float">
            <text:p>1229,36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TEXT VINILO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1717.56" calcext:value-type="float">
            <text:p>1717,56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TEXT VINILO</text:p>
          </table:table-cell>
          <table:table-cell table:style-name="ce9" office:value-type="string" calcext:value-type="string">
            <text:p>DESEMBRE</text:p>
          </table:table-cell>
          <table:table-cell table:style-name="ce42" office:value-type="float" office:value="101.64" calcext:value-type="float">
            <text:p>101,64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46:.E48])" office:value-type="float" office:value="3048.56" calcext:value-type="float">
            <text:p>3048,56 €</text:p>
          </table:table-cell>
          <table:table-cell table:style-name="ce48" table:formula="of:=[.E49]/50836.8*100" office:value-type="float" office:value="5.99675825386334" calcext:value-type="float">
            <text:p>5,99675825</text:p>
          </table:table-cell>
          <table:table-cell table:style-name="ce37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ESTUDIS I TREBALLS TÈCNICS</text:p>
          </table:table-cell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50:.E52])" office:value-type="float" office:value="0" calcext:value-type="float">
            <text:p>0,00 €</text:p>
          </table:table-cell>
          <table:table-cell table:style-name="ce48" table:formula="of:=[.E53]/50836.8*100" office:value-type="float" office:value="0" calcext:value-type="float">
            <text:p>0,00000000</text:p>
          </table:table-cell>
          <table:table-cell table:style-name="ce37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FORMACIÓ</text:p>
          </table:table-cell>
          <table:table-cell table:style-name="ce9" office:value-type="string" calcext:value-type="string">
            <text:p>FORMACIÓ</text:p>
          </table:table-cell>
          <table:table-cell table:style-name="ce9" office:value-type="string" calcext:value-type="string">
            <text:p>MARÇ</text:p>
          </table:table-cell>
          <table:table-cell table:style-name="ce42" office:value-type="float" office:value="605" calcext:value-type="float">
            <text:p>605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FORMACIÓ</text:p>
          </table:table-cell>
          <table:table-cell table:style-name="ce9" office:value-type="string" calcext:value-type="string">
            <text:p>DESEMBRE</text:p>
          </table:table-cell>
          <table:table-cell table:style-name="ce42" office:value-type="float" office:value="303" calcext:value-type="float">
            <text:p>303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54:.E56])" office:value-type="float" office:value="908" calcext:value-type="float">
            <text:p>908,00 €</text:p>
          </table:table-cell>
          <table:table-cell table:style-name="ce48" table:formula="of:=[.E57]/50836.8*100" office:value-type="float" office:value="1.78610770150757" calcext:value-type="float">
            <text:p>1,78610770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ORGANITZACIÓ D'ACTES PÚBLICS DIFUSIÓ INICIATIVES</text:p>
          </table:table-cell>
          <table:table-cell table:style-name="ce9" office:value-type="string" calcext:value-type="string">
            <text:p>LLOGUER AULA</text:p>
          </table:table-cell>
          <table:table-cell table:style-name="ce9" office:value-type="string" calcext:value-type="string">
            <text:p>JULIOL</text:p>
          </table:table-cell>
          <table:table-cell table:style-name="ce42" office:value-type="float" office:value="183.6" calcext:value-type="float">
            <text:p>183,6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table:number-columns-repeated="2"/>
          <table:table-cell table:style-name="ce42"/>
          <table:table-cell table:style-name="ce49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58:.E59])" office:value-type="float" office:value="183.6" calcext:value-type="float">
            <text:p>183,60 €</text:p>
          </table:table-cell>
          <table:table-cell table:style-name="ce48" table:formula="of:=[.E60]/50836.8*100" office:value-type="float" office:value="0.36115569823435" calcext:value-type="float">
            <text:p>0,36115570</text:p>
          </table:table-cell>
          <table:table-cell table:style-name="ce37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1" table:number-rows-spanned="7">
            <text:p>PREMSA, REVISTES I ALTRES PUBLICACIONS</text:p>
          </table:table-cell>
          <table:table-cell table:style-name="ce9" office:value-type="string" calcext:value-type="string">
            <text:p>IL·LUSTRACIONES</text:p>
          </table:table-cell>
          <table:table-cell table:style-name="ce9" office:value-type="string" calcext:value-type="string">
            <text:p>JULIOL</text:p>
          </table:table-cell>
          <table:table-cell table:style-name="ce42" office:value-type="float" office:value="1612" calcext:value-type="float">
            <text:p>1612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IL·LUSTRACIONES</text:p>
          </table:table-cell>
          <table:table-cell table:style-name="ce9" office:value-type="string" calcext:value-type="string">
            <text:p>AGOST</text:p>
          </table:table-cell>
          <table:table-cell table:style-name="ce42" office:value-type="float" office:value="340" calcext:value-type="float">
            <text:p>340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IL·LUSTRACIONES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695" calcext:value-type="float">
            <text:p>695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IL·LUSTRACIONES</text:p>
          </table:table-cell>
          <table:table-cell table:style-name="ce9" office:value-type="string" calcext:value-type="string">
            <text:p>OCTUBRE</text:p>
          </table:table-cell>
          <table:table-cell table:style-name="ce42" office:value-type="float" office:value="1389" calcext:value-type="float">
            <text:p>1389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PUBLICACIONS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1272" calcext:value-type="float">
            <text:p>1272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PUBLICACIONS</text:p>
          </table:table-cell>
          <table:table-cell table:style-name="ce9" office:value-type="string" calcext:value-type="string">
            <text:p>OCTUBRE</text:p>
          </table:table-cell>
          <table:table-cell table:style-name="ce42" office:value-type="float" office:value="3594.91" calcext:value-type="float">
            <text:p>3594,91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PUBLICACIONS</text:p>
          </table:table-cell>
          <table:table-cell table:style-name="ce9" office:value-type="string" calcext:value-type="string">
            <text:p>NOVEMBRE</text:p>
          </table:table-cell>
          <table:table-cell table:style-name="ce42" office:value-type="float" office:value="2087.86" calcext:value-type="float">
            <text:p>2087,86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61:.E67])" office:value-type="float" office:value="10990.77" calcext:value-type="float">
            <text:p>10.990,77 €</text:p>
          </table:table-cell>
          <table:table-cell table:style-name="ce48" table:formula="of:=[.E68]/50836.8*100" office:value-type="float" office:value="21.6197124917383" calcext:value-type="float">
            <text:p>21,61971249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11">
            <text:p>PUBLICITAT</text:p>
          </table:table-cell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GENER</text:p>
          </table:table-cell>
          <table:table-cell table:style-name="ce42" office:value-type="float" office:value="1604.9" calcext:value-type="float">
            <text:p>1604,9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FEBRER</text:p>
          </table:table-cell>
          <table:table-cell table:style-name="ce42" office:value-type="float" office:value="1053.46" calcext:value-type="float">
            <text:p>1053,46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MARÇ</text:p>
          </table:table-cell>
          <table:table-cell table:style-name="ce42" office:value-type="float" office:value="1504.11" calcext:value-type="float">
            <text:p>1504,11 €</text:p>
          </table:table-cell>
          <table:table-cell table:style-name="ce51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ABRIL</text:p>
          </table:table-cell>
          <table:table-cell table:style-name="ce42" office:value-type="float" office:value="907.89" calcext:value-type="float">
            <text:p>907,89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MAIG</text:p>
          </table:table-cell>
          <table:table-cell table:style-name="ce42" office:value-type="float" office:value="834.69" calcext:value-type="float">
            <text:p>834,69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JUNY</text:p>
          </table:table-cell>
          <table:table-cell table:style-name="ce42" office:value-type="float" office:value="1736.88" calcext:value-type="float">
            <text:p>1736,88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JULIOL</text:p>
          </table:table-cell>
          <table:table-cell table:style-name="ce42" office:value-type="float" office:value="1578.81" calcext:value-type="float">
            <text:p>1578,81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716.6" calcext:value-type="float">
            <text:p>716,6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OCTUBRE</text:p>
          </table:table-cell>
          <table:table-cell table:style-name="ce42" office:value-type="float" office:value="671.87" calcext:value-type="float">
            <text:p>671,87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NOVEMBRE</text:p>
          </table:table-cell>
          <table:table-cell table:style-name="ce42" office:value-type="float" office:value="1137.69" calcext:value-type="float">
            <text:p>1137,69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PUBLICITAT I XARXES SOCIALS</text:p>
          </table:table-cell>
          <table:table-cell table:style-name="ce9" office:value-type="string" calcext:value-type="string">
            <text:p>DESEMBRE</text:p>
          </table:table-cell>
          <table:table-cell table:style-name="ce45" office:value-type="float" office:value="2360.7" calcext:value-type="float">
            <text:p>2.360,7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69:.E79])" office:value-type="float" office:value="14107.6" calcext:value-type="float">
            <text:p>14.107,60 €</text:p>
          </table:table-cell>
          <table:table-cell table:style-name="ce52" table:formula="of:=[.E80]/50836.8*100" office:value-type="float" office:value="27.750763226639" calcext:value-type="float">
            <text:p>27,7507632</text:p>
          </table:table-cell>
          <table:table-cell table:style-name="ce37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REPRESENTACIÓ</text:p>
          </table:table-cell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81:.E83])" office:value-type="float" office:value="0" calcext:value-type="float">
            <text:p>0,00 €</text:p>
          </table:table-cell>
          <table:table-cell table:style-name="ce52" table:formula="of:=[.E84]/50836.8*100" office:value-type="float" office:value="0" calcext:value-type="float">
            <text:p>0,0000000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16">
            <text:p>SERVEIS</text:p>
          </table:table-cell>
          <table:table-cell table:style-name="ce9" office:value-type="string" calcext:value-type="string">
            <text:p>FOTOGRAFIES</text:p>
          </table:table-cell>
          <table:table-cell table:style-name="ce9" office:value-type="string" calcext:value-type="string">
            <text:p>GENER</text:p>
          </table:table-cell>
          <table:table-cell table:style-name="ce42" office:value-type="float" office:value="423.5" calcext:value-type="float">
            <text:p>423,5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RETRANSMISSIONS MASCLETADES</text:p>
          </table:table-cell>
          <table:table-cell table:style-name="ce9" office:value-type="string" calcext:value-type="string">
            <text:p>MARÇ</text:p>
          </table:table-cell>
          <table:table-cell table:style-name="ce45" office:value-type="float" office:value="347.88" calcext:value-type="float">
            <text:p>347,88 €</text:p>
          </table:table-cell>
          <table:table-cell table:style-name="ce51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RETRANSMISSIÓ RODA PREMSA</text:p>
          </table:table-cell>
          <table:table-cell table:style-name="ce9" office:value-type="string" calcext:value-type="string">
            <text:p>MAIG</text:p>
          </table:table-cell>
          <table:table-cell table:style-name="ce45" office:value-type="float" office:value="30" calcext:value-type="float">
            <text:p>30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RETRANSMISSIÓ 9 D'OCTUBRE</text:p>
          </table:table-cell>
          <table:table-cell table:style-name="ce9" office:value-type="string" calcext:value-type="string">
            <text:p>OCTUBRE</text:p>
          </table:table-cell>
          <table:table-cell table:style-name="ce45" office:value-type="float" office:value="60.5" calcext:value-type="float">
            <text:p>60,5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EDICIÓ VIDEO</text:p>
          </table:table-cell>
          <table:table-cell table:style-name="ce9" office:value-type="string" calcext:value-type="string">
            <text:p>NOVEMBRE</text:p>
          </table:table-cell>
          <table:table-cell table:style-name="ce45" office:value-type="float" office:value="117.98" calcext:value-type="float">
            <text:p>117,98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GENER</text:p>
          </table:table-cell>
          <table:table-cell table:style-name="ce42" office:value-type="float" office:value="265" calcext:value-type="float">
            <text:p>265,00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JUNY</text:p>
          </table:table-cell>
          <table:table-cell table:style-name="ce42" office:value-type="float" office:value="900.25" calcext:value-type="float">
            <text:p>900,25 €</text:p>
          </table:table-cell>
          <table:table-cell table:style-name="ce44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AGOST</text:p>
          </table:table-cell>
          <table:table-cell table:style-name="ce42" office:value-type="float" office:value="453.75" calcext:value-type="float">
            <text:p>453,75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456.75" calcext:value-type="float">
            <text:p>456,75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OCTUBRE</text:p>
          </table:table-cell>
          <table:table-cell table:style-name="ce42" office:value-type="float" office:value="453.75" calcext:value-type="float">
            <text:p>453,75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NOVEMBRE</text:p>
          </table:table-cell>
          <table:table-cell table:style-name="ce42" office:value-type="float" office:value="453.75" calcext:value-type="float">
            <text:p>453,75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INFORMÀTICA</text:p>
          </table:table-cell>
          <table:table-cell table:style-name="ce9" office:value-type="string" calcext:value-type="string">
            <text:p>DESEMBRE</text:p>
          </table:table-cell>
          <table:table-cell table:style-name="ce42" office:value-type="float" office:value="456.75" calcext:value-type="float">
            <text:p>456,75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DISSENY I MUNTATGE XARXES SOCIALES</text:p>
          </table:table-cell>
          <table:table-cell table:style-name="ce9" office:value-type="string" calcext:value-type="string">
            <text:p>AGOST</text:p>
          </table:table-cell>
          <table:table-cell table:style-name="ce42" office:value-type="float" office:value="171" calcext:value-type="float">
            <text:p>171,0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ERVICI DESENV. IL·LUSTRACIÓ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428" calcext:value-type="float">
            <text:p>428,0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ABOGACIA DE L'ESTAT</text:p>
          </table:table-cell>
          <table:table-cell table:style-name="ce9" office:value-type="string" calcext:value-type="string">
            <text:p>JUNY</text:p>
          </table:table-cell>
          <table:table-cell table:style-name="ce45" office:value-type="float" office:value="1161" calcext:value-type="float">
            <text:p>1.161,0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RODA DE PREMSA</text:p>
          </table:table-cell>
          <table:table-cell table:style-name="ce9" office:value-type="string" calcext:value-type="string">
            <text:p>OCTUBRE</text:p>
          </table:table-cell>
          <table:table-cell table:style-name="ce45" office:value-type="float" office:value="411.4" calcext:value-type="float">
            <text:p>411,40 €</text:p>
          </table:table-cell>
          <table:table-cell table:style-name="ce51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85:.E100])" office:value-type="float" office:value="6591.26" calcext:value-type="float">
            <text:p>6.591,26 €</text:p>
          </table:table-cell>
          <table:table-cell table:style-name="ce52" table:formula="of:=[.E101]/50836.8*100" office:value-type="float" office:value="12.9655289081925" calcext:value-type="float">
            <text:p>12,9655289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7">
            <text:p>SUBMINISTRAMENTS I BÉNS NO INVENTARIABLES</text:p>
          </table:table-cell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FEBRER</text:p>
          </table:table-cell>
          <table:table-cell table:style-name="ce42" office:value-type="float" office:value="20.17" calcext:value-type="float">
            <text:p>20,17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MAIG</text:p>
          </table:table-cell>
          <table:table-cell table:style-name="ce42" office:value-type="float" office:value="20.77" calcext:value-type="float">
            <text:p>20,77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JUNY</text:p>
          </table:table-cell>
          <table:table-cell table:style-name="ce42" office:value-type="float" office:value="17.5" calcext:value-type="float">
            <text:p>17,5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JULIOL</text:p>
          </table:table-cell>
          <table:table-cell table:style-name="ce42" office:value-type="float" office:value="18.87" calcext:value-type="float">
            <text:p>18,87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JULIOL</text:p>
          </table:table-cell>
          <table:table-cell table:style-name="ce42" office:value-type="float" office:value="19.55" calcext:value-type="float">
            <text:p>19,55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40.34" calcext:value-type="float">
            <text:p>40,34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BMIN. AIGUA</text:p>
          </table:table-cell>
          <table:table-cell table:style-name="ce9" office:value-type="string" calcext:value-type="string">
            <text:p>DESEMBRE</text:p>
          </table:table-cell>
          <table:table-cell table:style-name="ce42" office:value-type="float" office:value="64.14" calcext:value-type="float">
            <text:p>64,14 €</text:p>
          </table:table-cell>
          <table:table-cell table:style-name="ce51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102:.E108])" office:value-type="float" office:value="201.34" calcext:value-type="float">
            <text:p>201,34 €</text:p>
          </table:table-cell>
          <table:table-cell table:style-name="ce48" table:formula="of:=[.E109]/50836.8*100" office:value-type="float" office:value="0.396051679098606" calcext:value-type="float">
            <text:p>0,39605168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TRIBUTS</text:p>
          </table:table-cell>
          <table:table-cell table:style-name="ce9" office:value-type="string" calcext:value-type="string">
            <text:p>AGÈNCIA TRIBUTÀRIA</text:p>
          </table:table-cell>
          <table:table-cell table:style-name="ce9" office:value-type="string" calcext:value-type="string">
            <text:p>OCTUBRE</text:p>
          </table:table-cell>
          <table:table-cell table:style-name="ce45" office:value-type="float" office:value="352.5" calcext:value-type="float">
            <text:p>352,5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table:number-columns-repeated="2"/>
          <table:table-cell table:style-name="ce42"/>
          <table:table-cell table:style-name="ce49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3" table:formula="of:=SUM([.E110:.E111])" office:value-type="float" office:value="352.5" calcext:value-type="float">
            <text:p>352,50 €</text:p>
          </table:table-cell>
          <table:table-cell table:style-name="ce48" table:formula="of:=[.E112]/50836.8*100" office:value-type="float" office:value="0.693395335662355" calcext:value-type="float">
            <text:p>0,69339534</text:p>
          </table:table-cell>
          <table:table-cell table:style-name="ce37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1" table:number-rows-spanned="7">
            <text:p>ALTRES DESPESES</text:p>
          </table:table-cell>
          <table:table-cell table:style-name="ce9" office:value-type="string" calcext:value-type="string">
            <text:p>FOTOCÒPIES </text:p>
          </table:table-cell>
          <table:table-cell table:style-name="ce9" office:value-type="string" calcext:value-type="string">
            <text:p>GENER</text:p>
          </table:table-cell>
          <table:table-cell table:style-name="ce42" office:value-type="float" office:value="47.01" calcext:value-type="float">
            <text:p>47,01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CARTÓ PLUMA</text:p>
          </table:table-cell>
          <table:table-cell table:style-name="ce9" office:value-type="string" calcext:value-type="string">
            <text:p>OCTUBRE</text:p>
          </table:table-cell>
          <table:table-cell table:style-name="ce42" office:value-type="float" office:value="212.96" calcext:value-type="float">
            <text:p>212,96 €</text:p>
          </table:table-cell>
          <table:table-cell table:style-name="ce51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SUCRE/GOTS/EDULCORANT/CULLERES/ETC</text:p>
          </table:table-cell>
          <table:table-cell table:style-name="ce9" office:value-type="string" calcext:value-type="string">
            <text:p>GENER</text:p>
          </table:table-cell>
          <table:table-cell table:style-name="ce42" office:value-type="float" office:value="59.07" calcext:value-type="float">
            <text:p>59,07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CORONA DE FLORS/DUPLICAT CLAUS/ETC</text:p>
          </table:table-cell>
          <table:table-cell table:style-name="ce9" office:value-type="string" calcext:value-type="string">
            <text:p>FEBRER</text:p>
          </table:table-cell>
          <table:table-cell table:style-name="ce42" office:value-type="float" office:value="207.29" calcext:value-type="float">
            <text:p>207,29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GOTS, MATERIAL FUNGIBLE/ETC</text:p>
          </table:table-cell>
          <table:table-cell table:style-name="ce9" office:value-type="string" calcext:value-type="string">
            <text:p>MAIG</text:p>
          </table:table-cell>
          <table:table-cell table:style-name="ce42" office:value-type="float" office:value="156" calcext:value-type="float">
            <text:p>156,0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CORONA DE FLORS</text:p>
          </table:table-cell>
          <table:table-cell table:style-name="ce9" office:value-type="string" calcext:value-type="string">
            <text:p>JULIOL</text:p>
          </table:table-cell>
          <table:table-cell table:style-name="ce42" office:value-type="float" office:value="190" calcext:value-type="float">
            <text:p>190,00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7">
          <table:table-cell/>
          <table:covered-table-cell table:style-name="ce2"/>
          <table:table-cell table:style-name="ce9" office:value-type="string" calcext:value-type="string">
            <text:p>MATERIAL FUNGIBLE</text:p>
          </table:table-cell>
          <table:table-cell table:style-name="ce9" office:value-type="string" calcext:value-type="string">
            <text:p>SETEMBRE</text:p>
          </table:table-cell>
          <table:table-cell table:style-name="ce42" office:value-type="float" office:value="28.38" calcext:value-type="float">
            <text:p>28,38 €</text:p>
          </table:table-cell>
          <table:table-cell table:style-name="ce49"/>
          <table:table-cell table:style-name="ce1"/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OTAL</text:p>
          </table:table-cell>
          <table:table-cell table:style-name="ce37" table:number-columns-repeated="2"/>
          <table:table-cell table:style-name="ce41" table:formula="of:=SUM([.E113:.E119])" office:value-type="float" office:value="900.71" calcext:value-type="float">
            <text:p>900,71 €</text:p>
          </table:table-cell>
          <table:table-cell table:style-name="ce48" table:formula="of:=[.E120]/50836.8*100" office:value-type="float" office:value="1.77176769584238" calcext:value-type="float">
            <text:p>1,77176770</text:p>
          </table:table-cell>
          <table:table-cell table:style-name="ce37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8"/>
          <table:table-cell table:style-name="ce19" office:value-type="string" calcext:value-type="string">
            <text:p>TOTAL</text:p>
          </table:table-cell>
          <table:table-cell table:style-name="ce35" table:formula="of:=[.E7]+[.E10]+[.E45]+[.E49]+[.E53]+[.E57]+[.E60]+[.E68]+[.E80]+[.E84]+[.E101]+[.E109]+[.E112]+[.E120]" office:value-type="float" office:value="39762.25" calcext:value-type="float">
            <text:p>39.762,25 €</text:p>
          </table:table-cell>
          <table:table-cell table:style-name="ce57" table:formula="of:=[.E121]/50836.8*100" office:value-type="float" office:value="78.2154856324552" calcext:value-type="float">
            <text:p>78,21548563</text:p>
          </table:table-cell>
          <table:table-cell table:style-name="ce1"/>
          <table:table-cell table:number-columns-repeated="1017"/>
        </table:table-row>
        <table:table-row table:style-name="ro9" table:number-rows-repeated="1048405">
          <table:table-cell table:number-columns-repeated="1024"/>
        </table:table-row>
        <table:table-row table:style-name="ro10" table:number-rows-repeated="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4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8:40:28.4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19-06-05T11:06:34Z</meta:creation-date>
    <dc:date>2021-09-30T08:41:17.882000000</dc:date>
    <meta:print-date>2021-09-06T07:23:07Z</meta:print-date>
    <meta:editing-duration>PT11M23S</meta:editing-duration>
    <meta:editing-cycles>3</meta:editing-cycles>
    <meta:document-statistic meta:table-count="1" meta:cell-count="340" meta:object-count="0"/>
  </office:meta>
</office:document-meta>
</file>