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11" style:family="table-cell" style:parent-style-name="Default" style:data-style-name="N107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2" style:family="table-cell" style:parent-style-name="Default" style:data-style-name="N108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16" style:family="table-cell" style:parent-style-name="Default" style:data-style-name="N109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18" style:family="table-cell" style:parent-style-name="Default" style:data-style-name="N110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21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22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23" style:family="table-cell" style:parent-style-name="Default" style:data-style-name="N111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7" style:family="table-cell" style:parent-style-name="Default" style:data-style-name="N0">
      <style:table-cell-properties fo:background-color="#b4c7d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28" style:family="table-cell" style:parent-style-name="Default" style:data-style-name="N10108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1" fo:font-size="17pt" style:font-name-asian="Calibri1" style:font-size-asian="17pt" style:font-name-complex="Calibri1" style:font-size-complex="17pt"/>
    </style:style>
    <style:style style:name="ce30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1" fo:font-size="17pt" style:font-name-asian="Calibri1" style:font-size-asian="17pt" style:font-name-complex="Calibri1" style:font-size-complex="17pt"/>
    </style:style>
    <style:style style:name="ce31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1" fo:font-size="15pt" style:font-name-asian="Calibri1" style:font-size-asian="15pt" style:font-name-complex="Calibri1" style:font-size-complex="15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4" style:family="table-cell" style:parent-style-name="Default" style:data-style-name="N110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39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1" fo:font-size="17pt" style:font-name-asian="Calibri1" style:font-size-asian="17pt" style:font-name-complex="Calibri1" style:font-size-complex="17pt"/>
    </style:style>
    <style:style style:name="ce72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1" fo:font-size="17pt" style:font-name-asian="Calibri1" style:font-size-asian="17pt" style:font-name-complex="Calibri1" style:font-size-complex="17pt"/>
    </style:style>
    <style:style style:name="ce73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1" fo:font-size="15pt" style:font-name-asian="Calibri1" style:font-size-asian="15pt" style:font-name-complex="Calibri1" style:font-size-complex="15pt"/>
    </style:style>
    <style:style style:name="ce74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8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85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8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87" style:family="table-cell" style:parent-style-name="Default" style:data-style-name="N107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88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89" style:family="table-cell" style:parent-style-name="Default" style:data-style-name="N109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0" style:family="table-cell" style:parent-style-name="Default" style:data-style-name="N110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92" style:family="table-cell" style:parent-style-name="Default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93" style:family="table-cell" style:parent-style-name="Default" style:data-style-name="N110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4" style:family="table-cell" style:parent-style-name="Default" style:data-style-name="N108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9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7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98" style:family="table-cell" style:parent-style-name="Default" style:data-style-name="N111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99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3" style:font-name-complex="Calibri3"/>
    </style:style>
    <style:style style:name="ce100" style:family="table-cell" style:parent-style-name="Default" style:data-style-name="N0">
      <style:table-cell-properties fo:background-color="#b4c7d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3" style:font-weight-asian="bold" style:font-name-complex="Calibri3" style:font-weight-complex="bold"/>
    </style:style>
    <style:style style:name="ce101" style:family="table-cell" style:parent-style-name="Default" style:data-style-name="N10108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103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default-cell-style-name="ce70"/>
        <table:table-column table:style-name="co7" table:number-columns-repeated="1012" table:default-cell-style-name="ce70"/>
        <table:table-column table:style-name="co10" table:default-cell-style-name="ce70"/>
        <table:table-row table:style-name="ro1">
          <table:table-cell table:style-name="ce69"/>
          <table:table-cell table:style-name="ce71"/>
          <table:table-cell table:style-name="ce69" table:number-columns-repeated="1022"/>
        </table:table-row>
        <table:table-row table:style-name="ro2">
          <table:table-cell/>
          <table:table-cell table:style-name="ce72" office:value-type="string" calcext:value-type="string" table:number-columns-spanned="6" table:number-rows-spanned="1">
            <text:p>GRUP MUNICIPAL COMPROMÍ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73" office:value-type="string" calcext:value-type="string" table:number-columns-spanned="6" table:number-rows-spanned="1">
            <text:p>ASIGNACIÓN ECONÓMICA AÑO 2020 <text:s text:c="10"/>IMPORTE: 50.836,80€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74" office:value-type="string" calcext:value-type="string">
            <text:p>GASTO</text:p>
          </table:table-cell>
          <table:table-cell table:style-name="ce74" office:value-type="string" calcext:value-type="string">
            <text:p>CONCEPTO</text:p>
          </table:table-cell>
          <table:table-cell table:style-name="ce74" office:value-type="string" calcext:value-type="string">
            <text:p>FECHA</text:p>
          </table:table-cell>
          <table:table-cell table:style-name="ce74" office:value-type="string" calcext:value-type="string">
            <text:p>IMPORTE</text:p>
          </table:table-cell>
          <table:table-cell table:style-name="ce74" office:value-type="string" calcext:value-type="string">
            <text:p>RATIO</text:p>
          </table:table-cell>
          <table:table-cell table:style-name="ce74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75" office:value-type="string" calcext:value-type="string" table:number-columns-spanned="1" table:number-rows-spanned="2">
            <text:p>BANCO</text:p>
          </table:table-cell>
          <table:table-cell table:style-name="ce79" office:value-type="string" calcext:value-type="string">
            <text:p>MANTENIMENTO LIBRETA</text:p>
          </table:table-cell>
          <table:table-cell office:value-type="string" calcext:value-type="string">
            <text:p>ENERO</text:p>
          </table:table-cell>
          <table:table-cell table:style-name="ce85" office:value-type="currency" office:currency="EUR" office:value="28" calcext:value-type="currency">
            <text:p>28,00 € </text:p>
          </table:table-cell>
          <table:table-cell table:style-name="ce79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79" table:number-columns-repeated="2"/>
          <table:table-cell table:style-name="ce86"/>
          <table:table-cell table:style-name="ce79" table:number-columns-repeated="2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 office:value-type="currency" office:currency="EUR" office:value="28" calcext:value-type="currency">
            <text:p>28,00 € </text:p>
          </table:table-cell>
          <table:table-cell table:style-name="ce94" office:value-type="float" office:value="0.0550782110597048" calcext:value-type="float">
            <text:p>0,05507821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2">
            <text:p>COMUNICACIONES (correo, <text:s/>tel,)</text:p>
          </table:table-cell>
          <table:table-cell table:style-name="ce81" office:value-type="string" calcext:value-type="string">
            <text:p>CORREO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53.43" calcext:value-type="float">
            <text:p>53,43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table:number-columns-repeated="2"/>
          <table:table-cell table:style-name="ce88"/>
          <table:table-cell table:style-name="ce95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9" office:value-type="float" office:value="53.43" calcext:value-type="float">
            <text:p>53,43 €</text:p>
          </table:table-cell>
          <table:table-cell table:style-name="ce94" office:value-type="float" office:value="0.105101029175715" calcext:value-type="float">
            <text:p>0,10510103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34">
            <text:p>DESPLAZAMIENTO Y MANUTENCIÓN</text:p>
          </table:table-cell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112.75" calcext:value-type="float">
            <text:p>112,7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102.1" calcext:value-type="float">
            <text:p>102,1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MARZO</text:p>
          </table:table-cell>
          <table:table-cell table:style-name="ce88" office:value-type="float" office:value="40.5" calcext:value-type="float">
            <text:p>40,5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ABRIL</text:p>
          </table:table-cell>
          <table:table-cell table:style-name="ce88" office:value-type="float" office:value="14.35" calcext:value-type="float">
            <text:p>14,3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24" calcext:value-type="float">
            <text:p>24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8" calcext:value-type="float">
            <text:p>8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25.35" calcext:value-type="float">
            <text:p>25,3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82.4" calcext:value-type="float">
            <text:p>82,40 €</text:p>
          </table:table-cell>
          <table:table-cell table:style-name="ce81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119.68" calcext:value-type="float">
            <text:p>119,68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NOVIEMBRE</text:p>
          </table:table-cell>
          <table:table-cell table:style-name="ce88" office:value-type="float" office:value="30.35" calcext:value-type="float">
            <text:p>30,3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TAXI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43.8" calcext:value-type="float">
            <text:p>43,8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45" calcext:value-type="float">
            <text:p>45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90" calcext:value-type="float">
            <text:p>90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ABRIL</text:p>
          </table:table-cell>
          <table:table-cell table:style-name="ce88" office:value-type="float" office:value="35" calcext:value-type="float">
            <text:p>35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40" calcext:value-type="float">
            <text:p>40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115" calcext:value-type="float">
            <text:p>115,00 €</text:p>
          </table:table-cell>
          <table:table-cell table:style-name="ce95"/>
          <table:table-cell table:style-name="ce81"/>
          <table:table-cell table:number-columns-repeated="3"/>
          <table:table-cell table:style-name="ce85"/>
          <table:table-cell table:number-columns-repeated="1013"/>
        </table:table-row>
        <table:table-row table:style-name="ro7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111" calcext:value-type="float">
            <text:p>111,00 €</text:p>
          </table:table-cell>
          <table:table-cell table:style-name="ce95"/>
          <table:table-cell table:style-name="ce81"/>
          <table:table-cell table:number-columns-repeated="3"/>
          <table:table-cell table:style-name="ce85"/>
          <table:table-cell table:number-columns-repeated="1013"/>
        </table:table-row>
        <table:table-row table:style-name="ro5">
          <table:table-cell/>
          <table:covered-table-cell/>
          <table:table-cell table:style-name="ce81" office:value-type="string" calcext:value-type="string">
            <text:p>GASOLINA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26" calcext:value-type="float">
            <text:p>26,00 €</text:p>
          </table:table-cell>
          <table:table-cell table:style-name="ce81" table:number-columns-repeated="2"/>
          <table:table-cell table:number-columns-repeated="3"/>
          <table:table-cell table:style-name="ce85"/>
          <table:table-cell table:number-columns-repeated="1013"/>
        </table:table-row>
        <table:table-row table:style-name="ro7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24.8" calcext:value-type="float">
            <text:p>24,8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13.25" calcext:value-type="float">
            <text:p>13,2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MARZO</text:p>
          </table:table-cell>
          <table:table-cell table:style-name="ce88" office:value-type="float" office:value="6.1" calcext:value-type="float">
            <text:p>6,10 €</text:p>
          </table:table-cell>
          <table:table-cell table:style-name="ce95"/>
          <table:table-cell table:style-name="ce81"/>
          <table:table-cell table:number-columns-repeated="3"/>
          <table:table-cell table:style-name="ce85"/>
          <table:table-cell table:number-columns-repeated="1013"/>
        </table:table-row>
        <table:table-row table:style-name="ro7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19.55" calcext:value-type="float">
            <text:p>19,5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5">
          <table:table-cell/>
          <table:covered-table-cell/>
          <table:table-cell table:style-name="ce82" office:value-type="string" calcext:value-type="string">
            <text:p>PARKING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39" calcext:value-type="float">
            <text:p>39,00 €</text:p>
          </table:table-cell>
          <table:table-cell table:style-name="ce81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6.05" calcext:value-type="float">
            <text:p>16,0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61" calcext:value-type="float">
            <text:p>61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PARKING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12.35" calcext:value-type="float">
            <text:p>12,35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BILLETE EMT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1.5" calcext:value-type="float">
            <text:p>1,5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30.5" calcext:value-type="float">
            <text:p>30,5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577.5" calcext:value-type="float">
            <text:p>577,5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231.1" calcext:value-type="float">
            <text:p>231,1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157.6" calcext:value-type="float">
            <text:p>157,6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37" calcext:value-type="float">
            <text:p>37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47" calcext:value-type="float">
            <text:p>47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MENÚ</text:p>
          </table:table-cell>
          <table:table-cell table:style-name="ce81"/>
          <table:table-cell table:style-name="ce88" office:value-type="float" office:value="56.9" calcext:value-type="float">
            <text:p>56,90 €</text:p>
          </table:table-cell>
          <table:table-cell table:style-name="ce81" table:number-columns-repeated="2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90" office:value-type="float" office:value="2396.48" calcext:value-type="float">
            <text:p>2.396,48 €</text:p>
          </table:table-cell>
          <table:table-cell table:style-name="ce94" office:value-type="float" office:value="4.71406540144148" calcext:value-type="float">
            <text:p>4,71406540</text:p>
          </table:table-cell>
          <table:table-cell table:style-name="ce80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 table:number-columns-spanned="1" table:number-rows-spanned="3">
            <text:p>EDICIÓN Y DISTRIBUCIÓN</text:p>
          </table:table-cell>
          <table:table-cell table:style-name="ce81" office:value-type="string" calcext:value-type="string">
            <text:p>TEXTO VINILO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1229.36" calcext:value-type="float">
            <text:p>1229,36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TEXTO VINILO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1717.56" calcext:value-type="float">
            <text:p>1717,56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TEXTO VINILO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101.64" calcext:value-type="float">
            <text:p>101,64 €</text:p>
          </table:table-cell>
          <table:table-cell table:style-name="ce81" table:number-columns-repeated="2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 office:value-type="currency" office:currency="EUR" office:value="3048.56" calcext:value-type="currency">
            <text:p>3.048,56 € </text:p>
          </table:table-cell>
          <table:table-cell table:style-name="ce94" office:value-type="float" office:value="5.99675825386334" calcext:value-type="float">
            <text:p>5,99675825</text:p>
          </table:table-cell>
          <table:table-cell table:style-name="ce80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 table:number-columns-spanned="1" table:number-rows-spanned="2">
            <text:p>ESTUDIOS Y TRABAJOS TÉCNICOS</text:p>
          </table:table-cell>
          <table:table-cell table:style-name="ce81" table:number-columns-repeated="2"/>
          <table:table-cell table:style-name="ce91"/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table:number-columns-repeated="5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/>
          <table:table-cell table:style-name="ce96"/>
          <table:table-cell table:style-name="ce80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 table:number-columns-spanned="1" table:number-rows-spanned="2">
            <text:p>FORMACIÓN</text:p>
          </table:table-cell>
          <table:table-cell table:style-name="ce81" office:value-type="string" calcext:value-type="string">
            <text:p>FORMACIÓN</text:p>
          </table:table-cell>
          <table:table-cell table:style-name="ce81" office:value-type="string" calcext:value-type="string">
            <text:p>MARZO</text:p>
          </table:table-cell>
          <table:table-cell table:style-name="ce88" office:value-type="float" office:value="605" calcext:value-type="float">
            <text:p>605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FORMACIÓN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303" calcext:value-type="float">
            <text:p>303,00 €</text:p>
          </table:table-cell>
          <table:table-cell table:style-name="ce81" table:number-columns-repeated="2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 office:value-type="currency" office:currency="EUR" office:value="908" calcext:value-type="currency">
            <text:p>908,00 € </text:p>
          </table:table-cell>
          <table:table-cell table:style-name="ce94" office:value-type="float" office:value="1.78610770150757" calcext:value-type="float">
            <text:p>1,78610770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2">
            <text:p>ORGANIZACIÓN DE ACTOS PÚBLICOS, DIFUSIÓN INICIATIVAS</text:p>
          </table:table-cell>
          <table:table-cell table:style-name="ce81" office:value-type="string" calcext:value-type="string">
            <text:p>ALQUILER AULA</text:p>
          </table:table-cell>
          <table:table-cell table:style-name="ce81" office:value-type="string" calcext:value-type="string">
            <text:p>JULIOL</text:p>
          </table:table-cell>
          <table:table-cell table:style-name="ce88" office:value-type="float" office:value="183.6" calcext:value-type="float">
            <text:p>183,6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table:number-columns-repeated="2"/>
          <table:table-cell table:style-name="ce88"/>
          <table:table-cell table:style-name="ce95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 office:value-type="currency" office:currency="EUR" office:value="183.6" calcext:value-type="currency">
            <text:p>183,60 € </text:p>
          </table:table-cell>
          <table:table-cell table:style-name="ce94" office:value-type="float" office:value="0.36115569823435" calcext:value-type="float">
            <text:p>0,36115570</text:p>
          </table:table-cell>
          <table:table-cell table:style-name="ce80"/>
          <table:table-cell table:number-columns-repeated="1017"/>
        </table:table-row>
        <table:table-row table:style-name="ro8">
          <table:table-cell/>
          <table:table-cell table:style-name="ce77" office:value-type="string" calcext:value-type="string" table:number-columns-spanned="1" table:number-rows-spanned="7">
            <text:p>PRENSA, REVISTAS Y OTRAS PUBLICACIONES</text:p>
          </table:table-cell>
          <table:table-cell table:style-name="ce81" office:value-type="string" calcext:value-type="string">
            <text:p>ILUSTRACIONES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612" calcext:value-type="float">
            <text:p>1612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ILUSTRACIONES</text:p>
          </table:table-cell>
          <table:table-cell table:style-name="ce81" office:value-type="string" calcext:value-type="string">
            <text:p>AGOSTO</text:p>
          </table:table-cell>
          <table:table-cell table:style-name="ce88" office:value-type="float" office:value="340" calcext:value-type="float">
            <text:p>340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ILUSTRACIONES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695" calcext:value-type="float">
            <text:p>695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ILUSTRACIONES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1389" calcext:value-type="float">
            <text:p>1389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PUBLICACIONES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1272" calcext:value-type="float">
            <text:p>1272,00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PUBLICACIONES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3594.91" calcext:value-type="float">
            <text:p>3594,91 €</text:p>
          </table:table-cell>
          <table:table-cell table:style-name="ce81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PUBLICACIONES</text:p>
          </table:table-cell>
          <table:table-cell table:style-name="ce81" office:value-type="string" calcext:value-type="string">
            <text:p>NOVIEMBRE</text:p>
          </table:table-cell>
          <table:table-cell table:style-name="ce88" office:value-type="float" office:value="2087.86" calcext:value-type="float">
            <text:p>2087,86 €</text:p>
          </table:table-cell>
          <table:table-cell table:style-name="ce81" table:number-columns-repeated="2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 office:value-type="currency" office:currency="EUR" office:value="10990.77" calcext:value-type="currency">
            <text:p>10.990,77 € </text:p>
          </table:table-cell>
          <table:table-cell table:style-name="ce94" office:value-type="float" office:value="21.6197124917383" calcext:value-type="float">
            <text:p>21,61971249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11">
            <text:p>PUBLICIDAD</text:p>
          </table:table-cell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1604.9" calcext:value-type="float">
            <text:p>1604,9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1053.46" calcext:value-type="float">
            <text:p>1053,46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MARZO</text:p>
          </table:table-cell>
          <table:table-cell table:style-name="ce88" office:value-type="float" office:value="1504.11" calcext:value-type="float">
            <text:p>1504,11 €</text:p>
          </table:table-cell>
          <table:table-cell table:style-name="ce97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ABRIL</text:p>
          </table:table-cell>
          <table:table-cell table:style-name="ce88" office:value-type="float" office:value="907.89" calcext:value-type="float">
            <text:p>907,89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834.69" calcext:value-type="float">
            <text:p>834,69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1736.88" calcext:value-type="float">
            <text:p>1736,88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578.81" calcext:value-type="float">
            <text:p>1578,81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716.6" calcext:value-type="float">
            <text:p>716,6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671.87" calcext:value-type="float">
            <text:p>671,87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NOVIEMBRE</text:p>
          </table:table-cell>
          <table:table-cell table:style-name="ce88" office:value-type="float" office:value="1137.69" calcext:value-type="float">
            <text:p>1137,69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PUBLICIDAD Y REDES SOCIALES</text:p>
          </table:table-cell>
          <table:table-cell table:style-name="ce81" office:value-type="string" calcext:value-type="string">
            <text:p>DICIEMBRE</text:p>
          </table:table-cell>
          <table:table-cell table:style-name="ce92" office:value-type="float" office:value="2360.7" calcext:value-type="float">
            <text:p>2.360,7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90" office:value-type="float" office:value="14107.6" calcext:value-type="float">
            <text:p>14.107,60 €</text:p>
          </table:table-cell>
          <table:table-cell table:style-name="ce98" office:value-type="float" office:value="27.750763226639" calcext:value-type="float">
            <text:p>27,7507632</text:p>
          </table:table-cell>
          <table:table-cell table:style-name="ce80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 table:number-columns-spanned="1" table:number-rows-spanned="3">
            <text:p>REPRESENTACIÓN</text:p>
          </table:table-cell>
          <table:table-cell table:style-name="ce81" table:number-columns-repeated="5"/>
          <table:table-cell table:number-columns-repeated="1017"/>
        </table:table-row>
        <table:table-row table:style-name="ro5">
          <table:table-cell/>
          <table:covered-table-cell/>
          <table:table-cell table:style-name="ce81" table:number-columns-repeated="5"/>
          <table:table-cell table:number-columns-repeated="1017"/>
        </table:table-row>
        <table:table-row table:style-name="ro5">
          <table:table-cell/>
          <table:covered-table-cell/>
          <table:table-cell table:style-name="ce81" table:number-columns-repeated="5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7"/>
          <table:table-cell table:style-name="ce80" table:number-columns-repeated="2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16">
            <text:p>SERVICIOS</text:p>
          </table:table-cell>
          <table:table-cell table:style-name="ce81" office:value-type="string" calcext:value-type="string">
            <text:p>FOTOGRAFIAS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423.5" calcext:value-type="float">
            <text:p>423,5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RETRANSMISIONES MASCLETADES</text:p>
          </table:table-cell>
          <table:table-cell table:style-name="ce81" office:value-type="string" calcext:value-type="string">
            <text:p>MARZO</text:p>
          </table:table-cell>
          <table:table-cell table:style-name="ce92" office:value-type="float" office:value="347.88" calcext:value-type="float">
            <text:p>347,88 €</text:p>
          </table:table-cell>
          <table:table-cell table:style-name="ce97"/>
          <table:table-cell table:style-name="ce81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RETRANSMISIÓN RUEDA DE PRENSA</text:p>
          </table:table-cell>
          <table:table-cell table:style-name="ce81" office:value-type="string" calcext:value-type="string">
            <text:p>MAYO</text:p>
          </table:table-cell>
          <table:table-cell table:style-name="ce92" office:value-type="float" office:value="30" calcext:value-type="float">
            <text:p>30,00 €</text:p>
          </table:table-cell>
          <table:table-cell table:style-name="ce81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RETRANSMISIÓN 9 D'OCTUBRE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60.5" calcext:value-type="float">
            <text:p>60,5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5">
          <table:table-cell/>
          <table:covered-table-cell/>
          <table:table-cell table:style-name="ce81" office:value-type="string" calcext:value-type="string">
            <text:p>EDICIÓN VIDEO</text:p>
          </table:table-cell>
          <table:table-cell table:style-name="ce81" office:value-type="string" calcext:value-type="string">
            <text:p>NOVIEMBRE</text:p>
          </table:table-cell>
          <table:table-cell table:style-name="ce88" office:value-type="float" office:value="117.98" calcext:value-type="float">
            <text:p>117,98 €</text:p>
          </table:table-cell>
          <table:table-cell table:style-name="ce81" table:number-columns-repeated="2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265" calcext:value-type="float">
            <text:p>265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900.25" calcext:value-type="float">
            <text:p>900,2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2" office:value-type="string" calcext:value-type="string">
            <text:p>AGOSTO</text:p>
          </table:table-cell>
          <table:table-cell table:style-name="ce92" office:value-type="float" office:value="453.75" calcext:value-type="float">
            <text:p>453,7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456.75" calcext:value-type="float">
            <text:p>456,7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453.75" calcext:value-type="float">
            <text:p>453,7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NOVIEMBRE</text:p>
          </table:table-cell>
          <table:table-cell table:style-name="ce88" office:value-type="float" office:value="453.75" calcext:value-type="float">
            <text:p>453,7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INFORMÁTICA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456.75" calcext:value-type="float">
            <text:p>456,75 €</text:p>
          </table:table-cell>
          <table:table-cell table:style-name="ce99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DISEÑO Y MONTAJE REDES SOCIALES</text:p>
          </table:table-cell>
          <table:table-cell table:style-name="ce81" office:value-type="string" calcext:value-type="string">
            <text:p>AGOSTO</text:p>
          </table:table-cell>
          <table:table-cell table:style-name="ce92" office:value-type="float" office:value="171" calcext:value-type="float">
            <text:p>171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ERVICIO DESARR. ILUSTRACIÓN</text:p>
          </table:table-cell>
          <table:table-cell table:style-name="ce81" office:value-type="string" calcext:value-type="string">
            <text:p>SEPTIEMBRE</text:p>
          </table:table-cell>
          <table:table-cell table:style-name="ce92" office:value-type="float" office:value="428" calcext:value-type="float">
            <text:p>428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ABOGACIA DEL ESTADO</text:p>
          </table:table-cell>
          <table:table-cell table:style-name="ce81" office:value-type="string" calcext:value-type="string">
            <text:p>JUNIO</text:p>
          </table:table-cell>
          <table:table-cell table:style-name="ce92" office:value-type="float" office:value="1161" calcext:value-type="float">
            <text:p>1.161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RUEDA DE PRENSA</text:p>
          </table:table-cell>
          <table:table-cell table:style-name="ce81" office:value-type="string" calcext:value-type="string">
            <text:p>OCTUBRE</text:p>
          </table:table-cell>
          <table:table-cell table:style-name="ce92" office:value-type="float" office:value="411.4" calcext:value-type="float">
            <text:p>411,40 €</text:p>
          </table:table-cell>
          <table:table-cell table:style-name="ce97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90" office:value-type="float" office:value="6591.26" calcext:value-type="float">
            <text:p>6.591,26 €</text:p>
          </table:table-cell>
          <table:table-cell table:style-name="ce98" office:value-type="float" office:value="12.9655289081925" calcext:value-type="float">
            <text:p>12,9655289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7">
            <text:p>SUBMINISTROS Y BIENES NO INVENTARIABLES</text:p>
          </table:table-cell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20.17" calcext:value-type="float">
            <text:p>20,17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20.77" calcext:value-type="float">
            <text:p>20,77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JUNIO</text:p>
          </table:table-cell>
          <table:table-cell table:style-name="ce88" office:value-type="float" office:value="17.5" calcext:value-type="float">
            <text:p>17,5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8.87" calcext:value-type="float">
            <text:p>18,87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9.55" calcext:value-type="float">
            <text:p>19,55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40.34" calcext:value-type="float">
            <text:p>40,34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SUBMIN. AGUA</text:p>
          </table:table-cell>
          <table:table-cell table:style-name="ce81" office:value-type="string" calcext:value-type="string">
            <text:p>DICIEMBRE</text:p>
          </table:table-cell>
          <table:table-cell table:style-name="ce88" office:value-type="float" office:value="64.14" calcext:value-type="float">
            <text:p>64,14 €</text:p>
          </table:table-cell>
          <table:table-cell table:style-name="ce97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9" office:value-type="float" office:value="201.34" calcext:value-type="float">
            <text:p>201,34 €</text:p>
          </table:table-cell>
          <table:table-cell table:style-name="ce94" office:value-type="float" office:value="0.396051679098606" calcext:value-type="float">
            <text:p>0,39605168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2">
            <text:p>TRIBUTOS</text:p>
          </table:table-cell>
          <table:table-cell table:style-name="ce81" office:value-type="string" calcext:value-type="string">
            <text:p>ÁGENCIA TRIBUTARIA</text:p>
          </table:table-cell>
          <table:table-cell table:style-name="ce81" office:value-type="string" calcext:value-type="string">
            <text:p>OCTUBRE</text:p>
          </table:table-cell>
          <table:table-cell table:style-name="ce92" office:value-type="float" office:value="352.5" calcext:value-type="float">
            <text:p>352,5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table:number-columns-repeated="2"/>
          <table:table-cell table:style-name="ce88"/>
          <table:table-cell table:style-name="ce95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90" office:value-type="float" office:value="352.5" calcext:value-type="float">
            <text:p>352,50 €</text:p>
          </table:table-cell>
          <table:table-cell table:style-name="ce94" office:value-type="float" office:value="0.693395335662355" calcext:value-type="float">
            <text:p>0,69339534</text:p>
          </table:table-cell>
          <table:table-cell table:style-name="ce80"/>
          <table:table-cell table:number-columns-repeated="1017"/>
        </table:table-row>
        <table:table-row table:style-name="ro7">
          <table:table-cell/>
          <table:table-cell table:style-name="ce77" office:value-type="string" calcext:value-type="string" table:number-columns-spanned="1" table:number-rows-spanned="7">
            <text:p>OTROS <text:s/>GASTOS</text:p>
          </table:table-cell>
          <table:table-cell table:style-name="ce81" office:value-type="string" calcext:value-type="string">
            <text:p>FOTOCOPIAS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47.01" calcext:value-type="float">
            <text:p>47,01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CARTÓN PLUMA</text:p>
          </table:table-cell>
          <table:table-cell table:style-name="ce81" office:value-type="string" calcext:value-type="string">
            <text:p>OCTUBRE</text:p>
          </table:table-cell>
          <table:table-cell table:style-name="ce88" office:value-type="float" office:value="212.96" calcext:value-type="float">
            <text:p>212,96 €</text:p>
          </table:table-cell>
          <table:table-cell table:style-name="ce97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AZÚCAR/VASOS/EDULCORANTE/CUCHARAS/ ETC</text:p>
          </table:table-cell>
          <table:table-cell table:style-name="ce81" office:value-type="string" calcext:value-type="string">
            <text:p>ENERO</text:p>
          </table:table-cell>
          <table:table-cell table:style-name="ce88" office:value-type="float" office:value="59.07" calcext:value-type="float">
            <text:p>59,07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CORONA DE FLORES/DUPLICADO LLAVES/ETC</text:p>
          </table:table-cell>
          <table:table-cell table:style-name="ce81" office:value-type="string" calcext:value-type="string">
            <text:p>FEBRERO</text:p>
          </table:table-cell>
          <table:table-cell table:style-name="ce88" office:value-type="float" office:value="207.29" calcext:value-type="float">
            <text:p>207,29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VASOS/MATERIAL FUNGIBLE/ETC</text:p>
          </table:table-cell>
          <table:table-cell table:style-name="ce81" office:value-type="string" calcext:value-type="string">
            <text:p>MAYO</text:p>
          </table:table-cell>
          <table:table-cell table:style-name="ce88" office:value-type="float" office:value="156" calcext:value-type="float">
            <text:p>156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CORONA DE FLORES</text:p>
          </table:table-cell>
          <table:table-cell table:style-name="ce81" office:value-type="string" calcext:value-type="string">
            <text:p>JULIO</text:p>
          </table:table-cell>
          <table:table-cell table:style-name="ce88" office:value-type="float" office:value="190" calcext:value-type="float">
            <text:p>190,00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7">
          <table:table-cell/>
          <table:covered-table-cell/>
          <table:table-cell table:style-name="ce81" office:value-type="string" calcext:value-type="string">
            <text:p>MATERIAL FUNGIBLE</text:p>
          </table:table-cell>
          <table:table-cell table:style-name="ce81" office:value-type="string" calcext:value-type="string">
            <text:p>SEPTIEMBRE</text:p>
          </table:table-cell>
          <table:table-cell table:style-name="ce88" office:value-type="float" office:value="28.38" calcext:value-type="float">
            <text:p>28,38 €</text:p>
          </table:table-cell>
          <table:table-cell table:style-name="ce95"/>
          <table:table-cell table:style-name="ce81"/>
          <table:table-cell table:number-columns-repeated="1017"/>
        </table:table-row>
        <table:table-row table:style-name="ro6">
          <table:table-cell/>
          <table:table-cell table:style-name="ce76" office:value-type="string" calcext:value-type="string">
            <text:p>TOTAL</text:p>
          </table:table-cell>
          <table:table-cell table:style-name="ce80" table:number-columns-repeated="2"/>
          <table:table-cell table:style-name="ce89" office:value-type="float" office:value="900.71" calcext:value-type="float">
            <text:p>900,71 €</text:p>
          </table:table-cell>
          <table:table-cell table:style-name="ce94" office:value-type="float" office:value="1.77176769584238" calcext:value-type="float">
            <text:p>1,77176770</text:p>
          </table:table-cell>
          <table:table-cell table:style-name="ce80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/>
          <table:table-cell table:style-name="ce84" office:value-type="string" calcext:value-type="string">
            <text:p>TOTAL</text:p>
          </table:table-cell>
          <table:table-cell table:style-name="ce93" office:value-type="float" office:value="39762.25" calcext:value-type="float">
            <text:p>39.762,25 €</text:p>
          </table:table-cell>
          <table:table-cell table:style-name="ce100" office:value-type="float" office:value="78.2154856324552" calcext:value-type="float">
            <text:p>78,2154856324552</text:p>
          </table:table-cell>
          <table:table-cell table:style-name="ce102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5"/>
          <table:table-cell table:style-name="ce101"/>
          <table:table-cell table:number-columns-repeated="4"/>
          <table:table-cell table:style-name="ce103"/>
          <table:table-cell table:style-name="ce85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"/>
          <table:table-cell table:style-name="ce10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"/>
          <table:table-cell table:style-name="ce103"/>
          <table:table-cell table:number-columns-repeated="1013"/>
        </table:table-row>
        <table:table-row table:style-name="ro10">
          <table:table-cell table:number-columns-repeated="6"/>
          <table:table-cell table:style-name="ce85"/>
          <table:table-cell table:number-columns-repeated="3"/>
          <table:table-cell table:style-name="ce103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6"/>
          <table:table-cell table:style-name="ce85"/>
          <table:table-cell table:number-columns-repeated="1017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8" number:min-decimal-places="8" number:min-integer-digits="1"/>
    </number:number-style>
    <number:number-style style:name="N109">
      <number:number number:decimal-places="2" number:min-decimal-places="2" number:min-integer-digits="1"/>
      <number:text> €</number:text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">
      <number:number number:decimal-places="7" number:min-decimal-places="7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8:44:50.8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ose Maria Ibañez Garcia</meta:initial-creator>
    <meta:creation-date>2021-09-29T14:07:20Z</meta:creation-date>
    <dc:date>2021-09-30T08:45:05.160000000</dc:date>
    <meta:editing-cycles>5</meta:editing-cycles>
    <meta:editing-duration>PT11M4S</meta:editing-duration>
    <meta:document-statistic meta:table-count="1" meta:cell-count="329" meta:object-count="0"/>
  </office:meta>
</office:document-meta>
</file>