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2.347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 fo:padding="0.071cm" style:vertical-align="middle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0.06pt solid #000000" fo:padding="0.071cm" style:vertical-align="middle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3"/>
        <table:table-column table:style-name="co20" table:default-cell-style-name="ce3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3"/>
          <table:table-cell table:style-name="ce9" table:number-columns-repeated="2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0" office:value-type="string" calcext:value-type="string">
            <text:p>Ejercicio</text:p>
          </table:table-cell>
          <table:table-cell table:style-name="ce10" office:value-type="string" calcext:value-type="string">
            <text:p>Orgánico</text:p>
          </table:table-cell>
          <table:table-cell table:style-name="ce10" office:value-type="string" calcext:value-type="string">
            <text:p>Programa</text:p>
          </table:table-cell>
          <table:table-cell table:style-name="ce10" office:value-type="string" calcext:value-type="string">
            <text:p>Económico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Descripción Gasto</text:p>
          </table:table-cell>
          <table:table-cell table:style-name="ce15" office:value-type="string" calcext:value-type="string">
            <text:p>Expediente</text:p>
          </table:table-cell>
          <table:table-cell table:style-name="ce17" office:value-type="string" calcext:value-type="string">
            <text:p>Fase de la Propuesta</text:p>
          </table:table-cell>
          <table:table-cell table:style-name="ce10" office:value-type="string" calcext:value-type="string">
            <text:p>Descripción Centro de Gasto</text:p>
          </table:table-cell>
          <table:table-cell table:style-name="ce17" office:value-type="string" calcext:value-type="string">
            <text:p>DNI/CIF <text:s/>Persona Proveedora</text:p>
          </table:table-cell>
          <table:table-cell table:style-name="ce10" office:value-type="string" calcext:value-type="string">
            <text:p>Nombre Persona Proveedora</text:p>
          </table:table-cell>
          <table:table-cell table:style-name="ce19" office:value-type="string" calcext:value-type="string">
            <text:p>Importe Aprobado</text:p>
          </table:table-cell>
          <table:table-cell table:style-name="ce15" office:value-type="string" calcext:value-type="string">
            <text:p>Fecha Aprobación</text:p>
          </table:table-cell>
          <table:table-cell table:style-name="ce19" office:value-type="string" calcext:value-type="string">
            <text:p>Imp. Base Imponi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e Pagado</text:p>
          </table:table-cell>
          <table:table-cell table:style-name="ce15" office:value-type="string" calcext:value-type="string">
            <text:p>Fecha Propuesta</text:p>
          </table:table-cell>
          <table:table-cell table:style-name="ce15" office:value-type="string" calcext:value-type="string">
            <text:p>Fisc. Previa</text:p>
          </table:table-cell>
          <table:table-cell table:style-name="ce15" office:value-type="string" calcext:value-type="string">
            <text:p>Fecha Fiscalización</text:p>
          </table:table-cell>
          <table:table-cell table:style-name="ce10" office:value-type="string" calcext:value-type="string">
            <text:p>Tipo Resultado Fisc.</text:p>
          </table:table-cell>
          <table:table-cell table:style-name="ce10" office:value-type="string" calcext:value-type="string">
            <text:p>Texto Propuesta</text:p>
          </table:table-cell>
          <table:table-cell table:style-name="ce19" office:value-type="string" calcext:value-type="string">
            <text:p>Importe Propuesta</text:p>
          </table:table-cell>
          <table:table-cell table:style-name="ce15" office:value-type="string" calcext:value-type="string">
            <text:p>Fecha Acuerdo</text:p>
          </table:table-cell>
          <table:table-cell table:style-name="ce15" office:value-type="string" calcext:value-type="string">
            <text:p>Órgano Aprobación</text:p>
          </table:table-cell>
          <table:table-cell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6398**</text:p>
          </table:table-cell>
          <table:table-cell table:style-name="ce27" office:value-type="string" calcext:value-type="string">
            <text:p>S.Z., R.</text:p>
          </table:table-cell>
          <table:table-cell table:style-name="ce27" office:value-type="float" office:value="75" calcext:value-type="float">
            <text:p>7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61.98" calcext:value-type="float">
            <text:p>61,98</text:p>
          </table:table-cell>
          <table:table-cell table:style-name="ce27" office:value-type="float" office:value="13.02" calcext:value-type="float">
            <text:p>13,02</text:p>
          </table:table-cell>
          <table:table-cell table:style-name="ce27" office:value-type="float" office:value="75" calcext:value-type="float">
            <text:p>7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79 ACTIV COM GRABADOR PLANES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35.09" calcext:value-type="float">
            <text:p>35,0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.09" calcext:value-type="float">
            <text:p>6,09</text:p>
          </table:table-cell>
          <table:table-cell table:style-name="ce27" office:value-type="float" office:value="35.09" calcext:value-type="float">
            <text:p>35,0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94 ACTIV COM GRABADOR PLANES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77.4" calcext:value-type="float">
            <text:p>77,4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63.97" calcext:value-type="float">
            <text:p>63,97</text:p>
          </table:table-cell>
          <table:table-cell table:style-name="ce27" office:value-type="float" office:value="13.43" calcext:value-type="float">
            <text:p>13,43</text:p>
          </table:table-cell>
          <table:table-cell table:style-name="ce27" office:value-type="float" office:value="77.4" calcext:value-type="float">
            <text:p>77,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107.69" calcext:value-type="float">
            <text:p>107,6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8.69" calcext:value-type="float">
            <text:p>18,69</text:p>
          </table:table-cell>
          <table:table-cell table:style-name="ce27" office:value-type="float" office:value="107.69" calcext:value-type="float">
            <text:p>107,6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7734**</text:p>
          </table:table-cell>
          <table:table-cell table:style-name="ce27" office:value-type="string" calcext:value-type="string">
            <text:p>G.B., J.J.</text:p>
          </table:table-cell>
          <table:table-cell table:style-name="ce30" office:value-type="float" office:value="2395.8" calcext:value-type="float">
            <text:p>2.395,80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980" calcext:value-type="float">
            <text:p>1.980,00</text:p>
          </table:table-cell>
          <table:table-cell table:style-name="ce27" office:value-type="float" office:value="415.8" calcext:value-type="float">
            <text:p>415,8</text:p>
          </table:table-cell>
          <table:table-cell table:style-name="ce30" office:value-type="float" office:value="2395.8" calcext:value-type="float">
            <text:p>2.395,80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28017895 <text:s/></text:p>
          </table:table-cell>
          <table:table-cell table:style-name="ce27" office:value-type="string" calcext:value-type="string">
            <text:p>EL CORTE INGLES, S.A. <text:s text:c="69"/></text:p>
          </table:table-cell>
          <table:table-cell table:style-name="ce27" office:value-type="float" office:value="92.37" calcext:value-type="float">
            <text:p>92,3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88.82" calcext:value-type="float">
            <text:p>88,82</text:p>
          </table:table-cell>
          <table:table-cell table:style-name="ce27" office:value-type="float" office:value="3.55" calcext:value-type="float">
            <text:p>3,55</text:p>
          </table:table-cell>
          <table:table-cell table:style-name="ce27" office:value-type="float" office:value="92.37" calcext:value-type="float">
            <text:p>92,3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DE VILLENA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013074 <text:s/></text:p>
          </table:table-cell>
          <table:table-cell table:style-name="ce27" office:value-type="string" calcext:value-type="string">
            <text:p>LAMIPLAST, SA <text:s text:c="77"/></text:p>
          </table:table-cell>
          <table:table-cell table:style-name="ce27" office:value-type="float" office:value="177.04" calcext:value-type="float">
            <text:p>177,04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46.31" calcext:value-type="float">
            <text:p>146,31</text:p>
          </table:table-cell>
          <table:table-cell table:style-name="ce27" office:value-type="float" office:value="30.73" calcext:value-type="float">
            <text:p>30,73</text:p>
          </table:table-cell>
          <table:table-cell table:style-name="ce27" office:value-type="float" office:value="177.04" calcext:value-type="float">
            <text:p>177,0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172.67" calcext:value-type="float">
            <text:p>172,6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42.7" calcext:value-type="float">
            <text:p>142,7</text:p>
          </table:table-cell>
          <table:table-cell table:style-name="ce27" office:value-type="float" office:value="29.97" calcext:value-type="float">
            <text:p>29,97</text:p>
          </table:table-cell>
          <table:table-cell table:style-name="ce27" office:value-type="float" office:value="172.67" calcext:value-type="float">
            <text:p>172,6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494 ACTIV COM ISA VILLENA <text:s text:c="10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68.96" calcext:value-type="float">
            <text:p>68,9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56.99" calcext:value-type="float">
            <text:p>56,99</text:p>
          </table:table-cell>
          <table:table-cell table:style-name="ce27" office:value-type="float" office:value="11.97" calcext:value-type="float">
            <text:p>11,97</text:p>
          </table:table-cell>
          <table:table-cell table:style-name="ce27" office:value-type="float" office:value="68.96" calcext:value-type="float">
            <text:p>68,9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165.72" calcext:value-type="float">
            <text:p>165,7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36.96" calcext:value-type="float">
            <text:p>136,96</text:p>
          </table:table-cell>
          <table:table-cell table:style-name="ce27" office:value-type="float" office:value="28.76" calcext:value-type="float">
            <text:p>28,76</text:p>
          </table:table-cell>
          <table:table-cell table:style-name="ce27" office:value-type="float" office:value="165.72" calcext:value-type="float">
            <text:p>165,7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234605 <text:s/></text:p>
          </table:table-cell>
          <table:table-cell table:style-name="ce27" office:value-type="string" calcext:value-type="string">
            <text:p>YOSAN SA <text:s text:c="82"/></text:p>
          </table:table-cell>
          <table:table-cell table:style-name="ce27" office:value-type="float" office:value="10.93" calcext:value-type="float">
            <text:p>10,9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9.03" calcext:value-type="float">
            <text:p>9,03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0.93" calcext:value-type="float">
            <text:p>10,9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30" office:value-type="float" office:value="1136.7" calcext:value-type="float">
            <text:p>1.136,70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939.42" calcext:value-type="float">
            <text:p>939,42</text:p>
          </table:table-cell>
          <table:table-cell table:style-name="ce27" office:value-type="float" office:value="197.28" calcext:value-type="float">
            <text:p>197,28</text:p>
          </table:table-cell>
          <table:table-cell table:style-name="ce30" office:value-type="float" office:value="1136.7" calcext:value-type="float">
            <text:p>1.136,70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JUAN DE GARAY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27" office:value-type="float" office:value="364.26" calcext:value-type="float">
            <text:p>364,2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01.04" calcext:value-type="float">
            <text:p>301,04</text:p>
          </table:table-cell>
          <table:table-cell table:style-name="ce27" office:value-type="float" office:value="63.22" calcext:value-type="float">
            <text:p>63,22</text:p>
          </table:table-cell>
          <table:table-cell table:style-name="ce27" office:value-type="float" office:value="364.26" calcext:value-type="float">
            <text:p>364,2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27" office:value-type="float" office:value="176.66" calcext:value-type="float">
            <text:p>176,6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30.66" calcext:value-type="float">
            <text:p>30,66</text:p>
          </table:table-cell>
          <table:table-cell table:style-name="ce27" office:value-type="float" office:value="176.66" calcext:value-type="float">
            <text:p>176,6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.210528 COM JUAN GARAY <text:s text:c="15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032793 <text:s/></text:p>
          </table:table-cell>
          <table:table-cell table:style-name="ce27" office:value-type="string" calcext:value-type="string">
            <text:p>PRODUCTORA DE ESMALTES Y COLORANTES (PRODESCO SL) <text:s text:c="41"/></text:p>
          </table:table-cell>
          <table:table-cell table:style-name="ce27" office:value-type="float" office:value="307.49" calcext:value-type="float">
            <text:p>307,4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54.12" calcext:value-type="float">
            <text:p>254,12</text:p>
          </table:table-cell>
          <table:table-cell table:style-name="ce27" office:value-type="float" office:value="53.37" calcext:value-type="float">
            <text:p>53,37</text:p>
          </table:table-cell>
          <table:table-cell table:style-name="ce27" office:value-type="float" office:value="307.49" calcext:value-type="float">
            <text:p>307,4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032793 <text:s/></text:p>
          </table:table-cell>
          <table:table-cell table:style-name="ce27" office:value-type="string" calcext:value-type="string">
            <text:p>PRODUCTORA DE ESMALTES Y COLORANTES (PRODESCO SL) <text:s text:c="41"/></text:p>
          </table:table-cell>
          <table:table-cell table:style-name="ce27" office:value-type="float" office:value="241.35" calcext:value-type="float">
            <text:p>241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99.46" calcext:value-type="float">
            <text:p>199,46</text:p>
          </table:table-cell>
          <table:table-cell table:style-name="ce27" office:value-type="float" office:value="41.89" calcext:value-type="float">
            <text:p>41,89</text:p>
          </table:table-cell>
          <table:table-cell table:style-name="ce27" office:value-type="float" office:value="241.35" calcext:value-type="float">
            <text:p>241,3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218525 <text:s/></text:p>
          </table:table-cell>
          <table:table-cell table:style-name="ce27" office:value-type="string" calcext:value-type="string">
            <text:p>SUMINISTROS GENERALES DE PINTURAS JOSE ANTONIO GARCIA, S.L. <text:s text:c="31"/></text:p>
          </table:table-cell>
          <table:table-cell table:style-name="ce27" office:value-type="float" office:value="124.06" calcext:value-type="float">
            <text:p>124,0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02.53" calcext:value-type="float">
            <text:p>102,53</text:p>
          </table:table-cell>
          <table:table-cell table:style-name="ce27" office:value-type="float" office:value="21.53" calcext:value-type="float">
            <text:p>21,53</text:p>
          </table:table-cell>
          <table:table-cell table:style-name="ce27" office:value-type="float" office:value="124.06" calcext:value-type="float">
            <text:p>124,0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121" calcext:value-type="float">
            <text:p>121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1" calcext:value-type="float">
            <text:p>121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47.74" calcext:value-type="float">
            <text:p>47,74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9.45" calcext:value-type="float">
            <text:p>39,45</text:p>
          </table:table-cell>
          <table:table-cell table:style-name="ce27" office:value-type="float" office:value="8.29" calcext:value-type="float">
            <text:p>8,29</text:p>
          </table:table-cell>
          <table:table-cell table:style-name="ce27" office:value-type="float" office:value="47.74" calcext:value-type="float">
            <text:p>47,74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248.69" calcext:value-type="float">
            <text:p>248,6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05.53" calcext:value-type="float">
            <text:p>205,53</text:p>
          </table:table-cell>
          <table:table-cell table:style-name="ce27" office:value-type="float" office:value="43.16" calcext:value-type="float">
            <text:p>43,16</text:p>
          </table:table-cell>
          <table:table-cell table:style-name="ce27" office:value-type="float" office:value="248.69" calcext:value-type="float">
            <text:p>248,6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189.02" calcext:value-type="float">
            <text:p>189,0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56.21" calcext:value-type="float">
            <text:p>156,21</text:p>
          </table:table-cell>
          <table:table-cell table:style-name="ce27" office:value-type="float" office:value="32.81" calcext:value-type="float">
            <text:p>32,81</text:p>
          </table:table-cell>
          <table:table-cell table:style-name="ce27" office:value-type="float" office:value="189.02" calcext:value-type="float">
            <text:p>189,0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PUNTO ENCUENTRO FAMILIAR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46696589 <text:s/></text:p>
          </table:table-cell>
          <table:table-cell table:style-name="ce27" office:value-type="string" calcext:value-type="string">
            <text:p>CELUVAL, S.L. <text:s text:c="77"/></text:p>
          </table:table-cell>
          <table:table-cell table:style-name="ce27" office:value-type="float" office:value="99.41" calcext:value-type="float">
            <text:p>99,41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2.16" calcext:value-type="float">
            <text:p>82,16</text:p>
          </table:table-cell>
          <table:table-cell table:style-name="ce27" office:value-type="float" office:value="17.25" calcext:value-type="float">
            <text:p>17,25</text:p>
          </table:table-cell>
          <table:table-cell table:style-name="ce27" office:value-type="float" office:value="99.41" calcext:value-type="float">
            <text:p>99,41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F21/50 ACTIV COM JUAN GARAY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27" office:value-type="float" office:value="453.75" calcext:value-type="float">
            <text:p>453,7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78.75" calcext:value-type="float">
            <text:p>78,75</text:p>
          </table:table-cell>
          <table:table-cell table:style-name="ce27" office:value-type="float" office:value="453.75" calcext:value-type="float">
            <text:p>453,7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30" office:value-type="float" office:value="2228.09" calcext:value-type="float">
            <text:p>2.228,0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841.4" calcext:value-type="float">
            <text:p>1.841,40</text:p>
          </table:table-cell>
          <table:table-cell table:style-name="ce27" office:value-type="float" office:value="386.69" calcext:value-type="float">
            <text:p>386,69</text:p>
          </table:table-cell>
          <table:table-cell table:style-name="ce30" office:value-type="float" office:value="2228.09" calcext:value-type="float">
            <text:p>2.228,0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27" office:value-type="float" office:value="160.93" calcext:value-type="float">
            <text:p>160,9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7.93" calcext:value-type="float">
            <text:p>27,93</text:p>
          </table:table-cell>
          <table:table-cell table:style-name="ce27" office:value-type="float" office:value="160.93" calcext:value-type="float">
            <text:p>160,9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GRABADOR PLANES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6370564 <text:s/></text:p>
          </table:table-cell>
          <table:table-cell table:style-name="ce27" office:value-type="string" calcext:value-type="string">
            <text:p>EZEDICHI, S.L. <text:s text:c="76"/></text:p>
          </table:table-cell>
          <table:table-cell table:style-name="ce27" office:value-type="float" office:value="76.23" calcext:value-type="float">
            <text:p>76,2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3.23" calcext:value-type="float">
            <text:p>13,23</text:p>
          </table:table-cell>
          <table:table-cell table:style-name="ce27" office:value-type="float" office:value="76.23" calcext:value-type="float">
            <text:p>76,2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147763 <text:s/></text:p>
          </table:table-cell>
          <table:table-cell table:style-name="ce27" office:value-type="string" calcext:value-type="string">
            <text:p>RETRACTIL Y EMBALAJE PABLO SL <text:s text:c="61"/></text:p>
          </table:table-cell>
          <table:table-cell table:style-name="ce27" office:value-type="float" office:value="348.7" calcext:value-type="float">
            <text:p>348,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88.18" calcext:value-type="float">
            <text:p>288,18</text:p>
          </table:table-cell>
          <table:table-cell table:style-name="ce27" office:value-type="float" office:value="60.52" calcext:value-type="float">
            <text:p>60,52</text:p>
          </table:table-cell>
          <table:table-cell table:style-name="ce27" office:value-type="float" office:value="348.7" calcext:value-type="float">
            <text:p>348,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286116 <text:s/></text:p>
          </table:table-cell>
          <table:table-cell table:style-name="ce27" office:value-type="string" calcext:value-type="string">
            <text:p>MAQUINARIA DOLIMBER, S.L. <text:s text:c="65"/></text:p>
          </table:table-cell>
          <table:table-cell table:style-name="ce27" office:value-type="float" office:value="45.38" calcext:value-type="float">
            <text:p>45,38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7.5" calcext:value-type="float">
            <text:p>37,5</text:p>
          </table:table-cell>
          <table:table-cell table:style-name="ce27" office:value-type="float" office:value="7.88" calcext:value-type="float">
            <text:p>7,88</text:p>
          </table:table-cell>
          <table:table-cell table:style-name="ce27" office:value-type="float" office:value="45.38" calcext:value-type="float">
            <text:p>45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JUAN DE GARAY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286116 <text:s/></text:p>
          </table:table-cell>
          <table:table-cell table:style-name="ce27" office:value-type="string" calcext:value-type="string">
            <text:p>MAQUINARIA DOLIMBER, S.L. <text:s text:c="65"/></text:p>
          </table:table-cell>
          <table:table-cell table:style-name="ce27" office:value-type="float" office:value="30.25" calcext:value-type="float">
            <text:p>30,2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.25" calcext:value-type="float">
            <text:p>5,25</text:p>
          </table:table-cell>
          <table:table-cell table:style-name="ce27" office:value-type="float" office:value="30.25" calcext:value-type="float">
            <text:p>30,2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124.65" calcext:value-type="float">
            <text:p>124,6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03.02" calcext:value-type="float">
            <text:p>103,02</text:p>
          </table:table-cell>
          <table:table-cell table:style-name="ce27" office:value-type="float" office:value="21.63" calcext:value-type="float">
            <text:p>21,63</text:p>
          </table:table-cell>
          <table:table-cell table:style-name="ce27" office:value-type="float" office:value="124.65" calcext:value-type="float">
            <text:p>124,6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5.91" calcext:value-type="float">
            <text:p>25,91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1.41" calcext:value-type="float">
            <text:p>21,41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25.91" calcext:value-type="float">
            <text:p>25,91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25064 PUNTO ENCUENTRO FAMILIAR <text:s text:c="6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43.66" calcext:value-type="float">
            <text:p>43,6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6.08" calcext:value-type="float">
            <text:p>36,08</text:p>
          </table:table-cell>
          <table:table-cell table:style-name="ce27" office:value-type="float" office:value="7.58" calcext:value-type="float">
            <text:p>7,58</text:p>
          </table:table-cell>
          <table:table-cell table:style-name="ce27" office:value-type="float" office:value="43.66" calcext:value-type="float">
            <text:p>43,6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PUNTO ENCUENTRO FAMILIAR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6.28" calcext:value-type="float">
            <text:p>26,28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1.72" calcext:value-type="float">
            <text:p>21,72</text:p>
          </table:table-cell>
          <table:table-cell table:style-name="ce27" office:value-type="float" office:value="4.56" calcext:value-type="float">
            <text:p>4,56</text:p>
          </table:table-cell>
          <table:table-cell table:style-name="ce27" office:value-type="float" office:value="26.28" calcext:value-type="float">
            <text:p>26,28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34.99" calcext:value-type="float">
            <text:p>34,9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8.92" calcext:value-type="float">
            <text:p>28,92</text:p>
          </table:table-cell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34.99" calcext:value-type="float">
            <text:p>34,9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7.73" calcext:value-type="float">
            <text:p>27,7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2.92" calcext:value-type="float">
            <text:p>22,92</text:p>
          </table:table-cell>
          <table:table-cell table:style-name="ce27" office:value-type="float" office:value="4.81" calcext:value-type="float">
            <text:p>4,81</text:p>
          </table:table-cell>
          <table:table-cell table:style-name="ce27" office:value-type="float" office:value="27.73" calcext:value-type="float">
            <text:p>27,7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GRABADOR PLANES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7679278 <text:s/></text:p>
          </table:table-cell>
          <table:table-cell table:style-name="ce27" office:value-type="string" calcext:value-type="string">
            <text:p>ICOMMERS EVERY,S.L. <text:s text:c="71"/></text:p>
          </table:table-cell>
          <table:table-cell table:style-name="ce27" office:value-type="float" office:value="452.54" calcext:value-type="float">
            <text:p>452,54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78.54" calcext:value-type="float">
            <text:p>78,54</text:p>
          </table:table-cell>
          <table:table-cell table:style-name="ce27" office:value-type="float" office:value="452.54" calcext:value-type="float">
            <text:p>452,54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8201452 <text:s/></text:p>
          </table:table-cell>
          <table:table-cell table:style-name="ce27" office:value-type="string" calcext:value-type="string">
            <text:p>VIMARART, S.L. <text:s text:c="76"/></text:p>
          </table:table-cell>
          <table:table-cell table:style-name="ce27" office:value-type="float" office:value="194.32" calcext:value-type="float">
            <text:p>194,3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60.6" calcext:value-type="float">
            <text:p>160,6</text:p>
          </table:table-cell>
          <table:table-cell table:style-name="ce27" office:value-type="float" office:value="33.72" calcext:value-type="float">
            <text:p>33,72</text:p>
          </table:table-cell>
          <table:table-cell table:style-name="ce27" office:value-type="float" office:value="194.32" calcext:value-type="float">
            <text:p>194,3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145.2" calcext:value-type="float">
            <text:p>145,2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5.2" calcext:value-type="float">
            <text:p>25,2</text:p>
          </table:table-cell>
          <table:table-cell table:style-name="ce27" office:value-type="float" office:value="145.2" calcext:value-type="float">
            <text:p>145,2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199.65" calcext:value-type="float">
            <text:p>199,6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4.65" calcext:value-type="float">
            <text:p>34,65</text:p>
          </table:table-cell>
          <table:table-cell table:style-name="ce27" office:value-type="float" office:value="199.65" calcext:value-type="float">
            <text:p>199,6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30" office:value-type="float" office:value="2057" calcext:value-type="float">
            <text:p>2.057,00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700" calcext:value-type="float">
            <text:p>1.700,00</text:p>
          </table:table-cell>
          <table:table-cell table:style-name="ce27" office:value-type="float" office:value="357" calcext:value-type="float">
            <text:p>357</text:p>
          </table:table-cell>
          <table:table-cell table:style-name="ce30" office:value-type="float" office:value="2057" calcext:value-type="float">
            <text:p>2.057,00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856.68" calcext:value-type="float">
            <text:p>856,68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148.68" calcext:value-type="float">
            <text:p>148,68</text:p>
          </table:table-cell>
          <table:table-cell table:style-name="ce27" office:value-type="float" office:value="856.68" calcext:value-type="float">
            <text:p>856,68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.9" calcext:value-type="float">
            <text:p>8,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8.9" calcext:value-type="float">
            <text:p>8,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.9" calcext:value-type="float">
            <text:p>8,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DE VILLENA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52.86" calcext:value-type="float">
            <text:p>52,8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43.69" calcext:value-type="float">
            <text:p>43,69</text:p>
          </table:table-cell>
          <table:table-cell table:style-name="ce27" office:value-type="float" office:value="9.17" calcext:value-type="float">
            <text:p>9,17</text:p>
          </table:table-cell>
          <table:table-cell table:style-name="ce27" office:value-type="float" office:value="52.86" calcext:value-type="float">
            <text:p>52,8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.5" calcext:value-type="float">
            <text:p>8,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.5" calcext:value-type="float">
            <text:p>8,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F650</text:p>
          </table:table-cell>
          <table:table-cell table:style-name="ce23" office:value-type="float" office:value="24100" calcext:value-type="float">
            <text:p>24100</text:p>
          </table:table-cell>
          <table:table-cell table:style-name="ce23" office:value-type="float" office:value="22501" calcext:value-type="float">
            <text:p>22501</text:p>
          </table:table-cell>
          <table:table-cell table:style-name="ce27" office:value-type="string" calcext:value-type="string">
            <text:p>TRIBUTOS DE LAS CCAA <text:s text:c="40"/></text:p>
          </table:table-cell>
          <table:table-cell table:style-name="ce27" office:value-type="string" calcext:value-type="string">
            <text:p>PAGO TASA INSCRIP RGSEAA CONS SANID <text:s text:c="5"/></text:p>
          </table:table-cell>
          <table:table-cell table:style-name="ce23" office:value-type="string" calcext:value-type="string">
            <text:p>E 02902 2021 00055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OCUPACIÓN Y EMPRENDIMIENTO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PROMOC.EMPLEO <text:s text:c="58"/>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5.9" calcext:value-type="float">
            <text:p>45,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PAGO TASA INSCRIPCIÓN REG GRL SANITARIO <text:s/>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ONES DE PASCUA PER ESMORZAR CEIP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6321**</text:p>
          </table:table-cell>
          <table:table-cell table:style-name="ce27" office:value-type="string" calcext:value-type="string">
            <text:p>M.S., P.</text:p>
          </table:table-cell>
          <table:table-cell table:style-name="ce27" office:value-type="float" office:value="545" calcext:value-type="float">
            <text:p>545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95.45" calcext:value-type="float">
            <text:p>495,45</text:p>
          </table:table-cell>
          <table:table-cell table:style-name="ce27" office:value-type="float" office:value="49.55" calcext:value-type="float">
            <text:p>49,55</text:p>
          </table:table-cell>
          <table:table-cell table:style-name="ce27" office:value-type="float" office:value="545" calcext:value-type="float">
            <text:p>545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SUMINISTRO TROFEOS PINS CAMISETAS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4166**</text:p>
          </table:table-cell>
          <table:table-cell table:style-name="ce27" office:value-type="string" calcext:value-type="string">
            <text:p>F.G., F.J.</text:p>
          </table:table-cell>
          <table:table-cell table:style-name="ce27" office:value-type="float" office:value="554.72" calcext:value-type="float">
            <text:p>554,72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58.45" calcext:value-type="float">
            <text:p>458,45</text:p>
          </table:table-cell>
          <table:table-cell table:style-name="ce27" office:value-type="float" office:value="96.27" calcext:value-type="float">
            <text:p>96,27</text:p>
          </table:table-cell>
          <table:table-cell table:style-name="ce27" office:value-type="float" office:value="554.72" calcext:value-type="float">
            <text:p>554,72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JOCS DE L´HORTA OBSEQUI JOCS DIDàCTICS <text:s text:c="2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7929**</text:p>
          </table:table-cell>
          <table:table-cell table:style-name="ce27" office:value-type="string" calcext:value-type="string">
            <text:p>M.C., M.A.</text:p>
          </table:table-cell>
          <table:table-cell table:style-name="ce27" office:value-type="float" office:value="119.7" calcext:value-type="float">
            <text:p>119,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98.93" calcext:value-type="float">
            <text:p>98,93</text:p>
          </table:table-cell>
          <table:table-cell table:style-name="ce27" office:value-type="float" office:value="20.77" calcext:value-type="float">
            <text:p>20,77</text:p>
          </table:table-cell>
          <table:table-cell table:style-name="ce27" office:value-type="float" office:value="119.7" calcext:value-type="float">
            <text:p>119,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BSEQUI PUNTS DE LECTURA PER CELEBRAR <text:s text:c="3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1174**</text:p>
          </table:table-cell>
          <table:table-cell table:style-name="ce27" office:value-type="string" calcext:value-type="string">
            <text:p>T.C., J.M.</text:p>
          </table:table-cell>
          <table:table-cell table:style-name="ce27" office:value-type="float" office:value="48.4" calcext:value-type="float">
            <text:p>48,4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48.4" calcext:value-type="float">
            <text:p>48,4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ONAS DE PASCUA A REPARTIR ENTRE NIñOS <text:s text:c="2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6385**</text:p>
          </table:table-cell>
          <table:table-cell table:style-name="ce27" office:value-type="string" calcext:value-type="string">
            <text:p>F.S., P.</text:p>
          </table:table-cell>
          <table:table-cell table:style-name="ce27" office:value-type="float" office:value="77" calcext:value-type="float">
            <text:p>7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" calcext:value-type="float">
            <text:p>7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BSEQUIO DE LIBROS PARA SSMM REYES MAGOS 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***0829**</text:p>
          </table:table-cell>
          <table:table-cell table:style-name="ce27" office:value-type="string" calcext:value-type="string">
            <text:p>L.A.,V.</text:p>
          </table:table-cell>
          <table:table-cell table:style-name="ce27" office:value-type="float" office:value="260" calcext:value-type="float">
            <text:p>260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0" calcext:value-type="float">
            <text:p>260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7" office:value-type="string" calcext:value-type="string">
            <text:p>MATER.OFICINA NO INVENTARIABLE <text:s text:c="30"/></text:p>
          </table:table-cell>
          <table:table-cell table:style-name="ce27" office:value-type="string" calcext:value-type="string">
            <text:p>MATERIAL OFICINA NO INVENTARIABLE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A79206223 <text:s/></text:p>
          </table:table-cell>
          <table:table-cell table:style-name="ce27" office:value-type="string" calcext:value-type="string">
            <text:p>LYRECO ESPAÑA,S.A. <text:s text:c="72"/></text:p>
          </table:table-cell>
          <table:table-cell table:style-name="ce27" office:value-type="float" office:value="286.73" calcext:value-type="float">
            <text:p>286,73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36.97" calcext:value-type="float">
            <text:p>236,97</text:p>
          </table:table-cell>
          <table:table-cell table:style-name="ce27" office:value-type="float" office:value="49.76" calcext:value-type="float">
            <text:p>49,76</text:p>
          </table:table-cell>
          <table:table-cell table:style-name="ce27" office:value-type="float" office:value="286.73" calcext:value-type="float">
            <text:p>286,73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GéNERO RETIRADO POR EL ALCALDE HORNO ALC 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B96054184 <text:s/></text:p>
          </table:table-cell>
          <table:table-cell table:style-name="ce27" office:value-type="string" calcext:value-type="string">
            <text:p>DU.CA.VAL (DULCES CASH VALENCIANA, S.L.) <text:s text:c="50"/></text:p>
          </table:table-cell>
          <table:table-cell table:style-name="ce27" office:value-type="float" office:value="359.7" calcext:value-type="float">
            <text:p>359,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2.7" calcext:value-type="float">
            <text:p>32,7</text:p>
          </table:table-cell>
          <table:table-cell table:style-name="ce27" office:value-type="float" office:value="359.7" calcext:value-type="float">
            <text:p>359,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ATERIAL PARA MERIENDA POPULAR <text:s text:c="10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UEBLOS DE VALÈNCIA <text:s text:c="30"/></text:p>
          </table:table-cell>
          <table:table-cell table:style-name="ce23" office:value-type="string" calcext:value-type="string">
            <text:p>B96915285 <text:s/></text:p>
          </table:table-cell>
          <table:table-cell table:style-name="ce27" office:value-type="string" calcext:value-type="string">
            <text:p>JOISBA, S.L. <text:s text:c="78"/></text:p>
          </table:table-cell>
          <table:table-cell table:style-name="ce27" office:value-type="float" office:value="30.63" calcext:value-type="float">
            <text:p>30,63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7.01" calcext:value-type="float">
            <text:p>27,01</text:p>
          </table:table-cell>
          <table:table-cell table:style-name="ce27" office:value-type="float" office:value="3.62" calcext:value-type="float">
            <text:p>3,62</text:p>
          </table:table-cell>
          <table:table-cell table:style-name="ce27" office:value-type="float" office:value="30.63" calcext:value-type="float">
            <text:p>30,63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3" office:value-type="string" calcext:value-type="string">
            <text:p>O 01401 2021 00044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410**</text:p>
          </table:table-cell>
          <table:table-cell table:style-name="ce27" office:value-type="string" calcext:value-type="string">
            <text:p>M.T., C.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7" office:value-type="float" office:value="59.28" calcext:value-type="float">
            <text:p>59,2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OCTUBRE 2020 BIS <text:s text:c="8"/></text:p>
          </table:table-cell>
          <table:table-cell table:style-name="ce23" office:value-type="string" calcext:value-type="string">
            <text:p>O 01401 2021 000332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2-02" calcext:value-type="date">
            <text:p>02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 ESCOLTA OCTUBRE 2020 BIS <text:s text:c="10"/>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DICIEMBRE 2020 <text:s text:c="11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665**</text:p>
          </table:table-cell>
          <table:table-cell table:style-name="ce27" office:value-type="string" calcext:value-type="string">
            <text:p>A.R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665**</text:p>
          </table:table-cell>
          <table:table-cell table:style-name="ce27" office:value-type="string" calcext:value-type="string">
            <text:p>A.R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TONER COMPATIBLE HP <text:s text:c="21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975**</text:p>
          </table:table-cell>
          <table:table-cell table:style-name="ce27" office:value-type="string" calcext:value-type="string">
            <text:p>G.B., A.</text:p>
          </table:table-cell>
          <table:table-cell table:style-name="ce27" office:value-type="float" office:value="91.96" calcext:value-type="float">
            <text:p>91,9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.96" calcext:value-type="float">
            <text:p>15,96</text:p>
          </table:table-cell>
          <table:table-cell table:style-name="ce27" office:value-type="float" office:value="91.96" calcext:value-type="float">
            <text:p>91,9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3" office:value-type="string" calcext:value-type="string">
            <text:p>O 01401 2021 00044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588**</text:p>
          </table:table-cell>
          <table:table-cell table:style-name="ce27" office:value-type="string" calcext:value-type="string">
            <text:p>A.F., J.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7" office:value-type="float" office:value="59.28" calcext:value-type="float">
            <text:p>59,2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CTÓGONOS, TORNILLA, TUERCA Y ARANDELAS <text:s/></text:p>
          </table:table-cell>
          <table:table-cell table:style-name="ce23" office:value-type="string" calcext:value-type="string">
            <text:p>O 01401 2021 00118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A46057345 <text:s/></text:p>
          </table:table-cell>
          <table:table-cell table:style-name="ce27" office:value-type="string" calcext:value-type="string">
            <text:p>INDUSTRIAS SALUDES SA <text:s text:c="69"/>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8.64" calcext:value-type="float">
            <text:p>38,64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4-20" calcext:value-type="date">
            <text:p>20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FACTURA INDUSTRIA SALUDES <text:s text:c="15"/>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ENVíO CORREOS <text:s text:c="27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A83052407 <text:s/></text:p>
          </table:table-cell>
          <table:table-cell table:style-name="ce27" office:value-type="string" calcext:value-type="string">
            <text:p>SOCIEDAD ESTATAL CORREOS Y TELEGRAFOS, S.A. S.M.E. <text:s text:c="40"/></text:p>
          </table:table-cell>
          <table:table-cell table:style-name="ce27" office:value-type="float" office:value="25.13" calcext:value-type="float">
            <text:p>25,1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2.82" calcext:value-type="float">
            <text:p>22,82</text:p>
          </table:table-cell>
          <table:table-cell table:style-name="ce27" office:value-type="float" office:value="2.31" calcext:value-type="float">
            <text:p>2,31</text:p>
          </table:table-cell>
          <table:table-cell table:style-name="ce27" office:value-type="float" office:value="25.13" calcext:value-type="float">
            <text:p>25,1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ALICATE ARANDELAS SOPORTE AMORT. <text:s text:c="8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46255246 <text:s/></text:p>
          </table:table-cell>
          <table:table-cell table:style-name="ce27" office:value-type="string" calcext:value-type="string">
            <text:p>VALENCIA SUR, S.L. <text:s text:c="72"/></text:p>
          </table:table-cell>
          <table:table-cell table:style-name="ce27" office:value-type="float" office:value="28.89" calcext:value-type="float">
            <text:p>28,8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3.88" calcext:value-type="float">
            <text:p>23,88</text:p>
          </table:table-cell>
          <table:table-cell table:style-name="ce27" office:value-type="float" office:value="5.01" calcext:value-type="float">
            <text:p>5,01</text:p>
          </table:table-cell>
          <table:table-cell table:style-name="ce27" office:value-type="float" office:value="28.89" calcext:value-type="float">
            <text:p>28,8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TOPÓMETRO BOSCH <text:s text:c="2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84818442 <text:s/></text:p>
          </table:table-cell>
          <table:table-cell table:style-name="ce27" office:value-type="string" calcext:value-type="string">
            <text:p>LEROY MERLIN,S.L. <text:s text:c="73"/></text:p>
          </table:table-cell>
          <table:table-cell table:style-name="ce27" office:value-type="float" office:value="69.99" calcext:value-type="float">
            <text:p>69,9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7.84" calcext:value-type="float">
            <text:p>57,84</text:p>
          </table:table-cell>
          <table:table-cell table:style-name="ce27" office:value-type="float" office:value="12.15" calcext:value-type="float">
            <text:p>12,15</text:p>
          </table:table-cell>
          <table:table-cell table:style-name="ce27" office:value-type="float" office:value="69.99" calcext:value-type="float">
            <text:p>69,9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7" office:value-type="string" calcext:value-type="string">
            <text:p>MATER.OFICINA NO INVENTARIABLE <text:s text:c="30"/></text:p>
          </table:table-cell>
          <table:table-cell table:style-name="ce27" office:value-type="string" calcext:value-type="string">
            <text:p>LáMPARA REXEL <text:s text:c="27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96105986 <text:s/></text:p>
          </table:table-cell>
          <table:table-cell table:style-name="ce27" office:value-type="string" calcext:value-type="string">
            <text:p>MATERIAL Y MECANIZACION DE OFICINAS, S.L. <text:s text:c="49"/></text:p>
          </table:table-cell>
          <table:table-cell table:style-name="ce27" office:value-type="float" office:value="91.78" calcext:value-type="float">
            <text:p>91,7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75.85" calcext:value-type="float">
            <text:p>75,85</text:p>
          </table:table-cell>
          <table:table-cell table:style-name="ce27" office:value-type="float" office:value="15.93" calcext:value-type="float">
            <text:p>15,93</text:p>
          </table:table-cell>
          <table:table-cell table:style-name="ce27" office:value-type="float" office:value="91.78" calcext:value-type="float">
            <text:p>91,7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ONV. USB 3.0A <text:s text:c="26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96214689 <text:s/></text:p>
          </table:table-cell>
          <table:table-cell table:style-name="ce27" office:value-type="string" calcext:value-type="string">
            <text:p>CESPEDES ELECTRONICA SL <text:s text:c="67"/></text:p>
          </table:table-cell>
          <table:table-cell table:style-name="ce27" office:value-type="float" office:value="16.55" calcext:value-type="float">
            <text:p>16,5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3.68" calcext:value-type="float">
            <text:p>13,68</text:p>
          </table:table-cell>
          <table:table-cell table:style-name="ce27" office:value-type="float" office:value="2.87" calcext:value-type="float">
            <text:p>2,87</text:p>
          </table:table-cell>
          <table:table-cell table:style-name="ce27" office:value-type="float" office:value="16.55" calcext:value-type="float">
            <text:p>16,5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OS CAJAS <text:s text:c="31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96559562 <text:s/></text:p>
          </table:table-cell>
          <table:table-cell table:style-name="ce27" office:value-type="string" calcext:value-type="string">
            <text:p>ALMACEN POPULAR COMERCIAL SANCHIS SL <text:s text:c="54"/></text:p>
          </table:table-cell>
          <table:table-cell table:style-name="ce27" office:value-type="float" office:value="80.5" calcext:value-type="float">
            <text:p>80,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66.53" calcext:value-type="float">
            <text:p>66,53</text:p>
          </table:table-cell>
          <table:table-cell table:style-name="ce27" office:value-type="float" office:value="13.97" calcext:value-type="float">
            <text:p>13,97</text:p>
          </table:table-cell>
          <table:table-cell table:style-name="ce27" office:value-type="float" office:value="80.5" calcext:value-type="float">
            <text:p>80,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AZUL RINBLA BARRA <text:s text:c="23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97220313 <text:s/></text:p>
          </table:table-cell>
          <table:table-cell table:style-name="ce27" office:value-type="string" calcext:value-type="string">
            <text:p>PROMETAL SECURITY SEALS, S.L. <text:s text:c="61"/></text:p>
          </table:table-cell>
          <table:table-cell table:style-name="ce27" office:value-type="float" office:value="462.83" calcext:value-type="float">
            <text:p>462,8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82.5" calcext:value-type="float">
            <text:p>382,5</text:p>
          </table:table-cell>
          <table:table-cell table:style-name="ce27" office:value-type="float" office:value="80.33" calcext:value-type="float">
            <text:p>80,33</text:p>
          </table:table-cell>
          <table:table-cell table:style-name="ce27" office:value-type="float" office:value="462.83" calcext:value-type="float">
            <text:p>462,8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LLAVES SERRETA <text:s text:c="26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B97538250 <text:s/></text:p>
          </table:table-cell>
          <table:table-cell table:style-name="ce27" office:value-type="string" calcext:value-type="string">
            <text:p>SEGURICLAU Y CERRAJEROS,S.L. <text:s text:c="62"/>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.48" calcext:value-type="float">
            <text:p>2,48</text:p>
          </table:table-cell>
          <table:table-cell table:style-name="ce27" office:value-type="float" office:value="0.52" calcext:value-type="float">
            <text:p>0,52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UPLICADO LLAVE HONDA CHIP 4016-JYK <text:s text:c="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UPLICADO LLAVE CHIP MANDO FORD 5224JZK <text:s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ADENA METRO ZINCADA <text:s text:c="20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20.4" calcext:value-type="float">
            <text:p>20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0.4" calcext:value-type="float">
            <text:p>20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.4" calcext:value-type="float">
            <text:p>20,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AL GRANDE Y PEQUEÑO <text:s text:c="20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ENVÍO ETILÓMETRO REVISIÓN <text:s text:c="1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BOTONES Y CREMALLERAS <text:s text:c="19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Í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183" calcext:value-type="float">
            <text:p>18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3" calcext:value-type="float">
            <text:p>18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CORONA LAUREL HOMENAJE BLASCO IBAÑEZ <text:s text:c="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***0002**</text:p>
          </table:table-cell>
          <table:table-cell table:style-name="ce27" office:value-type="string" calcext:value-type="string">
            <text:p>R.M., M.A.</text:p>
          </table:table-cell>
          <table:table-cell table:style-name="ce27" office:value-type="float" office:value="80" calcext:value-type="float">
            <text:p>80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72.73" calcext:value-type="float">
            <text:p>72,73</text:p>
          </table:table-cell>
          <table:table-cell table:style-name="ce27" office:value-type="float" office:value="7.27" calcext:value-type="float">
            <text:p>7,27</text:p>
          </table:table-cell>
          <table:table-cell table:style-name="ce27" office:value-type="float" office:value="80" calcext:value-type="float">
            <text:p>80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REPARTO CAJA FALLERA <text:s text:c="20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B96180658 <text:s/></text:p>
          </table:table-cell>
          <table:table-cell table:style-name="ce27" office:value-type="string" calcext:value-type="string">
            <text:p>VILLAROSCAR, S.L. <text:s text:c="73"/></text:p>
          </table:table-cell>
          <table:table-cell table:style-name="ce27" office:value-type="float" office:value="598.18" calcext:value-type="float">
            <text:p>598,18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494.36" calcext:value-type="float">
            <text:p>494,36</text:p>
          </table:table-cell>
          <table:table-cell table:style-name="ce27" office:value-type="float" office:value="103.82" calcext:value-type="float">
            <text:p>103,82</text:p>
          </table:table-cell>
          <table:table-cell table:style-name="ce27" office:value-type="float" office:value="598.18" calcext:value-type="float">
            <text:p>598,18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TRADUCCIONES IDIOMAS ESPAÑOL-JAPONES <text:s text:c="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B96722830 <text:s/></text:p>
          </table:table-cell>
          <table:table-cell table:style-name="ce27" office:value-type="string" calcext:value-type="string">
            <text:p>CROWN COMMUNICATION S.L. <text:s text:c="66"/>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5.75" calcext:value-type="float">
            <text:p>15,75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PANCARTA HOMENAJE VICTIMAS GUERRA CIVIL <text:s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F46588752 <text:s/></text:p>
          </table:table-cell>
          <table:table-cell table:style-name="ce27" office:value-type="string" calcext:value-type="string">
            <text:p>GRAFICAS PAPALLONA SCV <text:s text:c="68"/></text:p>
          </table:table-cell>
          <table:table-cell table:style-name="ce27" office:value-type="float" office:value="164.56" calcext:value-type="float">
            <text:p>164,56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8.56" calcext:value-type="float">
            <text:p>28,56</text:p>
          </table:table-cell>
          <table:table-cell table:style-name="ce27" office:value-type="float" office:value="164.56" calcext:value-type="float">
            <text:p>164,56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TIQUES VARIOS 10% <text:s text:c="23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209" calcext:value-type="float">
            <text:p>209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9" calcext:value-type="float">
            <text:p>209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QUE VARIOS IVA <text:s text:c="2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2.63" calcext:value-type="float">
            <text:p>2,63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2.35" calcext:value-type="float">
            <text:p>2,35</text:p>
          </table:table-cell>
          <table:table-cell table:style-name="ce27" office:value-type="float" office:value="0.28" calcext:value-type="float">
            <text:p>0,28</text:p>
          </table:table-cell>
          <table:table-cell table:style-name="ce27" office:value-type="float" office:value="2.63" calcext:value-type="float">
            <text:p>2,63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VARIOS TIQUES 10% IVA <text:s text:c="19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O <text:s text:c="18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159" calcext:value-type="float">
            <text:p>159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44.55" calcext:value-type="float">
            <text:p>144,55</text:p>
          </table:table-cell>
          <table:table-cell table:style-name="ce27" office:value-type="float" office:value="14.45" calcext:value-type="float">
            <text:p>14,45</text:p>
          </table:table-cell>
          <table:table-cell table:style-name="ce27" office:value-type="float" office:value="159" calcext:value-type="float">
            <text:p>159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FACTURA R.PROP.3 3F-2020-1016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-F-2020-1015 <text:s text:c="10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14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1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0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2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1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7.27" calcext:value-type="float">
            <text:p>7,27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7.27" calcext:value-type="float">
            <text:p>7,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.27" calcext:value-type="float">
            <text:p>7,27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2 CB-2020-51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2147**</text:p>
          </table:table-cell>
          <table:table-cell table:style-name="ce27" office:value-type="string" calcext:value-type="string">
            <text:p>G.A., F.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6H-2020-474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1691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1611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7 ASIENTO 1035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9246**</text:p>
          </table:table-cell>
          <table:table-cell table:style-name="ce27" office:value-type="string" calcext:value-type="string">
            <text:p>G.C., E.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8 E-388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***2313**</text:p>
          </table:table-cell>
          <table:table-cell table:style-name="ce27" office:value-type="string" calcext:value-type="string">
            <text:p>G.F., 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1" calcext:value-type="float">
            <text:p>22001</text:p>
          </table:table-cell>
          <table:table-cell table:style-name="ce27" office:value-type="string" calcext:value-type="string">
            <text:p>PRENSA, LIBROS, REV. Y OT <text:s text:c="35"/></text:p>
          </table:table-cell>
          <table:table-cell table:style-name="ce27" office:value-type="string" calcext:value-type="string">
            <text:p>FACTURA LIBROS TLB 138269 <text:s text:c="1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B46961389 <text:s/></text:p>
          </table:table-cell>
          <table:table-cell table:style-name="ce27" office:value-type="string" calcext:value-type="string">
            <text:p>LIBROS T.L.B., S.L. <text:s text:c="71"/>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FACTURA ESRI Nº2006-034 <text:s text:c="17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B86900057 <text:s/></text:p>
          </table:table-cell>
          <table:table-cell table:style-name="ce27" office:value-type="string" calcext:value-type="string">
            <text:p>ESRI ESPAñA SOLUCIONES GEOESPACIALES, S.L. <text:s text:c="48"/>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FACTURA IVE A200453 <text:s text:c="2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G46397691 <text:s/></text:p>
          </table:table-cell>
          <table:table-cell table:style-name="ce27" office:value-type="string" calcext:value-type="string">
            <text:p>INSTITUTO VALENCIANO DE LA EDIFICACION. <text:s text:c="51"/>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DOGV_0466389219195 <text:s text:c="22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19466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19450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 <text:s/>DOGV 0465951392934 <text:s text:c="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_AUTOLIQUIDACIÓN DOGV 0466389228112 <text:s text:c="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_DOCV.0466389228751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_DOGV_0466389228636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29503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Y GESTIÓN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BIERNO LOCAL</text:p>
          </table:table-cell>
          <table:table-cell table:number-columns-repeated="999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2:17:22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u16543</meta:initial-creator>
    <meta:creation-date>2021-08-06T06:31:38Z</meta:creation-date>
    <dc:date>2021-08-06T12:50:48.689000000</dc:date>
    <meta:editing-duration>PT56M1S</meta:editing-duration>
    <meta:editing-cycles>9</meta:editing-cycles>
    <meta:document-statistic meta:table-count="1" meta:cell-count="3768" meta:object-count="0"/>
  </office:meta>
</office:document-meta>
</file>