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0.56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 fo:padding="0.071cm" style:vertical-align="middle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3"/>
        <table:table-column table:style-name="co20" table:default-cell-style-name="ce3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3"/>
          <table:table-cell table:style-name="ce9" table:number-columns-repeated="2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5" office:value-type="string" calcext:value-type="string">
            <text:p>Exercici</text:p>
          </table:table-cell>
          <table:table-cell table:style-name="ce15" office:value-type="string" calcext:value-type="string">
            <text:p>Orgánic</text:p>
          </table:table-cell>
          <table:table-cell table:style-name="ce15" office:value-type="string" calcext:value-type="string">
            <text:p>Programa</text:p>
          </table:table-cell>
          <table:table-cell table:style-name="ce15" office:value-type="string" calcext:value-type="string">
            <text:p>Econòmic</text:p>
          </table:table-cell>
          <table:table-cell table:style-name="ce10" office:value-type="string" calcext:value-type="string">
            <text:p>Descripció</text:p>
          </table:table-cell>
          <table:table-cell table:style-name="ce10" office:value-type="string" calcext:value-type="string">
            <text:p>Descripció Gasto</text:p>
          </table:table-cell>
          <table:table-cell table:style-name="ce15" office:value-type="string" calcext:value-type="string">
            <text:p>Expedient</text:p>
          </table:table-cell>
          <table:table-cell table:style-name="ce17" office:value-type="string" calcext:value-type="string">
            <text:p>Fase de la Proposta</text:p>
          </table:table-cell>
          <table:table-cell table:style-name="ce10" office:value-type="string" calcext:value-type="string">
            <text:p>Descripció Centro de Gasto</text:p>
          </table:table-cell>
          <table:table-cell table:style-name="ce17" office:value-type="string" calcext:value-type="string">
            <text:p>DNI/CIF <text:s/>Persona Proveïdora</text:p>
          </table:table-cell>
          <table:table-cell table:style-name="ce10" office:value-type="string" calcext:value-type="string">
            <text:p>Nombre Persona Proveïdora</text:p>
          </table:table-cell>
          <table:table-cell table:style-name="ce19" office:value-type="string" calcext:value-type="string">
            <text:p>Import Aprobat</text:p>
          </table:table-cell>
          <table:table-cell table:style-name="ce15" office:value-type="string" calcext:value-type="string">
            <text:p>Data Aprobació</text:p>
          </table:table-cell>
          <table:table-cell table:style-name="ce19" office:value-type="string" calcext:value-type="string">
            <text:p>Imp. Base Imposa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 Pagat</text:p>
          </table:table-cell>
          <table:table-cell table:style-name="ce15" office:value-type="string" calcext:value-type="string">
            <text:p>Data Proposta</text:p>
          </table:table-cell>
          <table:table-cell table:style-name="ce15" office:value-type="string" calcext:value-type="string">
            <text:p>Fisc. Prèvia</text:p>
          </table:table-cell>
          <table:table-cell table:style-name="ce15" office:value-type="string" calcext:value-type="string">
            <text:p>Data Fiscalizació</text:p>
          </table:table-cell>
          <table:table-cell table:style-name="ce10" office:value-type="string" calcext:value-type="string">
            <text:p>Tipus Resultat Fisc.</text:p>
          </table:table-cell>
          <table:table-cell table:style-name="ce10" office:value-type="string" calcext:value-type="string">
            <text:p>Text Proposta</text:p>
          </table:table-cell>
          <table:table-cell table:style-name="ce19" office:value-type="string" calcext:value-type="string">
            <text:p>Import Propuest</text:p>
          </table:table-cell>
          <table:table-cell table:style-name="ce15" office:value-type="string" calcext:value-type="string">
            <text:p>Data Acord</text:p>
          </table:table-cell>
          <table:table-cell table:style-name="ce15" office:value-type="string" calcext:value-type="string">
            <text:p>Òrgan Aprovació</text:p>
          </table:table-cell>
          <table:table-cell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MERCADONA -PILA ALCALINA <text:s text:c="9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A46103834 <text:s/></text:p>
          </table:table-cell>
          <table:table-cell table:style-name="ce27" office:value-type="string" calcext:value-type="string">
            <text:p>MERCADONA SA <text:s text:c="78"/></text:p>
          </table:table-cell>
          <table:table-cell table:style-name="ce27" office:value-type="float" office:value="1.5" calcext:value-type="float">
            <text:p>1,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1.24" calcext:value-type="float">
            <text:p>1,24</text:p>
          </table:table-cell>
          <table:table-cell table:style-name="ce27" office:value-type="float" office:value="0.26" calcext:value-type="float">
            <text:p>0,26</text:p>
          </table:table-cell>
          <table:table-cell table:style-name="ce27" office:value-type="float" office:value="1.5" calcext:value-type="float">
            <text:p>1,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G720</text:p>
          </table:table-cell>
          <table:table-cell table:style-name="ce23" office:value-type="float" office:value="33700" calcext:value-type="float">
            <text:p>33700</text:p>
          </table:table-cell>
          <table:table-cell table:style-name="ce23" office:value-type="float" office:value="21900" calcext:value-type="float">
            <text:p>21900</text:p>
          </table:table-cell>
          <table:table-cell table:style-name="ce27" office:value-type="string" calcext:value-type="string">
            <text:p>OT INMOVILIZ.MATERIAL <text:s text:c="39"/></text:p>
          </table:table-cell>
          <table:table-cell table:style-name="ce27" office:value-type="string" calcext:value-type="string">
            <text:p>REC.OBL.FAC.686805 MECOGRAVAL-FILTRO CAF 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B97647747 <text:s/></text:p>
          </table:table-cell>
          <table:table-cell table:style-name="ce27" office:value-type="string" calcext:value-type="string">
            <text:p>MECOGRAVAL, S.L. <text:s text:c="74"/></text:p>
          </table:table-cell>
          <table:table-cell table:style-name="ce27" office:value-type="float" office:value="65.34" calcext:value-type="float">
            <text:p>65,3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.34" calcext:value-type="float">
            <text:p>11,34</text:p>
          </table:table-cell>
          <table:table-cell table:style-name="ce27" office:value-type="float" office:value="65.34" calcext:value-type="float">
            <text:p>65,34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FERRETERIA DELMA -PILAS <text:s text:c="10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CF ÁREA DE BIENESTAR Y DCHOS.SOCIALES <text:s text:c="52"/></text:p>
          </table:table-cell>
          <table:table-cell table:style-name="ce27" office:value-type="float" office:value="3.95" calcext:value-type="float">
            <text:p>3,9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3.26" calcext:value-type="float">
            <text:p>3,26</text:p>
          </table:table-cell>
          <table:table-cell table:style-name="ce27" office:value-type="float" office:value="0.69" calcext:value-type="float">
            <text:p>0,69</text:p>
          </table:table-cell>
          <table:table-cell table:style-name="ce27" office:value-type="float" office:value="3.95" calcext:value-type="float">
            <text:p>3,9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CHARTER -PILA 6LR61 9V CEGAS <text:s text:c="5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CF ÁREA DE BIENESTAR Y DCHOS.SOCIALES <text:s text:c="52"/></text:p>
          </table:table-cell>
          <table:table-cell table:style-name="ce27" office:value-type="float" office:value="3.79" calcext:value-type="float">
            <text:p>3,7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3.79" calcext:value-type="float">
            <text:p>3,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79" calcext:value-type="float">
            <text:p>3,79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HONG SHENG -PILAS Y JARRA <text:s text:c="8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CF ÁREA DE BIENESTAR Y DCHOS.SOCIALES <text:s text:c="52"/></text:p>
          </table:table-cell>
          <table:table-cell table:style-name="ce27" office:value-type="float" office:value="2.7" calcext:value-type="float">
            <text:p>2,7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.7" calcext:value-type="float">
            <text:p>2,7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COINFER -TENSOR CINTA Y GUANTE <text:s text:c="3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CF ÁREA DE BIENESTAR Y DCHOS.SOCIALES <text:s text:c="52"/></text:p>
          </table:table-cell>
          <table:table-cell table:style-name="ce27" office:value-type="float" office:value="19.75" calcext:value-type="float">
            <text:p>19,7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16.32" calcext:value-type="float">
            <text:p>16,32</text:p>
          </table:table-cell>
          <table:table-cell table:style-name="ce27" office:value-type="float" office:value="3.43" calcext:value-type="float">
            <text:p>3,43</text:p>
          </table:table-cell>
          <table:table-cell table:style-name="ce27" office:value-type="float" office:value="19.75" calcext:value-type="float">
            <text:p>19,7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CKET FERRETERIA ELC.DELMA -RECARGA GAS 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ÀREA DE BENESTAR I DRETS SOCIALS <text:s text:c="11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CF ÁREA DE BIENESTAR Y DCHOS.SOCIALES <text:s text:c="52"/></text:p>
          </table:table-cell>
          <table:table-cell table:style-name="ce27" office:value-type="float" office:value="5.9" calcext:value-type="float">
            <text:p>5,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float" office:value="5.9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.9" calcext:value-type="float">
            <text:p>5,9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1º JUSTIFICACIóN ACF AREA BIENESTAR Y D, </text:p>
          </table:table-cell>
          <table:table-cell table:style-name="ce27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***6398**</text:p>
          </table:table-cell>
          <table:table-cell table:style-name="ce27" office:value-type="string" calcext:value-type="string">
            <text:p>R., S.Z.</text:p>
          </table:table-cell>
          <table:table-cell table:style-name="ce27" office:value-type="float" office:value="93" calcext:value-type="float">
            <text:p>9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89.42" calcext:value-type="float">
            <text:p>89,42</text:p>
          </table:table-cell>
          <table:table-cell table:style-name="ce27" office:value-type="float" office:value="3.58" calcext:value-type="float">
            <text:p>3,58</text:p>
          </table:table-cell>
          <table:table-cell table:style-name="ce27" office:value-type="float" office:value="93" calcext:value-type="float">
            <text:p>9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J., C.L.</text:p>
          </table:table-cell>
          <table:table-cell table:style-name="ce27" office:value-type="float" office:value="38.99" calcext:value-type="float">
            <text:p>38,9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32.22" calcext:value-type="float">
            <text:p>32,22</text:p>
          </table:table-cell>
          <table:table-cell table:style-name="ce27" office:value-type="float" office:value="6.77" calcext:value-type="float">
            <text:p>6,77</text:p>
          </table:table-cell>
          <table:table-cell table:style-name="ce27" office:value-type="float" office:value="38.99" calcext:value-type="float">
            <text:p>38,9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J., C.L.</text:p>
          </table:table-cell>
          <table:table-cell table:style-name="ce27" office:value-type="float" office:value="5.09" calcext:value-type="float">
            <text:p>5,0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4.21" calcext:value-type="float">
            <text:p>4,21</text:p>
          </table:table-cell>
          <table:table-cell table:style-name="ce27" office:value-type="float" office:value="0.88" calcext:value-type="float">
            <text:p>0,88</text:p>
          </table:table-cell>
          <table:table-cell table:style-name="ce27" office:value-type="float" office:value="5.09" calcext:value-type="float">
            <text:p>5,0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J., C.L.</text:p>
          </table:table-cell>
          <table:table-cell table:style-name="ce27" office:value-type="float" office:value="38.99" calcext:value-type="float">
            <text:p>38,9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32.22" calcext:value-type="float">
            <text:p>32,22</text:p>
          </table:table-cell>
          <table:table-cell table:style-name="ce27" office:value-type="float" office:value="6.77" calcext:value-type="float">
            <text:p>6,77</text:p>
          </table:table-cell>
          <table:table-cell table:style-name="ce27" office:value-type="float" office:value="38.99" calcext:value-type="float">
            <text:p>38,9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A46234605 <text:s/></text:p>
          </table:table-cell>
          <table:table-cell table:style-name="ce27" office:value-type="string" calcext:value-type="string">
            <text:p>YOSAN SA <text:s text:c="82"/></text:p>
          </table:table-cell>
          <table:table-cell table:style-name="ce27" office:value-type="float" office:value="99.1" calcext:value-type="float">
            <text:p>99,1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81.9" calcext:value-type="float">
            <text:p>81,9</text:p>
          </table:table-cell>
          <table:table-cell table:style-name="ce27" office:value-type="float" office:value="17.2" calcext:value-type="float">
            <text:p>17,2</text:p>
          </table:table-cell>
          <table:table-cell table:style-name="ce27" office:value-type="float" office:value="99.1" calcext:value-type="float">
            <text:p>99,1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GASTOS ACTIVIDADES COM JUAN GARAY <text:s text:c="7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7.33" calcext:value-type="float">
            <text:p>87,3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87.33" calcext:value-type="float">
            <text:p>87,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.33" calcext:value-type="float">
            <text:p>87,3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GASTOS COM JUAN GARAY <text:s text:c="1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06.63" calcext:value-type="float">
            <text:p>106,6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106.63" calcext:value-type="float">
            <text:p>106,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.63" calcext:value-type="float">
            <text:p>106,6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67.4" calcext:value-type="float">
            <text:p>167,4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167.4" calcext:value-type="float">
            <text:p>167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.4" calcext:value-type="float">
            <text:p>167,4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O <text:s text:c="2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30" calcext:value-type="float">
            <text:p>130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GASTOS CAJA FIJA <text:s text:c="24"/></text:p>
          </table:table-cell>
          <table:table-cell table:style-name="ce27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BSEQUIO CALENDARIO BQ80 SIN PEANA <text:s text:c="6"/></text:p>
          </table:table-cell>
          <table:table-cell table:style-name="ce23" office:value-type="string" calcext:value-type="string">
            <text:p>E 02310 2020 00042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11"/></text:p>
          </table:table-cell>
          <table:table-cell table:style-name="ce23" office:value-type="string" calcext:value-type="string">
            <text:p>***9804**</text:p>
          </table:table-cell>
          <table:table-cell table:style-name="ce27" office:value-type="string" calcext:value-type="string">
            <text:p>J., Y.J.</text:p>
          </table:table-cell>
          <table:table-cell table:style-name="ce27" office:value-type="float" office:value="457.38" calcext:value-type="float">
            <text:p>457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79.38" calcext:value-type="float">
            <text:p>79,38</text:p>
          </table:table-cell>
          <table:table-cell table:style-name="ce27" office:value-type="float" office:value="457.38" calcext:value-type="float">
            <text:p>457,38</text:p>
          </table:table-cell>
          <table:table-cell table:style-name="ce33" office:value-type="date" office:date-value="2021-02-05" calcext:value-type="date">
            <text:p>05/02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17" calcext:value-type="date">
            <text:p>17/02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RECONOCIMIENTO EXTRAJUDICIAL ACF 2020 <text:s text:c="3"/></text:p>
          </table:table-cell>
          <table:table-cell table:style-name="ce27" office:value-type="float" office:value="457.38" calcext:value-type="float">
            <text:p>457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799" calcext:value-type="float">
            <text:p>22799</text:p>
          </table:table-cell>
          <table:table-cell table:style-name="ce27" office:value-type="string" calcext:value-type="string">
            <text:p>OTROS TRABAJOS CON EMPRESAS Y PROFESIONALES <text:s text:c="17"/></text:p>
          </table:table-cell>
          <table:table-cell table:style-name="ce27" office:value-type="string" calcext:value-type="string">
            <text:p>SERVICIO IMPRESIÓN <text:s text:c="22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</text:p>
          </table:table-cell>
          <table:table-cell table:style-name="ce23" office:value-type="string" calcext:value-type="string">
            <text:p>B86800877 <text:s/></text:p>
          </table:table-cell>
          <table:table-cell table:style-name="ce27" office:value-type="string" calcext:value-type="string">
            <text:p>MUNDO GRAFICO SERVICIOS INTEGRALES DE IMPRESION, S.L. <text:s text:c="37"/></text:p>
          </table:table-cell>
          <table:table-cell table:style-name="ce27" office:value-type="float" office:value="687.28" calcext:value-type="float">
            <text:p>687,28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119.28" calcext:value-type="float">
            <text:p>119,28</text:p>
          </table:table-cell>
          <table:table-cell table:style-name="ce27" office:value-type="float" office:value="687.28" calcext:value-type="float">
            <text:p>687,28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JUSTIFICACION ACF 2020/2 DICIEMBRE 2020 <text:s/></text:p>
          </table:table-cell>
          <table:table-cell table:style-name="ce27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SERVICIO MENSAJERIA <text:s text:c="21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</text:p>
          </table:table-cell>
          <table:table-cell table:style-name="ce23" office:value-type="string" calcext:value-type="string">
            <text:p>B96180658 <text:s/></text:p>
          </table:table-cell>
          <table:table-cell table:style-name="ce27" office:value-type="string" calcext:value-type="string">
            <text:p>VILLAROSCAR, S.L. <text:s text:c="73"/></text:p>
          </table:table-cell>
          <table:table-cell table:style-name="ce27" office:value-type="float" office:value="17.59" calcext:value-type="float">
            <text:p>17,59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3.05" calcext:value-type="float">
            <text:p>3,05</text:p>
          </table:table-cell>
          <table:table-cell table:style-name="ce27" office:value-type="float" office:value="17.59" calcext:value-type="float">
            <text:p>17,59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JUSTIFICACION ACF 2020/2 DICIEMBRE 2020 <text:s/></text:p>
          </table:table-cell>
          <table:table-cell table:style-name="ce27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SUMINISTRO MARCO <text:s text:c="24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35" calcext:value-type="float">
            <text:p>35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7" office:value-type="float" office:value="28.93" calcext:value-type="float">
            <text:p>28,93</text:p>
          </table:table-cell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35" calcext:value-type="float">
            <text:p>35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JUSTIFICACION ACF 2020/2 DICIEMBRE 2020 <text:s/></text:p>
          </table:table-cell>
          <table:table-cell table:style-name="ce27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VARIOS TIQUES COMIDA PERSONAL <text:s text:c="11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85.5" calcext:value-type="float">
            <text:p>85,5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7" office:value-type="float" office:value="77.73" calcext:value-type="float">
            <text:p>77,73</text:p>
          </table:table-cell>
          <table:table-cell table:style-name="ce27" office:value-type="float" office:value="7.77" calcext:value-type="float">
            <text:p>7,77</text:p>
          </table:table-cell>
          <table:table-cell table:style-name="ce27" office:value-type="float" office:value="85.5" calcext:value-type="float">
            <text:p>85,5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JUSTIFICACION ACF 2020/2 DICIEMBRE 2020 <text:s/></text:p>
          </table:table-cell>
          <table:table-cell table:style-name="ce27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1:57:25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u16543</meta:initial-creator>
    <meta:creation-date>2021-08-06T06:31:38Z</meta:creation-date>
    <dc:date>2021-08-06T12:02:31.841000000</dc:date>
    <meta:editing-duration>PT22M33S</meta:editing-duration>
    <meta:editing-cycles>5</meta:editing-cycles>
    <meta:document-statistic meta:table-count="1" meta:cell-count="528" meta:object-count="0"/>
  </office:meta>
</office:document-meta>
</file>