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8452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F1F1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background-color="#F1F1F1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2">
      <style:table-cell-properties fo:border="thin solid #000000" style:vertical-align="middle" fo:background-color="#F1F1F1" style:shrink-to-fit="tru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="thin solid #000000" style:vertical-align="middle" fo:background-color="#F2F2F2" style:shrink-to-fit="tru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.353cm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table:number-columns-repeated="3" table:style-name="ce2"/>
          <table:table-cell table:style-name="ce23"/>
          <table:table-cell table:style-name="ce1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6" table:number-rows-spanned="1" table:style-name="ce38">
            <text:p>GRUPO MUNICIPAL POPULAR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9">
            <text:p>ASIGNACIÓN ECONÓMICA AÑO 2021 IMPORTE: 41.859,12 + REMANENTE: 12.020,98 € = 53.880,10 €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GASTO</text:p>
          </table:table-cell>
          <table:table-cell office:value-type="string" table:style-name="ce3">
            <text:p>CONCEPTO</text:p>
          </table:table-cell>
          <table:table-cell office:value-type="string" table:style-name="ce3">
            <text:p>FECHA</text:p>
          </table:table-cell>
          <table:table-cell office:value-type="string" table:style-name="ce24">
            <text:p>IMPORTE</text:p>
          </table:table-cell>
          <table:table-cell office:value-type="string" table:style-name="ce25">
            <text:p>RATIO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37">
            <text:p>BANCARIAS</text:p>
          </table:table-cell>
          <table:table-cell office:value-type="string" table:style-name="ce4">
            <text:p>Por transferencia</text:p>
          </table:table-cell>
          <table:table-cell office:value-type="string" table:style-name="ce4">
            <text:p>Anual</text:p>
          </table:table-cell>
          <table:table-cell office:value-type="float" office:value="153.63999999999999" table:style-name="ce18">
            <text:p>153.64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4">
            <text:p>Liquidación de contratos</text:p>
          </table:table-cell>
          <table:table-cell office:value-type="string" table:style-name="ce4">
            <text:p>Anual</text:p>
          </table:table-cell>
          <table:table-cell office:value-type="float" office:value="301.60000000000002" table:style-name="ce18">
            <text:p>301.60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office:value-type="float" office:value="455.24" table:formula="msoxl:=SUM(E5:E6)" table:style-name="ce19">
            <text:p>455.24</text:p>
          </table:table-cell>
          <table:table-cell office:value-type="percentage" office:value="8.3999999999999995E-3" table:style-name="ce8">
            <text:p>0.84%</text:p>
          </table:table-cell>
          <table:table-cell table:style-name="ce7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37">
            <text:p>COMUNICACIONES (Tlf., correo,…)</text:p>
          </table:table-cell>
          <table:table-cell office:value-type="string" table:style-name="ce9">
            <text:p>Correos</text:p>
          </table:table-cell>
          <table:table-cell office:value-type="string" table:style-name="ce9">
            <text:p>Anual</text:p>
          </table:table-cell>
          <table:table-cell office:value-type="float" office:value="54.25" table:style-name="ce20">
            <text:p>54.25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Telefonía</text:p>
          </table:table-cell>
          <table:table-cell office:value-type="string" table:style-name="ce9">
            <text:p>Anual</text:p>
          </table:table-cell>
          <table:table-cell office:value-type="float" office:value="105.29" table:style-name="ce20">
            <text:p>105.29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office:value-type="float" office:value="159.54000000000002" table:formula="msoxl:=SUM(E8:E9)" table:style-name="ce21">
            <text:p>159.54</text:p>
          </table:table-cell>
          <table:table-cell office:value-type="percentage" office:value="3.0000000000000001E-3" table:style-name="ce11">
            <text:p>0.30%</text:p>
          </table:table-cell>
          <table:table-cell table:style-name="ce7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4" table:style-name="ce29">
            <text:p>DESPLAZAMIENTO Y MANUTENCIÓN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Anual</text:p>
          </table:table-cell>
          <table:table-cell office:value-type="float" office:value="1124.8499999999999" table:style-name="ce20">
            <text:p>1124.85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Parking</text:p>
          </table:table-cell>
          <table:table-cell office:value-type="string" table:style-name="ce9">
            <text:p>Anual</text:p>
          </table:table-cell>
          <table:table-cell office:value-type="float" office:value="61.6" table:style-name="ce20">
            <text:p>61.60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FGV</text:p>
          </table:table-cell>
          <table:table-cell office:value-type="string" table:style-name="ce9">
            <text:p>Anual</text:p>
          </table:table-cell>
          <table:table-cell office:value-type="float" office:value="7" table:style-name="ce20">
            <text:p>7.00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Actas y reuniones fuera de València</text:p>
          </table:table-cell>
          <table:table-cell office:value-type="string" table:style-name="ce9">
            <text:p>Anual</text:p>
          </table:table-cell>
          <table:table-cell office:value-type="float" office:value="772.53" table:style-name="ce20">
            <text:p>772.53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7">
          <table:table-cell/>
          <table:table-cell table:style-name="ce12"/>
          <table:table-cell office:value-type="string" table:style-name="ce9">
            <text:p>Restauración</text:p>
          </table:table-cell>
          <table:table-cell office:value-type="string" table:style-name="ce9">
            <text:p>Anual</text:p>
          </table:table-cell>
          <table:table-cell office:value-type="float" office:value="3011.94" table:style-name="ce20">
            <text:p>3011.94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office:value-type="float" office:value="4977.92" table:formula="msoxl:=SUM(E11:E15)" table:style-name="ce21">
            <text:p>4977.92</text:p>
          </table:table-cell>
          <table:table-cell office:value-type="percentage" office:value="9.2399999999999996E-2" table:style-name="ce11">
            <text:p>9.24%</text:p>
          </table:table-cell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style-name="ce13">
            <text:p>EDICIÓN I DISTRIBUCIÓN</text:p>
          </table:table-cell>
          <table:table-cell table:number-columns-repeated="2" table:style-name="ce4"/>
          <table:table-cell table:style-name="ce18"/>
          <table:table-cell table:style-name="ce5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table:style-name="ce19"/>
          <table:table-cell table:style-name="ce14"/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style-name="ce13">
            <text:p>ESTUDIOS Y TRABAJOS TÉCNICOS</text:p>
          </table:table-cell>
          <table:table-cell table:number-columns-repeated="2" table:style-name="ce4"/>
          <table:table-cell table:style-name="ce18"/>
          <table:table-cell table:style-name="ce5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table:style-name="ce19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style-name="ce13">
            <text:p>FORMACIÓN</text:p>
          </table:table-cell>
          <table:table-cell table:number-columns-repeated="2" table:style-name="ce4"/>
          <table:table-cell table:style-name="ce18"/>
          <table:table-cell table:style-name="ce5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table:style-name="ce19"/>
          <table:table-cell table:style-name="ce5"/>
          <table:table-cell table:style-name="ce7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4" table:style-name="ce37">
            <text:p>ORGANIZACIÓN DE ACTOS PÚBLICOS DIFUSIÓN INICIATIVAS</text:p>
          </table:table-cell>
          <table:table-cell table:number-columns-repeated="2" table:style-name="ce9"/>
          <table:table-cell table:style-name="ce20"/>
          <table:table-cell table:style-name="ce10"/>
          <table:table-cell table:style-name="ce4"/>
          <table:table-cell table:number-columns-repeated="16377"/>
        </table:table-row>
        <table:table-row table:number-rows-repeated="3" table:style-name="ro7">
          <table:table-cell/>
          <table:covered-table-cell/>
          <table:table-cell table:number-columns-repeated="2" table:style-name="ce9"/>
          <table:table-cell table:style-name="ce20"/>
          <table:table-cell table:style-name="ce10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table:style-name="ce21"/>
          <table:table-cell table:style-name="ce10"/>
          <table:table-cell table:style-name="ce7"/>
          <table:table-cell table:number-columns-repeated="16377"/>
        </table:table-row>
        <table:table-row table:style-name="ro8">
          <table:table-cell/>
          <table:table-cell office:value-type="string" table:number-columns-spanned="1" table:number-rows-spanned="4" table:style-name="ce37">
            <text:p>PRENSA, REVISTAS Y OTRAS PUBLICACIONES</text:p>
          </table:table-cell>
          <table:table-cell table:number-columns-repeated="2" table:style-name="ce4"/>
          <table:table-cell table:style-name="ce18"/>
          <table:table-cell table:style-name="ce5"/>
          <table:table-cell table:style-name="ce4"/>
          <table:table-cell table:number-columns-repeated="16377"/>
        </table:table-row>
        <table:table-row table:number-rows-repeated="3" table:style-name="ro5">
          <table:table-cell/>
          <table:covered-table-cell/>
          <table:table-cell table:number-columns-repeated="2" table:style-name="ce4"/>
          <table:table-cell table:style-name="ce18"/>
          <table:table-cell table:style-name="ce5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table:style-name="ce19"/>
          <table:table-cell table:style-name="ce5"/>
          <table:table-cell table:style-name="ce7"/>
          <table:table-cell table:number-columns-repeated="16377"/>
        </table:table-row>
        <table:table-row table:style-name="ro7">
          <table:table-cell/>
          <table:table-cell office:value-type="string" table:style-name="ce13">
            <text:p>PUBLICIDAD</text:p>
          </table:table-cell>
          <table:table-cell table:number-columns-repeated="2" table:style-name="ce9"/>
          <table:table-cell table:style-name="ce20"/>
          <table:table-cell table:style-name="ce10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table:style-name="ce21"/>
          <table:table-cell table:style-name="ce10"/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style-name="ce13">
            <text:p>REPRESENTACIÓN</text:p>
          </table:table-cell>
          <table:table-cell office:value-type="string" table:style-name="ce4">
            <text:p>Atenciones protocolarias</text:p>
          </table:table-cell>
          <table:table-cell office:value-type="string" table:style-name="ce4">
            <text:p>Anual</text:p>
          </table:table-cell>
          <table:table-cell office:value-type="float" office:value="2851.98" table:style-name="ce18">
            <text:p>2851.98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office:value-type="float" office:value="2851.98" table:formula="msoxl:=SUM(E35:E35)" table:style-name="ce19">
            <text:p>2851.98</text:p>
          </table:table-cell>
          <table:table-cell office:value-type="percentage" office:value="5.2900000000000003E-2" table:style-name="ce15">
            <text:p>5.29%</text:p>
          </table:table-cell>
          <table:table-cell table:style-name="ce7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5" table:style-name="ce37">
            <text:p>SERVICIOS</text:p>
          </table:table-cell>
          <table:table-cell office:value-type="string" table:style-name="ce9">
            <text:p>Servicios profesionales</text:p>
          </table:table-cell>
          <table:table-cell office:value-type="string" table:style-name="ce9">
            <text:p>Anual</text:p>
          </table:table-cell>
          <table:table-cell office:value-type="float" office:value="20167.7" table:style-name="ce20">
            <text:p>20167.70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Consultoría</text:p>
          </table:table-cell>
          <table:table-cell office:value-type="string" table:style-name="ce9">
            <text:p>Anual</text:p>
          </table:table-cell>
          <table:table-cell office:value-type="float" office:value="2845" table:style-name="ce20">
            <text:p>2845.00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4">
            <text:p>Asessoria Jurídica (LOPD)</text:p>
          </table:table-cell>
          <table:table-cell office:value-type="string" table:style-name="ce4">
            <text:p>Anual</text:p>
          </table:table-cell>
          <table:table-cell office:value-type="float" office:value="600" table:style-name="ce18">
            <text:p>600.00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4">
            <text:p>Comunicación/Difusión</text:p>
          </table:table-cell>
          <table:table-cell office:value-type="string" table:style-name="ce4">
            <text:p>Anual</text:p>
          </table:table-cell>
          <table:table-cell office:value-type="float" office:value="1119" table:style-name="ce18">
            <text:p>1119.00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4">
            <text:p>Informática y Redes Sociales</text:p>
          </table:table-cell>
          <table:table-cell office:value-type="string" table:style-name="ce4">
            <text:p>Anual</text:p>
          </table:table-cell>
          <table:table-cell office:value-type="float" office:value="3607.47" table:style-name="ce18">
            <text:p>3607.47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office:value-type="float" office:value="28339.170000000002" table:formula="msoxl:=SUM(E37:E41)" table:style-name="ce21">
            <text:p>28339.17</text:p>
          </table:table-cell>
          <table:table-cell office:value-type="percentage" office:value="0.52600000000000002" table:style-name="ce16">
            <text:p>52.60%</text:p>
          </table:table-cell>
          <table:table-cell table:style-name="ce7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37">
            <text:p>SUMINISTROS Y BIENESNO INVENTARIABLES</text:p>
          </table:table-cell>
          <table:table-cell office:value-type="string" table:style-name="ce9">
            <text:p>Suministro material de oficina</text:p>
          </table:table-cell>
          <table:table-cell office:value-type="string" table:style-name="ce9">
            <text:p>Anual</text:p>
          </table:table-cell>
          <table:table-cell office:value-type="float" office:value="1087.52" table:style-name="ce20">
            <text:p>1087.52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Otros suministros</text:p>
          </table:table-cell>
          <table:table-cell office:value-type="string" table:style-name="ce9">
            <text:p>Anual</text:p>
          </table:table-cell>
          <table:table-cell office:value-type="float" office:value="1985.91" table:style-name="ce20">
            <text:p>1985.91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office:value-type="float" office:value="3073.4300000000003" table:formula="msoxl:=SUM(E43:E44)" table:style-name="ce21">
            <text:p>3073.43</text:p>
          </table:table-cell>
          <table:table-cell office:value-type="percentage" office:value="5.7000000000000002E-2" table:style-name="ce11">
            <text:p>5.70%</text:p>
          </table:table-cell>
          <table:table-cell table:style-name="ce7"/>
          <table:table-cell table:number-columns-repeated="16377"/>
        </table:table-row>
        <table:table-row table:style-name="ro7">
          <table:table-cell/>
          <table:table-cell office:value-type="string" table:style-name="ce13">
            <text:p>TRIBUTOS</text:p>
          </table:table-cell>
          <table:table-cell office:value-type="string" table:style-name="ce9">
            <text:p>Agencia Tributaria (IRPF)</text:p>
          </table:table-cell>
          <table:table-cell office:value-type="string" table:style-name="ce9">
            <text:p>Anual</text:p>
          </table:table-cell>
          <table:table-cell office:value-type="float" office:value="2335.94" table:style-name="ce20">
            <text:p>2335.94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office:value-type="float" office:value="2335.94" table:formula="msoxl:=SUM(E46)" table:style-name="ce22">
            <text:p>2335.94</text:p>
          </table:table-cell>
          <table:table-cell office:value-type="percentage" office:value="4.3400000000000001E-2" table:style-name="ce11">
            <text:p>4.34%</text:p>
          </table:table-cell>
          <table:table-cell table:style-name="ce7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37">
            <text:p>OTROS GASTOS</text:p>
          </table:table-cell>
          <table:table-cell office:value-type="string" table:style-name="ce9">
            <text:p>Registro Mercantil</text:p>
          </table:table-cell>
          <table:table-cell office:value-type="string" table:style-name="ce9">
            <text:p>Anual</text:p>
          </table:table-cell>
          <table:table-cell office:value-type="float" office:value="322.10000000000002" table:style-name="ce20">
            <text:p>322.10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9">
            <text:p>Tasas procesales</text:p>
          </table:table-cell>
          <table:table-cell office:value-type="string" table:style-name="ce9">
            <text:p>Anual</text:p>
          </table:table-cell>
          <table:table-cell office:value-type="float" office:value="2537.61" table:style-name="ce20">
            <text:p>2537.61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table:number-columns-repeated="2" table:style-name="ce7"/>
          <table:table-cell office:value-type="float" office:value="2859.71" table:formula="msoxl:=SUM(E48:E49)" table:style-name="ce21">
            <text:p>2859.71</text:p>
          </table:table-cell>
          <table:table-cell office:value-type="percentage" office:value="5.3100000000000001E-2" table:style-name="ce16">
            <text:p>5.31%</text:p>
          </table:table-cell>
          <table:table-cell table:style-name="ce7"/>
          <table:table-cell table:number-columns-repeated="16377"/>
        </table:table-row>
        <table:table-row table:style-name="ro9">
          <table:table-cell/>
          <table:table-cell table:number-columns-spanned="6" table:number-rows-spanned="1" table:style-name="ce40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TOTAL</text:p>
          </table:table-cell>
          <table:table-cell table:number-columns-repeated="2" table:style-name="ce4"/>
          <table:table-cell office:value-type="float" office:value="45052.93" table:style-name="ce21">
            <text:p>45052.93</text:p>
          </table:table-cell>
          <table:table-cell office:value-type="percentage" office:value="0.83620000000000005" table:style-name="ce17">
            <text:p>83.62%</text:p>
          </table:table-cell>
          <table:table-cell table:style-name="ce4"/>
          <table:table-cell table:number-columns-repeated="16377"/>
        </table:table-row>
        <table:table-row table:number-rows-repeated="104852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16543</meta:initial-creator>
    <dc:creator>Jose Maria Ibañez Garcia</dc:creator>
    <meta:creation-date>2019-06-05T11:06:34Z</meta:creation-date>
    <dc:date>2022-09-12T08:39:34Z</dc:date>
    <meta:print-date>2022-07-29T10:25:05Z</meta:print-date>
    <meta:user-defined meta:name="DISdDocName">DOCUMENT_2_20220031865592</meta:user-defined>
    <meta:user-defined meta:name="DISProperties">DISdDocName,DIScgiUrl,DISdUser,DISdID,DISidcName,DISTaskPaneUrl</meta:user-defined>
    <meta:user-defined meta:name="DIScgiUrl">http://sucm2.aytoval.es:8081/cs/idcplg</meta:user-defined>
    <meta:user-defined meta:name="DISdUser">apppiae</meta:user-defined>
    <meta:user-defined meta:name="DISdID">31731584</meta:user-defined>
    <meta:user-defined meta:name="DISidcName">sucm2</meta:user-defined>
    <meta:user-defined meta:name="DISTaskPaneUrl">http://sucm2.aytoval.es:8081/cs/idcplg?IdcService=DESKTOP_DOC_INFO&amp;dDocName=DOCUMENT_2_20220031865592&amp;dID=31731584&amp;ClientControlled=DocMan,taskpane&amp;coreContentOnly=1</meta:user-defined>
  </office:meta>
</office:document-meta>
</file>