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02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7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30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.353cm" fo:padding-top="0.035cm" style:vertical-align="middle"/>
      <style:paragraph-properties fo:text-align="end"/>
    </style:style>
    <style:style style:name="ce39" style:family="table-cell" style:parent-style-name="Default" style:data-style-name="N2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.353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middle"/>
      <style:paragraph-properties fo:text-align="end"/>
    </style:style>
    <style:style style:name="ce26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fo:color="#000000" style:font-name="Calibri" fo:font-size="13pt" style:font-name-asian="Calibri1" style:font-size-asian="13pt" style:font-name-complex="Calibri1" style:font-size-complex="13pt"/>
    </style:style>
    <style:style style:name="ce27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.353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32" style:family="table-cell" style:parent-style-name="Default" style:data-style-name="N104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4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8" style:family="table-cell" style:parent-style-name="Default" style:data-style-name="N105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GRUP MUNICIPAL COMPROMÍ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ASSIGNACIÓ ECONÒMICA DE L'ANY <text:s/>2021 <text:s text:c="18"/>IMPORT: 51.294,72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DESPESA</text:p>
          </table:table-cell>
          <table:table-cell table:style-name="ce30" office:value-type="string" calcext:value-type="string">
            <text:p>CONCEPTE</text:p>
          </table:table-cell>
          <table:table-cell table:style-name="ce30" office:value-type="string" calcext:value-type="string">
            <text:p>DATA</text:p>
          </table:table-cell>
          <table:table-cell table:style-name="ce39" office:value-type="string" calcext:value-type="string">
            <text:p>IMPORT</text:p>
          </table:table-cell>
          <table:table-cell table:style-name="ce30" office:value-type="string" calcext:value-type="string">
            <text:p>RATIO</text:p>
          </table:table-cell>
          <table:table-cell table:style-name="ce30" office:value-type="string" calcext:value-type="string">
            <text:p>OBSERVACIONS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BANC</text:p>
          </table:table-cell>
          <table:table-cell table:style-name="ce12" office:value-type="string" calcext:value-type="string">
            <text:p>MANTENIMENT LLIBRETA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28" calcext:value-type="float">
            <text:p>28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6" table:formula="of:=SUM([.E5:.E7])" office:value-type="float" office:value="28" calcext:value-type="float">
            <text:p>28,00</text:p>
          </table:table-cell>
          <table:table-cell table:style-name="ce32" table:formula="of:=[.E8]/51294.72*100" office:value-type="float" office:value="0.0545865149473474" calcext:value-type="float">
            <text:p>0,05458651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COMUNICACIONS( correu, tel..)</text:p>
          </table:table-cell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8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9:.E11])" office:value-type="float" office:value="0" calcext:value-type="float">
            <text:p>0,00</text:p>
          </table:table-cell>
          <table:table-cell table:style-name="ce32" table:formula="of:=[.E12]/51294.72*100" office:value-type="float" office:value="0" calcext:value-type="float">
            <text:p>0,00000000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50">
            <text:p>DESPLAÇAMENT I MANUTENCIÓ</text:p>
          </table:table-cell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61.9" calcext:value-type="float">
            <text:p>61,9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26.7" calcext:value-type="float">
            <text:p>26,7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16.1" calcext:value-type="float">
            <text:p>16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74.75" calcext:value-type="float">
            <text:p>74,7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72.3" calcext:value-type="float">
            <text:p>72,3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102.65" calcext:value-type="float">
            <text:p>102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62.5" calcext:value-type="float">
            <text:p>62,5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212.3" calcext:value-type="float">
            <text:p>212,3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147" calcext:value-type="float">
            <text:p>147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290.7" calcext:value-type="float">
            <text:p>290,7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XI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82.4" calcext:value-type="float">
            <text:p>82,4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ITLLET METRO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5.2" calcext:value-type="float">
            <text:p>5,2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ITLLET EMT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7.6" calcext:value-type="float">
            <text:p>7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GENER</text:p>
          </table:table-cell>
          <table:table-cell table:style-name="ce18" office:value-type="float" office:value="45" calcext:value-type="float">
            <text:p>45,00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45" calcext:value-type="float">
            <text:p>4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65" calcext:value-type="float">
            <text:p>6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75" calcext:value-type="float">
            <text:p>7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40" calcext:value-type="float">
            <text:p>4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75" calcext:value-type="float">
            <text:p>7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130" calcext:value-type="float">
            <text:p>13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AGOST</text:p>
          </table:table-cell>
          <table:table-cell table:style-name="ce17" office:value-type="float" office:value="52.5" calcext:value-type="float">
            <text:p>52,5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20" calcext:value-type="float">
            <text:p>2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134.78" calcext:value-type="float">
            <text:p>134,78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83.58" calcext:value-type="float">
            <text:p>83,58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BENZINA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80" calcext:value-type="float">
            <text:p>8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6.6" calcext:value-type="float">
            <text:p>6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8.45" calcext:value-type="float">
            <text:p>8,4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7.65" calcext:value-type="float">
            <text:p>7,6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47.35" calcext:value-type="float">
            <text:p>47,3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11.65" calcext:value-type="float">
            <text:p>11,6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18.2" calcext:value-type="float">
            <text:p>18,2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29.45" calcext:value-type="float">
            <text:p>29,4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62.4" calcext:value-type="float">
            <text:p>62,4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40.4" calcext:value-type="float">
            <text:p>40,4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48.75" calcext:value-type="float">
            <text:p>48,7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PÀRQUING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35.25" calcext:value-type="float">
            <text:p>35,25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4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62.8" calcext:value-type="float">
            <text:p>62,8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86.95" calcext:value-type="float">
            <text:p>86,9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23" calcext:value-type="float">
            <text:p>23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74" calcext:value-type="float">
            <text:p>74,00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101.15" calcext:value-type="float">
            <text:p>101,1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43.6" calcext:value-type="float">
            <text:p>43,6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65.45" calcext:value-type="float">
            <text:p>65,4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172.55" calcext:value-type="float">
            <text:p>172,5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MENÚ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2.5" calcext:value-type="float">
            <text:p>2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13:.E62])" office:value-type="float" office:value="2956.11" calcext:value-type="float">
            <text:p>2956,11</text:p>
          </table:table-cell>
          <table:table-cell table:style-name="ce32" table:formula="of:=[.E63]/51294.72*100" office:value-type="float" office:value="5.76299081075011" calcext:value-type="float">
            <text:p>5,76299081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EDICIÓ I DISTRIBUCIÓ</text:p>
          </table:table-cell>
          <table:table-cell table:style-name="ce12" office:value-type="string" calcext:value-type="string">
            <text:p>GRAVACIÓ I EDICIÓ DE VÍDEO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366.03" calcext:value-type="float">
            <text:p>366,03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64:.E66])" office:value-type="float" office:value="366.03" calcext:value-type="float">
            <text:p>366,03</text:p>
          </table:table-cell>
          <table:table-cell table:style-name="ce35" table:formula="of:=[.E67]/51294.72*100" office:value-type="float" office:value="0.713582216649199" calcext:value-type="float">
            <text:p>0,7135822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ESTUDI I TREBALLS TÈCNICS</text:p>
          </table:table-cell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68:.E70])" office:value-type="float" office:value="0" calcext:value-type="float">
            <text:p>0,00</text:p>
          </table:table-cell>
          <table:table-cell table:style-name="ce35" table:formula="of:=[.E71]/51294.72*100" office:value-type="float" office:value="0" calcext:value-type="float">
            <text:p>0,0000000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FORMACIÓ</text:p>
          </table:table-cell>
          <table:table-cell table:style-name="ce12" office:value-type="string" calcext:value-type="string">
            <text:p>ENFOQUE ESTRATÉGICO, CONCEPTO 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6655" calcext:value-type="float">
            <text:p>6655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72:.E74])" office:value-type="float" office:value="6655" calcext:value-type="float">
            <text:p>6655,00</text:p>
          </table:table-cell>
          <table:table-cell table:style-name="ce35" table:formula="of:=[.E75]/51294.72*100" office:value-type="float" office:value="12.9740448919499" calcext:value-type="float">
            <text:p>12,9740449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ORGANITZACIÓ D'ACTES PÚBLICS DIFUSIÓ INICIATIVES</text:p>
          </table:table-cell>
          <table:table-cell table:style-name="ce12" office:value-type="string" calcext:value-type="string">
            <text:p>CATERING COFFEE BREAK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1430" calcext:value-type="float">
            <text:p>143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CATERING DINAR 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968" calcext:value-type="float">
            <text:p>968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76:.E78])" office:value-type="float" office:value="2398" calcext:value-type="float">
            <text:p>2398,00</text:p>
          </table:table-cell>
          <table:table-cell table:style-name="ce36" table:formula="of:=[.E79]/51294.72*100" office:value-type="float" office:value="4.67494510156211" calcext:value-type="float">
            <text:p>4,67494510</text:p>
          </table:table-cell>
          <table:table-cell table:style-name="ce14"/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 table:number-columns-spanned="1" table:number-rows-spanned="4">
            <text:p>PREMSA, REVISTES I ALTRES PUBLICACIONS</text:p>
          </table:table-cell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80:.E82])" office:value-type="float" office:value="0" calcext:value-type="float">
            <text:p>0,00</text:p>
          </table:table-cell>
          <table:table-cell table:style-name="ce35" table:formula="of:=[.E84]/51294.72*100" office:value-type="float" office:value="0" calcext:value-type="float">
            <text:p>0,0000000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17">
            <text:p>PUBLICITAT</text:p>
          </table:table-cell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818.77" calcext:value-type="float">
            <text:p>818,77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3581.05" calcext:value-type="float">
            <text:p>3581,0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2721.11" calcext:value-type="float">
            <text:p>2721,11</text:p>
          </table:table-cell>
          <table:table-cell table:style-name="ce34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1901.82" calcext:value-type="float">
            <text:p>1901,82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884.49" calcext:value-type="float">
            <text:p>884,49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785.61" calcext:value-type="float">
            <text:p>785,61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394.05" calcext:value-type="float">
            <text:p>394,0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AGOST</text:p>
          </table:table-cell>
          <table:table-cell table:style-name="ce17" office:value-type="float" office:value="52.79" calcext:value-type="float">
            <text:p>52,79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1151.53" calcext:value-type="float">
            <text:p>1151,53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1491.97" calcext:value-type="float">
            <text:p>1491,97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2254.7" calcext:value-type="float">
            <text:p>2254,7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UBLICITAT I XARXES SOCIALS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1188.81" calcext:value-type="float">
            <text:p>1188,81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TASSES PERSONALITZADES TARONJA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338.8" calcext:value-type="float">
            <text:p>338,8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RODUCCIÓ LON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308.36" calcext:value-type="float">
            <text:p>308,36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85:.E101])" office:value-type="float" office:value="17873.86" calcext:value-type="float">
            <text:p>17873,86</text:p>
          </table:table-cell>
          <table:table-cell table:style-name="ce35" table:formula="of:=[.E102]/51294.72*100" office:value-type="float" office:value="34.8454187877427" calcext:value-type="float">
            <text:p>34,8454188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REPRESENTACIÓ</text:p>
          </table:table-cell>
          <table:table-cell table:style-name="ce6" office:value-type="string" calcext:value-type="string">
            <text:p>PROCURADORA</text:p>
          </table:table-cell>
          <table:table-cell table:style-name="ce6" office:value-type="string" calcext:value-type="string">
            <text:p>DESEMBRE</text:p>
          </table:table-cell>
          <table:table-cell table:style-name="ce17" office:value-type="float" office:value="265" calcext:value-type="float">
            <text:p>265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103:.E105])" office:value-type="float" office:value="265" calcext:value-type="float">
            <text:p>265,00</text:p>
          </table:table-cell>
          <table:table-cell table:style-name="ce35" table:formula="of:=[.E106]/51294.72*100" office:value-type="float" office:value="0.516622373608824" calcext:value-type="float">
            <text:p>0,51662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23">
            <text:p>SERVEIS</text:p>
          </table:table-cell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34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907.5" calcext:value-type="float">
            <text:p>907,5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AGOST</text:p>
          </table:table-cell>
          <table:table-cell table:style-name="ce17" office:value-type="float" office:value="453.75" calcext:value-type="float">
            <text:p>453,7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828.75" calcext:value-type="float">
            <text:p>828,7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375" calcext:value-type="float">
            <text:p>375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12" office:value-type="string" calcext:value-type="string">
            <text:p>INFORMÀTICA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375" calcext:value-type="float">
            <text:p>375,00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RETRANSMISSIÓ EN DIRECTE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60.5" calcext:value-type="float">
            <text:p>60,5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COBERTURA AUDIOVISUAL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254.4" calcext:value-type="float">
            <text:p>254,4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DISSENY XARXES SOCIALS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188.1" calcext:value-type="float">
            <text:p>188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6" table:number-columns-repeated="2"/>
          <table:table-cell table:style-name="ce18"/>
          <table:table-cell table:style-name="ce37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LÀNOLS I INFOGRAFIES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2544" calcext:value-type="float">
            <text:p>2544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LÀNOLS I INFOGRAFIES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1272" calcext:value-type="float">
            <text:p>1272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CONNEXIÓ STREAMING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502.15" calcext:value-type="float">
            <text:p>502,1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ONORITZACIÓ I VÍDEO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3810.27" calcext:value-type="float">
            <text:p>3810,27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4"/>
          <table:table-cell table:style-name="ce6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107:.E129])" office:value-type="float" office:value="13840.17" calcext:value-type="float">
            <text:p>13840,17</text:p>
          </table:table-cell>
          <table:table-cell table:style-name="ce35" table:formula="of:=[.E130]/51294.72*100" office:value-type="float" office:value="26.9816659492439" calcext:value-type="float">
            <text:p>26,9816659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13">
            <text:p>SUBMINISTRAMENTS I BÉNS NO INVENTARIABLES</text:p>
          </table:table-cell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13.43" calcext:value-type="float">
            <text:p>13,43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FEBRER</text:p>
          </table:table-cell>
          <table:table-cell table:style-name="ce17" office:value-type="float" office:value="7.65" calcext:value-type="float">
            <text:p>7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MARÇ</text:p>
          </table:table-cell>
          <table:table-cell table:style-name="ce17" office:value-type="float" office:value="7.65" calcext:value-type="float">
            <text:p>7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19.6" calcext:value-type="float">
            <text:p>19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MAIG</text:p>
          </table:table-cell>
          <table:table-cell table:style-name="ce17" office:value-type="float" office:value="7.65" calcext:value-type="float">
            <text:p>7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44.76" calcext:value-type="float">
            <text:p>44,76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JULIOL</text:p>
          </table:table-cell>
          <table:table-cell table:style-name="ce17" office:value-type="float" office:value="7.65" calcext:value-type="float">
            <text:p>7,65</text:p>
          </table:table-cell>
          <table:table-cell table:style-name="ce34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AGOST</text:p>
          </table:table-cell>
          <table:table-cell table:style-name="ce17" office:value-type="float" office:value="31.54" calcext:value-type="float">
            <text:p>31,5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19.6" calcext:value-type="float">
            <text:p>19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25.57" calcext:value-type="float">
            <text:p>25,57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NOVEMBRE</text:p>
          </table:table-cell>
          <table:table-cell table:style-name="ce17" office:value-type="float" office:value="7.65" calcext:value-type="float">
            <text:p>7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SUBMIN. AIGUA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33.12" calcext:value-type="float">
            <text:p>33,12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131:.E143])" office:value-type="float" office:value="225.87" calcext:value-type="float">
            <text:p>225,87</text:p>
          </table:table-cell>
          <table:table-cell table:style-name="ce32" table:formula="of:=[.E144]/51294.72*100" office:value-type="float" office:value="0.440337718969906" calcext:value-type="float">
            <text:p>0,44033772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5">
            <text:p>TRIBUTS</text:p>
          </table:table-cell>
          <table:table-cell table:style-name="ce12" office:value-type="string" calcext:value-type="string">
            <text:p>AGÈNCIA TRIBUTÀRIA</text:p>
          </table:table-cell>
          <table:table-cell table:style-name="ce12" office:value-type="string" calcext:value-type="string">
            <text:p>GENER</text:p>
          </table:table-cell>
          <table:table-cell table:style-name="ce17" office:value-type="float" office:value="63" calcext:value-type="float">
            <text:p>63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AGÈNCIA TRIBUTÀRIA</text:p>
          </table:table-cell>
          <table:table-cell table:style-name="ce12" office:value-type="string" calcext:value-type="string">
            <text:p>ABRIL</text:p>
          </table:table-cell>
          <table:table-cell table:style-name="ce17" office:value-type="float" office:value="371.55" calcext:value-type="float">
            <text:p>371,5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AGÈNCIA TRIBUTÀRI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180" calcext:value-type="float">
            <text:p>18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9" table:formula="of:=SUM([.E145:.E148])" office:value-type="float" office:value="614.55" calcext:value-type="float">
            <text:p>614,55</text:p>
          </table:table-cell>
          <table:table-cell table:style-name="ce32" table:formula="of:=[.E150]/51291.72*100" office:value-type="float" office:value="1.19814660143976" calcext:value-type="float">
            <text:p>1,19814660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1" table:number-rows-spanned="11">
            <text:p>ALTRES DESPESES</text:p>
          </table:table-cell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CORONA DE FLORS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280" calcext:value-type="float">
            <text:p>280,00</text:p>
          </table:table-cell>
          <table:table-cell table:style-name="ce34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CORONA DE FLORS I PLANTA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32" calcext:value-type="float">
            <text:p>32,00</text:p>
          </table:table-cell>
          <table:table-cell table:style-name="ce34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APERERIA</text:p>
          </table:table-cell>
          <table:table-cell table:style-name="ce12" office:value-type="string" calcext:value-type="string">
            <text:p>JUNY</text:p>
          </table:table-cell>
          <table:table-cell table:style-name="ce17" office:value-type="float" office:value="4.16" calcext:value-type="float">
            <text:p>4,16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APERERIA</text:p>
          </table:table-cell>
          <table:table-cell table:style-name="ce12" office:value-type="string" calcext:value-type="string">
            <text:p>OCTUBRE</text:p>
          </table:table-cell>
          <table:table-cell table:style-name="ce17" office:value-type="float" office:value="41.83" calcext:value-type="float">
            <text:p>41,83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PAPERERIA</text:p>
          </table:table-cell>
          <table:table-cell table:style-name="ce12" office:value-type="string" calcext:value-type="string">
            <text:p>DESEMBRE</text:p>
          </table:table-cell>
          <table:table-cell table:style-name="ce17" office:value-type="float" office:value="5.78" calcext:value-type="float">
            <text:p>5,78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31"/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office:value-type="string" calcext:value-type="string">
            <text:p>REPROGRAFIA</text:p>
          </table:table-cell>
          <table:table-cell table:style-name="ce12" office:value-type="string" calcext:value-type="string">
            <text:p>SETEMBRE</text:p>
          </table:table-cell>
          <table:table-cell table:style-name="ce17" office:value-type="float" office:value="126.38" calcext:value-type="float">
            <text:p>126,38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12" table:number-columns-repeated="2"/>
          <table:table-cell table:style-name="ce17"/>
          <table:table-cell table:style-name="ce33"/>
          <table:table-cell table:style-name="ce6"/>
          <table:table-cell table:number-columns-repeated="1017"/>
        </table:table-row>
        <table:table-row table:style-name="ro8">
          <table:table-cell/>
          <table:covered-table-cell/>
          <table:table-cell table:style-name="ce6" table:number-columns-repeated="2"/>
          <table:table-cell table:style-name="ce18"/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OTAL</text:p>
          </table:table-cell>
          <table:table-cell table:style-name="ce14" table:number-columns-repeated="2"/>
          <table:table-cell table:style-name="ce27" table:formula="of:=SUM([.E151:.E160])" office:value-type="float" office:value="490.15" calcext:value-type="float">
            <text:p>490,15</text:p>
          </table:table-cell>
          <table:table-cell table:style-name="ce36" table:formula="of:=[.E162]/51294.72*100" office:value-type="float" office:value="0.955556439337226" calcext:value-type="float">
            <text:p>0,95555644</text:p>
          </table:table-cell>
          <table:table-cell table:style-name="ce14"/>
          <table:table-cell table:number-columns-repeated="1017"/>
        </table:table-row>
        <table:table-row table:style-name="ro8">
          <table:table-cell/>
          <table:table-cell table:style-name="ce11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>
            <text:p>TOTAL</text:p>
          </table:table-cell>
          <table:table-cell table:style-name="ce6" table:number-columns-repeated="2"/>
          <table:table-cell table:style-name="ce27" table:formula="of:=[.E8]+[.E12]+[.E63]+[.E67]+[.E71]+[.E75]+[.E79]+[.E84]+[.E102]+[.E106]+[.E130]+[.E144]+[.E150]+[.E162]" office:value-type="float" office:value="45712.74" calcext:value-type="float">
            <text:p>45712,74</text:p>
          </table:table-cell>
          <table:table-cell table:style-name="ce38" table:formula="of:=[.E164]/51294.72*100" office:value-type="float" office:value="89.1178273319359" calcext:value-type="float">
            <text:p>89,1178273</text:p>
          </table:table-cell>
          <table:table-cell table:style-name="ce6"/>
          <table:table-cell table:number-columns-repeated="1017"/>
        </table:table-row>
        <table:table-row table:style-name="ro10" table:number-rows-repeated="10484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8" number:min-decimal-places="8" number:min-integer-digits="1"/>
    </number:number-style>
    <number:number-style style:name="N105">
      <number:number number:decimal-places="7" number:min-decimal-places="7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2T09:56:38.386000000</dc:date>
    <meta:editing-duration>PT1M31S</meta:editing-duration>
    <meta:editing-cycles>1</meta:editing-cycles>
    <meta:document-statistic meta:table-count="1" meta:cell-count="376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20031796430&amp;dID=31662483&amp;ClientControlled=DocMan,taskpane&amp;coreContentOnly=1</meta:user-defined>
    <meta:user-defined meta:name="DIScgiUrl">http://sucm2.aytoval.es:8081/cs/idcplg</meta:user-defined>
    <meta:user-defined meta:name="DISdDocName">DOCUMENT_2_20220031796430</meta:user-defined>
    <meta:user-defined meta:name="DISdID" meta:value-type="string">31662483</meta:user-defined>
    <meta:user-defined meta:name="DISdUser" meta:value-type="string">apppiae</meta:user-defined>
    <meta:user-defined meta:name="DISidcName" meta:value-type="string">sucm2</meta:user-defined>
  </office:meta>
</office:document-meta>
</file>