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1F1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484529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DD9C4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Millares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="thin solid #000000" style:vertical-align="middle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/>
          <table:table-cell table:number-columns-repeated="2" table:style-name="ce3"/>
          <table:table-cell table:style-name="ce26"/>
          <table:table-cell table:style-name="ce34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58">
            <text:p>GRUP MUNICIPAL SOCIALIST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59">
            <text:p>ASSIGNACIÓ ECONÒMICA DE L'ANY 2021 <text:s text:c="16"/>IMPORT: 37.141,32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DESPESA</text:p>
          </table:table-cell>
          <table:table-cell office:value-type="string" table:style-name="ce4">
            <text:p>CONCEPTE</text:p>
          </table:table-cell>
          <table:table-cell office:value-type="string" table:style-name="ce20">
            <text:p>DATA</text:p>
          </table:table-cell>
          <table:table-cell office:value-type="string" table:style-name="ce27">
            <text:p>IMPORT</text:p>
          </table:table-cell>
          <table:table-cell office:value-type="string" table:style-name="ce4">
            <text:p>RÀTIO</text:p>
          </table:table-cell>
          <table:table-cell office:value-type="string" table:style-name="ce4">
            <text:p>OBSERVACION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57">
            <text:p>BANCÀRIES</text:p>
          </table:table-cell>
          <table:table-cell office:value-type="string" table:style-name="ce1">
            <text:p>Manteniment Banca a Distancia</text:p>
          </table:table-cell>
          <table:table-cell office:value-type="date" office:date-value="2021-01-15T00:00:00" table:style-name="ce21">
            <text:p>15-01-21</text:p>
          </table:table-cell>
          <table:table-cell office:value-type="float" office:value="28" table:style-name="ce28">
            <text:p>28.00</text:p>
          </table:table-cell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office:value-type="float" office:value="28" table:formula="msoxl:=SUM(E5:E9)" table:style-name="ce30">
            <text:p>28.00</text:p>
          </table:table-cell>
          <table:table-cell office:value-type="float" office:value="7.5387735277044537E-2" table:formula="msoxl:=(E10*100)/37141.32" table:style-name="ce10">
            <text:p>0.08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57">
            <text:p>COMUNICACIONS (Tlf., correu,…)</text:p>
          </table:table-cell>
          <table:table-cell office:value-type="string" table:style-name="ce1">
            <text:p>Societat estatal de correus</text:p>
          </table:table-cell>
          <table:table-cell office:value-type="date" office:date-value="2021-12-20T00:00:00" table:style-name="ce21">
            <text:p>20-12-21</text:p>
          </table:table-cell>
          <table:table-cell office:value-type="float" office:value="26.9" table:style-name="ce28">
            <text:p>26.9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Societat estatal de correus</text:p>
          </table:table-cell>
          <table:table-cell office:value-type="date" office:date-value="2021-04-20T00:00:00" table:style-name="ce21">
            <text:p>20-04-21</text:p>
          </table:table-cell>
          <table:table-cell office:value-type="float" office:value="3.52" table:style-name="ce28">
            <text:p>3.52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8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office:value-type="float" office:value="30.419999999999998" table:formula="msoxl:=SUM(E11:E15)" table:style-name="ce30">
            <text:p>30.42</text:p>
          </table:table-cell>
          <table:table-cell office:value-type="float" office:value="8.1903389540274818E-2" table:formula="msoxl:=(E16*100)/37141.32" table:style-name="ce10">
            <text:p>0.08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4" table:style-name="ce57">
            <text:p>DESPLAÇAMENT I MANUTENCIÓ</text:p>
          </table:table-cell>
          <table:table-cell office:value-type="string" table:style-name="ce1">
            <text:p>Taxi</text:p>
          </table:table-cell>
          <table:table-cell office:value-type="string" table:style-name="ce22">
            <text:p>1er trim</text:p>
          </table:table-cell>
          <table:table-cell office:value-type="float" office:value="266.85000000000002" table:style-name="ce31">
            <text:p>266.8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Taxi</text:p>
          </table:table-cell>
          <table:table-cell office:value-type="string" table:style-name="ce22">
            <text:p>2º trim</text:p>
          </table:table-cell>
          <table:table-cell office:value-type="float" office:value="276.5" table:style-name="ce31">
            <text:p>276.5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Taxi</text:p>
          </table:table-cell>
          <table:table-cell office:value-type="string" table:style-name="ce22">
            <text:p>3er trim</text:p>
          </table:table-cell>
          <table:table-cell office:value-type="float" office:value="87.75" table:style-name="ce31">
            <text:p>87.7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Taxi</text:p>
          </table:table-cell>
          <table:table-cell office:value-type="string" table:style-name="ce22">
            <text:p>4º trim</text:p>
          </table:table-cell>
          <table:table-cell office:value-type="float" office:value="1192.75" table:style-name="ce31">
            <text:p>1192.7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Aparcament</text:p>
          </table:table-cell>
          <table:table-cell office:value-type="date" office:date-value="2021-12-20T00:00:00" table:style-name="ce21">
            <text:p>20-12-21</text:p>
          </table:table-cell>
          <table:table-cell office:value-type="float" office:value="15.65" table:style-name="ce28">
            <text:p>15.6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Aparcament</text:p>
          </table:table-cell>
          <table:table-cell office:value-type="date" office:date-value="2021-12-20T00:00:00" table:style-name="ce21">
            <text:p>20-12-21</text:p>
          </table:table-cell>
          <table:table-cell office:value-type="float" office:value="4.25" table:style-name="ce28">
            <text:p>4.2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">
            <text:p>EMT</text:p>
          </table:table-cell>
          <table:table-cell office:value-type="string" table:style-name="ce21">
            <text:p>1er trim</text:p>
          </table:table-cell>
          <table:table-cell office:value-type="float" office:value="17" table:style-name="ce31">
            <text:p>17.00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EMT</text:p>
          </table:table-cell>
          <table:table-cell office:value-type="string" table:style-name="ce21">
            <text:p>2º trim</text:p>
          </table:table-cell>
          <table:table-cell office:value-type="float" office:value="25.5" table:style-name="ce31">
            <text:p>25.5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EMT</text:p>
          </table:table-cell>
          <table:table-cell office:value-type="string" table:style-name="ce21">
            <text:p>3er trim</text:p>
          </table:table-cell>
          <table:table-cell office:value-type="float" office:value="8.5" table:style-name="ce31">
            <text:p>8.5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EMT</text:p>
          </table:table-cell>
          <table:table-cell office:value-type="string" table:style-name="ce21">
            <text:p>4º trim</text:p>
          </table:table-cell>
          <table:table-cell office:value-type="float" office:value="112.5" table:style-name="ce31">
            <text:p>112.5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Bitllet a Madrid</text:p>
          </table:table-cell>
          <table:table-cell office:value-type="date" office:date-value="2021-12-15T00:00:00" table:style-name="ce21">
            <text:p>15-12-21</text:p>
          </table:table-cell>
          <table:table-cell office:value-type="float" office:value="64.45" table:style-name="ce32">
            <text:p>64.4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Taxi falles</text:p>
          </table:table-cell>
          <table:table-cell office:value-type="date" office:date-value="2021-09-05T00:00:00" table:style-name="ce21">
            <text:p>05-09-21</text:p>
          </table:table-cell>
          <table:table-cell office:value-type="float" office:value="195" table:style-name="ce28">
            <text:p>195.0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Cafeteria</text:p>
          </table:table-cell>
          <table:table-cell office:value-type="string" table:style-name="ce21">
            <text:p>1er trim</text:p>
          </table:table-cell>
          <table:table-cell office:value-type="float" office:value="80.099999999999994" table:style-name="ce31">
            <text:p>80.1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Cafeteria</text:p>
          </table:table-cell>
          <table:table-cell office:value-type="string" table:style-name="ce21">
            <text:p>2º trim</text:p>
          </table:table-cell>
          <table:table-cell office:value-type="float" office:value="59.6" table:style-name="ce31">
            <text:p>59.6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Cafeteria</text:p>
          </table:table-cell>
          <table:table-cell office:value-type="string" table:style-name="ce21">
            <text:p>4º trim</text:p>
          </table:table-cell>
          <table:table-cell office:value-type="float" office:value="1050.8" table:style-name="ce31">
            <text:p>1050.8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">
            <text:p>Desajuni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150" table:style-name="ce28">
            <text:p>150.00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Restaurant</text:p>
          </table:table-cell>
          <table:table-cell office:value-type="string" table:style-name="ce21">
            <text:p>2º trim</text:p>
          </table:table-cell>
          <table:table-cell office:value-type="float" office:value="391.4" table:style-name="ce31">
            <text:p>391.4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Restaurant</text:p>
          </table:table-cell>
          <table:table-cell office:value-type="string" table:style-name="ce21">
            <text:p>4º trim</text:p>
          </table:table-cell>
          <table:table-cell office:value-type="float" office:value="894.35" table:style-name="ce31">
            <text:p>894.35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7">
          <table:table-cell/>
          <table:covered-table-cell/>
          <table:table-cell table:style-name="ce1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1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7">
          <table:table-cell/>
          <table:covered-table-cell/>
          <table:table-cell table:style-name="ce1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5">
          <table:table-cell/>
          <table:covered-table-cell/>
          <table:table-cell table:style-name="ce1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1"/>
          <table:table-cell office:value-type="float" office:value="4892.95" table:formula="msoxl:=SUM(E17:E40)" table:style-name="ce29">
            <text:p>4892.95</text:p>
          </table:table-cell>
          <table:table-cell office:value-type="float" office:value="13.173872118707681" table:formula="msoxl:=(E41*100)/37141.32" table:style-name="ce10">
            <text:p>13.17</text:p>
          </table:table-cell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57">
            <text:p>EDICIÓ I DISTRIBUCIÓ</text:p>
          </table:table-cell>
          <table:table-cell table:style-name="ce1"/>
          <table:table-cell table:style-name="ce21"/>
          <table:table-cell table:style-name="ce34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/>
          <table:covered-table-cell/>
          <table:table-cell table:style-name="ce1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1"/>
          <table:table-cell table:style-name="ce30"/>
          <table:table-cell table:style-name="ce14"/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style-name="ce15">
            <text:p>ESTUDIS I TREBALLS TÈCNICS</text:p>
          </table:table-cell>
          <table:table-cell office:value-type="string" table:style-name="ce1">
            <text:p>Allotjament pàgina web</text:p>
          </table:table-cell>
          <table:table-cell office:value-type="date" office:date-value="2021-01-08T00:00:00" table:style-name="ce21">
            <text:p>08-01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2-01T00:00:00" table:style-name="ce21">
            <text:p>01-02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3-01T00:00:00" table:style-name="ce21">
            <text:p>01-03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4-01T00:00:00" table:style-name="ce21">
            <text:p>01-04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5-03T00:00:00" table:style-name="ce21">
            <text:p>03-05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6-01T00:00:00" table:style-name="ce21">
            <text:p>01-06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7-04T00:00:00" table:style-name="ce21">
            <text:p>04-07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8-02T00:00:00" table:style-name="ce21">
            <text:p>02-08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09-02T00:00:00" table:style-name="ce21">
            <text:p>02-09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10-01T00:00:00" table:style-name="ce21">
            <text:p>01-10-21</text:p>
          </table:table-cell>
          <table:table-cell office:value-type="float" office:value="181.5" table:style-name="ce36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11-01T00:00:00" table:style-name="ce21">
            <text:p>01-11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Allotjament pàgina web</text:p>
          </table:table-cell>
          <table:table-cell office:value-type="date" office:date-value="2021-12-01T00:00:00" table:style-name="ce21">
            <text:p>01-12-21</text:p>
          </table:table-cell>
          <table:table-cell office:value-type="float" office:value="181.5" table:style-name="ce35">
            <text:p>181.5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ILUSTRADORA</text:p>
          </table:table-cell>
          <table:table-cell office:value-type="date" office:date-value="2021-05-19T00:00:00" table:style-name="ce21">
            <text:p>19-05-21</text:p>
          </table:table-cell>
          <table:table-cell office:value-type="float" office:value="646" table:style-name="ce35">
            <text:p>646.0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</text:p>
          </table:table-cell>
          <table:table-cell office:value-type="date" office:date-value="2021-05-21T00:00:00" table:style-name="ce21">
            <text:p>21-05-21</text:p>
          </table:table-cell>
          <table:table-cell office:value-type="float" office:value="1778.7" table:style-name="ce28">
            <text:p>1778.7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</text:p>
          </table:table-cell>
          <table:table-cell office:value-type="date" office:date-value="2021-06-22T00:00:00" table:style-name="ce21">
            <text:p>22-06-21</text:p>
          </table:table-cell>
          <table:table-cell office:value-type="float" office:value="3303.3" table:style-name="ce28">
            <text:p>3303.3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 técnics</text:p>
          </table:table-cell>
          <table:table-cell office:value-type="date" office:date-value="2021-09-02T00:00:00" table:style-name="ce21">
            <text:p>02-09-21</text:p>
          </table:table-cell>
          <table:table-cell office:value-type="float" office:value="2420" table:style-name="ce28">
            <text:p>2420.0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 técnics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5771.7" table:style-name="ce31">
            <text:p>5771.7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 técnics</text:p>
          </table:table-cell>
          <table:table-cell office:value-type="date" office:date-value="2021-11-11T00:00:00" table:style-name="ce21">
            <text:p>11-11-21</text:p>
          </table:table-cell>
          <table:table-cell office:value-type="float" office:value="432.7" table:style-name="ce28">
            <text:p>432.7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office:value-type="string" table:style-name="ce1">
            <text:p>Estudis técnics</text:p>
          </table:table-cell>
          <table:table-cell office:value-type="date" office:date-value="2021-12-02T00:00:00" table:style-name="ce21">
            <text:p>02-12-21</text:p>
          </table:table-cell>
          <table:table-cell office:value-type="float" office:value="2420" table:style-name="ce28">
            <text:p>2420.00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6"/>
          <table:table-cell table:style-name="ce1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5">
          <table:table-cell/>
          <table:table-cell table:style-name="ce17"/>
          <table:table-cell table:style-name="ce1"/>
          <table:table-cell table:style-name="ce22"/>
          <table:table-cell table:style-name="ce34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office:value-type="float" office:value="18950.400000000001" table:formula="msoxl:=SUM(E48:E67)" table:style-name="ce29">
            <text:p>18950.40</text:p>
          </table:table-cell>
          <table:table-cell office:value-type="float" office:value="51.022419235503754" table:formula="msoxl:=(E69*100)/37141.32" table:style-name="ce10">
            <text:p>51.02</text:p>
          </table:table-cell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57">
            <text:p>FORMACIÓ</text:p>
          </table:table-cell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table:style-name="ce30"/>
          <table:table-cell table:style-name="ce5"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57">
            <text:p>ORGANITZACIÓ D'ACTES PÚBLICS DIFUSIÓ INICIATIVES</text:p>
          </table:table-cell>
          <table:table-cell office:value-type="string" table:style-name="ce1">
            <text:p>Acte amb entitats socials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250" table:style-name="ce37">
            <text:p>250.00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3" table:style-name="ro7">
          <table:table-cell/>
          <table:covered-table-cell/>
          <table:table-cell table:style-name="ce1"/>
          <table:table-cell table:style-name="ce22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office:value-type="float" office:value="250" table:formula="msoxl:=SUM(E76:E80)" table:style-name="ce38">
            <text:p>250.00</text:p>
          </table:table-cell>
          <table:table-cell office:value-type="float" office:value="0.67310477925932632" table:formula="msoxl:=(E81*100)/37141.32" table:style-name="ce10">
            <text:p>0.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5" table:style-name="ce57">
            <text:p>PREMSA, REVISTES I ALTRES PUBLICACIONS</text:p>
          </table:table-cell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/>
          <table:covered-table-cell/>
          <table:table-cell table:style-name="ce1"/>
          <table:table-cell table:style-name="ce22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1"/>
          <table:table-cell table:style-name="ce22"/>
          <table:table-cell table:style-name="ce30"/>
          <table:table-cell table:style-name="ce5"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13" table:style-name="ce61">
            <text:p>PUBLICITAT</text:p>
          </table:table-cell>
          <table:table-cell office:value-type="string" table:style-name="ce1">
            <text:p>PUBLICITAT<text:s/></text:p>
          </table:table-cell>
          <table:table-cell office:value-type="date" office:date-value="2021-03-08T00:00:00" table:style-name="ce21">
            <text:p>08-03-21</text:p>
          </table:table-cell>
          <table:table-cell office:value-type="float" office:value="742.94" table:style-name="ce39">
            <text:p>742.94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PUBLICITAT EN XARXES</text:p>
          </table:table-cell>
          <table:table-cell office:value-type="string" table:style-name="ce21">
            <text:p>1er trim</text:p>
          </table:table-cell>
          <table:table-cell office:value-type="float" office:value="2687.39" table:style-name="ce31">
            <text:p>2687.39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PUBLICITAT EN XARXES</text:p>
          </table:table-cell>
          <table:table-cell office:value-type="string" table:style-name="ce21">
            <text:p>2º trim</text:p>
          </table:table-cell>
          <table:table-cell office:value-type="float" office:value="741.27" table:style-name="ce31">
            <text:p>741.2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PUBLICITAT EN XARXES</text:p>
          </table:table-cell>
          <table:table-cell office:value-type="string" table:style-name="ce21">
            <text:p>3er trim</text:p>
          </table:table-cell>
          <table:table-cell office:value-type="float" office:value="1964.62" table:style-name="ce31">
            <text:p>1964.62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PUBLICITAT EN XARXES</text:p>
          </table:table-cell>
          <table:table-cell office:value-type="string" table:style-name="ce21">
            <text:p>4º trim</text:p>
          </table:table-cell>
          <table:table-cell office:value-type="float" office:value="1049.99" table:style-name="ce31">
            <text:p>1049.99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Edició vídeo</text:p>
          </table:table-cell>
          <table:table-cell office:value-type="date" office:date-value="2021-07-19T00:00:00" table:style-name="ce21">
            <text:p>19-07-21</text:p>
          </table:table-cell>
          <table:table-cell office:value-type="float" office:value="190.8" table:style-name="ce28">
            <text:p>190.8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Distribució de publicitat</text:p>
          </table:table-cell>
          <table:table-cell office:value-type="date" office:date-value="2021-10-21T00:00:00" table:style-name="ce21">
            <text:p>21-10-21</text:p>
          </table:table-cell>
          <table:table-cell office:value-type="float" office:value="837.32" table:style-name="ce28">
            <text:p>837.32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5" table:style-name="ro7">
          <table:table-cell/>
          <table:covered-table-cell/>
          <table:table-cell table:style-name="ce13"/>
          <table:table-cell table:style-name="ce23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6"/>
          <table:table-cell table:style-name="ce24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8"/>
          <table:table-cell table:style-name="ce25"/>
          <table:table-cell office:value-type="float" office:value="8214.33" table:formula="msoxl:=SUM(E88:E100)" table:style-name="ce38">
            <text:p>8214.33</text:p>
          </table:table-cell>
          <table:table-cell office:value-type="float" office:value="22.116419125653046" table:formula="msoxl:=(E101*100)/37141.32" table:style-name="ce10">
            <text:p>22.12</text:p>
          </table:table-cell>
          <table:table-cell table:style-name="ce9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62">
            <text:p>REPRESENTACIÓ</text:p>
          </table:table-cell>
          <table:table-cell table:style-name="ce6"/>
          <table:table-cell table:style-name="ce24"/>
          <table:table-cell table:style-name="ce29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/>
          <table:covered-table-cell/>
          <table:table-cell table:style-name="ce6"/>
          <table:table-cell table:style-name="ce24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8"/>
          <table:table-cell table:style-name="ce25"/>
          <table:table-cell table:style-name="ce30"/>
          <table:table-cell table:style-name="ce5"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style-name="ce18">
            <text:p>SERVEIS</text:p>
          </table:table-cell>
          <table:table-cell office:value-type="string" table:style-name="ce1">
            <text:p>ASSISTÈNCIA TÈCNICA</text:p>
          </table:table-cell>
          <table:table-cell office:value-type="date" office:date-value="2021-09-08T00:00:00" table:style-name="ce21">
            <text:p>08-09-21</text:p>
          </table:table-cell>
          <table:table-cell office:value-type="float" office:value="42.35" table:style-name="ce28">
            <text:p>42.35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table-cell table:style-name="ce19"/>
          <table:table-cell table:style-name="ce13"/>
          <table:table-cell table:style-name="ce21"/>
          <table:table-cell table:style-name="ce33"/>
          <table:table-cell table:style-name="ce12"/>
          <table:table-cell table:style-name="ce5"/>
          <table:table-cell table:number-columns-repeated="16377"/>
        </table:table-row>
        <table:table-row table:style-name="ro5">
          <table:table-cell/>
          <table:table-cell table:style-name="ce19"/>
          <table:table-cell table:style-name="ce6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7">
          <table:table-cell/>
          <table:table-cell table:style-name="ce19"/>
          <table:table-cell table:style-name="ce13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table-cell table:style-name="ce19"/>
          <table:table-cell table:style-name="ce6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8"/>
          <table:table-cell table:style-name="ce21"/>
          <table:table-cell office:value-type="float" office:value="42.35" table:formula="msoxl:=SUM(E108:E112)" table:style-name="ce38">
            <text:p>42.35</text:p>
          </table:table-cell>
          <table:table-cell office:value-type="float" office:value="0.11402394960652987" table:formula="msoxl:=(E113*100)/37141.32" table:style-name="ce10">
            <text:p>0.11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15" table:style-name="ce61">
            <text:p>SUBMINISTRAMENTS I BÉNS NO INVENTARIABLES</text:p>
          </table:table-cell>
          <table:table-cell office:value-type="string" table:style-name="ce2">
            <text:p>Reprografia</text:p>
          </table:table-cell>
          <table:table-cell office:value-type="date" office:date-value="2021-02-25T00:00:00" table:style-name="ce21">
            <text:p>25-02-21</text:p>
          </table:table-cell>
          <table:table-cell office:value-type="float" office:value="28.56" table:style-name="ce28">
            <text:p>28.56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Reprografia</text:p>
          </table:table-cell>
          <table:table-cell office:value-type="date" office:date-value="2021-03-25T00:00:00" table:style-name="ce21">
            <text:p>25-03-21</text:p>
          </table:table-cell>
          <table:table-cell office:value-type="float" office:value="55.42" table:style-name="ce28">
            <text:p>55.42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Reprografia</text:p>
          </table:table-cell>
          <table:table-cell office:value-type="date" office:date-value="2021-10-05T00:00:00" table:style-name="ce21">
            <text:p>05-10-21</text:p>
          </table:table-cell>
          <table:table-cell office:value-type="float" office:value="78.77" table:style-name="ce28">
            <text:p>78.77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Reprografia</text:p>
          </table:table-cell>
          <table:table-cell office:value-type="date" office:date-value="2021-12-20T00:00:00" table:style-name="ce21">
            <text:p>20-12-21</text:p>
          </table:table-cell>
          <table:table-cell office:value-type="float" office:value="123.84" table:style-name="ce28">
            <text:p>123.84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Reprografia</text:p>
          </table:table-cell>
          <table:table-cell office:value-type="date" office:date-value="2021-12-20T00:00:00" table:style-name="ce21">
            <text:p>20-12-21</text:p>
          </table:table-cell>
          <table:table-cell office:value-type="float" office:value="11.13" table:style-name="ce28">
            <text:p>11.13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Floristería<text:s/></text:p>
          </table:table-cell>
          <table:table-cell office:value-type="date" office:date-value="2021-04-20T00:00:00" table:style-name="ce21">
            <text:p>20-04-21</text:p>
          </table:table-cell>
          <table:table-cell office:value-type="float" office:value="135" table:style-name="ce28">
            <text:p>135.0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Floristería<text:s/>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300" table:style-name="ce28">
            <text:p>300.0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">
            <text:p>Floristería</text:p>
          </table:table-cell>
          <table:table-cell office:value-type="date" office:date-value="2021-09-02T00:00:00" table:style-name="ce21">
            <text:p>02-09-21</text:p>
          </table:table-cell>
          <table:table-cell office:value-type="float" office:value="160" table:style-name="ce28">
            <text:p>160.0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Papelería<text:s/>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11" table:style-name="ce28">
            <text:p>11.00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7">
          <table:table-cell/>
          <table:covered-table-cell/>
          <table:table-cell table:style-name="ce13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table:style-name="ce13"/>
          <table:table-cell table:style-name="ce21"/>
          <table:table-cell table:style-name="ce33"/>
          <table:table-cell table:style-name="ce12"/>
          <table:table-cell table:style-name="ce5"/>
          <table:table-cell table:number-columns-repeated="16377"/>
        </table:table-row>
        <table:table-row table:number-rows-repeated="2" table:style-name="ro7">
          <table:table-cell/>
          <table:covered-table-cell/>
          <table:table-cell table:style-name="ce13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6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8"/>
          <table:table-cell table:style-name="ce21"/>
          <table:table-cell office:value-type="float" office:value="903.72" table:formula="msoxl:=SUM(E114:E128)" table:style-name="ce38">
            <text:p>903.72</text:p>
          </table:table-cell>
          <table:table-cell office:value-type="float" office:value="2.4331930044489534" table:formula="msoxl:=(E129*100)/37141.32" table:style-name="ce10">
            <text:p>2.43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57">
            <text:p>TRIBUTS</text:p>
          </table:table-cell>
          <table:table-cell office:value-type="string" table:style-name="ce2">
            <text:p>AEAT retenció</text:p>
          </table:table-cell>
          <table:table-cell office:value-type="date" office:date-value="2021-07-20T00:00:00" table:style-name="ce21">
            <text:p>20-07-21</text:p>
          </table:table-cell>
          <table:table-cell office:value-type="float" office:value="114" table:style-name="ce31">
            <text:p>114.00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AEAT retenció</text:p>
          </table:table-cell>
          <table:table-cell office:value-type="date" office:date-value="2021-10-20T00:00:00" table:style-name="ce21">
            <text:p>20-10-21</text:p>
          </table:table-cell>
          <table:table-cell office:value-type="float" office:value="27" table:style-name="ce31">
            <text:p>27.00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7">
          <table:table-cell/>
          <table:covered-table-cell/>
          <table:table-cell table:style-name="ce2"/>
          <table:table-cell table:style-name="ce21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5">
          <table:table-cell/>
          <table:covered-table-cell/>
          <table:table-cell table:style-name="ce2"/>
          <table:table-cell table:style-name="ce21"/>
          <table:table-cell table:style-name="ce29"/>
          <table:table-cell table:number-columns-repeated="2"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2"/>
          <table:table-cell table:style-name="ce21"/>
          <table:table-cell office:value-type="float" office:value="141" table:formula="msoxl:=SUM(E130:E134)" table:style-name="ce40">
            <text:p>141.00</text:p>
          </table:table-cell>
          <table:table-cell office:value-type="float" office:value="0.37963109550226004" table:formula="msoxl:=(E135*100)/37141.32" table:style-name="ce10">
            <text:p>0.38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5" table:style-name="ce61">
            <text:p>ALTRES DESPESES</text:p>
          </table:table-cell>
          <table:table-cell office:value-type="string" table:style-name="ce2">
            <text:p>Material de so</text:p>
          </table:table-cell>
          <table:table-cell office:value-type="date" office:date-value="2021-12-09T00:00:00" table:style-name="ce21">
            <text:p>09-12-21</text:p>
          </table:table-cell>
          <table:table-cell office:value-type="float" office:value="9.99" table:style-name="ce28">
            <text:p>9.99</text:p>
          </table:table-cell>
          <table:table-cell table:style-name="ce11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Material de so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21.84" table:style-name="ce28">
            <text:p>21.8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2">
            <text:p>Material de so</text:p>
          </table:table-cell>
          <table:table-cell office:value-type="date" office:date-value="2021-10-29T00:00:00" table:style-name="ce21">
            <text:p>29-10-21</text:p>
          </table:table-cell>
          <table:table-cell office:value-type="float" office:value="70.900000000000006" table:style-name="ce28">
            <text:p>70.90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2" table:style-name="ro7">
          <table:table-cell/>
          <table:covered-table-cell/>
          <table:table-cell table:style-name="ce13"/>
          <table:table-cell table:style-name="ce23"/>
          <table:table-cell table:style-name="ce33"/>
          <table:table-cell table:style-name="ce11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</text:p>
          </table:table-cell>
          <table:table-cell table:style-name="ce9"/>
          <table:table-cell table:style-name="ce25"/>
          <table:table-cell office:value-type="float" office:value="102.73" table:formula="msoxl:=SUM(E136:E140)" table:style-name="ce38">
            <text:p>102.73</text:p>
          </table:table-cell>
          <table:table-cell office:value-type="float" office:value="0.27659221589324234" table:formula="msoxl:=(E141*100)/37141.32" table:style-name="ce10">
            <text:p>0.28</text:p>
          </table:table-cell>
          <table:table-cell table:style-name="ce9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60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table:style-name="ce5"/>
          <table:table-cell table:style-name="ce24"/>
          <table:table-cell office:value-type="float" office:value="33555.9" table:formula="msoxl:=E10+E16+E41+E69+E81+E101+E113+E129+E135+E141" table:style-name="ce41">
            <text:p>33555.90</text:p>
          </table:table-cell>
          <table:table-cell office:value-type="float" office:value="90.34654664939211" table:formula="msoxl:=(E143*100)/37141.32" table:style-name="ce10">
            <text:p>90.35</text:p>
          </table:table-cell>
          <table:table-cell table:style-name="ce5"/>
          <table:table-cell table:number-columns-repeated="16377"/>
        </table:table-row>
        <table:table-row table:number-rows-repeated="10484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8" number:min-integer-digits="1"/>
    </number:number-style>
    <number:number-style style:name="N37">
      <number:number number:decimal-places="7" number:min-integer-digits="1"/>
    </number:number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6543</meta:initial-creator>
    <dc:creator>Jose Maria Ibañez Garcia</dc:creator>
    <meta:creation-date>2019-06-05T11:06:34Z</meta:creation-date>
    <dc:date>2022-09-12T08:03:26Z</dc:date>
    <meta:print-date>2022-07-29T10:38:46Z</meta:print-date>
    <meta:user-defined meta:name="DISdDocName">DOCUMENT_2_20220031777491</meta:user-defined>
    <meta:user-defined meta:name="DISProperties">DISdDocName,DIScgiUrl,DISdUser,DISdID,DISidcName,DISTaskPaneUrl</meta:user-defined>
    <meta:user-defined meta:name="DIScgiUrl">http://sucm2.aytoval.es:8081/cs/idcplg</meta:user-defined>
    <meta:user-defined meta:name="DISdUser">apppiae</meta:user-defined>
    <meta:user-defined meta:name="DISdID">31643544</meta:user-defined>
    <meta:user-defined meta:name="DISidcName">sucm2</meta:user-defined>
    <meta:user-defined meta:name="DISTaskPaneUrl">http://sucm2.aytoval.es:8081/cs/idcplg?IdcService=DESKTOP_DOC_INFO&amp;dDocName=DOCUMENT_2_20220031777491&amp;dID=31643544&amp;ClientControlled=DocMan,taskpane&amp;coreContentOnly=1</meta:user-defined>
  </office:meta>
</office:document-meta>
</file>