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563cm"/>
    </style:style>
    <style:style style:name="co3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5.345cm"/>
    </style:style>
    <style:style style:name="co6" style:family="table-column">
      <style:table-column-properties fo:break-before="auto" style:column-width="21.008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f2f2"/>
    </style:style>
    <style:style style:name="ce14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36">
      <style:table-cell-properties fo:background-color="#daeef3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36">
      <style:table-cell-properties fo:background-color="#f2f2f2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</style:style>
    <style:style style:name="ce5" style:family="table-cell" style:parent-style-name="Default" style:data-style-name="N0">
      <style:table-cell-properties fo:background-color="#daeef3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.353cm"/>
    </style:style>
    <style:style style:name="ce10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start" fo:margin-left="0.353cm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</style:style>
    <style:style style:name="ce7" style:family="table-cell" style:parent-style-name="Default" style:data-style-name="N0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2f2f2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3">
        <office:forms form:automatic-focus="false" form:apply-design-mode="false"/>
        <table:table-column table:style-name="co2" table:default-cell-style-name="ce14"/>
        <table:table-column table:style-name="co3" table:default-cell-style-name="ce4"/>
        <table:table-column table:style-name="co5" table:default-cell-style-name="ce20"/>
        <table:table-column table:style-name="co6" table:default-cell-style-name="ce24"/>
        <table:table-column table:style-name="co4" table:number-columns-repeated="1020" table:default-cell-style-name="ce14"/>
        <table:table-row table:style-name="ro2">
          <table:table-cell/>
          <table:table-cell table:style-name="ce11" office:value-type="string" calcext:value-type="string" table:number-columns-spanned="3" table:number-rows-spanned="1">
            <text:p>ÚS COTXE OFICIAL / TAXI - 2021 <text:span text:style-name="T1"> (PRP: Punt Recollida Domicili) </text:span>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DATA</text:p>
          </table:table-cell>
          <table:table-cell table:style-name="ce5" office:value-type="string" calcext:value-type="string">
            <text:p>PERSONA QUE FA L'ÚS</text:p>
          </table:table-cell>
          <table:table-cell table:style-name="ce7" office:value-type="string" calcext:value-type="string">
            <text:p>TRAJECTE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05" calcext:value-type="date">
            <text:p>05/01/2021</text:p>
          </table:table-cell>
          <table:table-cell table:style-name="ce9" office:value-type="string" calcext:value-type="string">
            <text:p>CARLOS GALIANA</text:p>
          </table:table-cell>
          <table:table-cell table:style-name="ce9" office:value-type="string" calcext:value-type="string">
            <text:p>PRP-CASA CONSISTORIAL-CENTRAL DE POLICIA-CASA CONSISTORIAL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05" calcext:value-type="date">
            <text:p>05/01/2021</text:p>
          </table:table-cell>
          <table:table-cell table:style-name="ce10" office:value-type="string" calcext:value-type="string">
            <text:p>CARLOS GALIANA</text:p>
          </table:table-cell>
          <table:table-cell table:style-name="ce10" office:value-type="string" calcext:value-type="string">
            <text:p>PRP-CASA CONSISTORIAL-PLAÇA MARIA CARBONELL 1-CASA CONSISTORIAL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05" calcext:value-type="date">
            <text:p>05/01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PLAÇA L´ALMOIN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05" calcext:value-type="date">
            <text:p>05/01/2021</text:p>
          </table:table-cell>
          <table:table-cell table:style-name="ce10" office:value-type="string" calcext:value-type="string">
            <text:p>CARLOS GALIANA</text:p>
          </table:table-cell>
          <table:table-cell table:style-name="ce10" office:value-type="string" calcext:value-type="string">
            <text:p>PRP-CASA CONSISTORIAL-PARC DE BOMBERS-CASA CONSISTORIAL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05" calcext:value-type="date">
            <text:p>05/01/2021</text:p>
          </table:table-cell>
          <table:table-cell table:style-name="ce9" office:value-type="string" calcext:value-type="string">
            <text:p>CARLOS GALIANA</text:p>
          </table:table-cell>
          <table:table-cell table:style-name="ce9" office:value-type="string" calcext:value-type="string">
            <text:p>CASA CONSISTORIAL-TRANSVIA (ALDAIA)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07" calcext:value-type="date">
            <text:p>07/01/2021</text:p>
          </table:table-cell>
          <table:table-cell table:style-name="ce10" office:value-type="string" calcext:value-type="string">
            <text:p>JOSÉ VICENTE RUANO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07" calcext:value-type="date">
            <text:p>07/01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08" calcext:value-type="date">
            <text:p>08/01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CIUTAT ADM. NOU D´OCTUBRE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08" calcext:value-type="date">
            <text:p>08/01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CASA CONSISTORIAL-BENIMAMET (ALCALDIA)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08" calcext:value-type="date">
            <text:p>08/01/2021</text:p>
          </table:table-cell>
          <table:table-cell table:style-name="ce10" office:value-type="string" calcext:value-type="string">
            <text:p>JOSÉ VICENTE RUANO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08" calcext:value-type="date">
            <text:p>08/01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RP-CARRER PINTOR SOROLL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08" calcext:value-type="date">
            <text:p>08/01/2021</text:p>
          </table:table-cell>
          <table:table-cell table:style-name="ce10" office:value-type="string" calcext:value-type="string">
            <text:p>JOSÉ VICENTE RUANO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08" calcext:value-type="date">
            <text:p>08/01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CASA CONSISTORIAL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08" calcext:value-type="date">
            <text:p>08/01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PRP-CARRER DENIA 55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09" calcext:value-type="date">
            <text:p>09/01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PALAU MONFORT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11" calcext:value-type="date">
            <text:p>11/01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11" calcext:value-type="date">
            <text:p>11/01/2021</text:p>
          </table:table-cell>
          <table:table-cell table:style-name="ce9" office:value-type="string" calcext:value-type="string">
            <text:p>CARLOS GALIANA</text:p>
          </table:table-cell>
          <table:table-cell table:style-name="ce9" office:value-type="string" calcext:value-type="string">
            <text:p>CASA CONSISTORIAL-CARRER MICER MASCÓ 33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11" calcext:value-type="date">
            <text:p>11/01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PRP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11" calcext:value-type="date">
            <text:p>11/01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TABACALERA-DELEGACIÓ GOVERN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12" calcext:value-type="date">
            <text:p>12/01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12" calcext:value-type="date">
            <text:p>12/01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AVINGUDA MESTRE RODRIGO 84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12" calcext:value-type="date">
            <text:p>12/01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PRP-CARRER LEBON 7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12" calcext:value-type="date">
            <text:p>12/01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PRP-CARRER LEBON 7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13" calcext:value-type="date">
            <text:p>13/01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13" calcext:value-type="date">
            <text:p>13/01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13" calcext:value-type="date">
            <text:p>13/01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13" calcext:value-type="date">
            <text:p>13/01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CASA CONSISTORIAL-TABACALERA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13" calcext:value-type="date">
            <text:p>13/01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CASA CONSISTORIAL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13" calcext:value-type="date">
            <text:p>13/01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CASA CONSISTORIAL-CENTRAL DE POLICI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13" calcext:value-type="date">
            <text:p>13/01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13" calcext:value-type="date">
            <text:p>13/01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ALAU MUSICA-CASA CONSISTORIAL-PALAU MUSIC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14" calcext:value-type="date">
            <text:p>14/01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PRP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14" calcext:value-type="date">
            <text:p>14/01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CASA CONSISTORIAL-PRP-CARRER ROSARI 3-EL SALER-EL PALMAR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14" calcext:value-type="date">
            <text:p>14/01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VELES E VENTS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15" calcext:value-type="date">
            <text:p>15/01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15" calcext:value-type="date">
            <text:p>15/01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PRP-TEATRE MUSIC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18" calcext:value-type="date">
            <text:p>18/01/2021</text:p>
          </table:table-cell>
          <table:table-cell table:style-name="ce9" office:value-type="string" calcext:value-type="string">
            <text:p>CARLOS GALIANA</text:p>
          </table:table-cell>
          <table:table-cell table:style-name="ce9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18" calcext:value-type="date">
            <text:p>18/01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18" calcext:value-type="date">
            <text:p>18/01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19" calcext:value-type="date">
            <text:p>19/01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19" calcext:value-type="date">
            <text:p>19/01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20" calcext:value-type="date">
            <text:p>20/01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PLAÇA PATRIARC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21" calcext:value-type="date">
            <text:p>21/01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21" calcext:value-type="date">
            <text:p>21/01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25" calcext:value-type="date">
            <text:p>25/01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PRP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25" calcext:value-type="date">
            <text:p>25/01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CASA CONSISTORIAL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26" calcext:value-type="date">
            <text:p>26/01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PRP-LEVANTE TV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26" calcext:value-type="date">
            <text:p>26/01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PALAU CONGRESSO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26" calcext:value-type="date">
            <text:p>26/01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26" calcext:value-type="date">
            <text:p>26/01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CARRER LEBON 7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27" calcext:value-type="date">
            <text:p>27/01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PRP-PLAÇA CORREU VELL 5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27" calcext:value-type="date">
            <text:p>27/01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27" calcext:value-type="date">
            <text:p>27/01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28" calcext:value-type="date">
            <text:p>28/01/2021</text:p>
          </table:table-cell>
          <table:table-cell table:style-name="ce10" office:value-type="string" calcext:value-type="string">
            <text:p>ALEJANDRO RAMÓN</text:p>
          </table:table-cell>
          <table:table-cell table:style-name="ce10" office:value-type="string" calcext:value-type="string">
            <text:p>PRP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28" calcext:value-type="date">
            <text:p>28/01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CASA CONSISTORIAL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01" calcext:value-type="date">
            <text:p>01/02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AVINGUDA ESTACIÓ 43 (BENIMAMET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01" calcext:value-type="date">
            <text:p>01/02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RP-CARRER SANTIAGO RUSIÑOL 5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02" calcext:value-type="date">
            <text:p>02/02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CASA CONSISTORIAL-LA MARIN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02" calcext:value-type="date">
            <text:p>02/02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PALAU CONGRESSOS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02" calcext:value-type="date">
            <text:p>02/02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03" calcext:value-type="date">
            <text:p>03/02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TABACALERA-PLANTA POTABILIZADORA PICASENT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03" calcext:value-type="date">
            <text:p>03/02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03" calcext:value-type="date">
            <text:p>03/02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ALAU MUSICA-IVAM-PALAU MUSIC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04" calcext:value-type="date">
            <text:p>04/02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04" calcext:value-type="date">
            <text:p>04/02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TABACALERA-PRESA DE MANISES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04" calcext:value-type="date">
            <text:p>04/02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PRP-CARRER BLANQUERIES 6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05" calcext:value-type="date">
            <text:p>05/02/2021</text:p>
          </table:table-cell>
          <table:table-cell table:style-name="ce9" office:value-type="string" calcext:value-type="string">
            <text:p>LUISA NOTARIO</text:p>
          </table:table-cell>
          <table:table-cell table:style-name="ce9" office:value-type="string" calcext:value-type="string">
            <text:p>CASA CONSISTORIAL-CONSELLERIA EDUCACIÓ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05" calcext:value-type="date">
            <text:p>05/02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PALAU MONFOR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08" calcext:value-type="date">
            <text:p>08/02/2021</text:p>
          </table:table-cell>
          <table:table-cell table:style-name="ce9" office:value-type="string" calcext:value-type="string">
            <text:p>MARÍA JULIA CLIMENT</text:p>
          </table:table-cell>
          <table:table-cell table:style-name="ce9" office:value-type="string" calcext:value-type="string">
            <text:p>CASA CONSISTORIAL-EL PALMAR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08" calcext:value-type="date">
            <text:p>08/02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CASA CONSISTORIAL-BARRI SANT ISIDRE (EMT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09" calcext:value-type="date">
            <text:p>09/02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09" calcext:value-type="date">
            <text:p>09/02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CARRER LEBON 7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09" calcext:value-type="date">
            <text:p>09/02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09" calcext:value-type="date">
            <text:p>09/02/2021</text:p>
          </table:table-cell>
          <table:table-cell table:style-name="ce10" office:value-type="string" calcext:value-type="string">
            <text:p>MARÍA JOSÉ FERRER</text:p>
          </table:table-cell>
          <table:table-cell table:style-name="ce10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09" calcext:value-type="date">
            <text:p>09/02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PRP-CARRER CORONA 36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10" calcext:value-type="date">
            <text:p>10/02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BACALERA-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10" calcext:value-type="date">
            <text:p>10/02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10" calcext:value-type="date">
            <text:p>10/02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11" calcext:value-type="date">
            <text:p>11/02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RP-CARRER MALDONADO-CARRER REINA 121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11" calcext:value-type="date">
            <text:p>11/02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PRP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11" calcext:value-type="date">
            <text:p>11/02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LAS NAVES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12" calcext:value-type="date">
            <text:p>12/02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12" calcext:value-type="date">
            <text:p>12/02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12" calcext:value-type="date">
            <text:p>12/02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AVINGUDA GERMANS MARISTES-VALENCIA AREN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15" calcext:value-type="date">
            <text:p>15/02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CASAL D´ESPLAI-CARRER CAVITE 25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16" calcext:value-type="date">
            <text:p>16/02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CIUTAT ADM. NOU D´OCTUBRE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16" calcext:value-type="date">
            <text:p>16/02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CASA CONSISTORIAL-CENTRAL POLICIA LOCAL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16" calcext:value-type="date">
            <text:p>16/02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LEVANTE TV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17" calcext:value-type="date">
            <text:p>17/02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MERCAT MOSSEN SOREL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18" calcext:value-type="date">
            <text:p>18/02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18" calcext:value-type="date">
            <text:p>18/02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CARRER SERPIS 29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18" calcext:value-type="date">
            <text:p>18/02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ALQUERIA BASKE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19" calcext:value-type="date">
            <text:p>19/02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TABACALERA-PARC CENTRAL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22" calcext:value-type="date">
            <text:p>22/02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PRP-CIUTAT ADM. NOU D´OCTUBRE-GRAN VIA MARQUES TURI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23" calcext:value-type="date">
            <text:p>23/02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RP-NAZARET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23" calcext:value-type="date">
            <text:p>23/02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PRP-CARRER EIBAR (PATERNA)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23" calcext:value-type="date">
            <text:p>23/02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MUSEU PRINCIP FELIPE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23" calcext:value-type="date">
            <text:p>23/02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23" calcext:value-type="date">
            <text:p>23/02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CARRER LEBON 7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24" calcext:value-type="date">
            <text:p>24/02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24" calcext:value-type="date">
            <text:p>24/02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TABACALERA-AVINGUDA TARONGER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24" calcext:value-type="date">
            <text:p>24/02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BACALERA-EL PERELLÓ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24" calcext:value-type="date">
            <text:p>24/02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TABACALERA-JUNTA MARITIM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24" calcext:value-type="date">
            <text:p>24/02/2021</text:p>
          </table:table-cell>
          <table:table-cell table:style-name="ce10" office:value-type="string" calcext:value-type="string">
            <text:p>CARLOS GALIANA</text:p>
          </table:table-cell>
          <table:table-cell table:style-name="ce10" office:value-type="string" calcext:value-type="string">
            <text:p>CASA CONSISTORIAL-LAS NAVE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26" calcext:value-type="date">
            <text:p>26/02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TABACALERA-FIRA VALENCI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26" calcext:value-type="date">
            <text:p>26/02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PALAU MUSICA-CARRER ABEN AL ABBAR 9-PALAU MUSIC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01" calcext:value-type="date">
            <text:p>01/03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CASA CONSISTORIAL-CENTRAL DE POLICIA LOCAL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01" calcext:value-type="date">
            <text:p>01/03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01" calcext:value-type="date">
            <text:p>01/03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CARRER SANTIAGO RUSIÑOL 3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02" calcext:value-type="date">
            <text:p>02/03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02" calcext:value-type="date">
            <text:p>02/03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LA MARIN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02" calcext:value-type="date">
            <text:p>02/03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PRP-CENTRE JUVENTUD CAMPOAMOR 91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02" calcext:value-type="date">
            <text:p>02/03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PRP-PLANTA POTABILIZADORA PICASSENT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03" calcext:value-type="date">
            <text:p>03/03/2021</text:p>
          </table:table-cell>
          <table:table-cell table:style-name="ce10" office:value-type="string" calcext:value-type="string">
            <text:p>SANTIAGO BALLESTER</text:p>
          </table:table-cell>
          <table:table-cell table:style-name="ce10" office:value-type="string" calcext:value-type="string">
            <text:p>CASA CONSISTORIAL-CIUTAT ARTISTES FALLER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03" calcext:value-type="date">
            <text:p>03/03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ALAU MUSICA-MUSEU BENLLIURE-PALAU MUSIC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03" calcext:value-type="date">
            <text:p>03/03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PRP-CEU SAN PAU (MONCADA)-CARRER EIBAR (PATERNA)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03" calcext:value-type="date">
            <text:p>03/03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HOTEL LAS ARENAS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03" calcext:value-type="date">
            <text:p>03/03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LA MARIN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03" calcext:value-type="date">
            <text:p>03/03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HOTEL LAS ARENAS-VELODROM LLUIS PUIG-CARRER DANIEL BALACIART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03" calcext:value-type="date">
            <text:p>03/03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TABACALERA-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03" calcext:value-type="date">
            <text:p>03/03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PALAU CONGRESSOS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04" calcext:value-type="date">
            <text:p>04/03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AUTORITAT PORTUARI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04" calcext:value-type="date">
            <text:p>04/03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PRP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04" calcext:value-type="date">
            <text:p>04/03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LA FONTET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04" calcext:value-type="date">
            <text:p>04/03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AVINGUDA CORTS VALENCIANES-MUSEU PRICIP FELIPE-MERCAT CENTR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05" calcext:value-type="date">
            <text:p>05/03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CASA CONSISTORIAL-PASSEIG NEPTUNO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05" calcext:value-type="date">
            <text:p>05/03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PRP-LA FONTET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05" calcext:value-type="date">
            <text:p>05/03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PALAU MONFORT-AVINGUDA FRANÇ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06" calcext:value-type="date">
            <text:p>06/03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PRP-L´HEMISFERIC-LA FONTETA. (SERVICI ANUL·LAT)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07" calcext:value-type="date">
            <text:p>07/03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LA FONTETA-CASA CONSISTORIAL-LA FONTET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08" calcext:value-type="date">
            <text:p>08/03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CARRER FONTILLES 35-CARRER HERNAN CORTES 6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09" calcext:value-type="date">
            <text:p>09/03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CARRER LEBON 7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09" calcext:value-type="date">
            <text:p>09/03/2021</text:p>
          </table:table-cell>
          <table:table-cell table:style-name="ce9" office:value-type="string" calcext:value-type="string">
            <text:p>LUCÍA BEAMUD</text:p>
          </table:table-cell>
          <table:table-cell table:style-name="ce9" office:value-type="string" calcext:value-type="string">
            <text:p>PRP-LAS NAVES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09" calcext:value-type="date">
            <text:p>09/03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BACALERA-CARRER BARRACA 53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0" calcext:value-type="date">
            <text:p>10/03/2021</text:p>
          </table:table-cell>
          <table:table-cell table:style-name="ce9" office:value-type="string" calcext:value-type="string">
            <text:p>LUISA NOTARIO</text:p>
          </table:table-cell>
          <table:table-cell table:style-name="ce9" office:value-type="string" calcext:value-type="string">
            <text:p>CASA CONSISTORIAL-HOTEL VALENCIA PALACE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0" calcext:value-type="date">
            <text:p>10/03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AVINGUDA TRES FORQUES 98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0" calcext:value-type="date">
            <text:p>10/03/2021</text:p>
          </table:table-cell>
          <table:table-cell table:style-name="ce9" office:value-type="string" calcext:value-type="string">
            <text:p>FRANCISCO XAVIER RIBERA</text:p>
          </table:table-cell>
          <table:table-cell table:style-name="ce9" office:value-type="string" calcext:value-type="string">
            <text:p>CASA CONSISTORIAL-ESTACIÓ AVE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0" calcext:value-type="date">
            <text:p>10/03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AVINGUDA TRES FORQUES 98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0" calcext:value-type="date">
            <text:p>10/03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DEVESA-GOLA PUCHOL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0" calcext:value-type="date">
            <text:p>10/03/2021</text:p>
          </table:table-cell>
          <table:table-cell table:style-name="ce10" office:value-type="string" calcext:value-type="string">
            <text:p>LUCÍA BEAMUD</text:p>
          </table:table-cell>
          <table:table-cell table:style-name="ce10" office:value-type="string" calcext:value-type="string">
            <text:p>PRP-LAS NAVES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0" calcext:value-type="date">
            <text:p>10/03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ALAU MUSICA-PLAÇA L´ANGEL-PALAU MUSIC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0" calcext:value-type="date">
            <text:p>10/03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PRP-HOTEL VALENCIA PALACE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1" calcext:value-type="date">
            <text:p>11/03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1" calcext:value-type="date">
            <text:p>11/03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CARRER LA REINA 105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1" calcext:value-type="date">
            <text:p>11/03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2" calcext:value-type="date">
            <text:p>12/03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PALAU MONFOR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2" calcext:value-type="date">
            <text:p>12/03/2021</text:p>
          </table:table-cell>
          <table:table-cell table:style-name="ce9" office:value-type="string" calcext:value-type="string">
            <text:p>CARLOS GALIANA</text:p>
          </table:table-cell>
          <table:table-cell table:style-name="ce9" office:value-type="string" calcext:value-type="string">
            <text:p>PRP-CARRER BENIFERRI-CARRER CIRILO AMOROS-CARRER BENIFERRI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2" calcext:value-type="date">
            <text:p>12/03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PALAU MONFOR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5" calcext:value-type="date">
            <text:p>15/03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PALAU CONGRESSOS-CARRER CAVALLERS 6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5" calcext:value-type="date">
            <text:p>15/03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CARRER SANCHEZ ARJONA 18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5" calcext:value-type="date">
            <text:p>15/03/2021</text:p>
          </table:table-cell>
          <table:table-cell table:style-name="ce9" office:value-type="string" calcext:value-type="string">
            <text:p>PROTOCOL</text:p>
          </table:table-cell>
          <table:table-cell table:style-name="ce9" office:value-type="string" calcext:value-type="string">
            <text:p>CASA CONSISTORIAL-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5" calcext:value-type="date">
            <text:p>15/03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5" calcext:value-type="date">
            <text:p>15/03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CASA CONSISTORIAL-CENTRAL POLICIA LOC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5" calcext:value-type="date">
            <text:p>15/03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CASA CONSISTORIAL-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5" calcext:value-type="date">
            <text:p>15/03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ALAU MUSICA-CASA CONSISTORIAL-PALAU MUSIC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5" calcext:value-type="date">
            <text:p>15/03/2021</text:p>
          </table:table-cell>
          <table:table-cell table:style-name="ce10" office:value-type="string" calcext:value-type="string">
            <text:p>CARLOS GALIANA</text:p>
          </table:table-cell>
          <table:table-cell table:style-name="ce10" office:value-type="string" calcext:value-type="string">
            <text:p>CASA CONSISTORIAL-MUSEU CIENCIES NATURAL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5" calcext:value-type="date">
            <text:p>15/03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CIUTAT ADM. NOU D´OCTUBRE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6" calcext:value-type="date">
            <text:p>16/03/2021</text:p>
          </table:table-cell>
          <table:table-cell table:style-name="ce10" office:value-type="string" calcext:value-type="string">
            <text:p>RAMÓN BRULL</text:p>
          </table:table-cell>
          <table:table-cell table:style-name="ce10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6" calcext:value-type="date">
            <text:p>16/03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CIUTAT ADM. NOU D´OCTUBRE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6" calcext:value-type="date">
            <text:p>16/03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PRP-PLAÇA TEMPLE-TABACALERA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6" calcext:value-type="date">
            <text:p>16/03/2021</text:p>
          </table:table-cell>
          <table:table-cell table:style-name="ce9" office:value-type="string" calcext:value-type="string">
            <text:p>FCO.JAVIER VILA</text:p>
          </table:table-cell>
          <table:table-cell table:style-name="ce9" office:value-type="string" calcext:value-type="string">
            <text:p>CASA CONSISTORIAL-VARA DE QUAR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6" calcext:value-type="date">
            <text:p>16/03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PALAU ALAMEDA-CEMENTERI MUNICIPAL-PALAU MUSIC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6" calcext:value-type="date">
            <text:p>16/03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7" calcext:value-type="date">
            <text:p>17/03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PRP-PALAU CONGRESSO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7" calcext:value-type="date">
            <text:p>17/03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7" calcext:value-type="date">
            <text:p>17/03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PRP-PLAÇA MANISES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7" calcext:value-type="date">
            <text:p>17/03/2021</text:p>
          </table:table-cell>
          <table:table-cell table:style-name="ce9" office:value-type="string" calcext:value-type="string">
            <text:p>JOSÉ VICENTE RUANO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7" calcext:value-type="date">
            <text:p>17/03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ECOPARC CATARROJ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7" calcext:value-type="date">
            <text:p>17/03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ENTRE CARMEN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7" calcext:value-type="date">
            <text:p>17/03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7" calcext:value-type="date">
            <text:p>17/03/2021</text:p>
          </table:table-cell>
          <table:table-cell table:style-name="ce9" office:value-type="string" calcext:value-type="string">
            <text:p>JOSÉ VICENTE RUANO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7" calcext:value-type="date">
            <text:p>17/03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PRP-HOTEL VALENCIA PALACE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7" calcext:value-type="date">
            <text:p>17/03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HOTEL VALENCIA PALACE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8" calcext:value-type="date">
            <text:p>18/03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PRP-FIRA LLIBRE OCASIÓ-PRP. (SERVICI ANUL·LAT)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9" calcext:value-type="date">
            <text:p>19/03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PRP-PLAÇA LA VERGE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20" calcext:value-type="date">
            <text:p>20/03/2021</text:p>
          </table:table-cell>
          <table:table-cell table:style-name="ce10" office:value-type="string" calcext:value-type="string">
            <text:p>ALEJANDRO RAMÓN</text:p>
          </table:table-cell>
          <table:table-cell table:style-name="ce10" office:value-type="string" calcext:value-type="string">
            <text:p>PRP-EL PERELLONET-PRP. (SERVICI ANUL·LAT)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22" calcext:value-type="date">
            <text:p>22/03/2021</text:p>
          </table:table-cell>
          <table:table-cell table:style-name="ce9" office:value-type="string" calcext:value-type="string">
            <text:p>LUISA NOTARIO</text:p>
          </table:table-cell>
          <table:table-cell table:style-name="ce9" office:value-type="string" calcext:value-type="string">
            <text:p>CASA CONSISTORIAL-ALQUERIA FALCÓ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22" calcext:value-type="date">
            <text:p>22/03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22" calcext:value-type="date">
            <text:p>22/03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22" calcext:value-type="date">
            <text:p>22/03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22" calcext:value-type="date">
            <text:p>22/03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22" calcext:value-type="date">
            <text:p>22/03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22" calcext:value-type="date">
            <text:p>22/03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PRP-PLAÇA LA VERGE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23" calcext:value-type="date">
            <text:p>23/03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PRP-LAS NAVES-TABACALERA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23" calcext:value-type="date">
            <text:p>23/03/2021</text:p>
          </table:table-cell>
          <table:table-cell table:style-name="ce9" office:value-type="string" calcext:value-type="string">
            <text:p>LUCÍA BEAMUD</text:p>
          </table:table-cell>
          <table:table-cell table:style-name="ce9" office:value-type="string" calcext:value-type="string">
            <text:p>TABACALERA-CIUTAT ADM. NOU D´OCTUBRE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23" calcext:value-type="date">
            <text:p>23/03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BENIFERRI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23" calcext:value-type="date">
            <text:p>23/03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PRP-LAS PROVINCIA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23" calcext:value-type="date">
            <text:p>23/03/2021</text:p>
          </table:table-cell>
          <table:table-cell table:style-name="ce10" office:value-type="string" calcext:value-type="string">
            <text:p>LUISA NOTARIO</text:p>
          </table:table-cell>
          <table:table-cell table:style-name="ce10" office:value-type="string" calcext:value-type="string">
            <text:p>CASA CONSISTORIAL-CIUTAT ADM. NOU D´OCTUBRE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23" calcext:value-type="date">
            <text:p>23/03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CARRER LEBON 7-CASA CONSISTORIAL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23" calcext:value-type="date">
            <text:p>23/03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LA MARIN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23" calcext:value-type="date">
            <text:p>23/03/2021</text:p>
          </table:table-cell>
          <table:table-cell table:style-name="ce9" office:value-type="string" calcext:value-type="string">
            <text:p>ISABEL LOZANO</text:p>
          </table:table-cell>
          <table:table-cell table:style-name="ce9" office:value-type="string" calcext:value-type="string">
            <text:p>TABACALERA-CIUTAT ADM. NOU D´OCTUBRE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23" calcext:value-type="date">
            <text:p>23/03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BACALERA-AVINGUDA MEDITERRANI 34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23" calcext:value-type="date">
            <text:p>23/03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24" calcext:value-type="date">
            <text:p>24/03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ALCALDIA PERELLONE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24" calcext:value-type="date">
            <text:p>24/03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TABACALERA-AVINGUDA FRANÇ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24" calcext:value-type="date">
            <text:p>24/03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PRP-TELE 7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24" calcext:value-type="date">
            <text:p>24/03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CARRER ARZOBISPO COMPANY 49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24" calcext:value-type="date">
            <text:p>24/03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25" calcext:value-type="date">
            <text:p>25/03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LA MARIN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25" calcext:value-type="date">
            <text:p>25/03/2021</text:p>
          </table:table-cell>
          <table:table-cell table:style-name="ce10" office:value-type="string" calcext:value-type="string">
            <text:p>ALEJANDRO RAMÓN</text:p>
          </table:table-cell>
          <table:table-cell table:style-name="ce10" office:value-type="string" calcext:value-type="string">
            <text:p>PRP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25" calcext:value-type="date">
            <text:p>25/03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CASA CONSISTORIAL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26" calcext:value-type="date">
            <text:p>26/03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PRP-CARRER ESGLESIA 28 (PALMERA)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26" calcext:value-type="date">
            <text:p>26/03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CARRER RAMÓN CAMPOAMOR-CARRER QUART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26" calcext:value-type="date">
            <text:p>26/03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CASA CONSISTORIAL-ANTIGA SENDA SENENT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26" calcext:value-type="date">
            <text:p>26/03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MARQUES TURIA 19-LEVANTE TV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26" calcext:value-type="date">
            <text:p>26/03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ALMACEN VARA QUAR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26" calcext:value-type="date">
            <text:p>26/03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CARRER CIUTAT SEVILLA (PATERNA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29" calcext:value-type="date">
            <text:p>29/03/2021</text:p>
          </table:table-cell>
          <table:table-cell table:style-name="ce10" office:value-type="string" calcext:value-type="string">
            <text:p>MANUEL LATORRE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29" calcext:value-type="date">
            <text:p>29/03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TEATRE PRINCIP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29" calcext:value-type="date">
            <text:p>29/03/2021</text:p>
          </table:table-cell>
          <table:table-cell table:style-name="ce10" office:value-type="string" calcext:value-type="string">
            <text:p>ALEJANDRO RAMÓN</text:p>
          </table:table-cell>
          <table:table-cell table:style-name="ce10" office:value-type="string" calcext:value-type="string">
            <text:p>PRP-CARRER JOSE Mª HARO 9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30" calcext:value-type="date">
            <text:p>30/03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TABACALERA-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30" calcext:value-type="date">
            <text:p>30/03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CASA CONSISTORIAL-TABACALERA-CENTRE CULTURAL LA NAU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30" calcext:value-type="date">
            <text:p>30/03/2021</text:p>
          </table:table-cell>
          <table:table-cell table:style-name="ce9" office:value-type="string" calcext:value-type="string">
            <text:p>ISABEL LOZANO</text:p>
          </table:table-cell>
          <table:table-cell table:style-name="ce9" office:value-type="string" calcext:value-type="string">
            <text:p>PRP-BARRI CABANY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30" calcext:value-type="date">
            <text:p>30/03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BACALERA-CARRER MARIA CRISTINA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30" calcext:value-type="date">
            <text:p>30/03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TABACALERA-GUILLEN DE CASTRO 118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30" calcext:value-type="date">
            <text:p>30/03/2021</text:p>
          </table:table-cell>
          <table:table-cell table:style-name="ce10" office:value-type="string" calcext:value-type="string">
            <text:p>JOSÉ VICENTE RUANO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31" calcext:value-type="date">
            <text:p>31/03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CONFEDERACIÓ HIDROGRAFICA JUCAR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31" calcext:value-type="date">
            <text:p>31/03/2021</text:p>
          </table:table-cell>
          <table:table-cell table:style-name="ce10" office:value-type="string" calcext:value-type="string">
            <text:p>MARÍA JULIA CLIMENT</text:p>
          </table:table-cell>
          <table:table-cell table:style-name="ce10" office:value-type="string" calcext:value-type="string">
            <text:p>CASA CONSISTORIAL-CLUB DEPORTIVO SALADAR (SILLA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31" calcext:value-type="date">
            <text:p>31/03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CARRER POETISA LEONOR PERALES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31" calcext:value-type="date">
            <text:p>31/03/2021</text:p>
          </table:table-cell>
          <table:table-cell table:style-name="ce10" office:value-type="string" calcext:value-type="string">
            <text:p>LUCÍA BEAMUD</text:p>
          </table:table-cell>
          <table:table-cell table:style-name="ce10" office:value-type="string" calcext:value-type="string">
            <text:p>PRP-CLUB DEPORTIVO SALADAR (SILLA)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31" calcext:value-type="date">
            <text:p>31/03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CARRER CAMPAMENTO 64-CARRER POETISA LEONOR PERALES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31" calcext:value-type="date">
            <text:p>31/03/2021</text:p>
          </table:table-cell>
          <table:table-cell table:style-name="ce10" office:value-type="string" calcext:value-type="string">
            <text:p>MANUEL LATORRE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01" calcext:value-type="date">
            <text:p>01/04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01" calcext:value-type="date">
            <text:p>01/04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CIUTAT NOU D´OCTUBRE. (SERVEI ANUL·LAT)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01" calcext:value-type="date">
            <text:p>01/04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OMPLEX PETXINA-PLAÇA LA REIN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01" calcext:value-type="date">
            <text:p>01/04/2021</text:p>
          </table:table-cell>
          <table:table-cell table:style-name="ce10" office:value-type="string" calcext:value-type="string">
            <text:p>JOSÉ VICENTE RUANO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01" calcext:value-type="date">
            <text:p>01/04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CASA CONSISTORIAL-CARRER EUGENIA VIÑES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06" calcext:value-type="date">
            <text:p>06/04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06" calcext:value-type="date">
            <text:p>06/04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CARRER LEBON 7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06" calcext:value-type="date">
            <text:p>06/04/2021</text:p>
          </table:table-cell>
          <table:table-cell table:style-name="ce10" office:value-type="string" calcext:value-type="string">
            <text:p>LUCÍA BEAMUD</text:p>
          </table:table-cell>
          <table:table-cell table:style-name="ce10" office:value-type="string" calcext:value-type="string">
            <text:p>TABACALERA-CIUTAT ADM. NOU D´OCTUBRE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06" calcext:value-type="date">
            <text:p>06/04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CARRER JUAN VERDEGUER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07" calcext:value-type="date">
            <text:p>07/04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TABACALERA-EL PALMAR-OFICINA TECNICA DEVESA 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07" calcext:value-type="date">
            <text:p>07/04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PRP-CARRER EIBAR (PATERNA)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07" calcext:value-type="date">
            <text:p>07/04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PRP-CENTRE MUNICIPAL JUVENTUD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08" calcext:value-type="date">
            <text:p>08/04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ALAU MUSICA-A PUNT-PALAU MUSIC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08" calcext:value-type="date">
            <text:p>08/04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PRP- CENTRE EXPOSICIONS EL CORTE INGLES (PINTOR SOROLLA)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08" calcext:value-type="date">
            <text:p>08/04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FIRA VALENCI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08" calcext:value-type="date">
            <text:p>08/04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FIRA VALENCIA-AVINGUDA FRANÇ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08" calcext:value-type="date">
            <text:p>08/04/2021</text:p>
          </table:table-cell>
          <table:table-cell table:style-name="ce9" office:value-type="string" calcext:value-type="string">
            <text:p>PROTOCOL</text:p>
          </table:table-cell>
          <table:table-cell table:style-name="ce9" office:value-type="string" calcext:value-type="string">
            <text:p>CASA CONSISTORIAL-SUB-DELEGACIÓ DEL GOVERN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09" calcext:value-type="date">
            <text:p>09/04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TABACALERA-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09" calcext:value-type="date">
            <text:p>09/04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CASA CONSISTORIAL-PALAU MONFOR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09" calcext:value-type="date">
            <text:p>09/04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ADIF-LA MARIN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09" calcext:value-type="date">
            <text:p>09/04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PRP-CENTRE CARMEN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10" calcext:value-type="date">
            <text:p>10/04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PRP-HOTEL OLYMPIA-MUSEU BELLES ART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12" calcext:value-type="date">
            <text:p>12/04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PRP-CATEDRAL VALENCIA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13" calcext:value-type="date">
            <text:p>13/04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BACALERA-CARRER QUART 21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14" calcext:value-type="date">
            <text:p>14/04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SUB-DELEGACIO DEL GOVERN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14" calcext:value-type="date">
            <text:p>14/04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SUB-DELEGACIÓ DEL GOBERN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14" calcext:value-type="date">
            <text:p>14/04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CARRER MOLINELL-PRESA DE TOUS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14" calcext:value-type="date">
            <text:p>14/04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PRP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14" calcext:value-type="date">
            <text:p>14/04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14" calcext:value-type="date">
            <text:p>14/04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TABACALERA-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15" calcext:value-type="date">
            <text:p>15/04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PLAÇA ROSARI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15" calcext:value-type="date">
            <text:p>15/04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CARRER DOCTOR RAFAEL BARTUAL-RECTORADO POLITECNICO-LA MARINA-ESTADI LLEVANT-COMPLEX PETXIN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15" calcext:value-type="date">
            <text:p>15/04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CARRER ESCALENTE 329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16" calcext:value-type="date">
            <text:p>16/04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CASA CONSISTORIAL-CARRER JAUME ROIG 11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16" calcext:value-type="date">
            <text:p>16/04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AVINGUDA CARDENAL BENLLOCH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16" calcext:value-type="date">
            <text:p>16/04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LA MARIN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16" calcext:value-type="date">
            <text:p>16/04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LA MARINA-CARRER JAUME ROIG 11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16" calcext:value-type="date">
            <text:p>16/04/2021</text:p>
          </table:table-cell>
          <table:table-cell table:style-name="ce10" office:value-type="string" calcext:value-type="string">
            <text:p>ALEJANDRO RAMÓN</text:p>
          </table:table-cell>
          <table:table-cell table:style-name="ce10" office:value-type="string" calcext:value-type="string">
            <text:p>CARRER JOSE Mª HARO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16" calcext:value-type="date">
            <text:p>16/04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CARRER JOAN VERDEGUER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16" calcext:value-type="date">
            <text:p>16/04/2021</text:p>
          </table:table-cell>
          <table:table-cell table:style-name="ce10" office:value-type="string" calcext:value-type="string">
            <text:p>ALEJANDRO RAMÓN</text:p>
          </table:table-cell>
          <table:table-cell table:style-name="ce10" office:value-type="string" calcext:value-type="string">
            <text:p>PRP-CARRER JOSE Mª HARO 9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16" calcext:value-type="date">
            <text:p>16/04/2021</text:p>
          </table:table-cell>
          <table:table-cell table:style-name="ce9" office:value-type="string" calcext:value-type="string">
            <text:p>PROTOCOL</text:p>
          </table:table-cell>
          <table:table-cell table:style-name="ce9" office:value-type="string" calcext:value-type="string">
            <text:p>CASA CONSISTORIAL-LAS NAVE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17" calcext:value-type="date">
            <text:p>17/04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PRP-BIOPARC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19" calcext:value-type="date">
            <text:p>19/04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ANTIGA SENDA SENEN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19" calcext:value-type="date">
            <text:p>19/04/2021</text:p>
          </table:table-cell>
          <table:table-cell table:style-name="ce10" office:value-type="string" calcext:value-type="string">
            <text:p>ISABEL LOZANO</text:p>
          </table:table-cell>
          <table:table-cell table:style-name="ce10" office:value-type="string" calcext:value-type="string">
            <text:p>TABACALERA-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19" calcext:value-type="date">
            <text:p>19/04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19" calcext:value-type="date">
            <text:p>19/04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TABACALERA-AVINGUDA FRANÇ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19" calcext:value-type="date">
            <text:p>19/04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COMPLEX PETXIN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19" calcext:value-type="date">
            <text:p>19/04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19" calcext:value-type="date">
            <text:p>19/04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0" calcext:value-type="date">
            <text:p>20/04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TABACALERA-TORRENTE (AVINGUDA RAMON Y CAJAL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0" calcext:value-type="date">
            <text:p>20/04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CARRER LEBON 7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0" calcext:value-type="date">
            <text:p>20/04/2021</text:p>
          </table:table-cell>
          <table:table-cell table:style-name="ce10" office:value-type="string" calcext:value-type="string">
            <text:p>VERÓNICA RIPOLLÉS</text:p>
          </table:table-cell>
          <table:table-cell table:style-name="ce10" office:value-type="string" calcext:value-type="string">
            <text:p>CASA CONSISTORIAL-CARRER ABEN AL-ABAR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0" calcext:value-type="date">
            <text:p>20/04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PARC MARXALENES-COMPLEX PETXIN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0" calcext:value-type="date">
            <text:p>20/04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CARRER LEBON 7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0" calcext:value-type="date">
            <text:p>20/04/2021</text:p>
          </table:table-cell>
          <table:table-cell table:style-name="ce9" office:value-type="string" calcext:value-type="string">
            <text:p>JOAN PAU VENDRELL</text:p>
          </table:table-cell>
          <table:table-cell table:style-name="ce9" office:value-type="string" calcext:value-type="string">
            <text:p>CASA CONSISTORIAL-LA MARIN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1" calcext:value-type="date">
            <text:p>21/04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PRP-LAS NAVE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1" calcext:value-type="date">
            <text:p>21/04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AVINGUDA LA PLAT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1" calcext:value-type="date">
            <text:p>21/04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1" calcext:value-type="date">
            <text:p>21/04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PRP-CARRER SANTIAGO DE LE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2" calcext:value-type="date">
            <text:p>22/04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2" calcext:value-type="date">
            <text:p>22/04/2021</text:p>
          </table:table-cell>
          <table:table-cell table:style-name="ce9" office:value-type="string" calcext:value-type="string">
            <text:p>PROTOCOL</text:p>
          </table:table-cell>
          <table:table-cell table:style-name="ce9" office:value-type="string" calcext:value-type="string">
            <text:p>CASA CONSISTORIAL-JARDI BOTANIC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2" calcext:value-type="date">
            <text:p>22/04/2021</text:p>
          </table:table-cell>
          <table:table-cell table:style-name="ce10" office:value-type="string" calcext:value-type="string">
            <text:p>LUISA NOTARIO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2" calcext:value-type="date">
            <text:p>22/04/2021</text:p>
          </table:table-cell>
          <table:table-cell table:style-name="ce9" office:value-type="string" calcext:value-type="string">
            <text:p>JOAN PAU VENDRELL</text:p>
          </table:table-cell>
          <table:table-cell table:style-name="ce9" office:value-type="string" calcext:value-type="string">
            <text:p>CASA CONSISTORIAL-JARDÍ BOTANIC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2" calcext:value-type="date">
            <text:p>22/04/2021</text:p>
          </table:table-cell>
          <table:table-cell table:style-name="ce10" office:value-type="string" calcext:value-type="string">
            <text:p>LUISA NOTARIO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2" calcext:value-type="date">
            <text:p>22/04/2021</text:p>
          </table:table-cell>
          <table:table-cell table:style-name="ce9" office:value-type="string" calcext:value-type="string">
            <text:p>PROTOCOL</text:p>
          </table:table-cell>
          <table:table-cell table:style-name="ce9" office:value-type="string" calcext:value-type="string">
            <text:p>PRP-UNIVERSITAT POLITECNIC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2" calcext:value-type="date">
            <text:p>22/04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2" calcext:value-type="date">
            <text:p>22/04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TABACALERA-UNIVERSITAT POLITECNICA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3" calcext:value-type="date">
            <text:p>23/04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CARRER LEONARDO DA VINCI 48 (PATERNA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3" calcext:value-type="date">
            <text:p>23/04/2021</text:p>
          </table:table-cell>
          <table:table-cell table:style-name="ce9" office:value-type="string" calcext:value-type="string">
            <text:p>JOSÉ VICENTE RUANO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3" calcext:value-type="date">
            <text:p>23/04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CASA CONSISTORIAL-CARRER REINA 85-CENTRE JOVENTUD-CASA CONSISTORIAL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3" calcext:value-type="date">
            <text:p>23/04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CASA CONSISTORIAL-CEMENTERI MUNICIPAL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3" calcext:value-type="date">
            <text:p>23/04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3" calcext:value-type="date">
            <text:p>23/04/2021</text:p>
          </table:table-cell>
          <table:table-cell table:style-name="ce9" office:value-type="string" calcext:value-type="string">
            <text:p>JOAN PAU VENDRELL</text:p>
          </table:table-cell>
          <table:table-cell table:style-name="ce9" office:value-type="string" calcext:value-type="string">
            <text:p>CASA CONSISTORIAL-CEMENTERI MUNICIP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4" calcext:value-type="date">
            <text:p>24/04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PRP-TAC. AVINGUDA DIPUTACIÓ <text:s/>(CATARROJA)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6" calcext:value-type="date">
            <text:p>26/04/2021</text:p>
          </table:table-cell>
          <table:table-cell table:style-name="ce9" office:value-type="string" calcext:value-type="string">
            <text:p>LUCÍA BEAMUD</text:p>
          </table:table-cell>
          <table:table-cell table:style-name="ce9" office:value-type="string" calcext:value-type="string">
            <text:p>TABACALERA-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6" calcext:value-type="date">
            <text:p>26/04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PRP-C.M. SANTIAGO GRISOLI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6" calcext:value-type="date">
            <text:p>26/04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TABACALERA-PLAÇA LA REIN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6" calcext:value-type="date">
            <text:p>26/04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PLAÇA LA REINA-OF.TEC. DEVES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6" calcext:value-type="date">
            <text:p>26/04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CARRER FOTOGRAFIA 4-PRP-CENTRE SALUD CABANY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6" calcext:value-type="date">
            <text:p>26/04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PRP-PLAÇA LA REINA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6" calcext:value-type="date">
            <text:p>26/04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TABACALERA-LA MARINA (COFRADIA PESCADORS)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7" calcext:value-type="date">
            <text:p>27/04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CARRER LA REINA 121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7" calcext:value-type="date">
            <text:p>27/04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LAS NAVES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7" calcext:value-type="date">
            <text:p>27/04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7" calcext:value-type="date">
            <text:p>27/04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7" calcext:value-type="date">
            <text:p>27/04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PRP-A PUN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7" calcext:value-type="date">
            <text:p>27/04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7" calcext:value-type="date">
            <text:p>27/04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BACALERA-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8" calcext:value-type="date">
            <text:p>28/04/2021</text:p>
          </table:table-cell>
          <table:table-cell table:style-name="ce9" office:value-type="string" calcext:value-type="string">
            <text:p>VERÓNICA RIPOLLÉS</text:p>
          </table:table-cell>
          <table:table-cell table:style-name="ce9" office:value-type="string" calcext:value-type="string">
            <text:p>CASA CONSISTORIAL-CARRER ABEN AL-ABBAR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8" calcext:value-type="date">
            <text:p>28/04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CLUB NAUTIC VALENCI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8" calcext:value-type="date">
            <text:p>28/04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8" calcext:value-type="date">
            <text:p>28/04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CASA CONSISTORIAL-PALAU MUSICA-CARRER SANTIAGO RUISEÑOL-PALAU MUSIC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8" calcext:value-type="date">
            <text:p>28/04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8" calcext:value-type="date">
            <text:p>28/04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TABACALERA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8" calcext:value-type="date">
            <text:p>28/04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CARRER ARQUEBISBE COMPANY 49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8" calcext:value-type="date">
            <text:p>28/04/2021</text:p>
          </table:table-cell>
          <table:table-cell table:style-name="ce10" office:value-type="string" calcext:value-type="string">
            <text:p>JOSÉ VICENTE RUANO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8" calcext:value-type="date">
            <text:p>28/04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8" calcext:value-type="date">
            <text:p>28/04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TABACALERA-CARRER SANTIAGO RUISEÑOL-CARRER MESON DE CORELLA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9" calcext:value-type="date">
            <text:p>29/04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CARRER ARQUEBISBE COMPANY 49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30" calcext:value-type="date">
            <text:p>30/04/2021</text:p>
          </table:table-cell>
          <table:table-cell table:style-name="ce10" office:value-type="string" calcext:value-type="string">
            <text:p>ISABEL LOZANO</text:p>
          </table:table-cell>
          <table:table-cell table:style-name="ce10" office:value-type="string" calcext:value-type="string">
            <text:p>TABACALERA-CARRER ROGER DE FLOR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30" calcext:value-type="date">
            <text:p>30/04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CONSELLERIA EDUCACIÓ-COMPLEX PETXINA-CARRER MARQUES SANT JOAN 32-COMPLEX PETXIN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30" calcext:value-type="date">
            <text:p>30/04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2" calcext:value-type="date">
            <text:p>02/05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PRP-COMPLEX PETXINA-P. LA FONTET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03" calcext:value-type="date">
            <text:p>03/05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CARRER LEBON 7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3" calcext:value-type="date">
            <text:p>03/05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PRP-CARRER ARQUITECTE MO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03" calcext:value-type="date">
            <text:p>03/05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CARRER LEBON 7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3" calcext:value-type="date">
            <text:p>03/05/2021</text:p>
          </table:table-cell>
          <table:table-cell table:style-name="ce9" office:value-type="string" calcext:value-type="string">
            <text:p>LUCÍA BEAMUD</text:p>
          </table:table-cell>
          <table:table-cell table:style-name="ce9" office:value-type="string" calcext:value-type="string">
            <text:p>TABACALERA-ALCALDIA DE POBLE NOU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03" calcext:value-type="date">
            <text:p>03/05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BACALERA-AVINGUDA MALVA·ROSA 98-AVINGUDA MEDITERRANI 37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4" calcext:value-type="date">
            <text:p>04/05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PARC BENICALAP-CENTRE CULTURAL LA NAU-COMPLEX PETXINA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04" calcext:value-type="date">
            <text:p>04/05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PALAU MUSICA-L´ALMODÍ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4" calcext:value-type="date">
            <text:p>04/05/2021</text:p>
          </table:table-cell>
          <table:table-cell table:style-name="ce9" office:value-type="string" calcext:value-type="string">
            <text:p>JOSÉ VICENTE RUANO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04" calcext:value-type="date">
            <text:p>04/05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TABACALERA-PLAÇA PATRAIX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5" calcext:value-type="date">
            <text:p>05/05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JUNTA ABASTOS-ALBORAIA-AVINGUDA FRANÇ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05" calcext:value-type="date">
            <text:p>05/05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CASA CONSISTORIAL-CARRER SERPIS 29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5" calcext:value-type="date">
            <text:p>05/05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LA MARINA (CEMAS)-PRP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05" calcext:value-type="date">
            <text:p>05/05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ALCALDIA FORN D´ALCEDO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5" calcext:value-type="date">
            <text:p>05/05/2021</text:p>
          </table:table-cell>
          <table:table-cell table:style-name="ce9" office:value-type="string" calcext:value-type="string">
            <text:p>LUISA NOTARIO</text:p>
          </table:table-cell>
          <table:table-cell table:style-name="ce9" office:value-type="string" calcext:value-type="string">
            <text:p>CASA CONSISTORIAL-JUNTA ABAST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05" calcext:value-type="date">
            <text:p>05/05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5" calcext:value-type="date">
            <text:p>05/05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COMPLEX PETXIN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05" calcext:value-type="date">
            <text:p>05/05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BACALERA-ALCALDIA CASTELLAR-OLIVERAL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5" calcext:value-type="date">
            <text:p>05/05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SUB-DELEGACIÓ DE GOVERN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05" calcext:value-type="date">
            <text:p>05/05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SUB-DELEGACIÓ DE GOVERN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5" calcext:value-type="date">
            <text:p>05/05/2021</text:p>
          </table:table-cell>
          <table:table-cell table:style-name="ce9" office:value-type="string" calcext:value-type="string">
            <text:p>MANUEL LATORRE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06" calcext:value-type="date">
            <text:p>06/05/2021</text:p>
          </table:table-cell>
          <table:table-cell table:style-name="ce10" office:value-type="string" calcext:value-type="string">
            <text:p>JOSÉ VICENTE RUANO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6" calcext:value-type="date">
            <text:p>06/05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PRP-TABACALERA-ALQUERIA VIVER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06" calcext:value-type="date">
            <text:p>06/05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VIVERS MUNICIPAL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6" calcext:value-type="date">
            <text:p>06/05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TEATRE MUSICAL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06" calcext:value-type="date">
            <text:p>06/05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ALQUERIA VIVER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6" calcext:value-type="date">
            <text:p>06/05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RP-MUSEU HISTORIA (MISLATA)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06" calcext:value-type="date">
            <text:p>06/05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CASA CONSISTORIAL-CARRER DEMOCRACIA (ALQUERIA JULIA)-CASA CONSISTOIR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6" calcext:value-type="date">
            <text:p>06/05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CASA CONSISTORIAL-ALQUERIA JULIA-VIVERS MUNICIPALS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07" calcext:value-type="date">
            <text:p>07/05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CARRER CORONA 36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7" calcext:value-type="date">
            <text:p>07/05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RRER CORONA 36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07" calcext:value-type="date">
            <text:p>07/05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7" calcext:value-type="date">
            <text:p>07/05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CASA CONSISTORIAL-CASAL ESPAÑA ARENA DE VALENCI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07" calcext:value-type="date">
            <text:p>07/05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LA MARIN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7" calcext:value-type="date">
            <text:p>07/05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LA MARIN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08" calcext:value-type="date">
            <text:p>08/05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PRP-BIOPARC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9" calcext:value-type="date">
            <text:p>09/05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PRP-AVINGUDA MESTRE RODRIGO-PINEDO-VELES E VENTS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09" calcext:value-type="date">
            <text:p>09/05/2021</text:p>
          </table:table-cell>
          <table:table-cell table:style-name="ce10" office:value-type="string" calcext:value-type="string">
            <text:p>CARLOS GALIANA</text:p>
          </table:table-cell>
          <table:table-cell table:style-name="ce10" office:value-type="string" calcext:value-type="string">
            <text:p>PRP-PLAÇA LA VERGE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9" calcext:value-type="date">
            <text:p>09/05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PRP-PLAÇA LA VERGE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0" calcext:value-type="date">
            <text:p>10/05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PALAU CONGRESSOS-PALAU DE LES ART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0" calcext:value-type="date">
            <text:p>10/05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PRP-AVINGUDA MESTRE RODRIGO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0" calcext:value-type="date">
            <text:p>10/05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TABACALERA-AVINGUDA VALLE BALLESTERA 66-CARRER MIQUEL NAVARRO 3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1" calcext:value-type="date">
            <text:p>11/05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1" calcext:value-type="date">
            <text:p>11/05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TABACALERA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1" calcext:value-type="date">
            <text:p>11/05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2" calcext:value-type="date">
            <text:p>12/05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ESTACIÓ AVE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2" calcext:value-type="date">
            <text:p>12/05/2021</text:p>
          </table:table-cell>
          <table:table-cell table:style-name="ce9" office:value-type="string" calcext:value-type="string">
            <text:p>ISABEL LOZANO</text:p>
          </table:table-cell>
          <table:table-cell table:style-name="ce9" office:value-type="string" calcext:value-type="string">
            <text:p>TABACALERA-CARRER SAN PEDRO 25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2" calcext:value-type="date">
            <text:p>12/05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PRP-CARRER TRAGINER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2" calcext:value-type="date">
            <text:p>12/05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CARRER BLANQUERIES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2" calcext:value-type="date">
            <text:p>12/05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AVINGUDA BALEARS 29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2" calcext:value-type="date">
            <text:p>12/05/2021</text:p>
          </table:table-cell>
          <table:table-cell table:style-name="ce9" office:value-type="string" calcext:value-type="string">
            <text:p>PROTOCOL</text:p>
          </table:table-cell>
          <table:table-cell table:style-name="ce9" office:value-type="string" calcext:value-type="string">
            <text:p>CASA CONSISTORIAL-POLITECNIC (RECTORAT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3" calcext:value-type="date">
            <text:p>13/05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ESTADI LLEVAN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3" calcext:value-type="date">
            <text:p>13/05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PALAU DE LES ART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3" calcext:value-type="date">
            <text:p>13/05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GOLA PUCHOL-OF. TEC. DEVES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3" calcext:value-type="date">
            <text:p>13/05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CARRER BLANQUERIE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3" calcext:value-type="date">
            <text:p>13/05/2021</text:p>
          </table:table-cell>
          <table:table-cell table:style-name="ce10" office:value-type="string" calcext:value-type="string">
            <text:p>ISABEL LOZANO</text:p>
          </table:table-cell>
          <table:table-cell table:style-name="ce10" office:value-type="string" calcext:value-type="string">
            <text:p>PRP-SANT MIQUEL DELS REIS-PRP. (SERVICI ANUL-LAT)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3" calcext:value-type="date">
            <text:p>13/05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PLAÇA TAVERNES VALLDIGN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3" calcext:value-type="date">
            <text:p>13/05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BACALERA-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4" calcext:value-type="date">
            <text:p>14/05/2021</text:p>
          </table:table-cell>
          <table:table-cell table:style-name="ce9" office:value-type="string" calcext:value-type="string">
            <text:p>PROTOCOL</text:p>
          </table:table-cell>
          <table:table-cell table:style-name="ce9" office:value-type="string" calcext:value-type="string">
            <text:p>CASA CONSISTORIAL-LES CORT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4" calcext:value-type="date">
            <text:p>14/05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JARDÍ TURIA (TRAM IV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4" calcext:value-type="date">
            <text:p>14/05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MUSEU SANT PIO V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4" calcext:value-type="date">
            <text:p>14/05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COMPLEX PETXIN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5" calcext:value-type="date">
            <text:p>15/05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TEATRE EL MUSIC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7" calcext:value-type="date">
            <text:p>17/05/2021</text:p>
          </table:table-cell>
          <table:table-cell table:style-name="ce10" office:value-type="string" calcext:value-type="string">
            <text:p>HILARIO LLAVADOR</text:p>
          </table:table-cell>
          <table:table-cell table:style-name="ce10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7" calcext:value-type="date">
            <text:p>17/05/2021</text:p>
          </table:table-cell>
          <table:table-cell table:style-name="ce9" office:value-type="string" calcext:value-type="string">
            <text:p>LUISA NOTARIO</text:p>
          </table:table-cell>
          <table:table-cell table:style-name="ce9" office:value-type="string" calcext:value-type="string">
            <text:p>CASA CONSISTORIAL-CARRER POUET SANT VICEN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7" calcext:value-type="date">
            <text:p>17/05/2021</text:p>
          </table:table-cell>
          <table:table-cell table:style-name="ce10" office:value-type="string" calcext:value-type="string">
            <text:p>ALEJANDRO RAMÓN</text:p>
          </table:table-cell>
          <table:table-cell table:style-name="ce10" office:value-type="string" calcext:value-type="string">
            <text:p>CARRER JOSE Mª HARO 9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7" calcext:value-type="date">
            <text:p>17/05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CEIP ELISEO VIDAL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7" calcext:value-type="date">
            <text:p>17/05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CENTRAL DE POLICI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7" calcext:value-type="date">
            <text:p>17/05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MERCAT COLON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7" calcext:value-type="date">
            <text:p>17/05/2021</text:p>
          </table:table-cell>
          <table:table-cell table:style-name="ce10" office:value-type="string" calcext:value-type="string">
            <text:p>ALEJANDRO RAMÓN</text:p>
          </table:table-cell>
          <table:table-cell table:style-name="ce10" office:value-type="string" calcext:value-type="string">
            <text:p>PRP-CARRER JOSE Mª HARO 9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7" calcext:value-type="date">
            <text:p>17/05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7" calcext:value-type="date">
            <text:p>17/05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TABACALERA-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8" calcext:value-type="date">
            <text:p>18/05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CASA CONSISTORIAL-UNIVERSITAT POLITECNIC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8" calcext:value-type="date">
            <text:p>18/05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CARRER LEBON 7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8" calcext:value-type="date">
            <text:p>18/05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8" calcext:value-type="date">
            <text:p>18/05/2021</text:p>
          </table:table-cell>
          <table:table-cell table:style-name="ce10" office:value-type="string" calcext:value-type="string">
            <text:p>LUISA NOTARIO</text:p>
          </table:table-cell>
          <table:table-cell table:style-name="ce10" office:value-type="string" calcext:value-type="string">
            <text:p>CASA CONSISTORIAL-CARRER JUAN LLORENS 59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8" calcext:value-type="date">
            <text:p>18/05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CARRER LEBON 7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8" calcext:value-type="date">
            <text:p>18/05/2021</text:p>
          </table:table-cell>
          <table:table-cell table:style-name="ce10" office:value-type="string" calcext:value-type="string">
            <text:p>JULIO OLMOS</text:p>
          </table:table-cell>
          <table:table-cell table:style-name="ce10" office:value-type="string" calcext:value-type="string">
            <text:p>CASA CONSISTORIAL-CARRER JUAN VERDEGUER (LA HARINERA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8" calcext:value-type="date">
            <text:p>18/05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JUVIOCIO (GENERAL LLORENS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8" calcext:value-type="date">
            <text:p>18/05/2021</text:p>
          </table:table-cell>
          <table:table-cell table:style-name="ce10" office:value-type="string" calcext:value-type="string">
            <text:p>ISABEL LOZANO</text:p>
          </table:table-cell>
          <table:table-cell table:style-name="ce10" office:value-type="string" calcext:value-type="string">
            <text:p>TABACALERA-CIUTAT ADM. NOU D´OCTUBRE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8" calcext:value-type="date">
            <text:p>18/05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 IVAM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8" calcext:value-type="date">
            <text:p>18/05/2021</text:p>
          </table:table-cell>
          <table:table-cell table:style-name="ce10" office:value-type="string" calcext:value-type="string">
            <text:p>JOSÉ VICENTE RUANO</text:p>
          </table:table-cell>
          <table:table-cell table:style-name="ce10" office:value-type="string" calcext:value-type="string">
            <text:p>CIUTAT ADM. NOU D´OCTUBRE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9" calcext:value-type="date">
            <text:p>19/05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TABACALERA-PALAU CONGRESSOS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9" calcext:value-type="date">
            <text:p>19/05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AVINGUDA MANUEL DE FALLA 12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9" calcext:value-type="date">
            <text:p>19/05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CASA CONSISTORIAL-UNIVERSITAT POLITECNICA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9" calcext:value-type="date">
            <text:p>19/05/2021</text:p>
          </table:table-cell>
          <table:table-cell table:style-name="ce10" office:value-type="string" calcext:value-type="string">
            <text:p>FRANCISCO XAVIER RIBERA</text:p>
          </table:table-cell>
          <table:table-cell table:style-name="ce10" office:value-type="string" calcext:value-type="string">
            <text:p>CASA CONSISTORIAL-CIUTAT ADM. NOU D´OCTUBRE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9" calcext:value-type="date">
            <text:p>19/05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SUB-DELEGCIÓ DE GOVERN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0" calcext:value-type="date">
            <text:p>20/05/2021</text:p>
          </table:table-cell>
          <table:table-cell table:style-name="ce10" office:value-type="string" calcext:value-type="string">
            <text:p>LUISA NOTARIO</text:p>
          </table:table-cell>
          <table:table-cell table:style-name="ce10" office:value-type="string" calcext:value-type="string">
            <text:p>CASA CONSISTORIAL-PALAU MONFOR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0" calcext:value-type="date">
            <text:p>20/05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TABACALERA-CARRER LA PAU 28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0" calcext:value-type="date">
            <text:p>20/05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PRP-ESTADI LLEVANT-AVINGUDA TARONGERS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0" calcext:value-type="date">
            <text:p>20/05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PLAÇA TEMPLE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0" calcext:value-type="date">
            <text:p>20/05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PALAU CONGRESSO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0" calcext:value-type="date">
            <text:p>20/05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TABACALERA-PLAÇA EL ARBRE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0" calcext:value-type="date">
            <text:p>20/05/2021</text:p>
          </table:table-cell>
          <table:table-cell table:style-name="ce10" office:value-type="string" calcext:value-type="string">
            <text:p>JULIO OLMOS</text:p>
          </table:table-cell>
          <table:table-cell table:style-name="ce10" office:value-type="string" calcext:value-type="string">
            <text:p>CASA CONSISTORIAL-ANTIGA SENDA SENEN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0" calcext:value-type="date">
            <text:p>20/05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0" calcext:value-type="date">
            <text:p>20/05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BACALERA-PLAÇA LA VERGE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1" calcext:value-type="date">
            <text:p>21/05/2021</text:p>
          </table:table-cell>
          <table:table-cell table:style-name="ce9" office:value-type="string" calcext:value-type="string">
            <text:p>JOSÉ VICENTE RUANO</text:p>
          </table:table-cell>
          <table:table-cell table:style-name="ce9" office:value-type="string" calcext:value-type="string">
            <text:p>TABACALERA-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1" calcext:value-type="date">
            <text:p>21/05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CARRER POETA RICARD SANT MARTI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1" calcext:value-type="date">
            <text:p>21/05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1" calcext:value-type="date">
            <text:p>21/05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PRP-AVINGUDA BURJASOT 54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1" calcext:value-type="date">
            <text:p>21/05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PRP-ESTADI CIUTAT DE VALENCIA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1" calcext:value-type="date">
            <text:p>21/05/2021</text:p>
          </table:table-cell>
          <table:table-cell table:style-name="ce10" office:value-type="string" calcext:value-type="string">
            <text:p>JULIO OLMOS</text:p>
          </table:table-cell>
          <table:table-cell table:style-name="ce10" office:value-type="string" calcext:value-type="string">
            <text:p>CASA CONSISTORIAL-ANTIGA SENDA SENEN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2" calcext:value-type="date">
            <text:p>22/05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PRP-CENTRE EL CARMEN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4" calcext:value-type="date">
            <text:p>24/05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CARRER QUART 80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4" calcext:value-type="date">
            <text:p>24/05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CEMENTERI MUNICIP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4" calcext:value-type="date">
            <text:p>24/05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PRP-PLAÇA MANISES-LA NAU 2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4" calcext:value-type="date">
            <text:p>24/05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PRP-ESTACIÓ AVE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4" calcext:value-type="date">
            <text:p>24/05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BACALERA-CARRER BARRACA 53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4" calcext:value-type="date">
            <text:p>24/05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TABACALERA-CEMENTERI MUNICIP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5" calcext:value-type="date">
            <text:p>25/05/2021</text:p>
          </table:table-cell>
          <table:table-cell table:style-name="ce10" office:value-type="string" calcext:value-type="string">
            <text:p>CARLOS GALIANA</text:p>
          </table:table-cell>
          <table:table-cell table:style-name="ce10" office:value-type="string" calcext:value-type="string">
            <text:p>CASA CONSISTORIAL-LAS NAVES-MERCAVALENCI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5" calcext:value-type="date">
            <text:p>25/05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HOTEL LAS ARENA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5" calcext:value-type="date">
            <text:p>25/05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ESTACIÓ AVE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5" calcext:value-type="date">
            <text:p>25/05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PLAÇA ROSARI 3-HOTEL LAS ARENAS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5" calcext:value-type="date">
            <text:p>25/05/2021</text:p>
          </table:table-cell>
          <table:table-cell table:style-name="ce10" office:value-type="string" calcext:value-type="string">
            <text:p>ISABEL LOZANO</text:p>
          </table:table-cell>
          <table:table-cell table:style-name="ce10" office:value-type="string" calcext:value-type="string">
            <text:p>TABACALERA-PARC BENICALAP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5" calcext:value-type="date">
            <text:p>25/05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CASA CONSISTORIAL-CARRER JUAN VERDEGUER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5" calcext:value-type="date">
            <text:p>25/05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LAÇA VICENT IBORRA 8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5" calcext:value-type="date">
            <text:p>25/05/2021</text:p>
          </table:table-cell>
          <table:table-cell table:style-name="ce9" office:value-type="string" calcext:value-type="string">
            <text:p>LUISA NOTARIO</text:p>
          </table:table-cell>
          <table:table-cell table:style-name="ce9" office:value-type="string" calcext:value-type="string">
            <text:p>CASA CONSISTORIAL-CASA DEL AIGU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5" calcext:value-type="date">
            <text:p>25/05/2021</text:p>
          </table:table-cell>
          <table:table-cell table:style-name="ce10" office:value-type="string" calcext:value-type="string">
            <text:p>JOSÉ VICENTE RUANO</text:p>
          </table:table-cell>
          <table:table-cell table:style-name="ce10" office:value-type="string" calcext:value-type="string">
            <text:p>TABACALERA-IVAM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5" calcext:value-type="date">
            <text:p>25/05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TABACALERA-CARRER ROSARIO 3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5" calcext:value-type="date">
            <text:p>25/05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PRP-PALAU DE LES ARTS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5" calcext:value-type="date">
            <text:p>25/05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TABACALERA-CASA DEL AIGUA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6" calcext:value-type="date">
            <text:p>26/05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PRP-VELES E VENT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6" calcext:value-type="date">
            <text:p>26/05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6" calcext:value-type="date">
            <text:p>26/05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MUSEU PRINCIP FELIPE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6" calcext:value-type="date">
            <text:p>26/05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VELES E VENT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6" calcext:value-type="date">
            <text:p>26/05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IUTAT ADM. NOU D´OCTUBRE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6" calcext:value-type="date">
            <text:p>26/05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6" calcext:value-type="date">
            <text:p>26/05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CASA CONSISTORIAL-VELES E VENT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6" calcext:value-type="date">
            <text:p>26/05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PRP-VELES E VENTS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6" calcext:value-type="date">
            <text:p>26/05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SUB-DELEGACIÓ GOVERN-CIUTAT ADM. NOU D´OCTUBRE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7" calcext:value-type="date">
            <text:p>27/05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RP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7" calcext:value-type="date">
            <text:p>27/05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CASA CONSISTORIAL-CARRER HISTORIADOR DIAGO 8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7" calcext:value-type="date">
            <text:p>27/05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PRP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7" calcext:value-type="date">
            <text:p>27/05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SUB-DELEGACIÓ DE GOVERN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7" calcext:value-type="date">
            <text:p>27/05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CASA CONSISTORIAL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7" calcext:value-type="date">
            <text:p>27/05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CASA CONSISTORIAL-AVINGUDA TARONGER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8" calcext:value-type="date">
            <text:p>28/05/2021</text:p>
          </table:table-cell>
          <table:table-cell table:style-name="ce9" office:value-type="string" calcext:value-type="string">
            <text:p>LUISA NOTARIO</text:p>
          </table:table-cell>
          <table:table-cell table:style-name="ce9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8" calcext:value-type="date">
            <text:p>28/05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CARRER BARRACA 53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8" calcext:value-type="date">
            <text:p>28/05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CASA CONSISTORIAL-CENTRAL POLICIA LOC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8" calcext:value-type="date">
            <text:p>28/05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ESTADI LLEVANT-CLINICA QUIRÓN-ALAMEDA PARK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8" calcext:value-type="date">
            <text:p>28/05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IDE SANT PAU-IDE CAMPANAR-IDE MALILLA-IDE MORVEDRE-ESTADI LLEVANT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8" calcext:value-type="date">
            <text:p>28/05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CASA CONSISTORIAL-PARC L´OES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30" calcext:value-type="date">
            <text:p>30/05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PRP-CARRER VICENT GALLART. (SERVICI ANUL-LAT)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31" calcext:value-type="date">
            <text:p>31/05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ESTACIÓ AVE-PRP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31" calcext:value-type="date">
            <text:p>31/05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31" calcext:value-type="date">
            <text:p>31/05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PRP-AVINGUDA MEDITERRANI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31" calcext:value-type="date">
            <text:p>31/05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TABACALERA-MERCAT ALGIROS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31" calcext:value-type="date">
            <text:p>31/05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PLAÇA MARATÓ-VELES E VENT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31" calcext:value-type="date">
            <text:p>31/05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VELES E VENTS-PALAU GENERALITAT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31" calcext:value-type="date">
            <text:p>31/05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PINEDO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1" calcext:value-type="date">
            <text:p>01/06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PASEIG MARITIM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1" calcext:value-type="date">
            <text:p>01/06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PRP-ESTACIÓ AVE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1" calcext:value-type="date">
            <text:p>01/06/2021</text:p>
          </table:table-cell>
          <table:table-cell table:style-name="ce9" office:value-type="string" calcext:value-type="string">
            <text:p>LUCÍA BEAMUD</text:p>
          </table:table-cell>
          <table:table-cell table:style-name="ce9" office:value-type="string" calcext:value-type="string">
            <text:p>TABACALERA-CEIP BENIMAMET-CEIP BENIFERRI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1" calcext:value-type="date">
            <text:p>01/06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CARRER LEBÓN 7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1" calcext:value-type="date">
            <text:p>01/06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PLAÇA MANISES-PLAÇA VICENT IBOR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1" calcext:value-type="date">
            <text:p>01/06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TABACALERA-TEATRE MICALET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2" calcext:value-type="date">
            <text:p>02/06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PRP-CARRER TRAGINERS 7-CARRER QUART 80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2" calcext:value-type="date">
            <text:p>02/06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PRP-ESTACIÓ AVE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2" calcext:value-type="date">
            <text:p>02/06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PRP-CARRER EIBAR (PATERNA)-BENIMAMET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2" calcext:value-type="date">
            <text:p>02/06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CASA CONSISTORIAL-CENTRAL POLICI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2" calcext:value-type="date">
            <text:p>02/06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HOTEL LAS ARENAS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2" calcext:value-type="date">
            <text:p>02/06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ESTACIÓ AVE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2" calcext:value-type="date">
            <text:p>02/06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HOTEL LAS ARENA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2" calcext:value-type="date">
            <text:p>02/06/2021</text:p>
          </table:table-cell>
          <table:table-cell table:style-name="ce10" office:value-type="string" calcext:value-type="string">
            <text:p>LUCÍA BEAMUD</text:p>
          </table:table-cell>
          <table:table-cell table:style-name="ce10" office:value-type="string" calcext:value-type="string">
            <text:p>PRP-CARRER EIBAR (PATERNA)-CARRER QUART 80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2" calcext:value-type="date">
            <text:p>02/06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PRP-CARRER MARQUES DE CAMPO 13-AVINGUDA BLASCO IBAÑEZ 21-HOTEL LAS ARENAS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2" calcext:value-type="date">
            <text:p>02/06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HOTEL LAS ARENA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2" calcext:value-type="date">
            <text:p>02/06/2021</text:p>
          </table:table-cell>
          <table:table-cell table:style-name="ce9" office:value-type="string" calcext:value-type="string">
            <text:p>FRANCISCO XAVIER RIBERA</text:p>
          </table:table-cell>
          <table:table-cell table:style-name="ce9" office:value-type="string" calcext:value-type="string">
            <text:p>CASA CONSISTORIAL-NAZARE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3" calcext:value-type="date">
            <text:p>03/06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PRP-OF.TEC. DEVES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3" calcext:value-type="date">
            <text:p>03/06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CASA CONSISTORIAL-TABACALERA-CARRER RUZAF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3" calcext:value-type="date">
            <text:p>03/06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PRP-HOSPITAL GENERAL-LA RAMBLETA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3" calcext:value-type="date">
            <text:p>03/06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3" calcext:value-type="date">
            <text:p>03/06/2021</text:p>
          </table:table-cell>
          <table:table-cell table:style-name="ce10" office:value-type="string" calcext:value-type="string">
            <text:p>ISABEL LOZANO</text:p>
          </table:table-cell>
          <table:table-cell table:style-name="ce10" office:value-type="string" calcext:value-type="string">
            <text:p>PRP-CARRER SANT VICENT DE PAUL 12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3" calcext:value-type="date">
            <text:p>03/06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PASSEIG ALAMEDA 12-CAMARA COMERÇ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3" calcext:value-type="date">
            <text:p>03/06/2021</text:p>
          </table:table-cell>
          <table:table-cell table:style-name="ce10" office:value-type="string" calcext:value-type="string">
            <text:p>ISABEL LOZANO</text:p>
          </table:table-cell>
          <table:table-cell table:style-name="ce10" office:value-type="string" calcext:value-type="string">
            <text:p>CARRER LA REINA 117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3" calcext:value-type="date">
            <text:p>03/06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AVIGUDA ARAGON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3" calcext:value-type="date">
            <text:p>03/06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CASA CONSISTORIAL-LA RAMBLETA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3" calcext:value-type="date">
            <text:p>03/06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SUB-DELEACIÓ DE GOVERN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3" calcext:value-type="date">
            <text:p>03/06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PRP-CARRER POU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3" calcext:value-type="date">
            <text:p>03/06/2021</text:p>
          </table:table-cell>
          <table:table-cell table:style-name="ce9" office:value-type="string" calcext:value-type="string">
            <text:p>ISABEL LOZANO</text:p>
          </table:table-cell>
          <table:table-cell table:style-name="ce9" office:value-type="string" calcext:value-type="string">
            <text:p>TABACALERA-CARRER LA REINA 117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4" calcext:value-type="date">
            <text:p>04/06/2021</text:p>
          </table:table-cell>
          <table:table-cell table:style-name="ce10" office:value-type="string" calcext:value-type="string">
            <text:p>ISABEL LOZANO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4" calcext:value-type="date">
            <text:p>04/06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4" calcext:value-type="date">
            <text:p>04/06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4" calcext:value-type="date">
            <text:p>04/06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LEVANTE TV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4" calcext:value-type="date">
            <text:p>04/06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CASA CONSISTORIAL-L´OCEANOGRAFIC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4" calcext:value-type="date">
            <text:p>04/06/2021</text:p>
          </table:table-cell>
          <table:table-cell table:style-name="ce9" office:value-type="string" calcext:value-type="string">
            <text:p>JOSÉ VICENTE RUANO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4" calcext:value-type="date">
            <text:p>04/06/2021</text:p>
          </table:table-cell>
          <table:table-cell table:style-name="ce10" office:value-type="string" calcext:value-type="string">
            <text:p>ISABEL LOZANO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5" calcext:value-type="date">
            <text:p>05/06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CARRER P. SERRANO CLAVERO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5" calcext:value-type="date">
            <text:p>05/06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PRP-ALCALDIA BENIMAMET-PALAU MONFORT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5" calcext:value-type="date">
            <text:p>05/06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PRP-MERCAT ROJAS CLEMENTE-PRP. (SERVICI ANUL-LAT)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6" calcext:value-type="date">
            <text:p>06/06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PRP-PLAÇA LA VERGE-CEMENTERI PARQUE LA PAZ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6" calcext:value-type="date">
            <text:p>06/06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PRP-PLAÇA LA VERGE-COMPLEX PETXINA-POL. MARNI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7" calcext:value-type="date">
            <text:p>07/06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PALAU CONGRESSOS-TRES FORQUES 98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7" calcext:value-type="date">
            <text:p>07/06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CASA CONSISTORIAL-LEVANTE TV-TABACALERA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7" calcext:value-type="date">
            <text:p>07/06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7" calcext:value-type="date">
            <text:p>07/06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CASA CONSISTORIAL-CARRER SERPIS 9-CARRER YECLA 12-PRP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7" calcext:value-type="date">
            <text:p>07/06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PARC L´OES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7" calcext:value-type="date">
            <text:p>07/06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8" calcext:value-type="date">
            <text:p>08/06/2021</text:p>
          </table:table-cell>
          <table:table-cell table:style-name="ce10" office:value-type="string" calcext:value-type="string">
            <text:p>ISABEL LOZANO</text:p>
          </table:table-cell>
          <table:table-cell table:style-name="ce10" office:value-type="string" calcext:value-type="string">
            <text:p>PRP-LEVANTE TV-CARRER ENGUERA-AVINGUDA TRES FORQUES 98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8" calcext:value-type="date">
            <text:p>08/06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CARRER CIRILO AMOROS 84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9" calcext:value-type="date">
            <text:p>09/06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PRP-LAS NAVE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PRP-ESTACIÓ AVE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9" calcext:value-type="date">
            <text:p>09/06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CARRER HERNAN CORTES 4-VELES E VENT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RAMÓN BRULL</text:p>
          </table:table-cell>
          <table:table-cell table:style-name="ce9" office:value-type="string" calcext:value-type="string">
            <text:p>CASA CONSISTORIAL-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9" calcext:value-type="date">
            <text:p>09/06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CASA CONSISTORIAL-CIUTAT JUSTICI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PRP-LAS NAVE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9" calcext:value-type="date">
            <text:p>09/06/2021</text:p>
          </table:table-cell>
          <table:table-cell table:style-name="ce10" office:value-type="string" calcext:value-type="string">
            <text:p>LUCÍA BEAMUD</text:p>
          </table:table-cell>
          <table:table-cell table:style-name="ce10" office:value-type="string" calcext:value-type="string">
            <text:p>PRP-LAS NAVES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PRP-LAS NAVES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0" calcext:value-type="date">
            <text:p>10/06/2021</text:p>
          </table:table-cell>
          <table:table-cell table:style-name="ce10" office:value-type="string" calcext:value-type="string">
            <text:p>CARLOS GALIANA</text:p>
          </table:table-cell>
          <table:table-cell table:style-name="ce10" office:value-type="string" calcext:value-type="string">
            <text:p>CASA CONSISTORIAL-LAS NAVE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0" calcext:value-type="date">
            <text:p>10/06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0" calcext:value-type="date">
            <text:p>10/06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ESTACIÓ AVE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0" calcext:value-type="date">
            <text:p>10/06/2021</text:p>
          </table:table-cell>
          <table:table-cell table:style-name="ce9" office:value-type="string" calcext:value-type="string">
            <text:p>PALOMA CARRERAS</text:p>
          </table:table-cell>
          <table:table-cell table:style-name="ce9" office:value-type="string" calcext:value-type="string">
            <text:p>CASA CONSISTORIAL-JUNTA ABASTOS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0" calcext:value-type="date">
            <text:p>10/06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AAVV BARRI BETERÓ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0" calcext:value-type="date">
            <text:p>10/06/2021</text:p>
          </table:table-cell>
          <table:table-cell table:style-name="ce9" office:value-type="string" calcext:value-type="string">
            <text:p>ISABEL LOZANO</text:p>
          </table:table-cell>
          <table:table-cell table:style-name="ce9" office:value-type="string" calcext:value-type="string">
            <text:p>PRP-AVINGUDA VALLADOLID-C. JOAQUIN BENLLOCH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0" calcext:value-type="date">
            <text:p>10/06/2021</text:p>
          </table:table-cell>
          <table:table-cell table:style-name="ce10" office:value-type="string" calcext:value-type="string">
            <text:p>LUCÍA BEAMUD</text:p>
          </table:table-cell>
          <table:table-cell table:style-name="ce10" office:value-type="string" calcext:value-type="string">
            <text:p>PRP-PAVELLO FONTETA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0" calcext:value-type="date">
            <text:p>10/06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CASA CONSISTORIAL-PLAÇA EL ANGE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0" calcext:value-type="date">
            <text:p>10/06/2021</text:p>
          </table:table-cell>
          <table:table-cell table:style-name="ce10" office:value-type="string" calcext:value-type="string">
            <text:p>ALEJANDRO RAMÓN</text:p>
          </table:table-cell>
          <table:table-cell table:style-name="ce10" office:value-type="string" calcext:value-type="string">
            <text:p>TABACALERA-PLAÇA EL ANGE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0" calcext:value-type="date">
            <text:p>10/06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VELES E VENTS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1" calcext:value-type="date">
            <text:p>11/06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CASA CONSISTORIAL-ALCALDIA BENIMAMET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1" calcext:value-type="date">
            <text:p>11/06/2021</text:p>
          </table:table-cell>
          <table:table-cell table:style-name="ce9" office:value-type="string" calcext:value-type="string">
            <text:p>RAMÓN BRULL</text:p>
          </table:table-cell>
          <table:table-cell table:style-name="ce9" office:value-type="string" calcext:value-type="string">
            <text:p>CASA CONSISTORIAL-CIUTAT JUSTICI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1" calcext:value-type="date">
            <text:p>11/06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PRP-CENTRE JOVENTUD RAMON CAMPOAMOR-PLAÇA AJUNTAMENT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1" calcext:value-type="date">
            <text:p>11/06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IDE CAMPOS CRESPO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1" calcext:value-type="date">
            <text:p>11/06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TABACALERA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1" calcext:value-type="date">
            <text:p>11/06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BARRI SANT MARCELI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1" calcext:value-type="date">
            <text:p>11/06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PRP-LA MARIN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2" calcext:value-type="date">
            <text:p>12/06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PRP-CENTRE LA RAMBLETA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2" calcext:value-type="date">
            <text:p>12/06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CAMP FUTBOL PINEDO-PISCINA PARC L´OEST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2" calcext:value-type="date">
            <text:p>12/06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PRP-PLAÇA LÁJUNTAMENT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2" calcext:value-type="date">
            <text:p>12/06/2021</text:p>
          </table:table-cell>
          <table:table-cell table:style-name="ce10" office:value-type="string" calcext:value-type="string">
            <text:p>CARLOS GALIANA</text:p>
          </table:table-cell>
          <table:table-cell table:style-name="ce10" office:value-type="string" calcext:value-type="string">
            <text:p>PRP-CENTRE LA RAMBLETA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2" calcext:value-type="date">
            <text:p>12/06/2021</text:p>
          </table:table-cell>
          <table:table-cell table:style-name="ce9" office:value-type="string" calcext:value-type="string">
            <text:p>CARLOS GALIANA</text:p>
          </table:table-cell>
          <table:table-cell table:style-name="ce9" office:value-type="string" calcext:value-type="string">
            <text:p>PRP-CENTRE LA RAMBLETA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3" calcext:value-type="date">
            <text:p>13/06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PLAÇA L´AJUNTAMENT-POLIDEPORTIVO CABANYAL-PLAÇA L´AJUNTAMENT.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3" calcext:value-type="date">
            <text:p>13/06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TEATRE MICALET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4" calcext:value-type="date">
            <text:p>14/06/2021</text:p>
          </table:table-cell>
          <table:table-cell table:style-name="ce10" office:value-type="string" calcext:value-type="string">
            <text:p>JOSÉ VICENTE RUANO</text:p>
          </table:table-cell>
          <table:table-cell table:style-name="ce10" office:value-type="string" calcext:value-type="string">
            <text:p>TABACALERA-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4" calcext:value-type="date">
            <text:p>14/06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AVINGUDA TARONGER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4" calcext:value-type="date">
            <text:p>14/06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BACALERA-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4" calcext:value-type="date">
            <text:p>14/06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4" calcext:value-type="date">
            <text:p>14/06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CARRER CORONA 33-PALAU EXPOSICIÓ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4" calcext:value-type="date">
            <text:p>14/06/2021</text:p>
          </table:table-cell>
          <table:table-cell table:style-name="ce9" office:value-type="string" calcext:value-type="string">
            <text:p>ISABEL LOZANO</text:p>
          </table:table-cell>
          <table:table-cell table:style-name="ce9" office:value-type="string" calcext:value-type="string">
            <text:p>TABACALERA-JARDI AIORA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4" calcext:value-type="date">
            <text:p>14/06/2021</text:p>
          </table:table-cell>
          <table:table-cell table:style-name="ce10" office:value-type="string" calcext:value-type="string">
            <text:p>JULIO OLMOS</text:p>
          </table:table-cell>
          <table:table-cell table:style-name="ce10" office:value-type="string" calcext:value-type="string">
            <text:p>CASA CONSISTORIAL-AVINGUDA TARONGER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4" calcext:value-type="date">
            <text:p>14/06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CARRER CORONA 33-HOTEL VALENCIA PALACE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4" calcext:value-type="date">
            <text:p>14/06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PRP-AAVV TRES FORQUES-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5" calcext:value-type="date">
            <text:p>15/06/2021</text:p>
          </table:table-cell>
          <table:table-cell table:style-name="ce9" office:value-type="string" calcext:value-type="string">
            <text:p>ISABEL LOZANO</text:p>
          </table:table-cell>
          <table:table-cell table:style-name="ce9" office:value-type="string" calcext:value-type="string">
            <text:p>PRP-AAVV ORRIOLS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5" calcext:value-type="date">
            <text:p>15/06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PRP-CARRER HERNAN CORTES 6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5" calcext:value-type="date">
            <text:p>15/06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FUNDACIÓ VISIT VALENCIA-PLAÇA LA CREU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5" calcext:value-type="date">
            <text:p>15/06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CARRER LEBON 7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5" calcext:value-type="date">
            <text:p>15/06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CARRER PINTOR FERRANDI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5" calcext:value-type="date">
            <text:p>15/06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PRP-AVINGUDA TARONGERS-CANFEDERACIÓ H. JUCAR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6" calcext:value-type="date">
            <text:p>16/06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COMPLEX PETXIN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6" calcext:value-type="date">
            <text:p>16/06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PALACIO CONGRESSO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6" calcext:value-type="date">
            <text:p>16/06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CEIF SARA FERNANDEZ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6" calcext:value-type="date">
            <text:p>16/06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AAVV TRES FORQUES 98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6" calcext:value-type="date">
            <text:p>16/06/2021</text:p>
          </table:table-cell>
          <table:table-cell table:style-name="ce9" office:value-type="string" calcext:value-type="string">
            <text:p>PROTOCOL</text:p>
          </table:table-cell>
          <table:table-cell table:style-name="ce9" office:value-type="string" calcext:value-type="string">
            <text:p>PRP-PASSEIG ALAMEDA 32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6" calcext:value-type="date">
            <text:p>16/06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PARADOR NACIONAL EL SALER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6" calcext:value-type="date">
            <text:p>16/06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6" calcext:value-type="date">
            <text:p>16/06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CARRER CIUTAT EIBAR (PATERNA)-JARDI BOTANIC-AVINGUDA FRANÇ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6" calcext:value-type="date">
            <text:p>16/06/2021</text:p>
          </table:table-cell>
          <table:table-cell table:style-name="ce9" office:value-type="string" calcext:value-type="string">
            <text:p>PROTOCOL</text:p>
          </table:table-cell>
          <table:table-cell table:style-name="ce9" office:value-type="string" calcext:value-type="string">
            <text:p>CASA CONSISTORIAL-JARDINS DELS VIVER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6" calcext:value-type="date">
            <text:p>16/06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PLAIA PINEDO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6" calcext:value-type="date">
            <text:p>16/06/2021</text:p>
          </table:table-cell>
          <table:table-cell table:style-name="ce9" office:value-type="string" calcext:value-type="string">
            <text:p>FRANCISCO XAVIER RIBERA</text:p>
          </table:table-cell>
          <table:table-cell table:style-name="ce9" office:value-type="string" calcext:value-type="string">
            <text:p>CASA CONSISTORIAL-NAZARE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7" calcext:value-type="date">
            <text:p>17/06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PALAU MUSICA-CARRER ABEN AL ABBAR 9-PALAU MUSIC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7" calcext:value-type="date">
            <text:p>17/06/2021</text:p>
          </table:table-cell>
          <table:table-cell table:style-name="ce9" office:value-type="string" calcext:value-type="string">
            <text:p>ISABEL LOZANO</text:p>
          </table:table-cell>
          <table:table-cell table:style-name="ce9" office:value-type="string" calcext:value-type="string">
            <text:p>TABACALERA-PALAU DE LES ARTS-CASTELLAR-PLAÇA LA CREU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7" calcext:value-type="date">
            <text:p>17/06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CARRER ARZOBISPO OLAECHEA 14-CENTRE C. LA NAU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7" calcext:value-type="date">
            <text:p>17/06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7" calcext:value-type="date">
            <text:p>17/06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TABACALERA-CASA CONSISTORIAL-PLAÇA TAVERNES B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8" calcext:value-type="date">
            <text:p>18/06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VELES E VENTS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8" calcext:value-type="date">
            <text:p>18/06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PALAU MONFOR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8" calcext:value-type="date">
            <text:p>18/06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CASA CONSISTORIAL-SEDE UGT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8" calcext:value-type="date">
            <text:p>18/06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TABACALERA-VELES E VENT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8" calcext:value-type="date">
            <text:p>18/06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SEDE UG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8" calcext:value-type="date">
            <text:p>18/06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SEDE UGT-PLAÇA LA REIN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8" calcext:value-type="date">
            <text:p>18/06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PALAU CONGRESSOS-CARRER LAURI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8" calcext:value-type="date">
            <text:p>18/06/2021</text:p>
          </table:table-cell>
          <table:table-cell table:style-name="ce10" office:value-type="string" calcext:value-type="string">
            <text:p>MANUEL LATORRE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8" calcext:value-type="date">
            <text:p>18/06/2021</text:p>
          </table:table-cell>
          <table:table-cell table:style-name="ce9" office:value-type="string" calcext:value-type="string">
            <text:p>JOSÉ VICENTE RUANO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8" calcext:value-type="date">
            <text:p>18/06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PALAU CONGRESSO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8" calcext:value-type="date">
            <text:p>18/06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CASA CONSISTORIAL-POLITECNIC-PLAÇA GOERLICH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8" calcext:value-type="date">
            <text:p>18/06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PRP-PLAÇA NAPOLS I SICILI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8" calcext:value-type="date">
            <text:p>18/06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CASA CONSISTORIAL-PLAÇA TEMPLE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9" calcext:value-type="date">
            <text:p>19/06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PRP-PALAU MONFORT-MERCAT CABANY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9" calcext:value-type="date">
            <text:p>19/06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RP-CARRER CAVALLERS 22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0" calcext:value-type="date">
            <text:p>20/06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PRP-CARRER VALENCIA (MISLATA)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1" calcext:value-type="date">
            <text:p>21/06/2021</text:p>
          </table:table-cell>
          <table:table-cell table:style-name="ce9" office:value-type="string" calcext:value-type="string">
            <text:p>LUISA NOTARIO</text:p>
          </table:table-cell>
          <table:table-cell table:style-name="ce9" office:value-type="string" calcext:value-type="string">
            <text:p>CASA CONSISTORIAL-CEIP GINER DE LOS RI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1" calcext:value-type="date">
            <text:p>21/06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1" calcext:value-type="date">
            <text:p>21/06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PRP-PALAU MUSIC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1" calcext:value-type="date">
            <text:p>21/06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U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1" calcext:value-type="date">
            <text:p>21/06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CARRER BARQUES-CARRER MESTRE RODRIGO 3-PALAU MUSIC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1" calcext:value-type="date">
            <text:p>21/06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FUNDACIÓ TURISME-LA MARIN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1" calcext:value-type="date">
            <text:p>21/06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1" calcext:value-type="date">
            <text:p>21/06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CENTRE CARMEN-CENTRAL POLICIA LOCAL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1" calcext:value-type="date">
            <text:p>21/06/2021</text:p>
          </table:table-cell>
          <table:table-cell table:style-name="ce9" office:value-type="string" calcext:value-type="string">
            <text:p>LUCÍA BEAMUD</text:p>
          </table:table-cell>
          <table:table-cell table:style-name="ce9" office:value-type="string" calcext:value-type="string">
            <text:p>TABACALERA-LA MARINA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1" calcext:value-type="date">
            <text:p>21/06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LA MARIN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1" calcext:value-type="date">
            <text:p>21/06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CARRER A. DE LAS MONJAS-CARRER PIO IX 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2" calcext:value-type="date">
            <text:p>22/06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CIUTAT ADM. NOU D´OCTUBRE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2" calcext:value-type="date">
            <text:p>22/06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CASA CONSISTORIAL-CARRER DUC DE MANDAS-CARRER ARQUITECTE RODRIGUEZ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2" calcext:value-type="date">
            <text:p>22/06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PRP-ESTACIÓ AVE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2" calcext:value-type="date">
            <text:p>22/06/2021</text:p>
          </table:table-cell>
          <table:table-cell table:style-name="ce9" office:value-type="string" calcext:value-type="string">
            <text:p>ISABEL LOZANO</text:p>
          </table:table-cell>
          <table:table-cell table:style-name="ce9" office:value-type="string" calcext:value-type="string">
            <text:p>PRP-ALCALDIA CARPESA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2" calcext:value-type="date">
            <text:p>22/06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PARC BENICALAP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2" calcext:value-type="date">
            <text:p>22/06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CASA CONSISTORIAL-PALAU MUSIC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2" calcext:value-type="date">
            <text:p>22/06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LA HARIN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2" calcext:value-type="date">
            <text:p>22/06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PALAU MUSIC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2" calcext:value-type="date">
            <text:p>22/06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PRP-EL PALMAR-CASA CONSISTORIAL-CIUTAT DE LES ARTS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2" calcext:value-type="date">
            <text:p>22/06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2" calcext:value-type="date">
            <text:p>22/06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2" calcext:value-type="date">
            <text:p>22/06/2021</text:p>
          </table:table-cell>
          <table:table-cell table:style-name="ce9" office:value-type="string" calcext:value-type="string">
            <text:p>PAULA LLOBET</text:p>
          </table:table-cell>
          <table:table-cell table:style-name="ce9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3" calcext:value-type="date">
            <text:p>23/06/2021</text:p>
          </table:table-cell>
          <table:table-cell table:style-name="ce10" office:value-type="string" calcext:value-type="string">
            <text:p>ALEJANDRO RAMÓN</text:p>
          </table:table-cell>
          <table:table-cell table:style-name="ce10" office:value-type="string" calcext:value-type="string">
            <text:p>CASA CONSISTORIAL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3" calcext:value-type="date">
            <text:p>23/06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PRP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5" calcext:value-type="date">
            <text:p>25/06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TABACALERA-PLAÇA TAVERNES VALLDIGNA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7" calcext:value-type="date">
            <text:p>27/06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PRP-TORRES SERRANS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8" calcext:value-type="date">
            <text:p>28/06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CASA CONSISTORIAL-PLAÇA TAVERNES VALLDIGNA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8" calcext:value-type="date">
            <text:p>28/06/2021</text:p>
          </table:table-cell>
          <table:table-cell table:style-name="ce9" office:value-type="string" calcext:value-type="string">
            <text:p>ISABEL LOZANO</text:p>
          </table:table-cell>
          <table:table-cell table:style-name="ce9" office:value-type="string" calcext:value-type="string">
            <text:p>PRP-AVINGUDA MESTRE RODRIGO 80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8" calcext:value-type="date">
            <text:p>28/06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PRP-ESTACIÓ AVE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8" calcext:value-type="date">
            <text:p>28/06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PRP-EL SALER-PLAÇA TEMPLE-PRESA MANISES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8" calcext:value-type="date">
            <text:p>28/06/2021</text:p>
          </table:table-cell>
          <table:table-cell table:style-name="ce10" office:value-type="string" calcext:value-type="string">
            <text:p>LUISA NOTARIO</text:p>
          </table:table-cell>
          <table:table-cell table:style-name="ce10" office:value-type="string" calcext:value-type="string">
            <text:p>CASA CONSISTORIAL-ALBERED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8" calcext:value-type="date">
            <text:p>28/06/2021</text:p>
          </table:table-cell>
          <table:table-cell table:style-name="ce9" office:value-type="string" calcext:value-type="string">
            <text:p>FRANCISCO XAVIER RIBERA</text:p>
          </table:table-cell>
          <table:table-cell table:style-name="ce9" office:value-type="string" calcext:value-type="string">
            <text:p>CASA CONSISTORIAL-CARRER PINTOR GASENT 3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9" calcext:value-type="date">
            <text:p>29/06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EL PALMAR-LA PUNT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9" calcext:value-type="date">
            <text:p>29/06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ANTIGA SENDA SENEN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9" calcext:value-type="date">
            <text:p>29/06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PRP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9" calcext:value-type="date">
            <text:p>29/06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CASA CONSISTORIAL-CARRER LEBON 7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9" calcext:value-type="date">
            <text:p>29/06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CASA CONSISTORIAL-ANTIGA SENDA SENENT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9" calcext:value-type="date">
            <text:p>29/06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TABACALERA-JARDI BOTANIC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9" calcext:value-type="date">
            <text:p>29/06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ALCALDIA CASTELLAR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9" calcext:value-type="date">
            <text:p>29/06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AVINGUDA BALEARS 38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9" calcext:value-type="date">
            <text:p>29/06/2021</text:p>
          </table:table-cell>
          <table:table-cell table:style-name="ce10" office:value-type="string" calcext:value-type="string">
            <text:p>LUISA NOTARIO</text:p>
          </table:table-cell>
          <table:table-cell table:style-name="ce10" office:value-type="string" calcext:value-type="string">
            <text:p>CASA CONSISTORIAL-PLAÇA PATRAIX 13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9" calcext:value-type="date">
            <text:p>29/06/2021</text:p>
          </table:table-cell>
          <table:table-cell table:style-name="ce9" office:value-type="string" calcext:value-type="string">
            <text:p>LUCÍA BEAMUD</text:p>
          </table:table-cell>
          <table:table-cell table:style-name="ce9" office:value-type="string" calcext:value-type="string">
            <text:p>TABACALERA-EL PALMAR ALCALDI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9" calcext:value-type="date">
            <text:p>29/06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ROTONDA V21 TORRE MIRAMAR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9" calcext:value-type="date">
            <text:p>29/06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TABACALERA-ANTIGA SENDA SENENT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30" calcext:value-type="date">
            <text:p>30/06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FIRA VALENCIA-AVINGUDA CAMPANAR 32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30" calcext:value-type="date">
            <text:p>30/06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HOTEL WESTHIN-AVINGUDA L´OEST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30" calcext:value-type="date">
            <text:p>30/06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ALCALDIA CASTELLAR-OLIVERAL-CARRER CISCAR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30" calcext:value-type="date">
            <text:p>30/06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CASA CONSISTORIAL-SANT MIQUEL DELS REI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30" calcext:value-type="date">
            <text:p>30/06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AVINGUDA TRES FORQUES 98-HOTEL WESTHIN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30" calcext:value-type="date">
            <text:p>30/06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ALAU MUSICA-PLAÇA MANISES-PALAU MUSIC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1" calcext:value-type="date">
            <text:p>01/07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1" calcext:value-type="date">
            <text:p>01/07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LA MARIN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1" calcext:value-type="date">
            <text:p>01/07/2021</text:p>
          </table:table-cell>
          <table:table-cell table:style-name="ce10" office:value-type="string" calcext:value-type="string">
            <text:p>JOSÉ VICENTE RUANO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1" calcext:value-type="date">
            <text:p>01/07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1" calcext:value-type="date">
            <text:p>01/07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ELS VIVER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1" calcext:value-type="date">
            <text:p>01/07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HOTEL RH BAYREN &amp; SPA (GANDIA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1" calcext:value-type="date">
            <text:p>01/07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CASA CONSISTORIAL-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1" calcext:value-type="date">
            <text:p>01/07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COMPLEX PETXINA-PALAU CONGRESSOS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1" calcext:value-type="date">
            <text:p>01/07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LAÇA VICENT IBORRA-L´ALBUFERA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1" calcext:value-type="date">
            <text:p>01/07/2021</text:p>
          </table:table-cell>
          <table:table-cell table:style-name="ce9" office:value-type="string" calcext:value-type="string">
            <text:p>JULIO OLMOS</text:p>
          </table:table-cell>
          <table:table-cell table:style-name="ce9" office:value-type="string" calcext:value-type="string">
            <text:p>CASA CONSISTORIAL-LA HARINERA CARRER JUAN VERDEGUER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1" calcext:value-type="date">
            <text:p>01/07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VELODROM LLUIS PUIG-CARRER SOTO MICÓ 29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2" calcext:value-type="date">
            <text:p>02/07/2021</text:p>
          </table:table-cell>
          <table:table-cell table:style-name="ce9" office:value-type="string" calcext:value-type="string">
            <text:p>JOSÉ VICENTE RUANO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2" calcext:value-type="date">
            <text:p>02/07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PRP-CENTRE CARMEN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2" calcext:value-type="date">
            <text:p>02/07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RP-TEATRE PRINCIP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2" calcext:value-type="date">
            <text:p>02/07/2021</text:p>
          </table:table-cell>
          <table:table-cell table:style-name="ce10" office:value-type="string" calcext:value-type="string">
            <text:p>MANUEL LATORRE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2" calcext:value-type="date">
            <text:p>02/07/2021</text:p>
          </table:table-cell>
          <table:table-cell table:style-name="ce9" office:value-type="string" calcext:value-type="string">
            <text:p>JOSÉ VICENTE RUANO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3" calcext:value-type="date">
            <text:p>03/07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LA FONTETA-P.CABANYAL-CLUB NAUTIC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3" calcext:value-type="date">
            <text:p>03/07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RP-TEATRE PRINCIP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3" calcext:value-type="date">
            <text:p>03/07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PRP-LA MARINA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3" calcext:value-type="date">
            <text:p>03/07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PRP-TEATRE TALIA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4" calcext:value-type="date">
            <text:p>04/07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PRP-AVINGUDA MARE NOSTRUM (LA FERRADURA)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5" calcext:value-type="date">
            <text:p>05/07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6" calcext:value-type="date">
            <text:p>06/07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CASA CONSISTORIAL-CARRER DOMINGO GOMEZ 35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6" calcext:value-type="date">
            <text:p>06/07/2021</text:p>
          </table:table-cell>
          <table:table-cell table:style-name="ce9" office:value-type="string" calcext:value-type="string">
            <text:p>MARTA TORRADO</text:p>
          </table:table-cell>
          <table:table-cell table:style-name="ce9" office:value-type="string" calcext:value-type="string">
            <text:p>CASA CONSISTORIAL-CARRER GENARO LAHUERT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6" calcext:value-type="date">
            <text:p>06/07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6" calcext:value-type="date">
            <text:p>06/07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CASA CONSISTORIAL-CARRER ERUDITO PAGES 1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6" calcext:value-type="date">
            <text:p>06/07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6" calcext:value-type="date">
            <text:p>06/07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CASA CONSISTORIAL-CARRER JACOMART 22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6" calcext:value-type="date">
            <text:p>06/07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PRP-CARRER FERRANDIS LUNA (MANISES)-CARRER JACOMART 22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6" calcext:value-type="date">
            <text:p>06/07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PLATJA CABANYAL POSTA 3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7" calcext:value-type="date">
            <text:p>07/07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AVINGUDA TIRSO MOLINA-AVINGUDA BALEARS 64-AVINGUDA TIRSO MOLIN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7" calcext:value-type="date">
            <text:p>07/07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7" calcext:value-type="date">
            <text:p>07/07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PRP-JARDI BOTANIC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7" calcext:value-type="date">
            <text:p>07/07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RP-CARRER CIUTAT EIBAR (PATERNA)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7" calcext:value-type="date">
            <text:p>07/07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PRP-ELS VIVER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7" calcext:value-type="date">
            <text:p>07/07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CASA CONSISTORIAL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7" calcext:value-type="date">
            <text:p>07/07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LA BENEFICENCIA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7" calcext:value-type="date">
            <text:p>07/07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7" calcext:value-type="date">
            <text:p>07/07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PRP-CONSELLERIA EDUCACIÓ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8" calcext:value-type="date">
            <text:p>08/07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VARIAS DIRECCIONE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8" calcext:value-type="date">
            <text:p>08/07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PRP-CENTRE PENITENCIARI PICASSENT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8" calcext:value-type="date">
            <text:p>08/07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PRP-AVINGUDA MESTRE RODRIGO 84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8" calcext:value-type="date">
            <text:p>08/07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CARRER SAGUN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8" calcext:value-type="date">
            <text:p>08/07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AVINGUDA TARONGERS (CUBO AZUL)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8" calcext:value-type="date">
            <text:p>08/07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PRP-JUNTA TRANSITS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8" calcext:value-type="date">
            <text:p>08/07/2021</text:p>
          </table:table-cell>
          <table:table-cell table:style-name="ce9" office:value-type="string" calcext:value-type="string">
            <text:p>MANUEL LATORRE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8" calcext:value-type="date">
            <text:p>08/07/2021</text:p>
          </table:table-cell>
          <table:table-cell table:style-name="ce10" office:value-type="string" calcext:value-type="string">
            <text:p>LUISA NOTARIO</text:p>
          </table:table-cell>
          <table:table-cell table:style-name="ce10" office:value-type="string" calcext:value-type="string">
            <text:p>CASA CONSISTORIAL-CARRER JOSE ANDREU ALABARTA 27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8" calcext:value-type="date">
            <text:p>08/07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9" calcext:value-type="date">
            <text:p>09/07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CASA CONSISTORIAL-AJUNTAMENT SAGUNT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9" calcext:value-type="date">
            <text:p>09/07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CARRER RODRIGUEZ DE LA FUENTE 8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9" calcext:value-type="date">
            <text:p>09/07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CASA CONSISTORIAL-PALAU MUSIC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9" calcext:value-type="date">
            <text:p>09/07/2021</text:p>
          </table:table-cell>
          <table:table-cell table:style-name="ce9" office:value-type="string" calcext:value-type="string">
            <text:p>LUCÍA BEAMUD</text:p>
          </table:table-cell>
          <table:table-cell table:style-name="ce9" office:value-type="string" calcext:value-type="string">
            <text:p>TABACALERA-CARRER INGENIERI ALABAU-TABACALERA-CARRER JOSE BENLLIURE 69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9" calcext:value-type="date">
            <text:p>09/07/2021</text:p>
          </table:table-cell>
          <table:table-cell table:style-name="ce10" office:value-type="string" calcext:value-type="string">
            <text:p>JULIO OLMOS</text:p>
          </table:table-cell>
          <table:table-cell table:style-name="ce10" office:value-type="string" calcext:value-type="string">
            <text:p>CARRER EMILI BARÓ 87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9" calcext:value-type="date">
            <text:p>09/07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CENTRE JOVENTUT ALGIROS-CENTRE RAMON DE CAMPOAMOR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9" calcext:value-type="date">
            <text:p>09/07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PRP-GOLA PUCHOL EL SALER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9" calcext:value-type="date">
            <text:p>09/07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PALAU MUSIC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9" calcext:value-type="date">
            <text:p>09/07/2021</text:p>
          </table:table-cell>
          <table:table-cell table:style-name="ce10" office:value-type="string" calcext:value-type="string">
            <text:p>JULIO OLMOS</text:p>
          </table:table-cell>
          <table:table-cell table:style-name="ce10" office:value-type="string" calcext:value-type="string">
            <text:p>CASA CONSISTORIAL-CARRER EMILI BARÓ 87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0" calcext:value-type="date">
            <text:p>10/07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PRP-PALAU MONFORT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0" calcext:value-type="date">
            <text:p>10/07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PRP-AVINGUDA BURJASSOT (BOMBAS GENS)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1" calcext:value-type="date">
            <text:p>11/07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PRP-EL PALMAR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2" calcext:value-type="date">
            <text:p>12/07/2021</text:p>
          </table:table-cell>
          <table:table-cell table:style-name="ce10" office:value-type="string" calcext:value-type="string">
            <text:p>MARTA TORRADO</text:p>
          </table:table-cell>
          <table:table-cell table:style-name="ce10" office:value-type="string" calcext:value-type="string">
            <text:p>CASA CONSISTORIAL-CARRER JOSE GROLLO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2" calcext:value-type="date">
            <text:p>12/07/2021</text:p>
          </table:table-cell>
          <table:table-cell table:style-name="ce9" office:value-type="string" calcext:value-type="string">
            <text:p>LUCÍA BEAMUD</text:p>
          </table:table-cell>
          <table:table-cell table:style-name="ce9" office:value-type="string" calcext:value-type="string">
            <text:p>TABACALERA-MERCAT RUZAFA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2" calcext:value-type="date">
            <text:p>12/07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BACALERA-CENTRAL POLICIA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2" calcext:value-type="date">
            <text:p>12/07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2" calcext:value-type="date">
            <text:p>12/07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AVINGUDA TRES CRUCES 42-PALAU CONGRESSO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2" calcext:value-type="date">
            <text:p>12/07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3" calcext:value-type="date">
            <text:p>13/07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CARRER PADRE URBANO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3" calcext:value-type="date">
            <text:p>13/07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3" calcext:value-type="date">
            <text:p>13/07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AVINGUDA CORTS VALENCIANES (FUNDACIÓ TURISME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3" calcext:value-type="date">
            <text:p>13/07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CARRER PEU DE LA CREU 17-CARRER QUART 19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3" calcext:value-type="date">
            <text:p>13/07/2021</text:p>
          </table:table-cell>
          <table:table-cell table:style-name="ce10" office:value-type="string" calcext:value-type="string">
            <text:p>MANUEL LATORRE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3" calcext:value-type="date">
            <text:p>13/07/2021</text:p>
          </table:table-cell>
          <table:table-cell table:style-name="ce9" office:value-type="string" calcext:value-type="string">
            <text:p>LUCÍA BEAMUD</text:p>
          </table:table-cell>
          <table:table-cell table:style-name="ce9" office:value-type="string" calcext:value-type="string">
            <text:p>TABACALERA-CARRER DOCTOR SUMSI 28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4" calcext:value-type="date">
            <text:p>14/07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PRP-CARRER GRABADOR JORDAN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4" calcext:value-type="date">
            <text:p>14/07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AVINGUDA MARE NOSTRUM (ALBORAIA)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4" calcext:value-type="date">
            <text:p>14/07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CARRER ARQUE BISBE OLAECHEA 41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4" calcext:value-type="date">
            <text:p>14/07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L´ALQUERIA BASKE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4" calcext:value-type="date">
            <text:p>14/07/2021</text:p>
          </table:table-cell>
          <table:table-cell table:style-name="ce10" office:value-type="string" calcext:value-type="string">
            <text:p>JOSE VICENTE GOSALBEZ</text:p>
          </table:table-cell>
          <table:table-cell table:style-name="ce10" office:value-type="string" calcext:value-type="string">
            <text:p>CASA CONSISTORIAL-AVINGUDA MARE NOSTRUM (ALBORAIA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4" calcext:value-type="date">
            <text:p>14/07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4" calcext:value-type="date">
            <text:p>14/07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L´ALQUERIA BASKET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4" calcext:value-type="date">
            <text:p>14/07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SANT MIQUEL DELS REIS-LAS NAVES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4" calcext:value-type="date">
            <text:p>14/07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CASA CONSISTORIAL-LA FONTET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4" calcext:value-type="date">
            <text:p>14/07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TAXI - CASA CONSISTORIAL-AVINGUDA MARE NOSTRUM (ALBORAIA)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5" calcext:value-type="date">
            <text:p>15/07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PASSEIG MARITIM (HOTEL LAS ARENAS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5" calcext:value-type="date">
            <text:p>15/07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CASA CONSISTORIAL-POBLE NOU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5" calcext:value-type="date">
            <text:p>15/07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CASA CONSISTORIAL-CARRER ZAMORA (BURJASOT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6" calcext:value-type="date">
            <text:p>16/07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PRP-LA MARINA (EXP. NINOT)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6" calcext:value-type="date">
            <text:p>16/07/2021</text:p>
          </table:table-cell>
          <table:table-cell table:style-name="ce10" office:value-type="string" calcext:value-type="string">
            <text:p>JOSE VICENTE GOSALBEZ</text:p>
          </table:table-cell>
          <table:table-cell table:style-name="ce10" office:value-type="string" calcext:value-type="string">
            <text:p>CASA CONSISTORIAL-AVINGUDA PORT (P. SANTA MARIA DEL MAR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6" calcext:value-type="date">
            <text:p>16/07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PRP-LA MARINA (EXP. N INOT)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6" calcext:value-type="date">
            <text:p>16/07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LA MARINA-EL PERELLONET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6" calcext:value-type="date">
            <text:p>16/07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6" calcext:value-type="date">
            <text:p>16/07/2021</text:p>
          </table:table-cell>
          <table:table-cell table:style-name="ce10" office:value-type="string" calcext:value-type="string">
            <text:p>LUCÍA BEAMUD</text:p>
          </table:table-cell>
          <table:table-cell table:style-name="ce10" office:value-type="string" calcext:value-type="string">
            <text:p>PRP-LA MARINA (EXP. NINOT)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6" calcext:value-type="date">
            <text:p>16/07/2021</text:p>
          </table:table-cell>
          <table:table-cell table:style-name="ce9" office:value-type="string" calcext:value-type="string">
            <text:p>ISABEL LOZANO</text:p>
          </table:table-cell>
          <table:table-cell table:style-name="ce9" office:value-type="string" calcext:value-type="string">
            <text:p>TAXI - PINTOR GISBERT-CARRER MARINA REAL JUAN CARLOS I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8" calcext:value-type="date">
            <text:p>18/07/2021</text:p>
          </table:table-cell>
          <table:table-cell table:style-name="ce10" office:value-type="string" calcext:value-type="string">
            <text:p>CARLOS GALIANA</text:p>
          </table:table-cell>
          <table:table-cell table:style-name="ce10" office:value-type="string" calcext:value-type="string">
            <text:p>PRP-LA MARINA (TINGLADO 2)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9" calcext:value-type="date">
            <text:p>19/07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9" calcext:value-type="date">
            <text:p>19/07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BACALERA-CARRER GUADALQUIVIR 15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9" calcext:value-type="date">
            <text:p>19/07/2021</text:p>
          </table:table-cell>
          <table:table-cell table:style-name="ce9" office:value-type="string" calcext:value-type="string">
            <text:p>JOSÉ VICENTE RUANO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9" calcext:value-type="date">
            <text:p>19/07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TABACALERA-CARRER CADIZ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9" calcext:value-type="date">
            <text:p>19/07/2021</text:p>
          </table:table-cell>
          <table:table-cell table:style-name="ce9" office:value-type="string" calcext:value-type="string">
            <text:p>ISABEL LOZANO</text:p>
          </table:table-cell>
          <table:table-cell table:style-name="ce9" office:value-type="string" calcext:value-type="string">
            <text:p>TABACALERA-CARRER TRAGINERS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9" calcext:value-type="date">
            <text:p>19/07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TABACALERA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9" calcext:value-type="date">
            <text:p>19/07/2021</text:p>
          </table:table-cell>
          <table:table-cell table:style-name="ce9" office:value-type="string" calcext:value-type="string">
            <text:p>RAMÓN BRULL</text:p>
          </table:table-cell>
          <table:table-cell table:style-name="ce9" office:value-type="string" calcext:value-type="string">
            <text:p>TABACALERA-CARRER PINTOR MAELL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9" calcext:value-type="date">
            <text:p>19/07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PRP-CARRER GREMIS 1 (LAS PROVINCIAS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9" calcext:value-type="date">
            <text:p>19/07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CASA CONSISTORIAL-AVINGUDA CAMPANAR (C. EDUCACIÓ)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9" calcext:value-type="date">
            <text:p>19/07/2021</text:p>
          </table:table-cell>
          <table:table-cell table:style-name="ce10" office:value-type="string" calcext:value-type="string">
            <text:p>ISABEL LOZANO</text:p>
          </table:table-cell>
          <table:table-cell table:style-name="ce10" office:value-type="string" calcext:value-type="string">
            <text:p>PRP-CARRER MIJARES 24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0" calcext:value-type="date">
            <text:p>20/07/2021</text:p>
          </table:table-cell>
          <table:table-cell table:style-name="ce9" office:value-type="string" calcext:value-type="string">
            <text:p>JOAN PAU VENDRELL</text:p>
          </table:table-cell>
          <table:table-cell table:style-name="ce9" office:value-type="string" calcext:value-type="string">
            <text:p>CASA CONSISTORIAL-LA MARINA (CONSORCIO)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0" calcext:value-type="date">
            <text:p>20/07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0" calcext:value-type="date">
            <text:p>20/07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ESTACIÓ AVE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0" calcext:value-type="date">
            <text:p>20/07/2021</text:p>
          </table:table-cell>
          <table:table-cell table:style-name="ce10" office:value-type="string" calcext:value-type="string">
            <text:p>VICENTE ZARAGOZA</text:p>
          </table:table-cell>
          <table:table-cell table:style-name="ce10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0" calcext:value-type="date">
            <text:p>20/07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ESTACIÓ AVE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0" calcext:value-type="date">
            <text:p>20/07/2021</text:p>
          </table:table-cell>
          <table:table-cell table:style-name="ce10" office:value-type="string" calcext:value-type="string">
            <text:p>JOAN PAU VENDRELL</text:p>
          </table:table-cell>
          <table:table-cell table:style-name="ce10" office:value-type="string" calcext:value-type="string">
            <text:p>LA MARIN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0" calcext:value-type="date">
            <text:p>20/07/2021</text:p>
          </table:table-cell>
          <table:table-cell table:style-name="ce9" office:value-type="string" calcext:value-type="string">
            <text:p>FRANCISCO XAVIER RIBERA</text:p>
          </table:table-cell>
          <table:table-cell table:style-name="ce9" office:value-type="string" calcext:value-type="string">
            <text:p>CASA CONSISTORIAL-NAZARET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0" calcext:value-type="date">
            <text:p>20/07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0" calcext:value-type="date">
            <text:p>20/07/2021</text:p>
          </table:table-cell>
          <table:table-cell table:style-name="ce9" office:value-type="string" calcext:value-type="string">
            <text:p>PROTOCOL</text:p>
          </table:table-cell>
          <table:table-cell table:style-name="ce9" office:value-type="string" calcext:value-type="string">
            <text:p>CASA CONSISTORIAL-LA MARINA (CONSORCIO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1" calcext:value-type="date">
            <text:p>21/07/2021</text:p>
          </table:table-cell>
          <table:table-cell table:style-name="ce10" office:value-type="string" calcext:value-type="string">
            <text:p>VICENTE ZARAGOZA</text:p>
          </table:table-cell>
          <table:table-cell table:style-name="ce10" office:value-type="string" calcext:value-type="string">
            <text:p>CASA CONSISTORIAL-CARRER ANTIGA SENDA SENENT 8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1" calcext:value-type="date">
            <text:p>21/07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1" calcext:value-type="date">
            <text:p>21/07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PRP-EMBALSE LORIGUILLA (CHULILLA)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1" calcext:value-type="date">
            <text:p>21/07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1" calcext:value-type="date">
            <text:p>21/07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PRP-HOSPITAL NOU D´OCTUBRE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1" calcext:value-type="date">
            <text:p>21/07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1" calcext:value-type="date">
            <text:p>21/07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1" calcext:value-type="date">
            <text:p>21/07/2021</text:p>
          </table:table-cell>
          <table:table-cell table:style-name="ce9" office:value-type="string" calcext:value-type="string">
            <text:p>MARÍA JULIA CLIMENT</text:p>
          </table:table-cell>
          <table:table-cell table:style-name="ce9" office:value-type="string" calcext:value-type="string">
            <text:p>CASA CONSISTORIAL-GOLA PUCHOL (EL SALER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1" calcext:value-type="date">
            <text:p>21/07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1" calcext:value-type="date">
            <text:p>21/07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TABACALERA-CARRER JOSE Mª HARO 11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2" calcext:value-type="date">
            <text:p>22/07/2021</text:p>
          </table:table-cell>
          <table:table-cell table:style-name="ce10" office:value-type="string" calcext:value-type="string">
            <text:p>HILARIO LLAVADOR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2" calcext:value-type="date">
            <text:p>22/07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TABACALERA-TEATRE MUSICAL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2" calcext:value-type="date">
            <text:p>22/07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TABACALERA-AVINGUDA MESTRE RODRIGO 84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2" calcext:value-type="date">
            <text:p>22/07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3" calcext:value-type="date">
            <text:p>23/07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PALAU CONGRESSO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3" calcext:value-type="date">
            <text:p>23/07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PALAU CONGRESSOS-AVINGUDA FRANÇ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3" calcext:value-type="date">
            <text:p>23/07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CASA CONSISTORIAL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3" calcext:value-type="date">
            <text:p>23/07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PRP-CARRER MUSEU 2-BENIMAMET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3" calcext:value-type="date">
            <text:p>23/07/2021</text:p>
          </table:table-cell>
          <table:table-cell table:style-name="ce10" office:value-type="string" calcext:value-type="string">
            <text:p>JOSÉ VICENTE RUANO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3" calcext:value-type="date">
            <text:p>23/07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CASA CONSISTORIAL-MUSEU SAN PIO V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3" calcext:value-type="date">
            <text:p>23/07/2021</text:p>
          </table:table-cell>
          <table:table-cell table:style-name="ce10" office:value-type="string" calcext:value-type="string">
            <text:p>JOSÉ VICENTE RUANO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3" calcext:value-type="date">
            <text:p>23/07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CARRER HUGO DE MONCAD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3" calcext:value-type="date">
            <text:p>23/07/2021</text:p>
          </table:table-cell>
          <table:table-cell table:style-name="ce10" office:value-type="string" calcext:value-type="string">
            <text:p>JOSE VICENTE GOSALBEZ</text:p>
          </table:table-cell>
          <table:table-cell table:style-name="ce10" office:value-type="string" calcext:value-type="string">
            <text:p>CASA CONSISTORIAL-AAVV PINEDO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3" calcext:value-type="date">
            <text:p>23/07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RP-AVIFAUNA (NAZARET)-CARRER HUGO DE MONCAD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5" calcext:value-type="date">
            <text:p>25/07/2021</text:p>
          </table:table-cell>
          <table:table-cell table:style-name="ce10" office:value-type="string" calcext:value-type="string">
            <text:p>ALEJANDRO RAMÓN</text:p>
          </table:table-cell>
          <table:table-cell table:style-name="ce10" office:value-type="string" calcext:value-type="string">
            <text:p>PRP-LA MARINA (TINGLADO 2)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6" calcext:value-type="date">
            <text:p>26/07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6" calcext:value-type="date">
            <text:p>26/07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6" calcext:value-type="date">
            <text:p>26/07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CASA CONSISTORIAL-PALAU CONGRESSOS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6" calcext:value-type="date">
            <text:p>26/07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PRP-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6" calcext:value-type="date">
            <text:p>26/07/2021</text:p>
          </table:table-cell>
          <table:table-cell table:style-name="ce9" office:value-type="string" calcext:value-type="string">
            <text:p>JOSÉ VICENTE RUANO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6" calcext:value-type="date">
            <text:p>26/07/2021</text:p>
          </table:table-cell>
          <table:table-cell table:style-name="ce10" office:value-type="string" calcext:value-type="string">
            <text:p>LUCÍA BEAMUD</text:p>
          </table:table-cell>
          <table:table-cell table:style-name="ce10" office:value-type="string" calcext:value-type="string">
            <text:p>PRP-PALAU CONGRESSOS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7" calcext:value-type="date">
            <text:p>27/07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7" calcext:value-type="date">
            <text:p>27/07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PASSEIG MARITIM (HOTEL LAS ARENAS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7" calcext:value-type="date">
            <text:p>27/07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7" calcext:value-type="date">
            <text:p>27/07/2021</text:p>
          </table:table-cell>
          <table:table-cell table:style-name="ce10" office:value-type="string" calcext:value-type="string">
            <text:p>LUCÍA BEAMUD</text:p>
          </table:table-cell>
          <table:table-cell table:style-name="ce10" office:value-type="string" calcext:value-type="string">
            <text:p>TABACALERA- CASAS DE BARCENA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8" calcext:value-type="date">
            <text:p>28/07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TABACALERA-GOLA PUCHOL (EL SALER)-OF. TEC. DEVES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8" calcext:value-type="date">
            <text:p>28/07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PALAU MUSICA-PLAÇA L´ANGEL-PALAU MUSIC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8" calcext:value-type="date">
            <text:p>28/07/2021</text:p>
          </table:table-cell>
          <table:table-cell table:style-name="ce9" office:value-type="string" calcext:value-type="string">
            <text:p>PROTOCOL</text:p>
          </table:table-cell>
          <table:table-cell table:style-name="ce9" office:value-type="string" calcext:value-type="string">
            <text:p>CASA CONSISTORIAL-LA MARINA (ROTONDA BANDERAS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8" calcext:value-type="date">
            <text:p>28/07/2021</text:p>
          </table:table-cell>
          <table:table-cell table:style-name="ce10" office:value-type="string" calcext:value-type="string">
            <text:p>LUISA NOTARIO</text:p>
          </table:table-cell>
          <table:table-cell table:style-name="ce10" office:value-type="string" calcext:value-type="string">
            <text:p>CASA CONSISTORIAL-GOLA PUCHOL (EL SALER)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8" calcext:value-type="date">
            <text:p>28/07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AVINGUDA MESTRE RODRIGO 84-CARRER TRAGINERS 7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8" calcext:value-type="date">
            <text:p>28/07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HOTEL PARQUE CENTR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9" calcext:value-type="date">
            <text:p>29/07/2021</text:p>
          </table:table-cell>
          <table:table-cell table:style-name="ce9" office:value-type="string" calcext:value-type="string">
            <text:p>MANUEL LATORRE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30" calcext:value-type="date">
            <text:p>30/07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ESTACIÓ AVE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30" calcext:value-type="date">
            <text:p>30/07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30" calcext:value-type="date">
            <text:p>30/07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30" calcext:value-type="date">
            <text:p>30/07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AEROPORT (MANISES)-AVINGUDA FRANÇ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30" calcext:value-type="date">
            <text:p>30/07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PRP-PALAU MUSICA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30" calcext:value-type="date">
            <text:p>30/07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PARQUE CENTRAL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8-03" calcext:value-type="date">
            <text:p>03/08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CASA CONSISTORIAL-OFIC. VALENCIA CF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8-03" calcext:value-type="date">
            <text:p>03/08/2021</text:p>
          </table:table-cell>
          <table:table-cell table:style-name="ce9" office:value-type="string" calcext:value-type="string">
            <text:p>ISABEL LOZANO</text:p>
          </table:table-cell>
          <table:table-cell table:style-name="ce9" office:value-type="string" calcext:value-type="string">
            <text:p>TABACALERA-CARRER ROGER DE FLOR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8-05" calcext:value-type="date">
            <text:p>05/08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8-06" calcext:value-type="date">
            <text:p>06/08/2021</text:p>
          </table:table-cell>
          <table:table-cell table:style-name="ce9" office:value-type="string" calcext:value-type="string">
            <text:p>PROTOCOL</text:p>
          </table:table-cell>
          <table:table-cell table:style-name="ce9" office:value-type="string" calcext:value-type="string">
            <text:p>PRP-VELES E VENT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8-06" calcext:value-type="date">
            <text:p>06/08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8-09" calcext:value-type="date">
            <text:p>09/08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CARRER VIRGEN DE LA CABEZ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8-11" calcext:value-type="date">
            <text:p>11/08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CARRER AGAZADOR TORRE CUCE CALLE SOL (SEDAVI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8-12" calcext:value-type="date">
            <text:p>12/08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PLATJA MALVA-ROSA-CARRER D. LLUCH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8-13" calcext:value-type="date">
            <text:p>13/08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CIUTAT ARTISTES FALLERS-PLATJA MALV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8-13" calcext:value-type="date">
            <text:p>13/08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PRP-ESTACIÓ NORD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8-30" calcext:value-type="date">
            <text:p>30/08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8-31" calcext:value-type="date">
            <text:p>31/08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TABACALERA-AVINGUDA GOLA PUCHOL 4-TABACALERA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8-31" calcext:value-type="date">
            <text:p>31/08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MOLL DE PONENT (LA BASE)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8-31" calcext:value-type="date">
            <text:p>31/08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8-31" calcext:value-type="date">
            <text:p>31/08/2021</text:p>
          </table:table-cell>
          <table:table-cell table:style-name="ce10" office:value-type="string" calcext:value-type="string">
            <text:p>CARLOS GALIANA</text:p>
          </table:table-cell>
          <table:table-cell table:style-name="ce10" office:value-type="string" calcext:value-type="string">
            <text:p>ACTES FALLER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1" calcext:value-type="date">
            <text:p>01/09/2021</text:p>
          </table:table-cell>
          <table:table-cell table:style-name="ce9" office:value-type="string" calcext:value-type="string">
            <text:p>CARLOS GALIANA</text:p>
          </table:table-cell>
          <table:table-cell table:style-name="ce9" office:value-type="string" calcext:value-type="string">
            <text:p>ACTES FALLERS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1" calcext:value-type="date">
            <text:p>01/09/2021</text:p>
          </table:table-cell>
          <table:table-cell table:style-name="ce10" office:value-type="string" calcext:value-type="string">
            <text:p>LUISA NOTARIO</text:p>
          </table:table-cell>
          <table:table-cell table:style-name="ce10" office:value-type="string" calcext:value-type="string">
            <text:p>CASA CONSISTORIAL-MASCLETÁ ZAIDI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1" calcext:value-type="date">
            <text:p>01/09/2021</text:p>
          </table:table-cell>
          <table:table-cell table:style-name="ce9" office:value-type="string" calcext:value-type="string">
            <text:p>LUCÍA BEAMUD</text:p>
          </table:table-cell>
          <table:table-cell table:style-name="ce9" office:value-type="string" calcext:value-type="string">
            <text:p>PRP-JUNTA CENTRAL FAL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1" calcext:value-type="date">
            <text:p>01/09/2021</text:p>
          </table:table-cell>
          <table:table-cell table:style-name="ce10" office:value-type="string" calcext:value-type="string">
            <text:p>HILARIO LLAVADOR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1" calcext:value-type="date">
            <text:p>01/09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TABACALERA-MASCLETÁ NAZARET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1" calcext:value-type="date">
            <text:p>01/09/2021</text:p>
          </table:table-cell>
          <table:table-cell table:style-name="ce10" office:value-type="string" calcext:value-type="string">
            <text:p>ISABEL LOZANO</text:p>
          </table:table-cell>
          <table:table-cell table:style-name="ce10" office:value-type="string" calcext:value-type="string">
            <text:p>TABACALERA-MASCLETÁ NAZARET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1" calcext:value-type="date">
            <text:p>01/09/2021</text:p>
          </table:table-cell>
          <table:table-cell table:style-name="ce9" office:value-type="string" calcext:value-type="string">
            <text:p>MANUEL LATORRE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2" calcext:value-type="date">
            <text:p>02/09/2021</text:p>
          </table:table-cell>
          <table:table-cell table:style-name="ce10" office:value-type="string" calcext:value-type="string">
            <text:p>LUISA NOTARIO</text:p>
          </table:table-cell>
          <table:table-cell table:style-name="ce10" office:value-type="string" calcext:value-type="string">
            <text:p>CASA CONSISTORIAL-MASCLETÁ NAZARET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2" calcext:value-type="date">
            <text:p>02/09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CASA CONSISTORIAL-EL PERELLONET-EL PALMAR-EL SALER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2" calcext:value-type="date">
            <text:p>02/09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MASCLETÁ CAMINS AL GRAO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2" calcext:value-type="date">
            <text:p>02/09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TABACALERA-MASCLETÁ CAMINS AL GRAO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2" calcext:value-type="date">
            <text:p>02/09/2021</text:p>
          </table:table-cell>
          <table:table-cell table:style-name="ce10" office:value-type="string" calcext:value-type="string">
            <text:p>CARLOS GALIANA</text:p>
          </table:table-cell>
          <table:table-cell table:style-name="ce10" office:value-type="string" calcext:value-type="string">
            <text:p>ACTES FALLER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2" calcext:value-type="date">
            <text:p>02/09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ESTACIÓ NORD-AVINGUDA LÓEST-MUSEU PRINCIP FELIPE-FALLA NA JORDANA-CARRER BENIMODO 13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3" calcext:value-type="date">
            <text:p>03/09/2021</text:p>
          </table:table-cell>
          <table:table-cell table:style-name="ce10" office:value-type="string" calcext:value-type="string">
            <text:p>CARLOS GALIANA</text:p>
          </table:table-cell>
          <table:table-cell table:style-name="ce10" office:value-type="string" calcext:value-type="string">
            <text:p>ACTES FALLER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3" calcext:value-type="date">
            <text:p>03/09/2021</text:p>
          </table:table-cell>
          <table:table-cell table:style-name="ce9" office:value-type="string" calcext:value-type="string">
            <text:p>LUISA NOTARIO</text:p>
          </table:table-cell>
          <table:table-cell table:style-name="ce9" office:value-type="string" calcext:value-type="string">
            <text:p>CASA CONSISTORIAL-MASCLETÁ AVINGUDA TARONGER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3" calcext:value-type="date">
            <text:p>03/09/2021</text:p>
          </table:table-cell>
          <table:table-cell table:style-name="ce10" office:value-type="string" calcext:value-type="string">
            <text:p>MANUEL LATORRE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3" calcext:value-type="date">
            <text:p>03/09/2021</text:p>
          </table:table-cell>
          <table:table-cell table:style-name="ce9" office:value-type="string" calcext:value-type="string">
            <text:p>LUCÍA BEAMUD</text:p>
          </table:table-cell>
          <table:table-cell table:style-name="ce9" office:value-type="string" calcext:value-type="string">
            <text:p>TABACALERA-VISITA 11 PEDANIES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3" calcext:value-type="date">
            <text:p>03/09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CARRER MARQUES DE ZENETE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3" calcext:value-type="date">
            <text:p>03/09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CASA CONSISTORIAL-CONSELLERIA EDUCACIÓ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3" calcext:value-type="date">
            <text:p>03/09/2021</text:p>
          </table:table-cell>
          <table:table-cell table:style-name="ce10" office:value-type="string" calcext:value-type="string">
            <text:p>ALEJANDRO RAMÓN</text:p>
          </table:table-cell>
          <table:table-cell table:style-name="ce10" office:value-type="string" calcext:value-type="string">
            <text:p>TAXI - CARRER CANÓNIGO ALCOVER (SALER)-TARONGERS, TORO DE OSBORNE 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3" calcext:value-type="date">
            <text:p>03/09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TAXI - PLAZA XUQUER - TABACALERA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4" calcext:value-type="date">
            <text:p>04/09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PRP-PALAU DE LES ARTS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4" calcext:value-type="date">
            <text:p>04/09/2021</text:p>
          </table:table-cell>
          <table:table-cell table:style-name="ce9" office:value-type="string" calcext:value-type="string">
            <text:p>LUCÍA BEAMUD</text:p>
          </table:table-cell>
          <table:table-cell table:style-name="ce9" office:value-type="string" calcext:value-type="string">
            <text:p>PRP-JUNTA MUNICIPAL BENIMAMET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4" calcext:value-type="date">
            <text:p>04/09/2021</text:p>
          </table:table-cell>
          <table:table-cell table:style-name="ce10" office:value-type="string" calcext:value-type="string">
            <text:p>CARLOS GALIANA</text:p>
          </table:table-cell>
          <table:table-cell table:style-name="ce10" office:value-type="string" calcext:value-type="string">
            <text:p>ACTES FALLER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5" calcext:value-type="date">
            <text:p>05/09/2021</text:p>
          </table:table-cell>
          <table:table-cell table:style-name="ce9" office:value-type="string" calcext:value-type="string">
            <text:p>CARLOS GALIANA</text:p>
          </table:table-cell>
          <table:table-cell table:style-name="ce9" office:value-type="string" calcext:value-type="string">
            <text:p>ACTES FALLERS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5" calcext:value-type="date">
            <text:p>05/09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PRP-CASA CONSISTORIAL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5" calcext:value-type="date">
            <text:p>05/09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PRP-MASCLETÁ CAMPANAR-PRP.(SERVICI ANUL.LAT)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5" calcext:value-type="date">
            <text:p>05/09/2021</text:p>
          </table:table-cell>
          <table:table-cell table:style-name="ce10" office:value-type="string" calcext:value-type="string">
            <text:p>ALEJANDRO RAMÓN</text:p>
          </table:table-cell>
          <table:table-cell table:style-name="ce10" office:value-type="string" calcext:value-type="string">
            <text:p>PRP-CASA CONSISTORIAL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6" calcext:value-type="date">
            <text:p>06/09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6" calcext:value-type="date">
            <text:p>06/09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6" calcext:value-type="date">
            <text:p>06/09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RP-AEROPORT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7" calcext:value-type="date">
            <text:p>07/09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VELES E VENTS-CONSELLERIA SANITAT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7" calcext:value-type="date">
            <text:p>07/09/2021</text:p>
          </table:table-cell>
          <table:table-cell table:style-name="ce9" office:value-type="string" calcext:value-type="string">
            <text:p>PROTOCOL</text:p>
          </table:table-cell>
          <table:table-cell table:style-name="ce9" office:value-type="string" calcext:value-type="string">
            <text:p>CASA CONSISTORIAL-CEIP SANTIAGO GRISOLIA-CEIP FERNANDO DE LOS RIOS-CEIP BENIMACLE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7" calcext:value-type="date">
            <text:p>07/09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PRP-CEIP SANTIAGO GRISOLIA-CEIP FERNANDO DE LOS RIOS-CEIP BENIMACLET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8" calcext:value-type="date">
            <text:p>08/09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PRP-ESTACIÓ AVE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8" calcext:value-type="date">
            <text:p>08/09/2021</text:p>
          </table:table-cell>
          <table:table-cell table:style-name="ce10" office:value-type="string" calcext:value-type="string">
            <text:p>ALEJANDRO RAMÓN</text:p>
          </table:table-cell>
          <table:table-cell table:style-name="ce10" office:value-type="string" calcext:value-type="string">
            <text:p>ESTACIÓ AVE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8" calcext:value-type="date">
            <text:p>08/09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ALQUERIA MARCHALENES (CARRER SANT PANCRACIO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8" calcext:value-type="date">
            <text:p>08/09/2021</text:p>
          </table:table-cell>
          <table:table-cell table:style-name="ce10" office:value-type="string" calcext:value-type="string">
            <text:p>LUCÍA BEAMUD</text:p>
          </table:table-cell>
          <table:table-cell table:style-name="ce10" office:value-type="string" calcext:value-type="string">
            <text:p>TABACALERA-ALCALDIA CASTELLAR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9" calcext:value-type="date">
            <text:p>09/09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PRP-L´OCEANOGRAFIC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9" calcext:value-type="date">
            <text:p>09/09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9" calcext:value-type="date">
            <text:p>09/09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L´OCEANOGRAFIC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9" calcext:value-type="date">
            <text:p>09/09/2021</text:p>
          </table:table-cell>
          <table:table-cell table:style-name="ce10" office:value-type="string" calcext:value-type="string">
            <text:p>LUCÍA BEAMUD</text:p>
          </table:table-cell>
          <table:table-cell table:style-name="ce10" office:value-type="string" calcext:value-type="string">
            <text:p>PRP-PALAU CONGRESSOS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9" calcext:value-type="date">
            <text:p>09/09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CEIP GINER DE LOS RIOS-C. MAYOR DOCTOR PESSET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9" calcext:value-type="date">
            <text:p>09/09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9" calcext:value-type="date">
            <text:p>09/09/2021</text:p>
          </table:table-cell>
          <table:table-cell table:style-name="ce9" office:value-type="string" calcext:value-type="string">
            <text:p>LUCÍA BEAMUD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9" calcext:value-type="date">
            <text:p>09/09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PRP-PALAU CONGRESSOS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9" calcext:value-type="date">
            <text:p>09/09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PRP-L´OCEANOGRAFIC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9" calcext:value-type="date">
            <text:p>09/09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L´OCEANOGRAFIC-COMPLEX PETXINA-BIOPARC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9" calcext:value-type="date">
            <text:p>09/09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CASA CONSISTORIAL-LA MARINA-PALAU CONGRESSOS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9" calcext:value-type="date">
            <text:p>09/09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9" calcext:value-type="date">
            <text:p>09/09/2021</text:p>
          </table:table-cell>
          <table:table-cell table:style-name="ce9" office:value-type="string" calcext:value-type="string">
            <text:p>ISABEL LOZANO</text:p>
          </table:table-cell>
          <table:table-cell table:style-name="ce9" office:value-type="string" calcext:value-type="string">
            <text:p>TAXI - PALAU CONGRESSOS-CARRER PINTOR GISBERT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9" calcext:value-type="date">
            <text:p>09/09/2021</text:p>
          </table:table-cell>
          <table:table-cell table:style-name="ce10" office:value-type="string" calcext:value-type="string">
            <text:p>ISABEL LOZANO</text:p>
          </table:table-cell>
          <table:table-cell table:style-name="ce10" office:value-type="string" calcext:value-type="string">
            <text:p>TAXI - CARRER PINTOR GISBERT-PALAU CONGRESSOS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9" calcext:value-type="date">
            <text:p>09/09/2021</text:p>
          </table:table-cell>
          <table:table-cell table:style-name="ce9" office:value-type="string" calcext:value-type="string">
            <text:p>Mª JOSÉ BURGUET</text:p>
          </table:table-cell>
          <table:table-cell table:style-name="ce9" office:value-type="string" calcext:value-type="string">
            <text:p>TAXI - CARRER HERNAN CORTÉS- PALAU DE LES ARTS REINA SOFIA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9" calcext:value-type="date">
            <text:p>09/09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TAXI - PASSEIG DE LA CIUTADELLA-PALAU DE CONGRESSOS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9" calcext:value-type="date">
            <text:p>09/09/2021</text:p>
          </table:table-cell>
          <table:table-cell table:style-name="ce9" office:value-type="string" calcext:value-type="string">
            <text:p>PROTOCOL</text:p>
          </table:table-cell>
          <table:table-cell table:style-name="ce9" office:value-type="string" calcext:value-type="string">
            <text:p>TAXI - PALAU DE CONGRESSOS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0" calcext:value-type="date">
            <text:p>10/09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CASA CONSISTORIAL-PALAU DE LES ART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0" calcext:value-type="date">
            <text:p>10/09/2021</text:p>
          </table:table-cell>
          <table:table-cell table:style-name="ce9" office:value-type="string" calcext:value-type="string">
            <text:p>ISABEL LOZANO</text:p>
          </table:table-cell>
          <table:table-cell table:style-name="ce9" office:value-type="string" calcext:value-type="string">
            <text:p>TABACALERA-PLAÇA SOÑADOR 5-TABACALERA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0" calcext:value-type="date">
            <text:p>10/09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COMPLEX PETXINA-AVINGUDA LÓEST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0" calcext:value-type="date">
            <text:p>10/09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OF.TEC EL SALER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0" calcext:value-type="date">
            <text:p>10/09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PALAU DE LES ART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0" calcext:value-type="date">
            <text:p>10/09/2021</text:p>
          </table:table-cell>
          <table:table-cell table:style-name="ce9" office:value-type="string" calcext:value-type="string">
            <text:p>MAITE IBÁÑEZ</text:p>
          </table:table-cell>
          <table:table-cell table:style-name="ce9" office:value-type="string" calcext:value-type="string">
            <text:p>TAXI - 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1" calcext:value-type="date">
            <text:p>11/09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PRP-ATENEO MUSICAL (SERVICI ANUL.LAT)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1" calcext:value-type="date">
            <text:p>11/09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L´AEROPORT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3" calcext:value-type="date">
            <text:p>13/09/2021</text:p>
          </table:table-cell>
          <table:table-cell table:style-name="ce10" office:value-type="string" calcext:value-type="string">
            <text:p>MANUEL LATORRE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3" calcext:value-type="date">
            <text:p>13/09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3" calcext:value-type="date">
            <text:p>13/09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3" calcext:value-type="date">
            <text:p>13/09/2021</text:p>
          </table:table-cell>
          <table:table-cell table:style-name="ce9" office:value-type="string" calcext:value-type="string">
            <text:p>HILARIO LLAVADOR</text:p>
          </table:table-cell>
          <table:table-cell table:style-name="ce9" office:value-type="string" calcext:value-type="string">
            <text:p>COMPLEX PETXIN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3" calcext:value-type="date">
            <text:p>13/09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PALAU CONGRESSO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3" calcext:value-type="date">
            <text:p>13/09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3" calcext:value-type="date">
            <text:p>13/09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TORRE MIRAMAR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3" calcext:value-type="date">
            <text:p>13/09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ANTIGA SENDA SENEN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3" calcext:value-type="date">
            <text:p>13/09/2021</text:p>
          </table:table-cell>
          <table:table-cell table:style-name="ce10" office:value-type="string" calcext:value-type="string">
            <text:p>HILARIO LLAVADOR</text:p>
          </table:table-cell>
          <table:table-cell table:style-name="ce10" office:value-type="string" calcext:value-type="string">
            <text:p>CASA CONSISTORIAL-COMPLEX PETXIN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3" calcext:value-type="date">
            <text:p>13/09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3" calcext:value-type="date">
            <text:p>13/09/2021</text:p>
          </table:table-cell>
          <table:table-cell table:style-name="ce10" office:value-type="string" calcext:value-type="string">
            <text:p>PILAR BERNABE</text:p>
          </table:table-cell>
          <table:table-cell table:style-name="ce10" office:value-type="string" calcext:value-type="string">
            <text:p>TAXI - AVINGUDA MARQUÉS DE SOTELO-AVINGUDA MAESTRO RODRIGO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3" calcext:value-type="date">
            <text:p>13/09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TAXI - CASA CONSISTORIAL-TABACALERA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4" calcext:value-type="date">
            <text:p>14/09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4" calcext:value-type="date">
            <text:p>14/09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TABACALERA-CIUTAT ADM. NOU D´OCTUBRE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4" calcext:value-type="date">
            <text:p>14/09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4" calcext:value-type="date">
            <text:p>14/09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LA MARIN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4" calcext:value-type="date">
            <text:p>14/09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PRP-IES ORRIOL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4" calcext:value-type="date">
            <text:p>14/09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4" calcext:value-type="date">
            <text:p>14/09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4" calcext:value-type="date">
            <text:p>14/09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AVINGUDA CORTS VALENCIANES 41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4" calcext:value-type="date">
            <text:p>14/09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CARRER SANTIAGO RUISEÑOL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4" calcext:value-type="date">
            <text:p>14/09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AVINGUDA CORTS VALENCIANES 41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4" calcext:value-type="date">
            <text:p>14/09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ALCALDIA CASTELLAR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4" calcext:value-type="date">
            <text:p>14/09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LA MARIN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5" calcext:value-type="date">
            <text:p>15/09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FACULTAD MEDICIN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5" calcext:value-type="date">
            <text:p>15/09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PRP-LA MARINA-NUEVO CENTRO-CARRER COLON 1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5" calcext:value-type="date">
            <text:p>15/09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5" calcext:value-type="date">
            <text:p>15/09/2021</text:p>
          </table:table-cell>
          <table:table-cell table:style-name="ce9" office:value-type="string" calcext:value-type="string">
            <text:p>PROTOCOL</text:p>
          </table:table-cell>
          <table:table-cell table:style-name="ce9" office:value-type="string" calcext:value-type="string">
            <text:p>PRP-LA BENEFICENCIA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5" calcext:value-type="date">
            <text:p>15/09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CASA CONSISTORIAL-PALAU MUSIC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5" calcext:value-type="date">
            <text:p>15/09/2021</text:p>
          </table:table-cell>
          <table:table-cell table:style-name="ce9" office:value-type="string" calcext:value-type="string">
            <text:p>LUISA NOTARIO</text:p>
          </table:table-cell>
          <table:table-cell table:style-name="ce9" office:value-type="string" calcext:value-type="string">
            <text:p>CASA CONSISTORIAL-IVAM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5" calcext:value-type="date">
            <text:p>15/09/2021</text:p>
          </table:table-cell>
          <table:table-cell table:style-name="ce10" office:value-type="string" calcext:value-type="string">
            <text:p>ALEJANDRO RAMÓN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5" calcext:value-type="date">
            <text:p>15/09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MESTALL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5" calcext:value-type="date">
            <text:p>15/09/2021</text:p>
          </table:table-cell>
          <table:table-cell table:style-name="ce10" office:value-type="string" calcext:value-type="string">
            <text:p>ALEJANDRO RAMÓN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5" calcext:value-type="date">
            <text:p>15/09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TAXI - CARRER JOSÉ ANDREU ALABARTA-TABACALERA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5" calcext:value-type="date">
            <text:p>15/09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XI - TABACALERA-CARRER JOSÉ ANDREU ALABARTA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5" calcext:value-type="date">
            <text:p>15/09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TAXI - AVINGUDA DEL REGNE DE VALÈNCIA-PALAU DE LA MÚSICA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6" calcext:value-type="date">
            <text:p>16/09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PRP-AEROPORT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6" calcext:value-type="date">
            <text:p>16/09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TABACALERA-CARRER MEDITERRANI 34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6" calcext:value-type="date">
            <text:p>16/09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PRP-VELES E VENTS-PALAU CONGRESSOS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6" calcext:value-type="date">
            <text:p>16/09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PRP-CREVILLENT (ALACANT)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6" calcext:value-type="date">
            <text:p>16/09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PRP-PALAU CONGRESSOS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6" calcext:value-type="date">
            <text:p>16/09/2021</text:p>
          </table:table-cell>
          <table:table-cell table:style-name="ce9" office:value-type="string" calcext:value-type="string">
            <text:p>HILARIO LLAVADOR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6" calcext:value-type="date">
            <text:p>16/09/2021</text:p>
          </table:table-cell>
          <table:table-cell table:style-name="ce10" office:value-type="string" calcext:value-type="string">
            <text:p>ISABEL LOZANO</text:p>
          </table:table-cell>
          <table:table-cell table:style-name="ce10" office:value-type="string" calcext:value-type="string">
            <text:p>TAXI - CARRER DEL PINTOR GISBERT-PALAU DE CONGRESSOS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6" calcext:value-type="date">
            <text:p>16/09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TAXI - CARRER FRANCISCO EIXIMENIS-PALAU DE CONGRESSOS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6" calcext:value-type="date">
            <text:p>16/09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TAXI - PALAU DE CONGRESSOS-CARRER FRANCISCO EIXIMENIS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6" calcext:value-type="date">
            <text:p>16/09/2021</text:p>
          </table:table-cell>
          <table:table-cell table:style-name="ce9" office:value-type="string" calcext:value-type="string">
            <text:p>LUCÍA BEAMUD</text:p>
          </table:table-cell>
          <table:table-cell table:style-name="ce9" office:value-type="string" calcext:value-type="string">
            <text:p>TAXI - CARRER JOAN MIRÓ-PALAU DE CONGRESSOS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6" calcext:value-type="date">
            <text:p>16/09/2021</text:p>
          </table:table-cell>
          <table:table-cell table:style-name="ce10" office:value-type="string" calcext:value-type="string">
            <text:p>LUCÍA BEAMUD</text:p>
          </table:table-cell>
          <table:table-cell table:style-name="ce10" office:value-type="string" calcext:value-type="string">
            <text:p>TAXI - PALAU DE CONGRESSOS-CARRER JOAN MIRÓ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7" calcext:value-type="date">
            <text:p>17/09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CASA CONSISTORIAL-LA BENEFICENCI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7" calcext:value-type="date">
            <text:p>17/09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PALAU MONFORT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7" calcext:value-type="date">
            <text:p>17/09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CASA CONSISTORIAL-CENTRE EMERGENCIA 112 L´ELIAN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7" calcext:value-type="date">
            <text:p>17/09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ALAU MONFORT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7" calcext:value-type="date">
            <text:p>17/09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L´ELIANA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7" calcext:value-type="date">
            <text:p>17/09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HOTEL ONLY YOU-LA MARIN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7" calcext:value-type="date">
            <text:p>17/09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VELES E VENTS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7" calcext:value-type="date">
            <text:p>17/09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CASA CONSISTORIAL-LA MARINA (TINGLADO 2)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7" calcext:value-type="date">
            <text:p>17/09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7" calcext:value-type="date">
            <text:p>17/09/2021</text:p>
          </table:table-cell>
          <table:table-cell table:style-name="ce10" office:value-type="string" calcext:value-type="string">
            <text:p>JOSÉ VICENTE RUANO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7" calcext:value-type="date">
            <text:p>17/09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EL PALMAR OF.TECNICA ALBUF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7" calcext:value-type="date">
            <text:p>17/09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LA MARIN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7" calcext:value-type="date">
            <text:p>17/09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EL PALMAR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7" calcext:value-type="date">
            <text:p>17/09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PRP-VELES E VENTS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7" calcext:value-type="date">
            <text:p>17/09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AUTORITAT PORTUARI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7" calcext:value-type="date">
            <text:p>17/09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LA BENEFICENCIA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7" calcext:value-type="date">
            <text:p>17/09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TAXI - AVINGUDA DE LA MALVARROSA-TABACALERA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8" calcext:value-type="date">
            <text:p>18/09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AVINGUDA GUILLEM DE CASTRO 37-LA MARINA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8" calcext:value-type="date">
            <text:p>18/09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PRP-NAZARET (POLIESPORTIU)-LA MARINA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8" calcext:value-type="date">
            <text:p>18/09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AEROPORT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8" calcext:value-type="date">
            <text:p>18/09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ALBAL (SALON VIHER)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9" calcext:value-type="date">
            <text:p>19/09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PRP-TAMA ALDAIA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9" calcext:value-type="date">
            <text:p>19/09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RP-CARRER DIBUIXANT MANUEL GAGO 14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9" calcext:value-type="date">
            <text:p>19/09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NOU RACÓ EL PALMAR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9" calcext:value-type="date">
            <text:p>19/09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PRP-AVINGUDA BALEARS (CLUB SPORTING)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0" calcext:value-type="date">
            <text:p>20/09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TABACALERA-LA MARINET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0" calcext:value-type="date">
            <text:p>20/09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CASA CONSISTORIAL.LA MARINETA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0" calcext:value-type="date">
            <text:p>20/09/2021</text:p>
          </table:table-cell>
          <table:table-cell table:style-name="ce10" office:value-type="string" calcext:value-type="string">
            <text:p>LUCÍA BEAMUD</text:p>
          </table:table-cell>
          <table:table-cell table:style-name="ce10" office:value-type="string" calcext:value-type="string">
            <text:p>PRP-COMPLEX PETXINA-ESTACIÓ AVE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0" calcext:value-type="date">
            <text:p>20/09/2021</text:p>
          </table:table-cell>
          <table:table-cell table:style-name="ce9" office:value-type="string" calcext:value-type="string">
            <text:p>PROTOCOL</text:p>
          </table:table-cell>
          <table:table-cell table:style-name="ce9" office:value-type="string" calcext:value-type="string">
            <text:p>CASA CONSISTORIAL-CARRER OLB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0" calcext:value-type="date">
            <text:p>20/09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CASA CONSISTORIAL-LAS NAVES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0" calcext:value-type="date">
            <text:p>20/09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LA MARINET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0" calcext:value-type="date">
            <text:p>20/09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AVINGUDA L´OEST-TRES FORQUES 98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0" calcext:value-type="date">
            <text:p>20/09/2021</text:p>
          </table:table-cell>
          <table:table-cell table:style-name="ce9" office:value-type="string" calcext:value-type="string">
            <text:p>LUISA NOTARIO</text:p>
          </table:table-cell>
          <table:table-cell table:style-name="ce9" office:value-type="string" calcext:value-type="string">
            <text:p>CASA CONSISTORIAL-PARC CENTRAL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0" calcext:value-type="date">
            <text:p>20/09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TABACALERA. (SERVICI ANUL.LAT)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0" calcext:value-type="date">
            <text:p>20/09/2021</text:p>
          </table:table-cell>
          <table:table-cell table:style-name="ce9" office:value-type="string" calcext:value-type="string">
            <text:p>LUISA NOTARIO</text:p>
          </table:table-cell>
          <table:table-cell table:style-name="ce9" office:value-type="string" calcext:value-type="string">
            <text:p>TABACALERA-COMPLEX PETXINA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0" calcext:value-type="date">
            <text:p>20/09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PRP-VELES E VENT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0" calcext:value-type="date">
            <text:p>20/09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LA MARINET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0" calcext:value-type="date">
            <text:p>20/09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LA MARINET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1" calcext:value-type="date">
            <text:p>21/09/2021</text:p>
          </table:table-cell>
          <table:table-cell table:style-name="ce9" office:value-type="string" calcext:value-type="string">
            <text:p>LUCÍA BEAMUD</text:p>
          </table:table-cell>
          <table:table-cell table:style-name="ce9" office:value-type="string" calcext:value-type="string">
            <text:p>TABACALERA-GOLA PUCHOL (EL SALER)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1" calcext:value-type="date">
            <text:p>21/09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CARRER SERRANS 19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1" calcext:value-type="date">
            <text:p>21/09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1" calcext:value-type="date">
            <text:p>21/09/2021</text:p>
          </table:table-cell>
          <table:table-cell table:style-name="ce10" office:value-type="string" calcext:value-type="string">
            <text:p>LUISA NOTARIO</text:p>
          </table:table-cell>
          <table:table-cell table:style-name="ce10" office:value-type="string" calcext:value-type="string">
            <text:p>CASA CONSISTORIAL-CARRER SERRANS 19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1" calcext:value-type="date">
            <text:p>21/09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CARRER LEBON 7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1" calcext:value-type="date">
            <text:p>21/09/2021</text:p>
          </table:table-cell>
          <table:table-cell table:style-name="ce10" office:value-type="string" calcext:value-type="string">
            <text:p>JOSÉ VICENTE RUANO</text:p>
          </table:table-cell>
          <table:table-cell table:style-name="ce10" office:value-type="string" calcext:value-type="string">
            <text:p>LAS NAVE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1" calcext:value-type="date">
            <text:p>21/09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OF. TEC. <text:s/>EL SALER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1" calcext:value-type="date">
            <text:p>21/09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CARRER LEBON 7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1" calcext:value-type="date">
            <text:p>21/09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PALAU DE LES ARTS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1" calcext:value-type="date">
            <text:p>21/09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2" calcext:value-type="date">
            <text:p>22/09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COMPLEX PETXIN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2" calcext:value-type="date">
            <text:p>22/09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2" calcext:value-type="date">
            <text:p>22/09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2" calcext:value-type="date">
            <text:p>22/09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2" calcext:value-type="date">
            <text:p>22/09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PASSEIG ALBEREDA 1-LA PRESA (MANISES)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2" calcext:value-type="date">
            <text:p>22/09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PALAU MUSIC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2" calcext:value-type="date">
            <text:p>22/09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CMAPM <text:s/>BENIMACLET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2" calcext:value-type="date">
            <text:p>22/09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TABACALERA-PALAU MUSIC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2" calcext:value-type="date">
            <text:p>22/09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2" calcext:value-type="date">
            <text:p>22/09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CARRER COLON 27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2" calcext:value-type="date">
            <text:p>22/09/2021</text:p>
          </table:table-cell>
          <table:table-cell table:style-name="ce9" office:value-type="string" calcext:value-type="string">
            <text:p>ISABEL LOZANO</text:p>
          </table:table-cell>
          <table:table-cell table:style-name="ce9" office:value-type="string" calcext:value-type="string">
            <text:p>TABACALERA-PRP-RIBARROJA (ARROPA)-PERE III EL GRAN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3" calcext:value-type="date">
            <text:p>23/09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LA MARIN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3" calcext:value-type="date">
            <text:p>23/09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TABACALERA-PLAÇA LA VERGE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3" calcext:value-type="date">
            <text:p>23/09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3" calcext:value-type="date">
            <text:p>23/09/2021</text:p>
          </table:table-cell>
          <table:table-cell table:style-name="ce9" office:value-type="string" calcext:value-type="string">
            <text:p>LUISA NOTARIO</text:p>
          </table:table-cell>
          <table:table-cell table:style-name="ce9" office:value-type="string" calcext:value-type="string">
            <text:p>CASA CONSISTORIAL-AVINGUDA TARONGER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3" calcext:value-type="date">
            <text:p>23/09/2021</text:p>
          </table:table-cell>
          <table:table-cell table:style-name="ce10" office:value-type="string" calcext:value-type="string">
            <text:p>ISABEL LOZANO</text:p>
          </table:table-cell>
          <table:table-cell table:style-name="ce10" office:value-type="string" calcext:value-type="string">
            <text:p>PRP-PALAU CONGRESSOS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3" calcext:value-type="date">
            <text:p>23/09/2021</text:p>
          </table:table-cell>
          <table:table-cell table:style-name="ce9" office:value-type="string" calcext:value-type="string">
            <text:p>LUISA NOTARIO</text:p>
          </table:table-cell>
          <table:table-cell table:style-name="ce9" office:value-type="string" calcext:value-type="string">
            <text:p>CASA CONSISTORIAL-AVINGUDA TARONGER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3" calcext:value-type="date">
            <text:p>23/09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AVINGUDA ANTONIO FERRANDI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3" calcext:value-type="date">
            <text:p>23/09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3" calcext:value-type="date">
            <text:p>23/09/2021</text:p>
          </table:table-cell>
          <table:table-cell table:style-name="ce10" office:value-type="string" calcext:value-type="string">
            <text:p>LUISA NOTARIO</text:p>
          </table:table-cell>
          <table:table-cell table:style-name="ce10" office:value-type="string" calcext:value-type="string">
            <text:p>PRP-PALAU CONGRESSOS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3" calcext:value-type="date">
            <text:p>23/09/2021</text:p>
          </table:table-cell>
          <table:table-cell table:style-name="ce9" office:value-type="string" calcext:value-type="string">
            <text:p>PILAR BERNABE</text:p>
          </table:table-cell>
          <table:table-cell table:style-name="ce9" office:value-type="string" calcext:value-type="string">
            <text:p>TAXI - EDIFICI VELES E VENTS-TABACALERA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3" calcext:value-type="date">
            <text:p>23/09/2021</text:p>
          </table:table-cell>
          <table:table-cell table:style-name="ce10" office:value-type="string" calcext:value-type="string">
            <text:p>PALOMA CARRERAS</text:p>
          </table:table-cell>
          <table:table-cell table:style-name="ce10" office:value-type="string" calcext:value-type="string">
            <text:p>TAXI - CARRER JOSÉ BENLLIURE-PALAU DE CONGRESSOS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3" calcext:value-type="date">
            <text:p>23/09/2021</text:p>
          </table:table-cell>
          <table:table-cell table:style-name="ce9" office:value-type="string" calcext:value-type="string">
            <text:p>PALOMA CARRERAS</text:p>
          </table:table-cell>
          <table:table-cell table:style-name="ce9" office:value-type="string" calcext:value-type="string">
            <text:p>TAXI - PALAU DE CONGRESSOS-CARRER JOSÉ BENLLIURE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4" calcext:value-type="date">
            <text:p>24/09/2021</text:p>
          </table:table-cell>
          <table:table-cell table:style-name="ce10" office:value-type="string" calcext:value-type="string">
            <text:p>LUISA NOTARIO</text:p>
          </table:table-cell>
          <table:table-cell table:style-name="ce10" office:value-type="string" calcext:value-type="string">
            <text:p>CASA CONSISTORIAL-PARC BOMBER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4" calcext:value-type="date">
            <text:p>24/09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COMPLEX PETXIN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4" calcext:value-type="date">
            <text:p>24/09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CASA CONSISTORIAL-PALAU MONFORT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4" calcext:value-type="date">
            <text:p>24/09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CASA CONSISTORIAL-CARRER BEATO GASPAR BONO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4" calcext:value-type="date">
            <text:p>24/09/2021</text:p>
          </table:table-cell>
          <table:table-cell table:style-name="ce10" office:value-type="string" calcext:value-type="string">
            <text:p>ISABEL LOZANO</text:p>
          </table:table-cell>
          <table:table-cell table:style-name="ce10" office:value-type="string" calcext:value-type="string">
            <text:p>PRP-L´OCEANOGRAFIC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4" calcext:value-type="date">
            <text:p>24/09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COMPLEX PETXINA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4" calcext:value-type="date">
            <text:p>24/09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PRP-PASSEIG ALBEREDA 1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4" calcext:value-type="date">
            <text:p>24/09/2021</text:p>
          </table:table-cell>
          <table:table-cell table:style-name="ce9" office:value-type="string" calcext:value-type="string">
            <text:p>CARLOS RUIZ APARICI</text:p>
          </table:table-cell>
          <table:table-cell table:style-name="ce9" office:value-type="string" calcext:value-type="string">
            <text:p>TAXI - PRP-PASSEIG DE LA PETXINA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4" calcext:value-type="date">
            <text:p>24/09/2021</text:p>
          </table:table-cell>
          <table:table-cell table:style-name="ce10" office:value-type="string" calcext:value-type="string">
            <text:p>CARLOS RUIZ APARICI</text:p>
          </table:table-cell>
          <table:table-cell table:style-name="ce10" office:value-type="string" calcext:value-type="string">
            <text:p>TAXI - PASSEIG DE LA PETXINA-CARRER PERIODISTA AZZATI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5" calcext:value-type="date">
            <text:p>25/09/2021</text:p>
          </table:table-cell>
          <table:table-cell table:style-name="ce9" office:value-type="string" calcext:value-type="string">
            <text:p>LUCÍA BEAMUD</text:p>
          </table:table-cell>
          <table:table-cell table:style-name="ce9" office:value-type="string" calcext:value-type="string">
            <text:p>PRP-BENIMAMET (CARRER FELIPE VALLS 30)-LA MARINA (VELES E VENTS)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6" calcext:value-type="date">
            <text:p>26/09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LA FONTETA-BARRI SANT ISIDRE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7" calcext:value-type="date">
            <text:p>27/09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7" calcext:value-type="date">
            <text:p>27/09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CASA CONSISTORIAL-PLAÇA MANISES-CARRER GENARO LAHUERT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7" calcext:value-type="date">
            <text:p>27/09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AVINGUDA MESTRE RODRIGO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7" calcext:value-type="date">
            <text:p>27/09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7" calcext:value-type="date">
            <text:p>27/09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7" calcext:value-type="date">
            <text:p>27/09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7" calcext:value-type="date">
            <text:p>27/09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CARRER AMADEO GRANELL/ CARRER SOR GUILLERMIN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7" calcext:value-type="date">
            <text:p>27/09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7" calcext:value-type="date">
            <text:p>27/09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AVINGUDA TARONGERS-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7" calcext:value-type="date">
            <text:p>27/09/2021</text:p>
          </table:table-cell>
          <table:table-cell table:style-name="ce10" office:value-type="string" calcext:value-type="string">
            <text:p>PILAR BERNABE</text:p>
          </table:table-cell>
          <table:table-cell table:style-name="ce10" office:value-type="string" calcext:value-type="string">
            <text:p>TAXI - 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7" calcext:value-type="date">
            <text:p>27/09/2021</text:p>
          </table:table-cell>
          <table:table-cell table:style-name="ce9" office:value-type="string" calcext:value-type="string">
            <text:p>MAITE IBÁÑEZ</text:p>
          </table:table-cell>
          <table:table-cell table:style-name="ce9" office:value-type="string" calcext:value-type="string">
            <text:p>TAXI - CARRER ANGEL GUIMERA-POLIESPORTIU BENICALAP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7" calcext:value-type="date">
            <text:p>27/09/2021</text:p>
          </table:table-cell>
          <table:table-cell table:style-name="ce10" office:value-type="string" calcext:value-type="string">
            <text:p>MAITE IBÁÑEZ</text:p>
          </table:table-cell>
          <table:table-cell table:style-name="ce10" office:value-type="string" calcext:value-type="string">
            <text:p>TAXI - 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8" calcext:value-type="date">
            <text:p>28/09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CARRER JOSE Mª BAYARRI 6-CASA CONSISTORIAL (SERVICI ANUL.LAT)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8" calcext:value-type="date">
            <text:p>28/09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CASA CONSISTORIAL-UP ROVELLA-TABACALERA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8" calcext:value-type="date">
            <text:p>28/09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TABACALERA-PERGOLA MALILL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8" calcext:value-type="date">
            <text:p>28/09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TABACALERA-TEATRE EL MUSICAL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8" calcext:value-type="date">
            <text:p>28/09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PRP-APEADERO XIRIVELLA-L´ALTER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8" calcext:value-type="date">
            <text:p>28/09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TAXI - AVINGUDA DEL REGNE DE VALÈNCIA-TABACALERA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8" calcext:value-type="date">
            <text:p>28/09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TAXI - CARRER PERIODISTA AZZATI-MARINA REAL JUAN CARLOS 1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8" calcext:value-type="date">
            <text:p>28/09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TAXI - PORT-CARRER DE MARTÍ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8" calcext:value-type="date">
            <text:p>28/09/2021</text:p>
          </table:table-cell>
          <table:table-cell table:style-name="ce9" office:value-type="string" calcext:value-type="string">
            <text:p>MAITE IBÁÑEZ</text:p>
          </table:table-cell>
          <table:table-cell table:style-name="ce9" office:value-type="string" calcext:value-type="string">
            <text:p>TAXI - AVINGUDA DE L'OESTE-CARRER RAFAEL TENES ESTRICH (CEIP BENIMAMET)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9" calcext:value-type="date">
            <text:p>29/09/2021</text:p>
          </table:table-cell>
          <table:table-cell table:style-name="ce10" office:value-type="string" calcext:value-type="string">
            <text:p>LUISA NOTARIO</text:p>
          </table:table-cell>
          <table:table-cell table:style-name="ce10" office:value-type="string" calcext:value-type="string">
            <text:p>CASA CONSISTORIAL-CEIP PADRE MAJON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9" calcext:value-type="date">
            <text:p>29/09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JARDINS VIVER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9" calcext:value-type="date">
            <text:p>29/09/2021</text:p>
          </table:table-cell>
          <table:table-cell table:style-name="ce10" office:value-type="string" calcext:value-type="string">
            <text:p>ALEJANDRO RAMÓN</text:p>
          </table:table-cell>
          <table:table-cell table:style-name="ce10" office:value-type="string" calcext:value-type="string">
            <text:p>PRP-LAS NAVES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9" calcext:value-type="date">
            <text:p>29/09/2021</text:p>
          </table:table-cell>
          <table:table-cell table:style-name="ce9" office:value-type="string" calcext:value-type="string">
            <text:p>MANUEL LATORRE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9" calcext:value-type="date">
            <text:p>29/09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FIRA VALENCI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9" calcext:value-type="date">
            <text:p>29/09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FIRA VALENCIA-JUBIOCIO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9" calcext:value-type="date">
            <text:p>29/09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9" calcext:value-type="date">
            <text:p>29/09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LAS NAVES-MUSEU CARMEN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9" calcext:value-type="date">
            <text:p>29/09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PRP-VALENCIA RADIO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9" calcext:value-type="date">
            <text:p>29/09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CASA CONSISTORIAL-CEIP PADRE MAJON-BIBLIOTECA CARLES ROS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9" calcext:value-type="date">
            <text:p>29/09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TAXI - PLAÇA AJUNTAMENT-CARRER CRISÓSTOMO MARTÍNEZ (BENIMAMET)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9" calcext:value-type="date">
            <text:p>29/09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TAXI - AVENGUDA DE LAS FERIAS(BENIMAMET)-PLAÇA AJUNTAMENT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9" calcext:value-type="date">
            <text:p>29/09/2021</text:p>
          </table:table-cell>
          <table:table-cell table:style-name="ce10" office:value-type="string" calcext:value-type="string">
            <text:p>LUCÍA BEAMUD</text:p>
          </table:table-cell>
          <table:table-cell table:style-name="ce10" office:value-type="string" calcext:value-type="string">
            <text:p>TAXI - CARRER CASTILLO CULLERA-CARRER CASTILLO CULLERA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9" calcext:value-type="date">
            <text:p>29/09/2021</text:p>
          </table:table-cell>
          <table:table-cell table:style-name="ce9" office:value-type="string" calcext:value-type="string">
            <text:p>LUCÍA BEAMUD</text:p>
          </table:table-cell>
          <table:table-cell table:style-name="ce9" office:value-type="string" calcext:value-type="string">
            <text:p>TAXI - CARRER CASTILLO CULLERA-PLAÇA DEL AJUNTAMENT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30" calcext:value-type="date">
            <text:p>30/09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CASA CONSISTORIAL-PALAU DE LES ARTS-LA RAMBLETA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30" calcext:value-type="date">
            <text:p>30/09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PRP-PLAÇA TETUAN-PRP.</text:p>
          </table:table-cell>
          <table:table-cell table:number-columns-repeated="1020"/>
        </table:table-row>
        <table:table-row table:style-name="ro3" table:number-rows-repeated="1047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>
        <table:table-column table:style-name="co4" table:number-columns-repeated="1024" table:default-cell-style-name="ce14"/>
        <table:table-row table:style-name="ro3" table:number-rows-repeated="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6" table:number-columns-repeated="3"/>
          <table:table-cell table:number-columns-repeated="1021"/>
        </table:table-row>
        <table:table-row table:style-name="ro3" table:number-rows-repeated="104708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4" table:number-columns-repeated="1024" table:default-cell-style-name="ce1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B3:Hoja1.D105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5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u16543</meta:initial-creator>
    <meta:creation-date>2020-05-19T07:27:10Z</meta:creation-date>
    <dc:date>2021-10-27T14:25:28.632000000</dc:date>
    <meta:print-date>2020-11-26T08:05:11Z</meta:print-date>
    <meta:editing-duration>PT1M45S</meta:editing-duration>
    <meta:editing-cycles>1</meta:editing-cycles>
    <meta:document-statistic meta:table-count="3" meta:cell-count="3175" meta:object-count="0"/>
  </office:meta>
</office:document-meta>
</file>