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1.00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</style:style>
    <style:style style:name="ce10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start" fo:margin-left="0.353c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2f2f2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8"/>
        <table:table-column table:style-name="co4" table:default-cell-style-name="ce22"/>
        <table:table-column table:style-name="co5" table:number-columns-repeated="1020" table:default-cell-style-name="ce1"/>
        <table:table-row table:style-name="ro1">
          <table:table-cell/>
          <table:table-cell table:style-name="ce8" office:value-type="string" calcext:value-type="string" table:number-columns-spanned="3" table:number-rows-spanned="1">
            <text:p>USO COCHE OFICIAL / TAXI - 2021 <text:span text:style-name="T1"> (PRP: Punto Recogida Domicilio) 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CHA</text:p>
          </table:table-cell>
          <table:table-cell table:style-name="ce5" office:value-type="string" calcext:value-type="string">
            <text:p>PERSONA QUE HACE EL USO</text:p>
          </table:table-cell>
          <table:table-cell table:style-name="ce7" office:value-type="string" calcext:value-type="string">
            <text:p>TRAYECTO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ASA CONSISTORIAL-CENTRAL DE POLICIA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5" calcext:value-type="date">
            <text:p>05/01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ASA CONSISTORIAL-PLAÇA MARIA CARBONELL 1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ÇA L´ALMO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5" calcext:value-type="date">
            <text:p>05/01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ASA CONSISTORIAL-PARC DE BOMBERS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5" calcext:value-type="date">
            <text:p>05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TRANSVIA (ALDAIA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7" calcext:value-type="date">
            <text:p>07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7" calcext:value-type="date">
            <text:p>07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BENIMAMET (ALCALDIA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PINTOR SOROLL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8" calcext:value-type="date">
            <text:p>08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DENIA 55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09" calcext:value-type="date">
            <text:p>09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1" calcext:value-type="date">
            <text:p>11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CARRER MICER MASCÓ 3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1" calcext:value-type="date">
            <text:p>11/01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1" calcext:value-type="date">
            <text:p>11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DELEGACIÓ GOVER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2" calcext:value-type="date">
            <text:p>12/01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2" calcext:value-type="date">
            <text:p>12/01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MESTRE RODRIGO 8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2" calcext:value-type="date">
            <text:p>12/01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PRP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2" calcext:value-type="date">
            <text:p>12/01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DE POLI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3" calcext:value-type="date">
            <text:p>13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4" calcext:value-type="date">
            <text:p>14/01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4" calcext:value-type="date">
            <text:p>14/01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-CARRER ROSARI 3-EL SALER-EL PALMA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4" calcext:value-type="date">
            <text:p>14/01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5" calcext:value-type="date">
            <text:p>15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5" calcext:value-type="date">
            <text:p>15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TEATRE MUSIC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8" calcext:value-type="date">
            <text:p>18/01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8" calcext:value-type="date">
            <text:p>18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8" calcext:value-type="date">
            <text:p>18/01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19" calcext:value-type="date">
            <text:p>19/01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19" calcext:value-type="date">
            <text:p>19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0" calcext:value-type="date">
            <text:p>20/01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LAÇA PATRIAR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1" calcext:value-type="date">
            <text:p>21/01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1" calcext:value-type="date">
            <text:p>21/01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5" calcext:value-type="date">
            <text:p>25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5" calcext:value-type="date">
            <text:p>25/01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6" calcext:value-type="date">
            <text:p>26/01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EVANTE TV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6" calcext:value-type="date">
            <text:p>26/01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6" calcext:value-type="date">
            <text:p>26/01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6" calcext:value-type="date">
            <text:p>26/01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7" calcext:value-type="date">
            <text:p>27/01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CORREU VELL 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7" calcext:value-type="date">
            <text:p>27/01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7" calcext:value-type="date">
            <text:p>27/01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1-28" calcext:value-type="date">
            <text:p>28/01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1-28" calcext:value-type="date">
            <text:p>28/01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1" calcext:value-type="date">
            <text:p>01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ESTACIÓ 43 (BENIMAME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1" calcext:value-type="date">
            <text:p>01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SANTIAGO RUSIÑOL 5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2" calcext:value-type="date">
            <text:p>02/02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2" calcext:value-type="date">
            <text:p>02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2" calcext:value-type="date">
            <text:p>02/02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3" calcext:value-type="date">
            <text:p>03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LANTA POTABILIZADORA PICASEN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3" calcext:value-type="date">
            <text:p>03/02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3" calcext:value-type="date">
            <text:p>03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IVAM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4" calcext:value-type="date">
            <text:p>04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RESA DE MANISE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CARRER BLANQUERIES 6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5" calcext:value-type="date">
            <text:p>05/02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ONSELLERIA EDUCACI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5" calcext:value-type="date">
            <text:p>05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8" calcext:value-type="date">
            <text:p>08/02/2021</text:p>
          </table:table-cell>
          <table:table-cell table:style-name="ce9" office:value-type="string" calcext:value-type="string">
            <text:p>MARÍA JULIA CLIMENT</text:p>
          </table:table-cell>
          <table:table-cell table:style-name="ce9" office:value-type="string" calcext:value-type="string">
            <text:p>CASA CONSISTORIAL-EL PAL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8" calcext:value-type="date">
            <text:p>08/02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BARRI SANT ISIDRE (EM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MARÍA JOSÉ FERRER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09" calcext:value-type="date">
            <text:p>09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CORONA 36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0" calcext:value-type="date">
            <text:p>10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0" calcext:value-type="date">
            <text:p>10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0" calcext:value-type="date">
            <text:p>10/02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1" calcext:value-type="date">
            <text:p>11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MALDONADO-CARRER REINA 12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1" calcext:value-type="date">
            <text:p>11/02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1" calcext:value-type="date">
            <text:p>11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2" calcext:value-type="date">
            <text:p>12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VINGUDA GERMANS MARISTES-VALENCIA ARE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5" calcext:value-type="date">
            <text:p>15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L D´ESPLAI-CARRER CAVITE 2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6" calcext:value-type="date">
            <text:p>16/02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6" calcext:value-type="date">
            <text:p>16/02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6" calcext:value-type="date">
            <text:p>16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EVANTE TV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7" calcext:value-type="date">
            <text:p>17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MERCAT MOSSEN SOREL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8" calcext:value-type="date">
            <text:p>18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8" calcext:value-type="date">
            <text:p>18/02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SERPI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18" calcext:value-type="date">
            <text:p>18/02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LQUERIA BASK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19" calcext:value-type="date">
            <text:p>19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ARC CENTR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2" calcext:value-type="date">
            <text:p>22/02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CIUTAT ADM. NOU D´OCTUBRE-GRAN VIA MARQUES TUR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NAZAR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3" calcext:value-type="date">
            <text:p>23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USEU PRINCIP FELIP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3" calcext:value-type="date">
            <text:p>23/02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4" calcext:value-type="date">
            <text:p>24/02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EL PERELLÓ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4" calcext:value-type="date">
            <text:p>24/02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JUNTA MARITIM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2-26" calcext:value-type="date">
            <text:p>26/02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-FIRA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2-26" calcext:value-type="date">
            <text:p>26/02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RRER ABEN AL ABBAR 9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1" calcext:value-type="date">
            <text:p>01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DE POLICIA LO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1" calcext:value-type="date">
            <text:p>01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1" calcext:value-type="date">
            <text:p>0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SANTIAGO RUSIÑOL 3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2" calcext:value-type="date">
            <text:p>02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JUVENTUD CAMPOAMOR 91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2" calcext:value-type="date">
            <text:p>02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NTA POTABILIZADORA PICASSENT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SANTIAGO BALLESTER</text:p>
          </table:table-cell>
          <table:table-cell table:style-name="ce10" office:value-type="string" calcext:value-type="string">
            <text:p>CASA CONSISTORIAL-CIUTAT ARTISTES FALL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MUSEU BENLLIURE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EU SAN PAU (MONCADA)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HOTEL LAS ARENAS-VELODROM LLUIS PUIG-CARRER DANIEL BALACIA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3" calcext:value-type="date">
            <text:p>03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UTORITAT PORTUAR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4" calcext:value-type="date">
            <text:p>04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FONTET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4" calcext:value-type="date">
            <text:p>04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CORTS VALENCIANES-MUSEU PRICIP FELIPE-MERCAT CENTR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5" calcext:value-type="date">
            <text:p>05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ASSEIG NEPTUN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A FONT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5" calcext:value-type="date">
            <text:p>05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MONFORT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6" calcext:value-type="date">
            <text:p>06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´HEMISFERIC-LA FONTETA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7" calcext:value-type="date">
            <text:p>07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CASA CONSISTORIAL-LA FONTET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8" calcext:value-type="date">
            <text:p>08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FONTILLES 35-CARRER HERNAN CORTES 6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9" calcext:value-type="date">
            <text:p>09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09" calcext:value-type="date">
            <text:p>09/03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09" calcext:value-type="date">
            <text:p>09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BARRACA 53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VINGUDA TRES FORQUES 98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AVINGUDA 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DEVESA-GOLA PUCHO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0" calcext:value-type="date">
            <text:p>10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PLAÇA L´ANGE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1" calcext:value-type="date">
            <text:p>11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1" calcext:value-type="date">
            <text:p>11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A REINA 105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1" calcext:value-type="date">
            <text:p>11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2" calcext:value-type="date">
            <text:p>12/03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2" calcext:value-type="date">
            <text:p>12/03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ARRER BENIFERRI-CARRER CIRILO AMOROS-CARRER BENIFERR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2" calcext:value-type="date">
            <text:p>12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ALAU CONGRESSOS-CARRER CAVALLERS 6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SANCHEZ ARJONA 1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MUSEU CIENCIES NATURAL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5" calcext:value-type="date">
            <text:p>15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RAMÓN BRULL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LAÇA TEMPLE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FCO.JAVIER VILA</text:p>
          </table:table-cell>
          <table:table-cell table:style-name="ce9" office:value-type="string" calcext:value-type="string">
            <text:p>CASA CONSISTORIAL-VARA DE QUA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ALAMEDA-CEMENTERI MUNICIPA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6" calcext:value-type="date">
            <text:p>16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LAÇA MANIS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ECOPARC CATARROJ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7" calcext:value-type="date">
            <text:p>17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HOTEL VALENCIA PALAC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7" calcext:value-type="date">
            <text:p>17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HOTEL VALENCIA PALAC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18" calcext:value-type="date">
            <text:p>18/03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FIRA LLIBRE OCASIÓ-PRP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19" calcext:value-type="date">
            <text:p>19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0" calcext:value-type="date">
            <text:p>20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EL PERELLONET-PRP. (SERVIC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LQUERIA FALC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2" calcext:value-type="date">
            <text:p>22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2" calcext:value-type="date">
            <text:p>22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LA VERG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PRP-LAS NAVES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BENIFERRI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AS PROVINCI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VINGUDA MEDITERRANI 34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3" calcext:value-type="date">
            <text:p>23/03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LCALDIA PERELLON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4" calcext:value-type="date">
            <text:p>24/03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TELE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4" calcext:value-type="date">
            <text:p>24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RZOBISPO COMPANY 4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5" calcext:value-type="date">
            <text:p>25/03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5" calcext:value-type="date">
            <text:p>25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5" calcext:value-type="date">
            <text:p>25/03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ESGLESIA 28 (PALMER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RAMÓN CAMPOAMOR-CARRER QUAR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ANTIGA SENDA SENE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MARQUES TURIA 19-LEVANTE TV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6" calcext:value-type="date">
            <text:p>26/03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LMACEN VARA QUA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6" calcext:value-type="date">
            <text:p>26/03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CIUTAT SEVILLA (PATERN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9" calcext:value-type="date">
            <text:p>29/03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29" calcext:value-type="date">
            <text:p>29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TEATRE PRIN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29" calcext:value-type="date">
            <text:p>29/03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-CENTRE CULTURAL LA NAU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BARRI CABANY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MARIA CRISTI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0" calcext:value-type="date">
            <text:p>30/03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GUILLEN DE CASTRO 11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0" calcext:value-type="date">
            <text:p>30/03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ONFEDERACIÓ HIDROGRAFICA JUC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MARÍA JULIA CLIMENT</text:p>
          </table:table-cell>
          <table:table-cell table:style-name="ce10" office:value-type="string" calcext:value-type="string">
            <text:p>CASA CONSISTORIAL-CLUB DEPORTIVO SALADAR (SILL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RRER POETISA LEONOR PERAL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LUB DEPORTIVO SALADAR (SI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3-31" calcext:value-type="date">
            <text:p>31/03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CAMPAMENTO 64-CARRER POETISA LEONOR PERALE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3-31" calcext:value-type="date">
            <text:p>31/03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IUTAT NOU D´OCTUBRE. (SERVEI ANUL·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OMPLEX PETXINA-PLAÇA LA RE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1" calcext:value-type="date">
            <text:p>01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ARRER EUGENIA VIÑ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6" calcext:value-type="date">
            <text:p>06/04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6" calcext:value-type="date">
            <text:p>0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6" calcext:value-type="date">
            <text:p>06/04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6" calcext:value-type="date">
            <text:p>06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JUAN VERDEGU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7" calcext:value-type="date">
            <text:p>07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EL PALMAR-OFICINA TECNICA DEVESA 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7" calcext:value-type="date">
            <text:p>07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7" calcext:value-type="date">
            <text:p>07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MUNICIPAL JUVENTUD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A PUNT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8" calcext:value-type="date">
            <text:p>08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 CENTRE EXPOSICIONS EL CORTE INGLES (PINTOR SORO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FIRA VALEN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8" calcext:value-type="date">
            <text:p>08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FIRA VALENCI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8" calcext:value-type="date">
            <text:p>08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SUB-DELEGACIÓ DEL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9" calcext:value-type="date">
            <text:p>0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DIF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09" calcext:value-type="date">
            <text:p>09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0" calcext:value-type="date">
            <text:p>1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HOTEL OLYMPIA-MUSEU BELLES AR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2" calcext:value-type="date">
            <text:p>12/04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TEDRAL VAL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3" calcext:value-type="date">
            <text:p>13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QUART 21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ACIO DEL GOVER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SUB-DELEGACIÓ DEL GOB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RRER MOLINELL-PRESA DE TOU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4" calcext:value-type="date">
            <text:p>14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5" calcext:value-type="date">
            <text:p>15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PLAÇA ROSAR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5" calcext:value-type="date">
            <text:p>15/04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DOCTOR RAFAEL BARTUAL-RECTORADO POLITECNICO-LA MARINA-ESTADI LLEVANT-COMPLEX PETX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5" calcext:value-type="date">
            <text:p>15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ESCALENTE 329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JAUME ROIG 11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VINGUDA CARDENAL BENLLOCH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LA MARINA-CARRER JAUME ROIG 1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RRER JOSE Mª HARO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JOAN VERDEGUER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6" calcext:value-type="date">
            <text:p>16/04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6" calcext:value-type="date">
            <text:p>16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7" calcext:value-type="date">
            <text:p>17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TABACALERA-AVINGUDA FRANÇ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19" calcext:value-type="date">
            <text:p>19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ORRENTE (AVINGUDA RAMON Y CAJAL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VERÓNICA RIPOLLÉS</text:p>
          </table:table-cell>
          <table:table-cell table:style-name="ce10" office:value-type="string" calcext:value-type="string">
            <text:p>CASA CONSISTORIAL-CARRER ABEN AL-AB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RC MARXALENES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0" calcext:value-type="date">
            <text:p>20/04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1" calcext:value-type="date">
            <text:p>21/04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1" calcext:value-type="date">
            <text:p>21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LA PLA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1" calcext:value-type="date">
            <text:p>21/04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1" calcext:value-type="date">
            <text:p>21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ARRER SANTIAGO DE L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JARDI BOTAN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JARDÍ BOTAN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UNIVERSITAT POLITECN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2" calcext:value-type="date">
            <text:p>22/04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UNIVERSITAT POLITECNIC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LEONARDO DA VINCI 48 (PATERN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CARRER REINA 85-CENTRE JOVENTUD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CEMENTERI MUNICIP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3" calcext:value-type="date">
            <text:p>23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3" calcext:value-type="date">
            <text:p>23/04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CEMENTERI MUNI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4" calcext:value-type="date">
            <text:p>24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TAC. AVINGUDA DIPUTACIÓ <text:s/>(CATARROJ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.M. SANTIAGO GRISOL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PLAÇA LA RE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LAÇA LA REINA-OF.TEC. DEVES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FOTOGRAFIA 4-PRP-CENTRE SALUD CABANY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PLAÇA LA REI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6" calcext:value-type="date">
            <text:p>26/04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LA MARINA (COFRADIA PESCADORS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ARRER LA REINA 121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A PU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7" calcext:value-type="date">
            <text:p>27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7" calcext:value-type="date">
            <text:p>27/04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VERÓNICA RIPOLLÉS</text:p>
          </table:table-cell>
          <table:table-cell table:style-name="ce9" office:value-type="string" calcext:value-type="string">
            <text:p>CASA CONSISTORIAL-CARRER ABEN AL-ABBAR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LUB NAUTIC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ALAU MUSICA-CARRER SANTIAGO RUISEÑO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ARQUEBISBE COMPANY 49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8" calcext:value-type="date">
            <text:p>28/04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RRER SANTIAGO RUISEÑOL-CARRER MESON DE CORELL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29" calcext:value-type="date">
            <text:p>29/04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RQUEBISBE COMPANY 49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RRER ROGER DE FLO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4-30" calcext:value-type="date">
            <text:p>30/04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NSELLERIA EDUCACIÓ-COMPLEX PETXINA-CARRER MARQUES SANT JOAN 32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2" calcext:value-type="date">
            <text:p>02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OMPLEX PETXINA-P. LA FONT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3" calcext:value-type="date">
            <text:p>03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CARRER ARQUITECTE MO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3" calcext:value-type="date">
            <text:p>03/05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ALCALDIA DE POBLE NOU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3" calcext:value-type="date">
            <text:p>03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VINGUDA MALVA·ROSA 98-AVINGUDA MEDITERRANI 3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4" calcext:value-type="date">
            <text:p>0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PARC BENICALAP-CENTRE CULTURAL LA NAU-COMPLEX PETXI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L´ALMODÍ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4" calcext:value-type="date">
            <text:p>04/05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PLAÇA PATRAIX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JUNTA ABASTOS-ALBORAIA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CARRER SERPI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LA MARINA (CEMAS)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CALDIA FORN D´ALC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JUNTA ABAST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ALCALDIA CASTELLAR-OLIVE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ACIÓ DE GOVER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5" calcext:value-type="date">
            <text:p>05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SUB-DELEG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5" calcext:value-type="date">
            <text:p>05/05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TABACALERA-ALQUERIA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VIVERS MUNICIPAL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MUSIC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QUERIA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MUSEU HISTORIA (MISLAT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DEMOCRACIA (ALQUERIA JULIA)-CASA CONSISTOIR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6" calcext:value-type="date">
            <text:p>06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ALQUERIA JULIA-VIVERS MUNICIPAL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ORONA 36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RRER CORONA 36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ASAL ESPAÑA ARENA DE 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7" calcext:value-type="date">
            <text:p>07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8" calcext:value-type="date">
            <text:p>08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9" calcext:value-type="date">
            <text:p>09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AVINGUDA MESTRE RODRIGO-PINEDO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09" calcext:value-type="date">
            <text:p>09/05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09" calcext:value-type="date">
            <text:p>09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A VERG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0" calcext:value-type="date">
            <text:p>10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0" calcext:value-type="date">
            <text:p>10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AVINGUDA MESTRE RODRIGO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0" calcext:value-type="date">
            <text:p>10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AVINGUDA VALLE BALLESTERA 66-CARRER MIQUEL NAVARRO 3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1" calcext:value-type="date">
            <text:p>11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1" calcext:value-type="date">
            <text:p>11/05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1" calcext:value-type="date">
            <text:p>11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ESTACIÓ AV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SAN PEDRO 25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CARRER TRAGIN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BLANQUERIE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BALEARS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2" calcext:value-type="date">
            <text:p>12/05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POLITECNIC (RECTORA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STADI LLEVA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GOLA PUCHOL-OF. 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BLANQUERI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SANT MIQUEL DELS REIS-PRP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3" calcext:value-type="date">
            <text:p>13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PLAÇA TAVERNES VALLDIG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4" calcext:value-type="date">
            <text:p>14/05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ES CO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4" calcext:value-type="date">
            <text:p>14/05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JARDÍ TURIA (TRAM IV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4" calcext:value-type="date">
            <text:p>1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MUSEU SANT PIO V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4" calcext:value-type="date">
            <text:p>14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5" calcext:value-type="date">
            <text:p>15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EL MUSI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ARRER POUET SANT VIC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RRER JOSE Mª HARO 9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EIP ELISEO VID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ENTRAL DE POL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ERCAT COL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RRER JOSE Mª HARO 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7" calcext:value-type="date">
            <text:p>1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UNIVERSITAT POLITECN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JUAN LLORENS 5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CARRER JUAN VERDEGUER (LA HARINER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JUVIOCIO (GENERAL LLOREN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8" calcext:value-type="date">
            <text:p>18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 IVAM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8" calcext:value-type="date">
            <text:p>18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IUTAT ADM. NOU D´OCTUBR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9" calcext:value-type="date">
            <text:p>19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AVINGUDA MANUEL DE FALLA 1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UNIVERSITAT POLITECNIC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19" calcext:value-type="date">
            <text:p>19/05/2021</text:p>
          </table:table-cell>
          <table:table-cell table:style-name="ce10" office:value-type="string" calcext:value-type="string">
            <text:p>FRANCISCO XAVIER RIBERA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19" calcext:value-type="date">
            <text:p>19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G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LA PAU 2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ESTADI LLEVANT-AVINGUDA TARONGER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ÇA TEMPL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TABACALERA-PLAÇA EL ARBRE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0" calcext:value-type="date">
            <text:p>20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PLAÇA LA VERGE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POETA RICARD SANT MARTI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AVINGUDA BURJASOT 54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ESTADI CIUTAT DE VAL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1" calcext:value-type="date">
            <text:p>21/05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2" calcext:value-type="date">
            <text:p>22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ENTRE EL CARMEN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QUART 80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EMENTERI MUNI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LAÇA MANISES-LA NAU 2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ESTACIÓ AV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BARRACA 53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4" calcext:value-type="date">
            <text:p>24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EMENTERI MUNICIP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-MERCAVALEN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HOTEL LAS AREN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PLAÇA ROSARI 3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PARC BENICALA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ARRER JUAN VERDEGU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LAÇA VICENT IBORRA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ASA DEL AIGU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IVAM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ROSARIO 3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PALAU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5" calcext:value-type="date">
            <text:p>25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DEL AIGU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MUSEU PRINCIP FELIP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6" calcext:value-type="date">
            <text:p>26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6" calcext:value-type="date">
            <text:p>26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SUB-DELEGACIÓ GOVERN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CARRER HISTORIADOR DIAGO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SUB-DELEG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7" calcext:value-type="date">
            <text:p>27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AVINGUDA TARONG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CARRER BARRACA 5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CENTRAL POLICIA LOC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ESTADI LLEVANT-CLINICA QUIRÓN-ALAMEDA PARK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28" calcext:value-type="date">
            <text:p>28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IDE SANT PAU-IDE CAMPANAR-IDE MALILLA-IDE MORVEDRE-ESTADI LLEVAN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PARC L´OES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0" calcext:value-type="date">
            <text:p>30/05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VICENT GALLART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ESTACIÓ AVE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AVINGUDA MEDITERRANI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MERCAT ALGIR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LAÇA MARATÓ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5-31" calcext:value-type="date">
            <text:p>31/05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VELES E VENTS-PALAU GENERALITA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5-31" calcext:value-type="date">
            <text:p>31/05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ASEIG MARITIM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EIP BENIMAMET-CEIP BENIFERRI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Ó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1" calcext:value-type="date">
            <text:p>01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LAÇA MANISES-PLAÇA VICENT IBOR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1" calcext:value-type="date">
            <text:p>0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EATRE MICAL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CARRER TRAGINERS 7-CARRER QUART 80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EIBAR (PATERNA)-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CENTRAL POLIC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HOTEL LAS ARENA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HOTEL LAS ARENA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ARRER EIBAR (PATERNA)-CARRER QUART 80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ARRER MARQUES DE CAMPO 13-AVINGUDA BLASCO IBAÑEZ 21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HOTEL LAS ARENA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2" calcext:value-type="date">
            <text:p>02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OF.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-CARRER RUZAF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HOSPITAL GENERAL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CARRER SANT VICENT DE PAUL 12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ASSEIG ALAMEDA 12-CAMARA COMERÇ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CARRER LA REINA 11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AVIGUDA ARAG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SUB-DELEACIÓ DE GOVER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3" calcext:value-type="date">
            <text:p>03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POU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3" calcext:value-type="date">
            <text:p>03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LA REINA 11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LEVANTE TV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L´OCEANOGRAF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4" calcext:value-type="date">
            <text:p>04/06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5" calcext:value-type="date">
            <text:p>05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P. SERRANO CLAVER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5" calcext:value-type="date">
            <text:p>05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LCALDIA BENIMAMET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5" calcext:value-type="date">
            <text:p>05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MERCAT ROJAS CLEMENTE-PRP. (SERVICI ANUL-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6" calcext:value-type="date">
            <text:p>0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LAÇA LA VERGE-CEMENTERI PARQUE LA PAZ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6" calcext:value-type="date">
            <text:p>06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PLAÇA LA VERGE-COMPLEX PETXINA-POL. MARNI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LEVANTE TV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ARRER SERPIS 9-CARRER YECLA 12-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RC L´OES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7" calcext:value-type="date">
            <text:p>07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8" calcext:value-type="date">
            <text:p>08/06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LEVANTE TV-CARRER ENGUERA-AVINGUDA TRES FORQUES 98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8" calcext:value-type="date">
            <text:p>08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CIRILO AMOROS 84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HERNAN CORTES 4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CIUTAT JUST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CASA CONSISTORIAL-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PALOMA CARRERAS</text:p>
          </table:table-cell>
          <table:table-cell table:style-name="ce9" office:value-type="string" calcext:value-type="string">
            <text:p>CASA CONSISTORIAL-JUNTA ABAST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AVV BARRI BETERÓ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VINGUDA VALLADOLID-C. JOAQUIN BENLLOCH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VELLO FONT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LAÇA EL ANGE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0" calcext:value-type="date">
            <text:p>10/06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BACALERA-PLAÇA EL ANGE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0" calcext:value-type="date">
            <text:p>10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VELES E VENT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ALCALDIA BENIMAM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CASA CONSISTORIAL-CIUTAT JUSTIC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NTRE JOVENTUD RAMON CAMPOAMOR-PLAÇA AJUNTAMEN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IDE CAMPOS CRESP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1" calcext:value-type="date">
            <text:p>11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BARRI SANT MARCELI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1" calcext:value-type="date">
            <text:p>11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2" calcext:value-type="date">
            <text:p>1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MP FUTBOL PINEDO-PISCINA PARC L´OES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PLAÇA LÁJUNTAMEN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2" calcext:value-type="date">
            <text:p>12/06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2" calcext:value-type="date">
            <text:p>12/06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PRP-CENTRE LA RAMBLET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3" calcext:value-type="date">
            <text:p>13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LAÇA L´AJUNTAMENT-POLIDEPORTIVO CABANYAL-PLAÇA L´AJUNTAMENT.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3" calcext:value-type="date">
            <text:p>13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TEATRE MICAL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ORONA 33-PALAU EXPOSICIÓ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JARDI AIOR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AVINGUDA TARONG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CORONA 33-HOTEL VALENCIA PALAC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AAVV TRES FORQUES-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AVV ORRIOL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HERNAN CORTES 6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FUNDACIÓ VISIT VALENCIA-PLAÇA LA CREU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LEBON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5" calcext:value-type="date">
            <text:p>15/06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CARRER PINTOR FERRAND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5" calcext:value-type="date">
            <text:p>15/06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AVINGUDA TARONGERS-CANFEDERACIÓ H. JUC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CIO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EIF SARA FERNANDEZ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AVV TRES FORQUES 9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PASSEIG ALAMEDA 32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RADOR NACIONAL 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CIUTAT EIBAR (PATERNA)-JARDI BOTANIC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JARDINS D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6" calcext:value-type="date">
            <text:p>16/06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PLAIA 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6" calcext:value-type="date">
            <text:p>16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RRER ABEN AL ABBAR 9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ALAU DE LES ARTS-CASTELLAR-PLAÇA LA CREU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ARZOBISPO OLAECHEA 14-CENTRE C. LA NAU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-PLAÇA TAVERNES B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VELES E VENT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LAU MONFOR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SEDE UG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SEDE UG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SEDE UGT-PLAÇA LA RE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RRER LAUR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POLITECNIC-PLAÇA GOERLICH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PLAÇA NAPOLS I SICIL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LAÇA TEMPL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19" calcext:value-type="date">
            <text:p>19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ALAU MONFORT-MERCAT CABANY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19" calcext:value-type="date">
            <text:p>19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CAVALLERS 22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0" calcext:value-type="date">
            <text:p>20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RRER VALENCIA (MISLAT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CEIP GINER DE LOS RI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RP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U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BARQUES-CARRER MESTRE RODRIGO 3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UNDACIÓ TURISME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ENTRE CARMEN-CENTRAL POLICIA LOC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LA MAR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1" calcext:value-type="date">
            <text:p>21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1" calcext:value-type="date">
            <text:p>21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RRER A. DE LAS MONJAS-CARRER PIO IX 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IUTAT ADM. NOU D´OCTUBR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DUC DE MANDAS-CARRER ARQUITECTE RODRIGUEZ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LCALDIA CARPES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PARC BENICALA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LA HARIN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EL PALMAR-CASA CONSISTORIAL-CIUTAT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2" calcext:value-type="date">
            <text:p>22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PAULA LLOBET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3" calcext:value-type="date">
            <text:p>23/06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3" calcext:value-type="date">
            <text:p>23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5" calcext:value-type="date">
            <text:p>25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PLAÇA TAVERNES VALLDIG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7" calcext:value-type="date">
            <text:p>27/06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TORRES SERRAN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PLAÇA TAVERNES VALLDIG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PRP-AVINGUDA MESTRE RODRIGO 80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EL SALER-PLAÇA TEMPLE-PRESA MANIS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ALBERED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8" calcext:value-type="date">
            <text:p>28/06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CARRER PINTOR GASENT 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L PALMAR-LA PUN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LEBON 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ANTIGA SENDA SENEN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JARDI BOTANIC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LCALDIA CASTELL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AVINGUDA BALEARS 38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LAÇA PATRAIX 1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EL PALMAR ALCALD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ROTONDA V21 TORRE MIRA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29" calcext:value-type="date">
            <text:p>29/06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ANTIGA SENDA SENEN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FIRA VALENCIA-AVINGUDA CAMPANAR 3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HOTEL WESTHIN-AVINGUDA L´OES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ALCALDIA CASTELLAR-OLIVERAL-CARRER CISC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SANT MIQUEL DELS RE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VINGUDA TRES FORQUES 98-HOTEL WESTHIN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ALAU MUSICA-PLAÇA MANISES-PALAU MUSIC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HOTEL RH BAYREN &amp; SPA (GANDI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OMPLEX PETXINA-PALAU CONGRESS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LAÇA VICENT IBORRA-L´ALBUF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1" calcext:value-type="date">
            <text:p>01/07/2021</text:p>
          </table:table-cell>
          <table:table-cell table:style-name="ce9" office:value-type="string" calcext:value-type="string">
            <text:p>JULIO OLMOS</text:p>
          </table:table-cell>
          <table:table-cell table:style-name="ce9" office:value-type="string" calcext:value-type="string">
            <text:p>CASA CONSISTORIAL-LA HARINERA CARRER JUAN VERDEGU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VELODROM LLUIS PUIG-CARRER SOTO MICÓ 2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CENTRE CARMEN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TEATRE PRIN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2" calcext:value-type="date">
            <text:p>02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3" calcext:value-type="date">
            <text:p>03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P.CABANYAL-CLUB NAUTI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3" calcext:value-type="date">
            <text:p>0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TEATRE PRINCIP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3" calcext:value-type="date">
            <text:p>0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LA MARIN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3" calcext:value-type="date">
            <text:p>0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TEATRE TAL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4" calcext:value-type="date">
            <text:p>04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VINGUDA MARE NOSTRUM (LA FERRADUR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5" calcext:value-type="date">
            <text:p>05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CARRER DOMINGO GOMEZ 35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MARTA TORRADO</text:p>
          </table:table-cell>
          <table:table-cell table:style-name="ce9" office:value-type="string" calcext:value-type="string">
            <text:p>CASA CONSISTORIAL-CARRER GENARO LAHUER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ARRER ERUDITO PAGES 1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JACOMART 22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FERRANDIS LUNA (MANISES)-CARRER JACOMART 22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LATJA CABANYAL POSTA 3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AVINGUDA TIRSO MOLINA-AVINGUDA BALEARS 64-AVINGUDA TIRSO MOL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PRP-JARDI BOTANI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CIUTAT EIBAR (PATERN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EL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BENEFICENCI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7" calcext:value-type="date">
            <text:p>07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ONSELLERIA EDUCACIÓ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VARIAS DIRECCION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CENTRE PENITENCIARI PICASSE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AVINGUDA MESTRE RODRIGO 84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SAGU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TARONGERS (CUBO AZUL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JUNTA TRANSI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8" calcext:value-type="date">
            <text:p>08/07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JOSE ANDREU ALABARTA 2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8" calcext:value-type="date">
            <text:p>08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AJUNTAMENT SAGUN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RODRIGUEZ DE LA FUENTE 8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RRER INGENIERI ALABAU-TABACALERA-CARRER JOSE BENLLIURE 69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RRER EMILI BARÓ 87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ENTRE JOVENTUT ALGIROS-CENTRE RAMON DE CAMPOAMO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GOLA PUCHOL EL SALER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09" calcext:value-type="date">
            <text:p>09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09" calcext:value-type="date">
            <text:p>09/07/2021</text:p>
          </table:table-cell>
          <table:table-cell table:style-name="ce10" office:value-type="string" calcext:value-type="string">
            <text:p>JULIO OLMOS</text:p>
          </table:table-cell>
          <table:table-cell table:style-name="ce10" office:value-type="string" calcext:value-type="string">
            <text:p>CASA CONSISTORIAL-CARRER EMILI BARÓ 87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0" calcext:value-type="date">
            <text:p>10/07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0" calcext:value-type="date">
            <text:p>10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VINGUDA BURJASSOT (BOMBAS GENS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1" calcext:value-type="date">
            <text:p>11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PRP-EL PALMA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MARTA TORRADO</text:p>
          </table:table-cell>
          <table:table-cell table:style-name="ce10" office:value-type="string" calcext:value-type="string">
            <text:p>CASA CONSISTORIAL-CARRER JOSE GROLL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MERCAT RUZAF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ENTRAL POLICI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AVINGUDA TRES CRUCES 42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2" calcext:value-type="date">
            <text:p>12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PADRE URBANO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AVINGUDA CORTS VALENCIANES (FUNDACIÓ TURISME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ARRER PEU DE LA CREU 17-CARRER QUART 19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3" calcext:value-type="date">
            <text:p>13/07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3" calcext:value-type="date">
            <text:p>13/07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CARRER DOCTOR SUMSI 28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CARRER GRABADOR JORDAN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VINGUDA MARE NOSTRUM (ALBORAIA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ARQUE BISBE OLAECHEA 41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L´ALQUERIA BASK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VINGUDA MARE NOSTRUM (ALBORAIA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L´ALQUERIA BASKE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SANT MIQUEL DELS REIS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FONT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TAXI - CASA CONSISTORIAL-AVINGUDA MARE NOSTRUM (ALBORAIA)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5" calcext:value-type="date">
            <text:p>15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SSEIG MARITIM (HOTEL LAS AREN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5" calcext:value-type="date">
            <text:p>15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POBLE NOU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5" calcext:value-type="date">
            <text:p>15/07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CARRER ZAMORA (BURJASOT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A MARINA (EXP. NINO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VINGUDA PORT (P. SANTA MARIA DEL MAR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LA MARINA (EXP. N INO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LA MARINA-EL PERELLONE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6" calcext:value-type="date">
            <text:p>16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LA MARINA (EXP. NINOT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6" calcext:value-type="date">
            <text:p>16/07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XI - PINTOR GISBERT-CARRER MARINA REAL JUAN CARLOS I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8" calcext:value-type="date">
            <text:p>18/07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PRP-LA MARINA (TINGLADO 2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RRER GUADALQUIVIR 15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-CARRER CADIZ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TRAGINER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RAMÓN BRULL</text:p>
          </table:table-cell>
          <table:table-cell table:style-name="ce9" office:value-type="string" calcext:value-type="string">
            <text:p>TABACALERA-CARRER PINTOR MAELL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PRP-CARRER GREMIS 1 (LAS PROVINCI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19" calcext:value-type="date">
            <text:p>19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AVINGUDA CAMPANAR (C. EDUCACIÓ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19" calcext:value-type="date">
            <text:p>19/07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CARRER MIJARES 24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JOAN PAU VENDRELL</text:p>
          </table:table-cell>
          <table:table-cell table:style-name="ce9" office:value-type="string" calcext:value-type="string">
            <text:p>CASA CONSISTORIAL-LA MARINA (CONSORCIO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VICENTE ZARAGOZ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JOAN PAU VENDRELL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FRANCISCO XAVIER RIBERA</text:p>
          </table:table-cell>
          <table:table-cell table:style-name="ce9" office:value-type="string" calcext:value-type="string">
            <text:p>CASA CONSISTORIAL-NAZARE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0" calcext:value-type="date">
            <text:p>20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0" calcext:value-type="date">
            <text:p>20/07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 MARINA (CONSORCIO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VICENTE ZARAGOZA</text:p>
          </table:table-cell>
          <table:table-cell table:style-name="ce10" office:value-type="string" calcext:value-type="string">
            <text:p>CASA CONSISTORIAL-CARRER ANTIGA SENDA SENENT 8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EMBALSE LORIGUILLA (CHULILLA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HOSPITAL NOU D´OCTUBR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MARÍA JULIA CLIMENT</text:p>
          </table:table-cell>
          <table:table-cell table:style-name="ce9" office:value-type="string" calcext:value-type="string">
            <text:p>CASA CONSISTORIAL-GOLA PUCHOL (EL SALER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1" calcext:value-type="date">
            <text:p>21/07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BACALERA-CARRER JOSE Mª HARO 11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2" calcext:value-type="date">
            <text:p>22/07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2" calcext:value-type="date">
            <text:p>22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TEATRE MUSI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2" calcext:value-type="date">
            <text:p>22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AVINGUDA MESTRE RODRIGO 84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2" calcext:value-type="date">
            <text:p>22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CARRER MUSEU 2-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MUSEU SAN PIO V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RRER HUGO DE MONCAD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JOSE VICENTE GOSALBEZ</text:p>
          </table:table-cell>
          <table:table-cell table:style-name="ce10" office:value-type="string" calcext:value-type="string">
            <text:p>CASA CONSISTORIAL-AAVV PINED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3" calcext:value-type="date">
            <text:p>23/07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AVIFAUNA (NAZARET)-CARRER HUGO DE MONCAD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5" calcext:value-type="date">
            <text:p>25/07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LA MARINA (TINGLADO 2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JOSÉ VICENTE RUANO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6" calcext:value-type="date">
            <text:p>26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LAU CONGRESSO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7" calcext:value-type="date">
            <text:p>27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7" calcext:value-type="date">
            <text:p>27/07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PASSEIG MARITIM (HOTEL LAS AREN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7" calcext:value-type="date">
            <text:p>27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7" calcext:value-type="date">
            <text:p>27/07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 CASAS DE BARCEN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GOLA PUCHOL (EL SALER)-OF. TEC. DEVES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PLAÇA L´ANGEL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LA MARINA (ROTONDA BANDERAS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GOLA PUCHOL (EL SALER)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8" calcext:value-type="date">
            <text:p>28/07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AVINGUDA MESTRE RODRIGO 84-CARRER TRAGINERS 7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28" calcext:value-type="date">
            <text:p>28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HOTEL PARQUE CENTR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29" calcext:value-type="date">
            <text:p>29/07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ESTACIÓ AV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EROPORT (MANISES)-AVINGUDA FRANÇ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7-30" calcext:value-type="date">
            <text:p>30/07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PALAU MUSIC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PARQUE CENT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3" calcext:value-type="date">
            <text:p>03/08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OFIC. VALENCIA CF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3" calcext:value-type="date">
            <text:p>03/08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CARRER ROGER DE FLO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5" calcext:value-type="date">
            <text:p>05/08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6" calcext:value-type="date">
            <text:p>06/08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VELES E VEN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06" calcext:value-type="date">
            <text:p>06/08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VIRGEN DE LA CABEZ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11" calcext:value-type="date">
            <text:p>11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ARRER AGAZADOR TORRE CUCE CALLE SOL (SEDAVI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12" calcext:value-type="date">
            <text:p>12/08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PLATJA MALVA-ROSA-CARRER D. LLUCH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13" calcext:value-type="date">
            <text:p>13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IUTAT ARTISTES FALLERS-PLATJA MALV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13" calcext:value-type="date">
            <text:p>13/08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RP-ESTACIÓ NORD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0" calcext:value-type="date">
            <text:p>30/08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31" calcext:value-type="date">
            <text:p>31/08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AVINGUDA GOLA PUCHOL 4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1" calcext:value-type="date">
            <text:p>31/08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MOLL DE PONENT (LA BASE)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8-31" calcext:value-type="date">
            <text:p>31/08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8-31" calcext:value-type="date">
            <text:p>31/08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MASCLETÁ ZAID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JUNTA CENTRAL FAL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MASCLETÁ NAZAR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1" calcext:value-type="date">
            <text:p>01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BACALERA-MASCLETÁ NAZARE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MASCLETÁ NAZARE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EL PERELLONET-EL PALMAR-EL SALER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MASCLETÁ CAMINS AL GRA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MASCLETÁ CAMINS AL GRAO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2" calcext:value-type="date">
            <text:p>02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2" calcext:value-type="date">
            <text:p>02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ESTACIÓ NORD-AVINGUDA LÓEST-MUSEU PRINCIP FELIPE-FALLA NA JORDANA-CARRER BENIMODO 13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MASCLETÁ 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VISITA 11 PEDANIE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CARRER MARQUES DE ZENETE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ONSELLERIA EDUCACIÓ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3" calcext:value-type="date">
            <text:p>03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XI - CARRER CANÓNIGO ALCOVER (SALER)-TARONGERS, TORO DE OSBORNE 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3" calcext:value-type="date">
            <text:p>03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XI - PLAZA XUQUER - 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4" calcext:value-type="date">
            <text:p>04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DE LES AR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4" calcext:value-type="date">
            <text:p>04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JUNTA MUNICIPAL BENIMAME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4" calcext:value-type="date">
            <text:p>04/09/2021</text:p>
          </table:table-cell>
          <table:table-cell table:style-name="ce10" office:value-type="string" calcext:value-type="string">
            <text:p>CARLOS GALIANA</text:p>
          </table:table-cell>
          <table:table-cell table:style-name="ce10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5" calcext:value-type="date">
            <text:p>05/09/2021</text:p>
          </table:table-cell>
          <table:table-cell table:style-name="ce9" office:value-type="string" calcext:value-type="string">
            <text:p>CARLOS GALIANA</text:p>
          </table:table-cell>
          <table:table-cell table:style-name="ce9" office:value-type="string" calcext:value-type="string">
            <text:p>ACTES FALLER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5" calcext:value-type="date">
            <text:p>05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RP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5" calcext:value-type="date">
            <text:p>05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MASCLETÁ CAMPANAR-PRP.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5" calcext:value-type="date">
            <text:p>0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CASA CONSISTORIAL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6" calcext:value-type="date">
            <text:p>06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6" calcext:value-type="date">
            <text:p>06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6" calcext:value-type="date">
            <text:p>06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AEROPOR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7" calcext:value-type="date">
            <text:p>0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VELES E VENTS-CONSELLERIA SANITA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7" calcext:value-type="date">
            <text:p>07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CEIP SANTIAGO GRISOLIA-CEIP FERNANDO DE LOS RIOS-CEIP BENIMACLE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7" calcext:value-type="date">
            <text:p>07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CEIP SANTIAGO GRISOLIA-CEIP FERNANDO DE LOS RIOS-CEIP BENIMACLET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8" calcext:value-type="date">
            <text:p>08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ESTACIÓ AV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8" calcext:value-type="date">
            <text:p>08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8" calcext:value-type="date">
            <text:p>08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ALQUERIA MARCHALENES (CARRER SANT PANCRACIO)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8" calcext:value-type="date">
            <text:p>08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BACALERA-ALCALDIA CASTELLAR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L´OCEANOGRAFIC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CEIP GINER DE LOS RIOS-C. MAYOR DOCTOR PESSET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L´OCEANOGRAFIC-COMPLEX PETXINA-BIOPARC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LA MARINA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XI - PALAU CONGRESSOS-CARRER PINTOR GISBER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XI - CARRER PINTOR GISBERT-PALAU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Mª JOSÉ BURGUET</text:p>
          </table:table-cell>
          <table:table-cell table:style-name="ce9" office:value-type="string" calcext:value-type="string">
            <text:p>TAXI - CARRER HERNAN CORTÉS- PALAU DE LES ARTS REINA SOFI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09" calcext:value-type="date">
            <text:p>09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TAXI - PASSEIG DE LA CIUTADELLA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09" calcext:value-type="date">
            <text:p>09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TAXI - PALAU DE CONGRESSO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DE LES AR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LAÇA SOÑADOR 5-TABACALER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COMPLEX PETXINA-AVINGUDA LÓES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OF.TEC 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0" calcext:value-type="date">
            <text:p>10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DE LES ART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0" calcext:value-type="date">
            <text:p>10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1" calcext:value-type="date">
            <text:p>11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TENEO MUSICAL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1" calcext:value-type="date">
            <text:p>11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L´AEROPORT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MANUEL LATORRE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HILARIO LLAVADOR</text:p>
          </table:table-cell>
          <table:table-cell table:style-name="ce9" office:value-type="string" calcext:value-type="string">
            <text:p>COMPLEX PETX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PALAU CONGRESSO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ORRE MIRAMAR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NTIGA SENDA SENENT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HILARIO LLAVADOR</text:p>
          </table:table-cell>
          <table:table-cell table:style-name="ce10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PILAR BERNABE</text:p>
          </table:table-cell>
          <table:table-cell table:style-name="ce10" office:value-type="string" calcext:value-type="string">
            <text:p>TAXI - AVINGUDA MARQUÉS DE SOTELO-AVINGUDA MAESTRO RODRIGO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3" calcext:value-type="date">
            <text:p>13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XI - CASA CONSISTORIAL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TABACALERA-CIUTAT ADM. NOU D´OCTUBR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IES ORRIOL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CORTS VALENCIANES 4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RRER SANTIAGO RUISEÑO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AVINGUDA CORTS VALENCIANES 41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ALCALDIA CASTELL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LA MAR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ACULTAD MEDIC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LA MARINA-NUEVO CENTRO-CARRER COLON 1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PRP-LA BENEFICENCI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IVAM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MESTALL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XI - CARRER JOSÉ ANDREU ALABARTA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XI - TABACALERA-CARRER JOSÉ ANDREU ALABART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XI - AVINGUDA DEL REGNE DE VALÈNCIA-PALAU DE LA MÚSIC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PRP-AEROP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CARRER MEDITERRANI 3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PRP-VELES E VENTS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PRP-CREVILLENT (ALACANT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HILARIO LLAVADOR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TAXI - CARRER DEL PINTOR GISBERT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TAXI - CARRER FRANCISCO EIXIMENIS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TAXI - PALAU DE CONGRESSOS-CARRER FRANCISCO EIXIMENI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6" calcext:value-type="date">
            <text:p>16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XI - CARRER JOAN MIRÓ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XI - PALAU DE CONGRESSOS-CARRER JOAN MIRÓ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LA BENEFICENCI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ALAU MONF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CASA CONSISTORIAL-CENTRE EMERGENCIA 112 L´ELIA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ALAU MONF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L´ELIA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HOTEL ONLY YOU-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LA MARINA (TINGLADO 2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EL PALMAR OF.TECNICA ALBUF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LA MAR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EL PALMA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VELES E VENT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ALCALDIA</text:p>
          </table:table-cell>
          <table:table-cell table:style-name="ce9" office:value-type="string" calcext:value-type="string">
            <text:p>CASA CONSISTORIAL-AUTORITAT PORTUARI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7" calcext:value-type="date">
            <text:p>17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LA BENEFICENCIA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7" calcext:value-type="date">
            <text:p>17/09/2021</text:p>
          </table:table-cell>
          <table:table-cell table:style-name="ce9" office:value-type="string" calcext:value-type="string">
            <text:p>ALEJANDRO RAMÓN</text:p>
          </table:table-cell>
          <table:table-cell table:style-name="ce9" office:value-type="string" calcext:value-type="string">
            <text:p>TAXI - AVINGUDA DE LA MALVARROSA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8" calcext:value-type="date">
            <text:p>18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AVINGUDA GUILLEM DE CASTRO 37-LA MARIN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8" calcext:value-type="date">
            <text:p>18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NAZARET (POLIESPORTIU)-LA MARINA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8" calcext:value-type="date">
            <text:p>18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AEROPORT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8" calcext:value-type="date">
            <text:p>18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PRP-ALBAL (SALON VIHER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9" calcext:value-type="date">
            <text:p>19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RP-TAMA ALDAI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9" calcext:value-type="date">
            <text:p>19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PRP-CARRER DIBUIXANT MANUEL GAGO 14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19" calcext:value-type="date">
            <text:p>19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NOU RACÓ EL PALMAR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19" calcext:value-type="date">
            <text:p>1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AVINGUDA BALEARS (CLUB SPORTING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TABACALERA-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CASA CONSISTORIAL.LA MARINET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PRP-COMPLEX PETXINA-ESTACIÓ AVE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PROTOCOL</text:p>
          </table:table-cell>
          <table:table-cell table:style-name="ce9" office:value-type="string" calcext:value-type="string">
            <text:p>CASA CONSISTORIAL-CARRER OLB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LAS NAVES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AVINGUDA L´OEST-TRES FORQUES 98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PARC CENTR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SERGI CAMPILLO</text:p>
          </table:table-cell>
          <table:table-cell table:style-name="ce10" office:value-type="string" calcext:value-type="string">
            <text:p>CASA CONSISTORIAL-TABACALERA.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TABACALERA-COMPLEX PETX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CASA CONSISTORIAL-PRP-VELES E VENTS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0" calcext:value-type="date">
            <text:p>20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LA MARINET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LA MARINE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BACALERA-GOLA PUCHOL (EL SALER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CARRER SERRANS 19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ARRER SERRANS 19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CARRER LEBON 7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JOSÉ VICENTE RUANO</text:p>
          </table:table-cell>
          <table:table-cell table:style-name="ce10" office:value-type="string" calcext:value-type="string">
            <text:p>LAS NAVE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OF. TEC. <text:s/>EL SALER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CASA CONSISTORIAL-CARRER LEBON 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1" calcext:value-type="date">
            <text:p>21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TABACALERA-PALAU DE LES ARTS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1" calcext:value-type="date">
            <text:p>21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GLÒRIA TE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ASSEIG ALBEREDA 1-LA PRESA (MANISES)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PALAU MUSIC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MAPM <text:s/>BENIMACLET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TABACALERA-PALAU MUSIC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JOSÉ ANTONIO MARTÍNEZ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CARRER COLON 27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2" calcext:value-type="date">
            <text:p>22/09/2021</text:p>
          </table:table-cell>
          <table:table-cell table:style-name="ce9" office:value-type="string" calcext:value-type="string">
            <text:p>ISABEL LOZANO</text:p>
          </table:table-cell>
          <table:table-cell table:style-name="ce9" office:value-type="string" calcext:value-type="string">
            <text:p>TABACALERA-PRP-RIBARROJA (ARROPA)-PERE III EL GRAN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MARIN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TABACALERA-PLAÇA LA VERGE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LUISA NOTARIO</text:p>
          </table:table-cell>
          <table:table-cell table:style-name="ce9" office:value-type="string" calcext:value-type="string">
            <text:p>CASA CONSISTORIAL-AVINGUDA TARONG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ALCALDIA</text:p>
          </table:table-cell>
          <table:table-cell table:style-name="ce10" office:value-type="string" calcext:value-type="string">
            <text:p>CASA CONSISTORIAL-AVINGUDA ANTONIO FERRANDI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PRP-PALAU CONGRESSO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PILAR BERNABE</text:p>
          </table:table-cell>
          <table:table-cell table:style-name="ce9" office:value-type="string" calcext:value-type="string">
            <text:p>TAXI - EDIFICI VELES E VENTS-TABACALER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3" calcext:value-type="date">
            <text:p>23/09/2021</text:p>
          </table:table-cell>
          <table:table-cell table:style-name="ce10" office:value-type="string" calcext:value-type="string">
            <text:p>PALOMA CARRERAS</text:p>
          </table:table-cell>
          <table:table-cell table:style-name="ce10" office:value-type="string" calcext:value-type="string">
            <text:p>TAXI - CARRER JOSÉ BENLLIURE-PALAU DE CONGRESSOS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3" calcext:value-type="date">
            <text:p>23/09/2021</text:p>
          </table:table-cell>
          <table:table-cell table:style-name="ce9" office:value-type="string" calcext:value-type="string">
            <text:p>PALOMA CARRERAS</text:p>
          </table:table-cell>
          <table:table-cell table:style-name="ce9" office:value-type="string" calcext:value-type="string">
            <text:p>TAXI - PALAU DE CONGRESSOS-CARRER JOSÉ BENLLIURE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PARC BOMB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OMPLEX PETXIN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CASA CONSISTORIAL-PALAU MONFORT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CASA CONSISTORIAL-CARRER BEATO GASPAR BON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ISABEL LOZANO</text:p>
          </table:table-cell>
          <table:table-cell table:style-name="ce10" office:value-type="string" calcext:value-type="string">
            <text:p>PRP-L´OCEANOGRAFIC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PRP-COMPLEX PETXINA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PASSEIG ALBEREDA 1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CARLOS RUIZ APARICI</text:p>
          </table:table-cell>
          <table:table-cell table:style-name="ce9" office:value-type="string" calcext:value-type="string">
            <text:p>TAXI - PRP-PASSEIG DE LA PETXINA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4" calcext:value-type="date">
            <text:p>24/09/2021</text:p>
          </table:table-cell>
          <table:table-cell table:style-name="ce10" office:value-type="string" calcext:value-type="string">
            <text:p>CARLOS RUIZ APARICI</text:p>
          </table:table-cell>
          <table:table-cell table:style-name="ce10" office:value-type="string" calcext:value-type="string">
            <text:p>TAXI - PASSEIG DE LA PETXINA-CARRER PERIODISTA AZZATI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5" calcext:value-type="date">
            <text:p>25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PRP-BENIMAMET (CARRER FELIPE VALLS 30)-LA MARINA (VELES E VENTS)-PRP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6" calcext:value-type="date">
            <text:p>26/09/2021</text:p>
          </table:table-cell>
          <table:table-cell table:style-name="ce10" office:value-type="string" calcext:value-type="string">
            <text:p>MARÍA PILAR BERNABÉ</text:p>
          </table:table-cell>
          <table:table-cell table:style-name="ce10" office:value-type="string" calcext:value-type="string">
            <text:p>PRP-LA FONTETA-BARRI SANT ISIDRE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PRP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GLÒRIA TELLO</text:p>
          </table:table-cell>
          <table:table-cell table:style-name="ce10" office:value-type="string" calcext:value-type="string">
            <text:p>CASA CONSISTORIAL-PLAÇA MANISES-CARRER GENARO LAHUERT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AVINGUDA MESTRE RODRIGO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CARRER AMADEO GRANELL/ CARRER SOR GUILLERMIN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EMILIANO GARCÍA</text:p>
          </table:table-cell>
          <table:table-cell table:style-name="ce9" office:value-type="string" calcext:value-type="string">
            <text:p>CASA CONSISTORIAL-AVINGUDA TARONGERS-PALAU CONGRESSO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PILAR BERNABE</text:p>
          </table:table-cell>
          <table:table-cell table:style-name="ce10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7" calcext:value-type="date">
            <text:p>27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CARRER ANGEL GUIMERA-POLIESPORTIU BENICALAP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7" calcext:value-type="date">
            <text:p>27/09/2021</text:p>
          </table:table-cell>
          <table:table-cell table:style-name="ce10" office:value-type="string" calcext:value-type="string">
            <text:p>MAITE IBÁÑEZ</text:p>
          </table:table-cell>
          <table:table-cell table:style-name="ce10" office:value-type="string" calcext:value-type="string">
            <text:p>TAXI - 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CASA CONSISTORIAL-CARRER JOSE Mª BAYARRI 6-CASA CONSISTORIAL (SERVICI ANUL.LAT)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CASA CONSISTORIAL-UP ROVELLA-TABACALER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TABACALERA-PERGOLA MALILL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MARÍA TERESA IBÁÑEZ</text:p>
          </table:table-cell>
          <table:table-cell table:style-name="ce10" office:value-type="string" calcext:value-type="string">
            <text:p>TABACALERA-TEATRE EL MUSICAL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APEADERO XIRIVELLA-L´ALTER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XI - AVINGUDA DEL REGNE DE VALÈNCIA-TABACALER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PERE S. FUSET</text:p>
          </table:table-cell>
          <table:table-cell table:style-name="ce9" office:value-type="string" calcext:value-type="string">
            <text:p>TAXI - CARRER PERIODISTA AZZATI-MARINA REAL JUAN CARLOS 1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PERE S. FUSET</text:p>
          </table:table-cell>
          <table:table-cell table:style-name="ce10" office:value-type="string" calcext:value-type="string">
            <text:p>TAXI - PORT-CARRER DE MARTÍ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ITE IBÁÑEZ</text:p>
          </table:table-cell>
          <table:table-cell table:style-name="ce9" office:value-type="string" calcext:value-type="string">
            <text:p>TAXI - AVINGUDA DE L'OESTE-CARRER RAFAEL TENES ESTRICH (CEIP BENIMAMET)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LUISA NOTARIO</text:p>
          </table:table-cell>
          <table:table-cell table:style-name="ce10" office:value-type="string" calcext:value-type="string">
            <text:p>CASA CONSISTORIAL-CEIP PADRE MAJON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JARDINS VIVERS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ALEJANDRO RAMÓN</text:p>
          </table:table-cell>
          <table:table-cell table:style-name="ce10" office:value-type="string" calcext:value-type="string">
            <text:p>PRP-LAS NAVES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NUEL LATORRE</text:p>
          </table:table-cell>
          <table:table-cell table:style-name="ce9" office:value-type="string" calcext:value-type="string">
            <text:p>TABACALERA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EMILIANO GARCÍA</text:p>
          </table:table-cell>
          <table:table-cell table:style-name="ce10" office:value-type="string" calcext:value-type="string">
            <text:p>CASA CONSISTORIAL-FIRA VALENCI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RÍA PILAR BERNABÉ</text:p>
          </table:table-cell>
          <table:table-cell table:style-name="ce9" office:value-type="string" calcext:value-type="string">
            <text:p>FIRA VALENCIA-JUBIOCIO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JOSÉ ANTONIO MARTÍNEZ</text:p>
          </table:table-cell>
          <table:table-cell table:style-name="ce10" office:value-type="string" calcext:value-type="string">
            <text:p>CASA CONSISTORIAL-TABACALERA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SERGI CAMPILLO</text:p>
          </table:table-cell>
          <table:table-cell table:style-name="ce9" office:value-type="string" calcext:value-type="string">
            <text:p>CASA CONSISTORIAL-LAS NAVES-MUSEU CARMEN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ELISA VALÍA</text:p>
          </table:table-cell>
          <table:table-cell table:style-name="ce10" office:value-type="string" calcext:value-type="string">
            <text:p>PRP-VALENCIA RADIO-CASA CONSISTORIAL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MARÍA TERESA IBÁÑEZ</text:p>
          </table:table-cell>
          <table:table-cell table:style-name="ce9" office:value-type="string" calcext:value-type="string">
            <text:p>CASA CONSISTORIAL-CEIP PADRE MAJON-BIBLIOTECA CARLES ROS-TABACALERA.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BORJA JESÚS SANJUAN</text:p>
          </table:table-cell>
          <table:table-cell table:style-name="ce10" office:value-type="string" calcext:value-type="string">
            <text:p>TAXI - PLAÇA AJUNTAMENT-CARRER CRISÓSTOMO MARTÍNEZ (BENIMAMET)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BORJA JESÚS SANJUAN</text:p>
          </table:table-cell>
          <table:table-cell table:style-name="ce9" office:value-type="string" calcext:value-type="string">
            <text:p>TAXI - AVENGUDA DE LAS FERIAS(BENIMAMET)-PLAÇA AJUNTAMEN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29" calcext:value-type="date">
            <text:p>29/09/2021</text:p>
          </table:table-cell>
          <table:table-cell table:style-name="ce10" office:value-type="string" calcext:value-type="string">
            <text:p>LUCÍA BEAMUD</text:p>
          </table:table-cell>
          <table:table-cell table:style-name="ce10" office:value-type="string" calcext:value-type="string">
            <text:p>TAXI - CARRER CASTILLO CULLERA-CARRER CASTILLO CULLERA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29" calcext:value-type="date">
            <text:p>29/09/2021</text:p>
          </table:table-cell>
          <table:table-cell table:style-name="ce9" office:value-type="string" calcext:value-type="string">
            <text:p>LUCÍA BEAMUD</text:p>
          </table:table-cell>
          <table:table-cell table:style-name="ce9" office:value-type="string" calcext:value-type="string">
            <text:p>TAXI - CARRER CASTILLO CULLERA-PLAÇA DEL AJUNTAMENT</text:p>
          </table:table-cell>
          <table:table-cell table:number-columns-repeated="1020"/>
        </table:table-row>
        <table:table-row table:style-name="ro3">
          <table:table-cell/>
          <table:table-cell table:style-name="ce13" office:value-type="date" office:date-value="2021-09-30" calcext:value-type="date">
            <text:p>30/09/2021</text:p>
          </table:table-cell>
          <table:table-cell table:style-name="ce10" office:value-type="string" calcext:value-type="string">
            <text:p>PROTOCOL</text:p>
          </table:table-cell>
          <table:table-cell table:style-name="ce10" office:value-type="string" calcext:value-type="string">
            <text:p>CASA CONSISTORIAL-PALAU DE LES ARTS-LA RAMBLETA-PRP.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date" office:date-value="2021-09-30" calcext:value-type="date">
            <text:p>30/09/2021</text:p>
          </table:table-cell>
          <table:table-cell table:style-name="ce9" office:value-type="string" calcext:value-type="string">
            <text:p>ELISA VALÍA</text:p>
          </table:table-cell>
          <table:table-cell table:style-name="ce9" office:value-type="string" calcext:value-type="string">
            <text:p>PRP-PLAÇA TETUAN-PRP.</text:p>
          </table:table-cell>
          <table:table-cell table:number-columns-repeated="1020"/>
        </table:table-row>
        <table:table-row table:style-name="ro3" table:number-rows-repeated="1047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1"/>
        <table:table-row table:style-name="ro3" table:number-rows-repeated="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 table:number-rows-repeated="10470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1:Hoja1.D105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0-05-19T07:27:10Z</meta:creation-date>
    <dc:date>2021-10-27T14:28:59.567000000</dc:date>
    <meta:print-date>2020-11-26T08:05:11Z</meta:print-date>
    <meta:editing-duration>PT5M15S</meta:editing-duration>
    <meta:editing-cycles>3</meta:editing-cycles>
    <meta:document-statistic meta:table-count="3" meta:cell-count="3175" meta:object-count="0"/>
  </office:meta>
</office:document-meta>
</file>