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6.8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table table:name="IMD ENERO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1489" calcext:value-type="float">
            <text:p>14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1903" calcext:value-type="float">
            <text:p>19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1710" calcext:value-type="float">
            <text:p>17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1732" calcext:value-type="float">
            <text:p>17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853" calcext:value-type="float">
            <text:p>8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3278" calcext:value-type="float">
            <text:p>32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732" calcext:value-type="float">
            <text:p>7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980" calcext:value-type="float">
            <text:p>9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768" calcext:value-type="float">
            <text:p>7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1147" calcext:value-type="float">
            <text:p>11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045" calcext:value-type="float">
            <text:p>10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735" calcext:value-type="float">
            <text:p>7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678" calcext:value-type="float">
            <text:p>6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698" calcext:value-type="float">
            <text:p>6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479" calcext:value-type="float">
            <text:p>4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442" calcext:value-type="float">
            <text:p>4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718" calcext:value-type="float">
            <text:p>71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511" calcext:value-type="float">
            <text:p>5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110" calcext:value-type="float">
            <text:p>11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1393" calcext:value-type="float">
            <text:p>13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610" calcext:value-type="float">
            <text:p>6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879" calcext:value-type="float">
            <text:p>8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679" calcext:value-type="float">
            <text:p>6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1220" calcext:value-type="float">
            <text:p>12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985" calcext:value-type="float">
            <text:p>9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1064" calcext:value-type="float">
            <text:p>10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1207" calcext:value-type="float">
            <text:p>12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330" calcext:value-type="float">
            <text:p>13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951" calcext:value-type="float">
            <text:p>9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952" calcext:value-type="float">
            <text:p>9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980" calcext:value-type="float">
            <text:p>9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074" calcext:value-type="float">
            <text:p>10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1330" calcext:value-type="float">
            <text:p>13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090" calcext:value-type="float">
            <text:p>10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835" calcext:value-type="float">
            <text:p>8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874" calcext:value-type="float">
            <text:p>8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469" calcext:value-type="float">
            <text:p>4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663" calcext:value-type="float">
            <text:p>6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1069" calcext:value-type="float">
            <text:p>10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1108" calcext:value-type="float">
            <text:p>11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330" calcext:value-type="float">
            <text:p>13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517" calcext:value-type="float">
            <text:p>5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280" calcext:value-type="float">
            <text:p>32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1638" calcext:value-type="float">
            <text:p>16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1329" calcext:value-type="float">
            <text:p>13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537" calcext:value-type="float">
            <text:p>5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587" calcext:value-type="float">
            <text:p>5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1330" calcext:value-type="float">
            <text:p>13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719" calcext:value-type="float">
            <text:p>7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540" calcext:value-type="float">
            <text:p>5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1330" calcext:value-type="float">
            <text:p>13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485" calcext:value-type="float">
            <text:p>4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494" calcext:value-type="float">
            <text:p>4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FEBRERO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2190" calcext:value-type="float">
            <text:p>219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2667" calcext:value-type="float">
            <text:p>266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6" office:value-type="float" office:value="2379" calcext:value-type="float">
            <text:p>23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2816" calcext:value-type="float">
            <text:p>281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169" calcext:value-type="float">
            <text:p>116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065" calcext:value-type="float">
            <text:p>106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1293" calcext:value-type="float">
            <text:p>129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956" calcext:value-type="float">
            <text:p>95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1515" calcext:value-type="float">
            <text:p>151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69" calcext:value-type="float">
            <text:p>4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1338" calcext:value-type="float">
            <text:p>133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882" calcext:value-type="float">
            <text:p>88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858" calcext:value-type="float">
            <text:p>85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913" calcext:value-type="float">
            <text:p>91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6" office:value-type="float" office:value="662" calcext:value-type="float">
            <text:p>66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438" calcext:value-type="float">
            <text:p>4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568" calcext:value-type="float">
            <text:p>5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852" calcext:value-type="float">
            <text:p>85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6" office:value-type="float" office:value="711" calcext:value-type="float">
            <text:p>71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1440" calcext:value-type="float">
            <text:p>144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6" office:value-type="float" office:value="562" calcext:value-type="float">
            <text:p>56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1848" calcext:value-type="float">
            <text:p>184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852" calcext:value-type="float">
            <text:p>85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311" calcext:value-type="float">
            <text:p>131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959" calcext:value-type="float">
            <text:p>95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626" calcext:value-type="float">
            <text:p>162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1284" calcext:value-type="float">
            <text:p>128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1601" calcext:value-type="float">
            <text:p>16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1668" calcext:value-type="float">
            <text:p>166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803" calcext:value-type="float">
            <text:p>80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323" calcext:value-type="float">
            <text:p>132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1344" calcext:value-type="float">
            <text:p>134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1262" calcext:value-type="float">
            <text:p>126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1412" calcext:value-type="float">
            <text:p>141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339" calcext:value-type="float">
            <text:p>133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6" office:value-type="float" office:value="1134" calcext:value-type="float">
            <text:p>113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6" office:value-type="float" office:value="1245" calcext:value-type="float">
            <text:p>124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650" calcext:value-type="float">
            <text:p>65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598" calcext:value-type="float">
            <text:p>5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1068" calcext:value-type="float">
            <text:p>106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1721" calcext:value-type="float">
            <text:p>172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1639" calcext:value-type="float">
            <text:p>163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667" calcext:value-type="float">
            <text:p>6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54" calcext:value-type="float">
            <text:p>3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P2329</text:p>
          </table:table-cell>
          <table:table-cell table:style-name="ce6" office:value-type="float" office:value="694" calcext:value-type="float">
            <text:p>69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696" calcext:value-type="float">
            <text:p>69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32" calcext:value-type="float">
            <text:p>53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1272" calcext:value-type="float">
            <text:p>127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1189" calcext:value-type="float">
            <text:p>118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820" calcext:value-type="float">
            <text:p>82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876" calcext:value-type="float">
            <text:p>87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556" calcext:value-type="float">
            <text:p>55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605" calcext:value-type="float">
            <text:p>60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564" calcext:value-type="float">
            <text:p>56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854" calcext:value-type="float">
            <text:p>85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650" calcext:value-type="float">
            <text:p>65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410</text:p>
          </table:table-cell>
          <table:table-cell table:style-name="ce6" office:value-type="float" office:value="412" calcext:value-type="float">
            <text:p>41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6" office:value-type="float" office:value="633" calcext:value-type="float">
            <text:p>63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714" calcext:value-type="float">
            <text:p>71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7</text:p>
          </table:table-cell>
          <table:table-cell table:style-name="ce6" office:value-type="float" office:value="256" calcext:value-type="float">
            <text:p>25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564" calcext:value-type="float">
            <text:p>5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602" calcext:value-type="float">
            <text:p>6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MARZO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2202" calcext:value-type="float">
            <text:p>22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2828" calcext:value-type="float">
            <text:p>28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2525" calcext:value-type="float">
            <text:p>25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2741" calcext:value-type="float">
            <text:p>27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346" calcext:value-type="float">
            <text:p>13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2096" calcext:value-type="float">
            <text:p>20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2384" calcext:value-type="float">
            <text:p>238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268" calcext:value-type="float">
            <text:p>126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2061" calcext:value-type="float">
            <text:p>206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1300" calcext:value-type="float">
            <text:p>13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6" office:value-type="float" office:value="1498" calcext:value-type="float">
            <text:p>149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2266" calcext:value-type="float">
            <text:p>22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2237" calcext:value-type="float">
            <text:p>22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2277" calcext:value-type="float">
            <text:p>227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1845" calcext:value-type="float">
            <text:p>184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69" calcext:value-type="float">
            <text:p>4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401" calcext:value-type="float">
            <text:p>14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983" calcext:value-type="float">
            <text:p>9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898" calcext:value-type="float">
            <text:p>8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1043" calcext:value-type="float">
            <text:p>104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739" calcext:value-type="float">
            <text:p>7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644" calcext:value-type="float">
            <text:p>6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555" calcext:value-type="float">
            <text:p>155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728" calcext:value-type="float">
            <text:p>7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618" calcext:value-type="float">
            <text:p>16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593" calcext:value-type="float">
            <text:p>5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1865" calcext:value-type="float">
            <text:p>18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886" calcext:value-type="float">
            <text:p>8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1316" calcext:value-type="float">
            <text:p>131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1114" calcext:value-type="float">
            <text:p>111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1506" calcext:value-type="float">
            <text:p>15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406" calcext:value-type="float">
            <text:p>14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1607" calcext:value-type="float">
            <text:p>16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1728" calcext:value-type="float">
            <text:p>172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1699" calcext:value-type="float">
            <text:p>169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903" calcext:value-type="float">
            <text:p>9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399" calcext:value-type="float">
            <text:p>13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430" calcext:value-type="float">
            <text:p>143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1544" calcext:value-type="float">
            <text:p>154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579" calcext:value-type="float">
            <text:p>15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399" calcext:value-type="float">
            <text:p>13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215" calcext:value-type="float">
            <text:p>12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310" calcext:value-type="float">
            <text:p>13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664" calcext:value-type="float">
            <text:p>6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631" calcext:value-type="float">
            <text:p>6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553" calcext:value-type="float">
            <text:p>5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054" calcext:value-type="float">
            <text:p>10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1688" calcext:value-type="float">
            <text:p>16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1697" calcext:value-type="float">
            <text:p>16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12" calcext:value-type="float">
            <text:p>3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261</text:p>
          </table:table-cell>
          <table:table-cell table:style-name="ce6" office:value-type="float" office:value="215" calcext:value-type="float">
            <text:p>21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848" calcext:value-type="float">
            <text:p>84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3</text:p>
          </table:table-cell>
          <table:table-cell table:style-name="ce6" office:value-type="float" office:value="748" calcext:value-type="float">
            <text:p>74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1986" calcext:value-type="float">
            <text:p>198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1898" calcext:value-type="float">
            <text:p>189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840" calcext:value-type="float">
            <text:p>8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944" calcext:value-type="float">
            <text:p>9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666" calcext:value-type="float">
            <text:p>6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683" calcext:value-type="float">
            <text:p>6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663" calcext:value-type="float">
            <text:p>66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6" office:value-type="float" office:value="515" calcext:value-type="float">
            <text:p>51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1074" calcext:value-type="float">
            <text:p>107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857" calcext:value-type="float">
            <text:p>85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6" office:value-type="float" office:value="735" calcext:value-type="float">
            <text:p>73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885" calcext:value-type="float">
            <text:p>88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679" calcext:value-type="float">
            <text:p>6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501" calcext:value-type="float">
            <text:p>5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ABRIL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 La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2004" calcext:value-type="float">
            <text:p>200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2543" calcext:value-type="float">
            <text:p>254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2404" calcext:value-type="float">
            <text:p>24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2546" calcext:value-type="float">
            <text:p>25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447" calcext:value-type="float">
            <text:p>14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479" calcext:value-type="float">
            <text:p>4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2041" calcext:value-type="float">
            <text:p>20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2419" calcext:value-type="float">
            <text:p>241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088" calcext:value-type="float">
            <text:p>108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2000" calcext:value-type="float">
            <text:p>20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214" calcext:value-type="float">
            <text:p>12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1367" calcext:value-type="float">
            <text:p>13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2279" calcext:value-type="float">
            <text:p>22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2261" calcext:value-type="float">
            <text:p>22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2302" calcext:value-type="float">
            <text:p>23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1681" calcext:value-type="float">
            <text:p>16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355" calcext:value-type="float">
            <text:p>13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010" calcext:value-type="float">
            <text:p>10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871" calcext:value-type="float">
            <text:p>8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983" calcext:value-type="float">
            <text:p>9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441" calcext:value-type="float">
            <text:p>4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607" calcext:value-type="float">
            <text:p>6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297" calcext:value-type="float">
            <text:p>129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654" calcext:value-type="float">
            <text:p>6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496" calcext:value-type="float">
            <text:p>14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532" calcext:value-type="float">
            <text:p>5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1622" calcext:value-type="float">
            <text:p>16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788" calcext:value-type="float">
            <text:p>7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1216" calcext:value-type="float">
            <text:p>12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332" calcext:value-type="float">
            <text:p>133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311" calcext:value-type="float">
            <text:p>13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1484" calcext:value-type="float">
            <text:p>14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1545" calcext:value-type="float">
            <text:p>154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871" calcext:value-type="float">
            <text:p>87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845" calcext:value-type="float">
            <text:p>84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236" calcext:value-type="float">
            <text:p>123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307" calcext:value-type="float">
            <text:p>13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566" calcext:value-type="float">
            <text:p>15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419" calcext:value-type="float">
            <text:p>14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585" calcext:value-type="float">
            <text:p>15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162" calcext:value-type="float">
            <text:p>11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230" calcext:value-type="float">
            <text:p>12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592" calcext:value-type="float">
            <text:p>5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627" calcext:value-type="float">
            <text:p>6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514" calcext:value-type="float">
            <text:p>5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075" calcext:value-type="float">
            <text:p>107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1395" calcext:value-type="float">
            <text:p>139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1543" calcext:value-type="float">
            <text:p>15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563" calcext:value-type="float">
            <text:p>5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751" calcext:value-type="float">
            <text:p>7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650" calcext:value-type="float">
            <text:p>6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826" calcext:value-type="float">
            <text:p>82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3</text:p>
          </table:table-cell>
          <table:table-cell table:style-name="ce6" office:value-type="float" office:value="498" calcext:value-type="float">
            <text:p>49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1826" calcext:value-type="float">
            <text:p>182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1778" calcext:value-type="float">
            <text:p>17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725" calcext:value-type="float">
            <text:p>7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793" calcext:value-type="float">
            <text:p>7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687" calcext:value-type="float">
            <text:p>68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776" calcext:value-type="float">
            <text:p>77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653" calcext:value-type="float">
            <text:p>6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544" calcext:value-type="float">
            <text:p>54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1453" calcext:value-type="float">
            <text:p>145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440" calcext:value-type="float">
            <text:p>44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855" calcext:value-type="float">
            <text:p>85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410</text:p>
          </table:table-cell>
          <table:table-cell table:style-name="ce6" office:value-type="float" office:value="624" calcext:value-type="float">
            <text:p>62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6" office:value-type="float" office:value="609" calcext:value-type="float">
            <text:p>60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1067" calcext:value-type="float">
            <text:p>106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7</text:p>
          </table:table-cell>
          <table:table-cell table:style-name="ce6" office:value-type="float" office:value="406" calcext:value-type="float">
            <text:p>40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708" calcext:value-type="float">
            <text:p>7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466" calcext:value-type="float">
            <text:p>46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839" calcext:value-type="float">
            <text:p>83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MAYO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 Lab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2581" calcext:value-type="float">
            <text:p>258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3210" calcext:value-type="float">
            <text:p>321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6" office:value-type="float" office:value="2841" calcext:value-type="float">
            <text:p>284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3295" calcext:value-type="float">
            <text:p>329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744" calcext:value-type="float">
            <text:p>174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6" office:value-type="float" office:value="2533" calcext:value-type="float">
            <text:p>253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2782" calcext:value-type="float">
            <text:p>278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339" calcext:value-type="float">
            <text:p>13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2345" calcext:value-type="float">
            <text:p>234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438" calcext:value-type="float">
            <text:p>143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6" office:value-type="float" office:value="1643" calcext:value-type="float">
            <text:p>164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2695" calcext:value-type="float">
            <text:p>269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6" office:value-type="float" office:value="2852" calcext:value-type="float">
            <text:p>285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2871" calcext:value-type="float">
            <text:p>287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2085" calcext:value-type="float">
            <text:p>208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1690" calcext:value-type="float">
            <text:p>169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1264" calcext:value-type="float">
            <text:p>126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1033" calcext:value-type="float">
            <text:p>103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1196" calcext:value-type="float">
            <text:p>119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729" calcext:value-type="float">
            <text:p>7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6" office:value-type="float" office:value="731" calcext:value-type="float">
            <text:p>73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1545" calcext:value-type="float">
            <text:p>154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6" office:value-type="float" office:value="804" calcext:value-type="float">
            <text:p>80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1789" calcext:value-type="float">
            <text:p>178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6" office:value-type="float" office:value="679" calcext:value-type="float">
            <text:p>6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2031" calcext:value-type="float">
            <text:p>203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1054" calcext:value-type="float">
            <text:p>105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526" calcext:value-type="float">
            <text:p>152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1327" calcext:value-type="float">
            <text:p>132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678" calcext:value-type="float">
            <text:p>167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1641" calcext:value-type="float">
            <text:p>164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1814" calcext:value-type="float">
            <text:p>181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1932" calcext:value-type="float">
            <text:p>193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1149" calcext:value-type="float">
            <text:p>114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1100" calcext:value-type="float">
            <text:p>11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538" calcext:value-type="float">
            <text:p>153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1672" calcext:value-type="float">
            <text:p>167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1862" calcext:value-type="float">
            <text:p>186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1756" calcext:value-type="float">
            <text:p>175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622</text:p>
          </table:table-cell>
          <table:table-cell table:style-name="ce6" office:value-type="float" office:value="1823" calcext:value-type="float">
            <text:p>182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333" calcext:value-type="float">
            <text:p>133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6" office:value-type="float" office:value="1508" calcext:value-type="float">
            <text:p>150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764" calcext:value-type="float">
            <text:p>76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1</text:p>
          </table:table-cell>
          <table:table-cell table:style-name="ce6" office:value-type="float" office:value="758" calcext:value-type="float">
            <text:p>75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2</text:p>
          </table:table-cell>
          <table:table-cell table:style-name="ce6" office:value-type="float" office:value="634" calcext:value-type="float">
            <text:p>63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1297" calcext:value-type="float">
            <text:p>129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1998" calcext:value-type="float">
            <text:p>199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1850" calcext:value-type="float">
            <text:p>185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6" office:value-type="float" office:value="744" calcext:value-type="float">
            <text:p>74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839" calcext:value-type="float">
            <text:p>8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9</text:p>
          </table:table-cell>
          <table:table-cell table:style-name="ce6" office:value-type="float" office:value="836" calcext:value-type="float">
            <text:p>83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1063" calcext:value-type="float">
            <text:p>106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66" calcext:value-type="float">
            <text:p>56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2244" calcext:value-type="float">
            <text:p>224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2183" calcext:value-type="float">
            <text:p>218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947" calcext:value-type="float">
            <text:p>94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1070" calcext:value-type="float">
            <text:p>107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818" calcext:value-type="float">
            <text:p>81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907" calcext:value-type="float">
            <text:p>90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828" calcext:value-type="float">
            <text:p>82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1621" calcext:value-type="float">
            <text:p>16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1350" calcext:value-type="float">
            <text:p>135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703" calcext:value-type="float">
            <text:p>7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712" calcext:value-type="float">
            <text:p>7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286" calcext:value-type="float">
            <text:p>12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773" calcext:value-type="float">
            <text:p>7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567" calcext:value-type="float">
            <text:p>5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943" calcext:value-type="float">
            <text:p>9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JUNIO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2375" calcext:value-type="float">
            <text:p>237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2953" calcext:value-type="float">
            <text:p>29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2829" calcext:value-type="float">
            <text:p>28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2925" calcext:value-type="float">
            <text:p>29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918" calcext:value-type="float">
            <text:p>19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2547" calcext:value-type="float">
            <text:p>25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2790" calcext:value-type="float">
            <text:p>279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250" calcext:value-type="float">
            <text:p>125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2274" calcext:value-type="float">
            <text:p>22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412" calcext:value-type="float">
            <text:p>14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1608" calcext:value-type="float">
            <text:p>16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2597" calcext:value-type="float">
            <text:p>25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2819" calcext:value-type="float">
            <text:p>281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2682" calcext:value-type="float">
            <text:p>268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1996" calcext:value-type="float">
            <text:p>19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530" calcext:value-type="float">
            <text:p>5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628" calcext:value-type="float">
            <text:p>16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297" calcext:value-type="float">
            <text:p>12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1096" calcext:value-type="float">
            <text:p>10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163" calcext:value-type="float">
            <text:p>11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709" calcext:value-type="float">
            <text:p>7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18" calcext:value-type="float">
            <text:p>4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691" calcext:value-type="float">
            <text:p>6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1522" calcext:value-type="float">
            <text:p>15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799" calcext:value-type="float">
            <text:p>7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685" calcext:value-type="float">
            <text:p>16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659" calcext:value-type="float">
            <text:p>6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1892" calcext:value-type="float">
            <text:p>18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1385" calcext:value-type="float">
            <text:p>13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271" calcext:value-type="float">
            <text:p>12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1523" calcext:value-type="float">
            <text:p>15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556" calcext:value-type="float">
            <text:p>15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1586" calcext:value-type="float">
            <text:p>15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1753" calcext:value-type="float">
            <text:p>17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148" calcext:value-type="float">
            <text:p>11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1027" calcext:value-type="float">
            <text:p>102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366" calcext:value-type="float">
            <text:p>136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587" calcext:value-type="float">
            <text:p>15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837" calcext:value-type="float">
            <text:p>18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672" calcext:value-type="float">
            <text:p>16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936" calcext:value-type="float">
            <text:p>19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250" calcext:value-type="float">
            <text:p>12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579" calcext:value-type="float">
            <text:p>15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727" calcext:value-type="float">
            <text:p>7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750" calcext:value-type="float">
            <text:p>7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626" calcext:value-type="float">
            <text:p>6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250" calcext:value-type="float">
            <text:p>125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1675" calcext:value-type="float">
            <text:p>167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1705" calcext:value-type="float">
            <text:p>17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696" calcext:value-type="float">
            <text:p>6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868" calcext:value-type="float">
            <text:p>8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859" calcext:value-type="float">
            <text:p>8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1045" calcext:value-type="float">
            <text:p>10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53" calcext:value-type="float">
            <text:p>5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2194" calcext:value-type="float">
            <text:p>21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2133" calcext:value-type="float">
            <text:p>213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820" calcext:value-type="float">
            <text:p>82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951" calcext:value-type="float">
            <text:p>9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758" calcext:value-type="float">
            <text:p>7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1040" calcext:value-type="float">
            <text:p>10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1875" calcext:value-type="float">
            <text:p>18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1367" calcext:value-type="float">
            <text:p>13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684" calcext:value-type="float">
            <text:p>6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274" calcext:value-type="float">
            <text:p>12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471" calcext:value-type="float">
            <text:p>4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739" calcext:value-type="float">
            <text:p>7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572" calcext:value-type="float">
            <text:p>5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918" calcext:value-type="float">
            <text:p>9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JULIO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1820" calcext:value-type="float">
            <text:p>182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2274" calcext:value-type="float">
            <text:p>227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6" office:value-type="float" office:value="2194" calcext:value-type="float">
            <text:p>219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2062" calcext:value-type="float">
            <text:p>206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511" calcext:value-type="float">
            <text:p>151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6" office:value-type="float" office:value="2191" calcext:value-type="float">
            <text:p>219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8</text:p>
          </table:table-cell>
          <table:table-cell table:style-name="ce6" office:value-type="float" office:value="2431" calcext:value-type="float">
            <text:p>243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960" calcext:value-type="float">
            <text:p>96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2002" calcext:value-type="float">
            <text:p>200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1199" calcext:value-type="float">
            <text:p>119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6" office:value-type="float" office:value="1338" calcext:value-type="float">
            <text:p>133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6" office:value-type="float" office:value="2318" calcext:value-type="float">
            <text:p>231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6" office:value-type="float" office:value="2494" calcext:value-type="float">
            <text:p>249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2305" calcext:value-type="float">
            <text:p>230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1609" calcext:value-type="float">
            <text:p>160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1380" calcext:value-type="float">
            <text:p>138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1140" calcext:value-type="float">
            <text:p>114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924" calcext:value-type="float">
            <text:p>92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1009" calcext:value-type="float">
            <text:p>10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6" office:value-type="float" office:value="560" calcext:value-type="float">
            <text:p>56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471" calcext:value-type="float">
            <text:p>4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321" calcext:value-type="float">
            <text:p>132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662" calcext:value-type="float">
            <text:p>6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463" calcext:value-type="float">
            <text:p>146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6" office:value-type="float" office:value="500" calcext:value-type="float">
            <text:p>5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1576" calcext:value-type="float">
            <text:p>157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772" calcext:value-type="float">
            <text:p>77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048" calcext:value-type="float">
            <text:p>104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938" calcext:value-type="float">
            <text:p>93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272" calcext:value-type="float">
            <text:p>127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1244" calcext:value-type="float">
            <text:p>124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1146" calcext:value-type="float">
            <text:p>114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1401" calcext:value-type="float">
            <text:p>14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923" calcext:value-type="float">
            <text:p>92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824" calcext:value-type="float">
            <text:p>82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997" calcext:value-type="float">
            <text:p>99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1277" calcext:value-type="float">
            <text:p>127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670" calcext:value-type="float">
            <text:p>167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1433" calcext:value-type="float">
            <text:p>143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6</text:p>
          </table:table-cell>
          <table:table-cell table:style-name="ce6" office:value-type="float" office:value="264" calcext:value-type="float">
            <text:p>26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800" calcext:value-type="float">
            <text:p>18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6" office:value-type="float" office:value="943" calcext:value-type="float">
            <text:p>94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6" office:value-type="float" office:value="1251" calcext:value-type="float">
            <text:p>125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549" calcext:value-type="float">
            <text:p>54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525" calcext:value-type="float">
            <text:p>5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894" calcext:value-type="float">
            <text:p>89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1168" calcext:value-type="float">
            <text:p>116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1245" calcext:value-type="float">
            <text:p>124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573" calcext:value-type="float">
            <text:p>5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742" calcext:value-type="float">
            <text:p>7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9</text:p>
          </table:table-cell>
          <table:table-cell table:style-name="ce6" office:value-type="float" office:value="726" calcext:value-type="float">
            <text:p>72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872" calcext:value-type="float">
            <text:p>87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1835" calcext:value-type="float">
            <text:p>183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1724" calcext:value-type="float">
            <text:p>172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596" calcext:value-type="float">
            <text:p>5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742" calcext:value-type="float">
            <text:p>74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650" calcext:value-type="float">
            <text:p>65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801" calcext:value-type="float">
            <text:p>8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704" calcext:value-type="float">
            <text:p>70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624" calcext:value-type="float">
            <text:p>6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1812" calcext:value-type="float">
            <text:p>18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1130" calcext:value-type="float">
            <text:p>113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617" calcext:value-type="float">
            <text:p>6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607" calcext:value-type="float">
            <text:p>6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482" calcext:value-type="float">
            <text:p>4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27" calcext:value-type="float">
            <text:p>4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222" calcext:value-type="float">
            <text:p>12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645" calcext:value-type="float">
            <text:p>6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797" calcext:value-type="float">
            <text:p>7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AGOSTO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9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1146" calcext:value-type="float">
            <text:p>114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1399" calcext:value-type="float">
            <text:p>139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6" office:value-type="float" office:value="1694" calcext:value-type="float">
            <text:p>169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1096" calcext:value-type="float">
            <text:p>10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039" calcext:value-type="float">
            <text:p>103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6" office:value-type="float" office:value="1622" calcext:value-type="float">
            <text:p>162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8</text:p>
          </table:table-cell>
          <table:table-cell table:style-name="ce6" office:value-type="float" office:value="1901" calcext:value-type="float">
            <text:p>19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603" calcext:value-type="float">
            <text:p>60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1634" calcext:value-type="float">
            <text:p>163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888" calcext:value-type="float">
            <text:p>88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6" office:value-type="float" office:value="1039" calcext:value-type="float">
            <text:p>10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6" office:value-type="float" office:value="1759" calcext:value-type="float">
            <text:p>175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6" office:value-type="float" office:value="1945" calcext:value-type="float">
            <text:p>194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1889" calcext:value-type="float">
            <text:p>188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1115" calcext:value-type="float">
            <text:p>111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3</text:p>
          </table:table-cell>
          <table:table-cell table:style-name="ce6" office:value-type="float" office:value="263" calcext:value-type="float">
            <text:p>26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992" calcext:value-type="float">
            <text:p>99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927" calcext:value-type="float">
            <text:p>92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624" calcext:value-type="float">
            <text:p>62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785" calcext:value-type="float">
            <text:p>78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6" office:value-type="float" office:value="385" calcext:value-type="float">
            <text:p>38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896" calcext:value-type="float">
            <text:p>8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6" office:value-type="float" office:value="432" calcext:value-type="float">
            <text:p>43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986" calcext:value-type="float">
            <text:p>98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6" office:value-type="float" office:value="313" calcext:value-type="float">
            <text:p>31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1132" calcext:value-type="float">
            <text:p>113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484" calcext:value-type="float">
            <text:p>48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663" calcext:value-type="float">
            <text:p>66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548" calcext:value-type="float">
            <text:p>54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785" calcext:value-type="float">
            <text:p>78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773" calcext:value-type="float">
            <text:p>77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750" calcext:value-type="float">
            <text:p>75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885" calcext:value-type="float">
            <text:p>88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565" calcext:value-type="float">
            <text:p>56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482" calcext:value-type="float">
            <text:p>48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550" calcext:value-type="float">
            <text:p>55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849" calcext:value-type="float">
            <text:p>84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398" calcext:value-type="float">
            <text:p>13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959" calcext:value-type="float">
            <text:p>95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692" calcext:value-type="float">
            <text:p>169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6" office:value-type="float" office:value="706" calcext:value-type="float">
            <text:p>70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6" office:value-type="float" office:value="988" calcext:value-type="float">
            <text:p>98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319" calcext:value-type="float">
            <text:p>31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1</text:p>
          </table:table-cell>
          <table:table-cell table:style-name="ce6" office:value-type="float" office:value="466" calcext:value-type="float">
            <text:p>46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579" calcext:value-type="float">
            <text:p>5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515" calcext:value-type="float">
            <text:p>51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808" calcext:value-type="float">
            <text:p>80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6" office:value-type="float" office:value="403" calcext:value-type="float">
            <text:p>40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588" calcext:value-type="float">
            <text:p>5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9</text:p>
          </table:table-cell>
          <table:table-cell table:style-name="ce6" office:value-type="float" office:value="487" calcext:value-type="float">
            <text:p>48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543" calcext:value-type="float">
            <text:p>54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1241" calcext:value-type="float">
            <text:p>124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1185" calcext:value-type="float">
            <text:p>118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333" calcext:value-type="float">
            <text:p>33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454" calcext:value-type="float">
            <text:p>45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450" calcext:value-type="float">
            <text:p>45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578" calcext:value-type="float">
            <text:p>57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464" calcext:value-type="float">
            <text:p>46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6" office:value-type="float" office:value="358" calcext:value-type="float">
            <text:p>35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1759" calcext:value-type="float">
            <text:p>17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1258" calcext:value-type="float">
            <text:p>12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485" calcext:value-type="float">
            <text:p>4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6" office:value-type="float" office:value="384" calcext:value-type="float">
            <text:p>38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382" calcext:value-type="float">
            <text:p>3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151" calcext:value-type="float">
            <text:p>11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607" calcext:value-type="float">
            <text:p>60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SEPTIEMBRE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9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2529" calcext:value-type="float">
            <text:p>252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2917" calcext:value-type="float">
            <text:p>291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6" office:value-type="float" office:value="2917" calcext:value-type="float">
            <text:p>291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3185" calcext:value-type="float">
            <text:p>318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680" calcext:value-type="float">
            <text:p>168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6" office:value-type="float" office:value="2569" calcext:value-type="float">
            <text:p>256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8</text:p>
          </table:table-cell>
          <table:table-cell table:style-name="ce6" office:value-type="float" office:value="2870" calcext:value-type="float">
            <text:p>287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212" calcext:value-type="float">
            <text:p>121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2266" calcext:value-type="float">
            <text:p>226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488" calcext:value-type="float">
            <text:p>48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1405" calcext:value-type="float">
            <text:p>140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6" office:value-type="float" office:value="1429" calcext:value-type="float">
            <text:p>142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6" office:value-type="float" office:value="2813" calcext:value-type="float">
            <text:p>281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6" office:value-type="float" office:value="2918" calcext:value-type="float">
            <text:p>291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2609" calcext:value-type="float">
            <text:p>26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1875" calcext:value-type="float">
            <text:p>187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3</text:p>
          </table:table-cell>
          <table:table-cell table:style-name="ce6" office:value-type="float" office:value="480" calcext:value-type="float">
            <text:p>48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1619" calcext:value-type="float">
            <text:p>161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1319" calcext:value-type="float">
            <text:p>131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1004" calcext:value-type="float">
            <text:p>100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1189" calcext:value-type="float">
            <text:p>118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6" office:value-type="float" office:value="700" calcext:value-type="float">
            <text:p>7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6</text:p>
          </table:table-cell>
          <table:table-cell table:style-name="ce6" office:value-type="float" office:value="547" calcext:value-type="float">
            <text:p>54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6" office:value-type="float" office:value="725" calcext:value-type="float">
            <text:p>72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456" calcext:value-type="float">
            <text:p>145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6" office:value-type="float" office:value="798" calcext:value-type="float">
            <text:p>79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1726" calcext:value-type="float">
            <text:p>172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6" office:value-type="float" office:value="634" calcext:value-type="float">
            <text:p>63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1848" calcext:value-type="float">
            <text:p>184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34</text:p>
          </table:table-cell>
          <table:table-cell table:style-name="ce6" office:value-type="float" office:value="387" calcext:value-type="float">
            <text:p>38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1002" calcext:value-type="float">
            <text:p>100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526" calcext:value-type="float">
            <text:p>152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1233" calcext:value-type="float">
            <text:p>123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554" calcext:value-type="float">
            <text:p>155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1558" calcext:value-type="float">
            <text:p>155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1820" calcext:value-type="float">
            <text:p>182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1808" calcext:value-type="float">
            <text:p>180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1233" calcext:value-type="float">
            <text:p>123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994" calcext:value-type="float">
            <text:p>99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239" calcext:value-type="float">
            <text:p>12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1677" calcext:value-type="float">
            <text:p>167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1833" calcext:value-type="float">
            <text:p>183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1638" calcext:value-type="float">
            <text:p>163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6</text:p>
          </table:table-cell>
          <table:table-cell table:style-name="ce6" office:value-type="float" office:value="425" calcext:value-type="float">
            <text:p>42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886" calcext:value-type="float">
            <text:p>188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6" office:value-type="float" office:value="1307" calcext:value-type="float">
            <text:p>130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6" office:value-type="float" office:value="1614" calcext:value-type="float">
            <text:p>161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811" calcext:value-type="float">
            <text:p>81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1</text:p>
          </table:table-cell>
          <table:table-cell table:style-name="ce6" office:value-type="float" office:value="720" calcext:value-type="float">
            <text:p>72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2</text:p>
          </table:table-cell>
          <table:table-cell table:style-name="ce6" office:value-type="float" office:value="606" calcext:value-type="float">
            <text:p>60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1339" calcext:value-type="float">
            <text:p>13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1846" calcext:value-type="float">
            <text:p>184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1858" calcext:value-type="float">
            <text:p>185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6" office:value-type="float" office:value="700" calcext:value-type="float">
            <text:p>7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254</text:p>
          </table:table-cell>
          <table:table-cell table:style-name="ce6" office:value-type="float" office:value="824" calcext:value-type="float">
            <text:p>82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9</text:p>
          </table:table-cell>
          <table:table-cell table:style-name="ce6" office:value-type="float" office:value="760" calcext:value-type="float">
            <text:p>76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1056" calcext:value-type="float">
            <text:p>105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3</text:p>
          </table:table-cell>
          <table:table-cell table:style-name="ce6" office:value-type="float" office:value="537" calcext:value-type="float">
            <text:p>53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2195" calcext:value-type="float">
            <text:p>219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2077" calcext:value-type="float">
            <text:p>207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975" calcext:value-type="float">
            <text:p>97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988" calcext:value-type="float">
            <text:p>98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795" calcext:value-type="float">
            <text:p>79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910" calcext:value-type="float">
            <text:p>91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770" calcext:value-type="float">
            <text:p>77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6" office:value-type="float" office:value="708" calcext:value-type="float">
            <text:p>70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1723" calcext:value-type="float">
            <text:p>17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1185" calcext:value-type="float">
            <text:p>118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410</text:p>
          </table:table-cell>
          <table:table-cell table:style-name="ce6" office:value-type="float" office:value="603" calcext:value-type="float">
            <text:p>60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6" office:value-type="float" office:value="704" calcext:value-type="float">
            <text:p>70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932</text:p>
          </table:table-cell>
          <table:table-cell table:style-name="ce6" office:value-type="float" office:value="579" calcext:value-type="float">
            <text:p>57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54" calcext:value-type="float">
            <text:p>4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279" calcext:value-type="float">
            <text:p>12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6" office:value-type="float" office:value="700" calcext:value-type="float">
            <text:p>7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124</text:p>
          </table:table-cell>
          <table:table-cell table:style-name="ce6" office:value-type="float" office:value="547" calcext:value-type="float">
            <text:p>54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799" calcext:value-type="float">
            <text:p>79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OCTUBRE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9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2951" calcext:value-type="float">
            <text:p>29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3318" calcext:value-type="float">
            <text:p>33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3141" calcext:value-type="float">
            <text:p>31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3635" calcext:value-type="float">
            <text:p>36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778" calcext:value-type="float">
            <text:p>17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526" calcext:value-type="float">
            <text:p>5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2922" calcext:value-type="float">
            <text:p>29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3262" calcext:value-type="float">
            <text:p>32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401" calcext:value-type="float">
            <text:p>140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2515" calcext:value-type="float">
            <text:p>251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541" calcext:value-type="float">
            <text:p>15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1631" calcext:value-type="float">
            <text:p>16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3184" calcext:value-type="float">
            <text:p>31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3307" calcext:value-type="float">
            <text:p>330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3345" calcext:value-type="float">
            <text:p>334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2053" calcext:value-type="float">
            <text:p>20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788" calcext:value-type="float">
            <text:p>17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480" calcext:value-type="float">
            <text:p>148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1141" calcext:value-type="float">
            <text:p>114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311" calcext:value-type="float">
            <text:p>13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598" calcext:value-type="float">
            <text:p>5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47" calcext:value-type="float">
            <text:p>4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796" calcext:value-type="float">
            <text:p>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1634" calcext:value-type="float">
            <text:p>16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928" calcext:value-type="float">
            <text:p>9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879" calcext:value-type="float">
            <text:p>18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743" calcext:value-type="float">
            <text:p>74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2188" calcext:value-type="float">
            <text:p>218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1165" calcext:value-type="float">
            <text:p>116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787" calcext:value-type="float">
            <text:p>178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441" calcext:value-type="float">
            <text:p>14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809" calcext:value-type="float">
            <text:p>180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781" calcext:value-type="float">
            <text:p>178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2139" calcext:value-type="float">
            <text:p>21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2046" calcext:value-type="float">
            <text:p>204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494" calcext:value-type="float">
            <text:p>149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1153" calcext:value-type="float">
            <text:p>115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469" calcext:value-type="float">
            <text:p>14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849" calcext:value-type="float">
            <text:p>18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978" calcext:value-type="float">
            <text:p>19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879" calcext:value-type="float">
            <text:p>18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516" calcext:value-type="float">
            <text:p>5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884" calcext:value-type="float">
            <text:p>18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482" calcext:value-type="float">
            <text:p>14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636" calcext:value-type="float">
            <text:p>16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939" calcext:value-type="float">
            <text:p>9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724" calcext:value-type="float">
            <text:p>7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629" calcext:value-type="float">
            <text:p>6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459" calcext:value-type="float">
            <text:p>145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2176" calcext:value-type="float">
            <text:p>217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2149" calcext:value-type="float">
            <text:p>21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768" calcext:value-type="float">
            <text:p>7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870" calcext:value-type="float">
            <text:p>8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1186" calcext:value-type="float">
            <text:p>118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2497" calcext:value-type="float">
            <text:p>24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2332" calcext:value-type="float">
            <text:p>23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1101" calcext:value-type="float">
            <text:p>11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1190" calcext:value-type="float">
            <text:p>11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823" calcext:value-type="float">
            <text:p>8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940" calcext:value-type="float">
            <text:p>9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822" calcext:value-type="float">
            <text:p>8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778" calcext:value-type="float">
            <text:p>7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1593" calcext:value-type="float">
            <text:p>15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1249" calcext:value-type="float">
            <text:p>12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614" calcext:value-type="float">
            <text:p>6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823" calcext:value-type="float">
            <text:p>8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65" calcext:value-type="float">
            <text:p>4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284" calcext:value-type="float">
            <text:p>12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682" calcext:value-type="float">
            <text:p>6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796" calcext:value-type="float">
            <text:p>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NOVIEMBRE 2017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9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2923" calcext:value-type="float">
            <text:p>29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3390" calcext:value-type="float">
            <text:p>33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3118" calcext:value-type="float">
            <text:p>31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3642" calcext:value-type="float">
            <text:p>36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594" calcext:value-type="float">
            <text:p>15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3002" calcext:value-type="float">
            <text:p>30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3256" calcext:value-type="float">
            <text:p>32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397" calcext:value-type="float">
            <text:p>13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2281" calcext:value-type="float">
            <text:p>22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459" calcext:value-type="float">
            <text:p>4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480" calcext:value-type="float">
            <text:p>14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1474" calcext:value-type="float">
            <text:p>14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3252" calcext:value-type="float">
            <text:p>32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3293" calcext:value-type="float">
            <text:p>32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3332" calcext:value-type="float">
            <text:p>33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2136" calcext:value-type="float">
            <text:p>2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699" calcext:value-type="float">
            <text:p>169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1293" calcext:value-type="float">
            <text:p>129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1098" calcext:value-type="float">
            <text:p>10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223" calcext:value-type="float">
            <text:p>12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721" calcext:value-type="float">
            <text:p>7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638" calcext:value-type="float">
            <text:p>6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78" calcext:value-type="float">
            <text:p>4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753" calcext:value-type="float">
            <text:p>7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1650" calcext:value-type="float">
            <text:p>16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924" calcext:value-type="float">
            <text:p>9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873" calcext:value-type="float">
            <text:p>18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732" calcext:value-type="float">
            <text:p>7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2111" calcext:value-type="float">
            <text:p>21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1124" calcext:value-type="float">
            <text:p>11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1800" calcext:value-type="float">
            <text:p>18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528" calcext:value-type="float">
            <text:p>15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1653" calcext:value-type="float">
            <text:p>16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775" calcext:value-type="float">
            <text:p>17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2143" calcext:value-type="float">
            <text:p>21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2043" calcext:value-type="float">
            <text:p>20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529" calcext:value-type="float">
            <text:p>15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1156" calcext:value-type="float">
            <text:p>1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577" calcext:value-type="float">
            <text:p>15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813" calcext:value-type="float">
            <text:p>18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845" calcext:value-type="float">
            <text:p>18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822" calcext:value-type="float">
            <text:p>18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622</text:p>
          </table:table-cell>
          <table:table-cell table:style-name="ce6" office:value-type="float" office:value="1653" calcext:value-type="float">
            <text:p>165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434" calcext:value-type="float">
            <text:p>14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684" calcext:value-type="float">
            <text:p>16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943" calcext:value-type="float">
            <text:p>9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741" calcext:value-type="float">
            <text:p>7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665" calcext:value-type="float">
            <text:p>6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374" calcext:value-type="float">
            <text:p>13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2268" calcext:value-type="float">
            <text:p>22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2168" calcext:value-type="float">
            <text:p>21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820" calcext:value-type="float">
            <text:p>8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816" calcext:value-type="float">
            <text:p>8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850" calcext:value-type="float">
            <text:p>8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1231" calcext:value-type="float">
            <text:p>12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2542" calcext:value-type="float">
            <text:p>25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2315" calcext:value-type="float">
            <text:p>23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1107" calcext:value-type="float">
            <text:p>11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1058" calcext:value-type="float">
            <text:p>10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784" calcext:value-type="float">
            <text:p>78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814" calcext:value-type="float">
            <text:p>81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6" office:value-type="float" office:value="627" calcext:value-type="float">
            <text:p>62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1191" calcext:value-type="float">
            <text:p>119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850" calcext:value-type="float">
            <text:p>85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783" calcext:value-type="float">
            <text:p>7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602" calcext:value-type="float">
            <text:p>6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1046" calcext:value-type="float">
            <text:p>104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485" calcext:value-type="float">
            <text:p>4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706" calcext:value-type="float">
            <text:p>7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DICIEMBRE 2017" table:style-name="ta1">
        <table:table-column table:style-name="co1" table:default-cell-style-name="ce2"/>
        <table:table-column table:style-name="co3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9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2035" calcext:value-type="float">
            <text:p>203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2368" calcext:value-type="float">
            <text:p>236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2583" calcext:value-type="float">
            <text:p>258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2316" calcext:value-type="float">
            <text:p>231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068" calcext:value-type="float">
            <text:p>106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26</text:p>
          </table:table-cell>
          <table:table-cell table:style-name="ce6" office:value-type="float" office:value="323" calcext:value-type="float">
            <text:p>32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6" office:value-type="float" office:value="2359" calcext:value-type="float">
            <text:p>235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8</text:p>
          </table:table-cell>
          <table:table-cell table:style-name="ce6" office:value-type="float" office:value="2607" calcext:value-type="float">
            <text:p>260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026" calcext:value-type="float">
            <text:p>102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1721" calcext:value-type="float">
            <text:p>172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1105" calcext:value-type="float">
            <text:p>110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6" office:value-type="float" office:value="1156" calcext:value-type="float">
            <text:p>115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6" office:value-type="float" office:value="2363" calcext:value-type="float">
            <text:p>236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6" office:value-type="float" office:value="2484" calcext:value-type="float">
            <text:p>248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2473" calcext:value-type="float">
            <text:p>247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1601" calcext:value-type="float">
            <text:p>16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3</text:p>
          </table:table-cell>
          <table:table-cell table:style-name="ce6" office:value-type="float" office:value="406" calcext:value-type="float">
            <text:p>40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1266" calcext:value-type="float">
            <text:p>126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989" calcext:value-type="float">
            <text:p>98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812" calcext:value-type="float">
            <text:p>81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885" calcext:value-type="float">
            <text:p>88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6" office:value-type="float" office:value="523" calcext:value-type="float">
            <text:p>52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6</text:p>
          </table:table-cell>
          <table:table-cell table:style-name="ce6" office:value-type="float" office:value="520" calcext:value-type="float">
            <text:p>52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931</text:p>
          </table:table-cell>
          <table:table-cell table:style-name="ce6" office:value-type="float" office:value="307" calcext:value-type="float">
            <text:p>30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6" office:value-type="float" office:value="591" calcext:value-type="float">
            <text:p>59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241" calcext:value-type="float">
            <text:p>124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6" office:value-type="float" office:value="691" calcext:value-type="float">
            <text:p>69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1418" calcext:value-type="float">
            <text:p>141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6" office:value-type="float" office:value="530" calcext:value-type="float">
            <text:p>53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1661" calcext:value-type="float">
            <text:p>166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803" calcext:value-type="float">
            <text:p>80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195" calcext:value-type="float">
            <text:p>119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1124" calcext:value-type="float">
            <text:p>112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201" calcext:value-type="float">
            <text:p>12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1314" calcext:value-type="float">
            <text:p>131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1450" calcext:value-type="float">
            <text:p>145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1440" calcext:value-type="float">
            <text:p>144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1134" calcext:value-type="float">
            <text:p>113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828" calcext:value-type="float">
            <text:p>82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109" calcext:value-type="float">
            <text:p>11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1259" calcext:value-type="float">
            <text:p>125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1342" calcext:value-type="float">
            <text:p>134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1317" calcext:value-type="float">
            <text:p>131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6</text:p>
          </table:table-cell>
          <table:table-cell table:style-name="ce6" office:value-type="float" office:value="348" calcext:value-type="float">
            <text:p>34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622</text:p>
          </table:table-cell>
          <table:table-cell table:style-name="ce6" office:value-type="float" office:value="1229" calcext:value-type="float">
            <text:p>122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6" office:value-type="float" office:value="1033" calcext:value-type="float">
            <text:p>103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342" calcext:value-type="float">
            <text:p>134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661" calcext:value-type="float">
            <text:p>66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1</text:p>
          </table:table-cell>
          <table:table-cell table:style-name="ce6" office:value-type="float" office:value="563" calcext:value-type="float">
            <text:p>56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2</text:p>
          </table:table-cell>
          <table:table-cell table:style-name="ce6" office:value-type="float" office:value="502" calcext:value-type="float">
            <text:p>50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871" calcext:value-type="float">
            <text:p>87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1444" calcext:value-type="float">
            <text:p>144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1479" calcext:value-type="float">
            <text:p>14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6" office:value-type="float" office:value="502" calcext:value-type="float">
            <text:p>50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254</text:p>
          </table:table-cell>
          <table:table-cell table:style-name="ce6" office:value-type="float" office:value="592" calcext:value-type="float">
            <text:p>59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9</text:p>
          </table:table-cell>
          <table:table-cell table:style-name="ce6" office:value-type="float" office:value="627" calcext:value-type="float">
            <text:p>62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951" calcext:value-type="float">
            <text:p>95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3</text:p>
          </table:table-cell>
          <table:table-cell table:style-name="ce6" office:value-type="float" office:value="444" calcext:value-type="float">
            <text:p>44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1969" calcext:value-type="float">
            <text:p>196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1800" calcext:value-type="float">
            <text:p>18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723" calcext:value-type="float">
            <text:p>72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673" calcext:value-type="float">
            <text:p>67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474" calcext:value-type="float">
            <text:p>47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534" calcext:value-type="float">
            <text:p>53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534" calcext:value-type="float">
            <text:p>53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535" calcext:value-type="float">
            <text:p>53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813" calcext:value-type="float">
            <text:p>81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524" calcext:value-type="float">
            <text:p>52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410</text:p>
          </table:table-cell>
          <table:table-cell table:style-name="ce6" office:value-type="float" office:value="361" calcext:value-type="float">
            <text:p>36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6" office:value-type="float" office:value="586" calcext:value-type="float">
            <text:p>58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932</text:p>
          </table:table-cell>
          <table:table-cell table:style-name="ce6" office:value-type="float" office:value="418" calcext:value-type="float">
            <text:p>41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636" calcext:value-type="float">
            <text:p>63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6" office:value-type="float" office:value="418" calcext:value-type="float">
            <text:p>41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124</text:p>
          </table:table-cell>
          <table:table-cell table:style-name="ce6" office:value-type="float" office:value="403" calcext:value-type="float">
            <text:p>40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455" calcext:value-type="float">
            <text:p>45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24P2" style:volatile="true">
      <loext:text> </loext:text>
      <loext:fill-character> </loext:fill-character>
      <number:text>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0:57:41.494000000</meta:creation-date>
    <meta:generator>LibreOffice/4.4.3.2$Windows_x86 LibreOffice_project/88805f81e9fe61362df02b9941de8e38a9b5fd16</meta:generator>
    <dc:date>2020-07-20T11:00:10.349000000</dc:date>
    <meta:editing-duration>PT2M28S</meta:editing-duration>
    <meta:editing-cycles>1</meta:editing-cycles>
    <meta:document-statistic meta:table-count="12" meta:cell-count="2322" meta:object-count="0"/>
  </office:meta>
</office:document-meta>
</file>