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3854in"/>
    </style:style>
    <style:style style:name="co2" style:family="table-column">
      <style:table-column-properties fo:break-before="auto" style:column-width="1.8819in"/>
    </style:style>
    <style:style style:name="co3" style:family="table-column">
      <style:table-column-properties fo:break-before="auto" style:column-width="1.2354in"/>
    </style:style>
    <style:style style:name="co4" style:family="table-column">
      <style:table-column-properties fo:break-before="auto" style:column-width="1.7547in"/>
    </style:style>
    <style:style style:name="co5" style:family="table-column">
      <style:table-column-properties fo:break-before="auto" style:column-width="1.4319in"/>
    </style:style>
    <style:style style:name="co6" style:family="table-column">
      <style:table-column-properties fo:break-before="auto" style:column-width="1.0161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628in"/>
    </style:style>
    <style:style style:name="co9" style:family="table-column">
      <style:table-column-properties fo:break-before="auto" style:column-width="1.1661in"/>
    </style:style>
    <style:style style:name="co10" style:family="table-column">
      <style:table-column-properties fo:break-before="auto" style:column-width="1.8937in"/>
    </style:style>
    <style:style style:name="co11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12"/>
        <table:table-column table:style-name="co6" table:number-columns-repeated="251" table:default-cell-style-name="ce4"/>
        <table:table-column table:style-name="co7" table:number-columns-repeated="768" table:default-cell-style-name="Default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4-01">
            <text:p>4/1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2]-[.A2]" office:value-type="float" office:value="29">
            <text:p>29</text:p>
          </table:table-cell>
          <table:table-cell table:style-name="ce8" office:value-type="float" office:value="1185.62">
            <text:p><text:s/>1,185.62 <text:s text:c="3"/></text:p>
          </table:table-cell>
          <table:table-cell table:style-name="ce13" table:formula="of:=[.C2]*[.D2]" office:value-type="float" office:value="34382.98">
            <text:p>34,382.98</text:p>
          </table:table-cell>
          <table:table-cell table:number-columns-repeated="1019"/>
        </table:table-row>
        <table:table-row table:style-name="ro1">
          <table:table-cell office:value-type="date" office:date-value="2018-04-15">
            <text:p>4/15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3]-[.A3]" office:value-type="float" office:value="15">
            <text:p>15</text:p>
          </table:table-cell>
          <table:table-cell office:value-type="float" office:value="774.62">
            <text:p><text:s/>774.62 <text:s text:c="3"/></text:p>
          </table:table-cell>
          <table:table-cell table:style-name="ce13" table:formula="of:=[.C3]*[.D3]" office:value-type="float" office:value="11619.3">
            <text:p>11,619.30</text:p>
          </table:table-cell>
          <table:table-cell table:number-columns-repeated="1019"/>
        </table:table-row>
        <table:table-row table:style-name="ro1">
          <table:table-cell office:value-type="date" office:date-value="2018-04-15">
            <text:p>4/15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4]-[.A4]" office:value-type="float" office:value="15">
            <text:p>15</text:p>
          </table:table-cell>
          <table:table-cell office:value-type="float" office:value="440">
            <text:p><text:s/>440.00 <text:s text:c="3"/></text:p>
          </table:table-cell>
          <table:table-cell table:style-name="ce13" table:formula="of:=[.C4]*[.D4]" office:value-type="float" office:value="6600">
            <text:p>6,600.00</text:p>
          </table:table-cell>
          <table:table-cell table:number-columns-repeated="1019"/>
        </table:table-row>
        <table:table-row table:style-name="ro1">
          <table:table-cell office:value-type="date" office:date-value="2018-04-15">
            <text:p>4/15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5]-[.A5]" office:value-type="float" office:value="15">
            <text:p>15</text:p>
          </table:table-cell>
          <table:table-cell office:value-type="float" office:value="278.7">
            <text:p><text:s/>278.70 <text:s text:c="3"/></text:p>
          </table:table-cell>
          <table:table-cell table:style-name="ce13" table:formula="of:=[.C5]*[.D5]" office:value-type="float" office:value="4180.5">
            <text:p>4,180.50</text:p>
          </table:table-cell>
          <table:table-cell table:number-columns-repeated="1019"/>
        </table:table-row>
        <table:table-row table:style-name="ro1">
          <table:table-cell office:value-type="date" office:date-value="2018-04-17">
            <text:p>4/17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6]-[.A6]" office:value-type="float" office:value="13">
            <text:p>13</text:p>
          </table:table-cell>
          <table:table-cell office:value-type="float" office:value="212">
            <text:p><text:s/>212.00 <text:s text:c="3"/></text:p>
          </table:table-cell>
          <table:table-cell table:style-name="ce13" table:formula="of:=[.C6]*[.D6]" office:value-type="float" office:value="2756">
            <text:p>2,756.00</text:p>
          </table:table-cell>
          <table:table-cell table:number-columns-repeated="1019"/>
        </table:table-row>
        <table:table-row table:style-name="ro1">
          <table:table-cell office:value-type="date" office:date-value="2018-04-18">
            <text:p>4/18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7]-[.A7]" office:value-type="float" office:value="12">
            <text:p>12</text:p>
          </table:table-cell>
          <table:table-cell office:value-type="float" office:value="2887.5">
            <text:p><text:s/>2,887.50 <text:s text:c="3"/></text:p>
          </table:table-cell>
          <table:table-cell table:style-name="ce13" table:formula="of:=[.C7]*[.D7]" office:value-type="float" office:value="34650">
            <text:p>34,650.00</text:p>
          </table:table-cell>
          <table:table-cell table:number-columns-repeated="1019"/>
        </table:table-row>
        <table:table-row table:style-name="ro1">
          <table:table-cell office:value-type="date" office:date-value="2018-04-20">
            <text:p>4/20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8]-[.A8]" office:value-type="float" office:value="10">
            <text:p>10</text:p>
          </table:table-cell>
          <table:table-cell office:value-type="float" office:value="242">
            <text:p><text:s/>242.00 <text:s text:c="3"/></text:p>
          </table:table-cell>
          <table:table-cell table:style-name="ce13" table:formula="of:=[.C8]*[.D8]" office:value-type="float" office:value="2420">
            <text:p>2,420.00</text:p>
          </table:table-cell>
          <table:table-cell table:number-columns-repeated="1019"/>
        </table:table-row>
        <table:table-row table:style-name="ro1">
          <table:table-cell office:value-type="date" office:date-value="2018-04-22">
            <text:p>4/22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9]-[.A9]" office:value-type="float" office:value="8">
            <text:p>8</text:p>
          </table:table-cell>
          <table:table-cell office:value-type="float" office:value="127.5">
            <text:p><text:s/>127.50 <text:s text:c="3"/></text:p>
          </table:table-cell>
          <table:table-cell table:style-name="ce13" table:formula="of:=[.C9]*[.D9]" office:value-type="float" office:value="1020">
            <text:p>1,020.00</text:p>
          </table:table-cell>
          <table:table-cell table:number-columns-repeated="1019"/>
        </table:table-row>
        <table:table-row table:style-name="ro1">
          <table:table-cell office:value-type="date" office:date-value="2018-04-23">
            <text:p>4/23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10]-[.A10]" office:value-type="float" office:value="7">
            <text:p>7</text:p>
          </table:table-cell>
          <table:table-cell office:value-type="float" office:value="162.06">
            <text:p><text:s/>162.06 <text:s text:c="3"/></text:p>
          </table:table-cell>
          <table:table-cell table:style-name="ce13" table:formula="of:=[.C10]*[.D10]" office:value-type="float" office:value="1134.42">
            <text:p>1,134.42</text:p>
          </table:table-cell>
          <table:table-cell table:style-name="ce15" table:number-columns-repeated="1019"/>
        </table:table-row>
        <table:table-row table:style-name="ro1">
          <table:table-cell table:style-name="ce3" office:value-type="date" office:date-value="2018-04-23">
            <text:p>4/23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11]-[.A11]" office:value-type="float" office:value="7">
            <text:p>7</text:p>
          </table:table-cell>
          <table:table-cell table:style-name="ce9" office:value-type="float" office:value="93.33">
            <text:p><text:s/>93.33 <text:s text:c="3"/></text:p>
          </table:table-cell>
          <table:table-cell table:style-name="ce13" table:formula="of:=[.C11]*[.D11]" office:value-type="float" office:value="653.31">
            <text:p>653.31</text:p>
          </table:table-cell>
          <table:table-cell table:number-columns-repeated="1019"/>
        </table:table-row>
        <table:table-row table:style-name="ro1">
          <table:table-cell office:value-type="date" office:date-value="2018-04-23">
            <text:p>4/23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12]-[.A12]" office:value-type="float" office:value="7">
            <text:p>7</text:p>
          </table:table-cell>
          <table:table-cell office:value-type="float" office:value="113.63">
            <text:p><text:s/>113.63 <text:s text:c="3"/></text:p>
          </table:table-cell>
          <table:table-cell table:style-name="ce13" table:formula="of:=[.C12]*[.D12]" office:value-type="float" office:value="795.41">
            <text:p>795.41</text:p>
          </table:table-cell>
          <table:table-cell table:number-columns-repeated="1019"/>
        </table:table-row>
        <table:table-row table:style-name="ro1">
          <table:table-cell office:value-type="date" office:date-value="2018-04-23">
            <text:p>4/23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13]-[.A13]" office:value-type="float" office:value="7">
            <text:p>7</text:p>
          </table:table-cell>
          <table:table-cell office:value-type="float" office:value="492.01">
            <text:p><text:s/>492.01 <text:s text:c="3"/></text:p>
          </table:table-cell>
          <table:table-cell table:style-name="ce13" table:formula="of:=[.C13]*[.D13]" office:value-type="float" office:value="3444.07">
            <text:p>3,444.07</text:p>
          </table:table-cell>
          <table:table-cell table:number-columns-repeated="1019"/>
        </table:table-row>
        <table:table-row table:style-name="ro1">
          <table:table-cell office:value-type="date" office:date-value="2018-04-23">
            <text:p>4/23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14]-[.A14]" office:value-type="float" office:value="7">
            <text:p>7</text:p>
          </table:table-cell>
          <table:table-cell office:value-type="float" office:value="242">
            <text:p><text:s/>242.00 <text:s text:c="3"/></text:p>
          </table:table-cell>
          <table:table-cell table:style-name="ce13" table:formula="of:=[.C14]*[.D14]" office:value-type="float" office:value="1694">
            <text:p>1,694.00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04-24">
            <text:p>4/24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15]-[.A15]" office:value-type="float" office:value="6">
            <text:p>6</text:p>
          </table:table-cell>
          <table:table-cell table:style-name="ce9" office:value-type="float" office:value="521.99">
            <text:p><text:s/>521.99 <text:s text:c="3"/></text:p>
          </table:table-cell>
          <table:table-cell table:style-name="ce13" table:formula="of:=[.C15]*[.D15]" office:value-type="float" office:value="3131.94">
            <text:p>3,131.94</text:p>
          </table:table-cell>
          <table:table-cell table:number-columns-repeated="1019"/>
        </table:table-row>
        <table:table-row table:style-name="ro1">
          <table:table-cell office:value-type="date" office:date-value="2018-04-24">
            <text:p>4/24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16]-[.A16]" office:value-type="float" office:value="6">
            <text:p>6</text:p>
          </table:table-cell>
          <table:table-cell office:value-type="float" office:value="414.95">
            <text:p><text:s/>414.95 <text:s text:c="3"/></text:p>
          </table:table-cell>
          <table:table-cell table:style-name="ce13" table:formula="of:=[.C16]*[.D16]" office:value-type="float" office:value="2489.7">
            <text:p>2,489.70</text:p>
          </table:table-cell>
          <table:table-cell table:number-columns-repeated="1019"/>
        </table:table-row>
        <table:table-row table:style-name="ro1">
          <table:table-cell office:value-type="date" office:date-value="2018-04-25">
            <text:p>4/25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17]-[.A17]" office:value-type="float" office:value="5">
            <text:p>5</text:p>
          </table:table-cell>
          <table:table-cell office:value-type="float" office:value="477">
            <text:p><text:s/>477.00 <text:s text:c="3"/></text:p>
          </table:table-cell>
          <table:table-cell table:style-name="ce13" table:formula="of:=[.C17]*[.D17]" office:value-type="float" office:value="2385">
            <text:p>2,385.00</text:p>
          </table:table-cell>
          <table:table-cell table:number-columns-repeated="1019"/>
        </table:table-row>
        <table:table-row table:style-name="ro1">
          <table:table-cell office:value-type="date" office:date-value="2018-04-25">
            <text:p>4/25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18]-[.A18]" office:value-type="float" office:value="5">
            <text:p>5</text:p>
          </table:table-cell>
          <table:table-cell office:value-type="float" office:value="186.15">
            <text:p><text:s/>186.15 <text:s text:c="3"/></text:p>
          </table:table-cell>
          <table:table-cell table:style-name="ce13" table:formula="of:=[.C18]*[.D18]" office:value-type="float" office:value="930.75">
            <text:p>930.75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26">
            <text:p>4/26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19]-[.A19]" office:value-type="float" office:value="4">
            <text:p>4</text:p>
          </table:table-cell>
          <table:table-cell office:value-type="float" office:value="197.9">
            <text:p><text:s/>197.90 <text:s text:c="3"/></text:p>
          </table:table-cell>
          <table:table-cell table:style-name="ce13" table:formula="of:=[.C19]*[.D19]" office:value-type="float" office:value="791.6">
            <text:p>791.6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26">
            <text:p>4/26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20]-[.A20]" office:value-type="float" office:value="4">
            <text:p>4</text:p>
          </table:table-cell>
          <table:table-cell office:value-type="float" office:value="1047.8">
            <text:p><text:s/>1,047.80 <text:s text:c="3"/></text:p>
          </table:table-cell>
          <table:table-cell table:style-name="ce13" table:formula="of:=[.C20]*[.D20]" office:value-type="float" office:value="4191.2">
            <text:p>4,191.2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26">
            <text:p>4/26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21]-[.A21]" office:value-type="float" office:value="4">
            <text:p>4</text:p>
          </table:table-cell>
          <table:table-cell office:value-type="float" office:value="148.5">
            <text:p><text:s/>148.50 <text:s text:c="3"/></text:p>
          </table:table-cell>
          <table:table-cell table:style-name="ce13" table:formula="of:=[.C21]*[.D21]" office:value-type="float" office:value="594">
            <text:p>594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26">
            <text:p>4/26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22]-[.A22]" office:value-type="float" office:value="4">
            <text:p>4</text:p>
          </table:table-cell>
          <table:table-cell table:style-name="ce10" office:value-type="float" office:value="580.8">
            <text:p>580.80</text:p>
          </table:table-cell>
          <table:table-cell table:style-name="ce13" table:formula="of:=[.C22]*[.D22]" office:value-type="float" office:value="2323.2">
            <text:p>2,323.2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23]-[.A23]" office:value-type="float" office:value="3">
            <text:p>3</text:p>
          </table:table-cell>
          <table:table-cell office:value-type="float" office:value="170">
            <text:p><text:s/>170.00 <text:s text:c="3"/></text:p>
          </table:table-cell>
          <table:table-cell table:style-name="ce13" table:formula="of:=[.C23]*[.D23]" office:value-type="float" office:value="510">
            <text:p>51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24]-[.A24]" office:value-type="float" office:value="3">
            <text:p>3</text:p>
          </table:table-cell>
          <table:table-cell office:value-type="float" office:value="170">
            <text:p><text:s/>170.00 <text:s text:c="3"/></text:p>
          </table:table-cell>
          <table:table-cell table:style-name="ce13" table:formula="of:=[.C24]*[.D24]" office:value-type="float" office:value="510">
            <text:p>51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25]-[.A25]" office:value-type="float" office:value="3">
            <text:p>3</text:p>
          </table:table-cell>
          <table:table-cell office:value-type="float" office:value="170">
            <text:p><text:s/>170.00 <text:s text:c="3"/></text:p>
          </table:table-cell>
          <table:table-cell table:style-name="ce13" table:formula="of:=[.C25]*[.D25]" office:value-type="float" office:value="510">
            <text:p>51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26]-[.A26]" office:value-type="float" office:value="3">
            <text:p>3</text:p>
          </table:table-cell>
          <table:table-cell office:value-type="float" office:value="255">
            <text:p><text:s/>255.00 <text:s text:c="3"/></text:p>
          </table:table-cell>
          <table:table-cell table:style-name="ce13" table:formula="of:=[.C26]*[.D26]" office:value-type="float" office:value="765">
            <text:p>765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27]-[.A27]" office:value-type="float" office:value="3">
            <text:p>3</text:p>
          </table:table-cell>
          <table:table-cell office:value-type="float" office:value="5040.86">
            <text:p><text:s/>5,040.86 <text:s text:c="3"/></text:p>
          </table:table-cell>
          <table:table-cell table:style-name="ce13" table:formula="of:=[.C27]*[.D27]" office:value-type="float" office:value="15122.58">
            <text:p>15,122.58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28]-[.A28]" office:value-type="float" office:value="3">
            <text:p>3</text:p>
          </table:table-cell>
          <table:table-cell office:value-type="float" office:value="246.84">
            <text:p><text:s/>246.84 <text:s text:c="3"/></text:p>
          </table:table-cell>
          <table:table-cell table:style-name="ce13" table:formula="of:=[.C28]*[.D28]" office:value-type="float" office:value="740.52">
            <text:p>740.52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27">
            <text:p>4/27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29]-[.A29]" office:value-type="float" office:value="3">
            <text:p>3</text:p>
          </table:table-cell>
          <table:table-cell office:value-type="float" office:value="609.84">
            <text:p><text:s/>609.84 <text:s text:c="3"/></text:p>
          </table:table-cell>
          <table:table-cell table:style-name="ce13" table:formula="of:=[.C29]*[.D29]" office:value-type="float" office:value="1829.52">
            <text:p>1,829.52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28">
            <text:p>4/28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30]-[.A30]" office:value-type="float" office:value="2">
            <text:p>2</text:p>
          </table:table-cell>
          <table:table-cell office:value-type="float" office:value="558">
            <text:p><text:s/>558.00 <text:s text:c="3"/></text:p>
          </table:table-cell>
          <table:table-cell table:style-name="ce13" table:formula="of:=[.C30]*[.D30]" office:value-type="float" office:value="1116">
            <text:p>1,116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30">
            <text:p>4/30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31]-[.A31]" office:value-type="float" office:value="0">
            <text:p>0</text:p>
          </table:table-cell>
          <table:table-cell office:value-type="float" office:value="127.5">
            <text:p><text:s/>127.50 <text:s text:c="3"/></text:p>
          </table:table-cell>
          <table:table-cell table:style-name="ce13" table:formula="of:=[.C31]*[.D31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30">
            <text:p>4/30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32]-[.A32]" office:value-type="float" office:value="0">
            <text:p>0</text:p>
          </table:table-cell>
          <table:table-cell office:value-type="float" office:value="333.55">
            <text:p><text:s/>333.55 <text:s text:c="3"/></text:p>
          </table:table-cell>
          <table:table-cell table:style-name="ce13" table:formula="of:=[.C32]*[.D32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30">
            <text:p>4/30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33]-[.A33]" office:value-type="float" office:value="0">
            <text:p>0</text:p>
          </table:table-cell>
          <table:table-cell office:value-type="float" office:value="2167.92">
            <text:p><text:s/>2,167.92 <text:s text:c="3"/></text:p>
          </table:table-cell>
          <table:table-cell table:style-name="ce13" table:formula="of:=[.C33]*[.D33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30">
            <text:p>4/30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34]-[.A34]" office:value-type="float" office:value="0">
            <text:p>0</text:p>
          </table:table-cell>
          <table:table-cell office:value-type="float" office:value="605">
            <text:p><text:s/>605.00 <text:s text:c="3"/></text:p>
          </table:table-cell>
          <table:table-cell table:style-name="ce13" table:formula="of:=[.C34]*[.D34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 office:value-type="date" office:date-value="2018-04-30">
            <text:p>4/30/2018</text:p>
          </table:table-cell>
          <table:table-cell table:style-name="ce5" office:value-type="date" office:date-value="2018-04-30">
            <text:p>4/30/2018</text:p>
          </table:table-cell>
          <table:table-cell table:style-name="ce6" table:formula="of:=+[.B35]-[.A35]" office:value-type="float" office:value="0">
            <text:p>0</text:p>
          </table:table-cell>
          <table:table-cell office:value-type="float" office:value="224">
            <text:p><text:s/>224.00 <text:s text:c="3"/></text:p>
          </table:table-cell>
          <table:table-cell table:style-name="ce13" table:formula="of:=[.C35]*[.D35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/>
          <table:table-cell table:style-name="ce5"/>
          <table:table-cell/>
          <table:table-cell table:formula="of:=SUM([.D2:.D35])" office:value-type="float" office:value="21504.57">
            <text:p><text:s/>21,504.57 <text:s text:c="3"/></text:p>
          </table:table-cell>
          <table:table-cell table:style-name="ce13" table:formula="of:=SUM([.E2:.E35])" office:value-type="float" office:value="143291">
            <text:p>143,291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/>
          <table:table-cell table:style-name="ce3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/>
          <table:table-cell table:style-name="ce3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formula="of:=[.E36]/[.D36]" office:value-type="float" office:value="6.66328133973383">
            <text:p>6.66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/>
          <table:table-cell table:style-name="ce3"/>
          <table:table-cell/>
          <table:table-cell table:style-name="ce11" office:value-type="string">
            <text:p>IMPORTE PAGOS PENDIENTES</text:p>
          </table:table-cell>
          <table:table-cell table:formula="of:=[.D36]" office:value-type="float" office:value="21504.57">
            <text:p>21,504.57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>
          <table:table-cell/>
          <table:table-cell table:style-name="ce3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20"/>
          <table:table-cell table:style-name="ce21"/>
          <table:table-cell table:number-columns-repeated="1010"/>
        </table:table-row>
        <table:table-row table:style-name="ro1" table:number-rows-repeated="8">
          <table:table-cell table:style-name="ce4"/>
          <table:table-cell table:number-columns-repeated="2"/>
          <table:table-cell table:style-name="ce4" table:number-columns-repeated="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1010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style-name="ce4"/>
          <table:table-cell table:number-columns-repeated="2"/>
          <table:table-cell table:style-name="ce4"/>
          <table:table-cell table:style-name="ce14"/>
          <table:table-cell table:number-columns-repeated="1019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DE LAS OPERACIONES PAGADA" table:style-name="ta2" table:print="false">
        <table:table-column table:style-name="co1" table:default-cell-style-name="ce16"/>
        <table:table-column table:style-name="co8" table:default-cell-style-name="ce24"/>
        <table:table-column table:style-name="co9" table:default-cell-style-name="ce24"/>
        <table:table-column table:style-name="co10" table:default-cell-style-name="ce8"/>
        <table:table-column table:style-name="co11" table:default-cell-style-name="ce21"/>
        <table:table-column table:style-name="co6" table:number-columns-repeated="251" table:default-cell-style-name="ce15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2"/>
        </table:table-row>
        <table:table-row table:style-name="ro1">
          <table:table-cell table:style-name="ce22" office:value-type="date" office:date-value="2018-02-02">
            <text:p>2/2/2018</text:p>
          </table:table-cell>
          <table:table-cell table:style-name="ce22" office:value-type="date" office:date-value="2018-04-03">
            <text:p>4/3/2018</text:p>
          </table:table-cell>
          <table:table-cell table:style-name="ce11" table:formula="of:=DAYS360([.A2];[.B2])" office:value-type="float" office:value="61">
            <text:p>61</text:p>
          </table:table-cell>
          <table:table-cell table:style-name="ce28" office:value-type="float" office:value="1221.5">
            <text:p><text:s/>1,221.50 <text:s text:c="3"/></text:p>
          </table:table-cell>
          <table:table-cell table:style-name="ce13" table:formula="of:=[.C2]*[.D2]" office:value-type="float" office:value="74511.5">
            <text:p>74,511.5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2-04">
            <text:p>2/4/2018</text:p>
          </table:table-cell>
          <table:table-cell table:style-name="ce25" office:value-type="date" office:date-value="2018-04-03">
            <text:p>4/3/2018</text:p>
          </table:table-cell>
          <table:table-cell table:style-name="ce11" table:formula="of:=DAYS360([.A3];[.B3])" office:value-type="float" office:value="59">
            <text:p>59</text:p>
          </table:table-cell>
          <table:table-cell table:style-name="ce7" office:value-type="float" office:value="228">
            <text:p><text:s/>228.00 <text:s text:c="3"/></text:p>
          </table:table-cell>
          <table:table-cell table:style-name="ce13" table:formula="of:=[.C3]*[.D3]" office:value-type="float" office:value="13452">
            <text:p>13,452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2-12">
            <text:p>2/12/2018</text:p>
          </table:table-cell>
          <table:table-cell table:style-name="ce26" office:value-type="date" office:date-value="2018-04-06">
            <text:p>4/6/2018</text:p>
          </table:table-cell>
          <table:table-cell table:style-name="ce11" table:formula="of:=DAYS360([.A4];[.B4])" office:value-type="float" office:value="54">
            <text:p>54</text:p>
          </table:table-cell>
          <table:table-cell table:style-name="ce28" office:value-type="float" office:value="330">
            <text:p><text:s/>330.00 <text:s text:c="3"/></text:p>
          </table:table-cell>
          <table:table-cell table:style-name="ce13" table:formula="of:=[.C4]*[.D4]" office:value-type="float" office:value="17820">
            <text:p>17,820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2-18">
            <text:p>2/18/2018</text:p>
          </table:table-cell>
          <table:table-cell table:style-name="ce26" office:value-type="date" office:date-value="2018-04-03">
            <text:p>4/3/2018</text:p>
          </table:table-cell>
          <table:table-cell table:style-name="ce11" table:formula="of:=DAYS360([.A5];[.B5])" office:value-type="float" office:value="45">
            <text:p>45</text:p>
          </table:table-cell>
          <table:table-cell table:style-name="ce29" office:value-type="float" office:value="2359.5">
            <text:p><text:s/>2,359.50 <text:s text:c="3"/></text:p>
          </table:table-cell>
          <table:table-cell table:style-name="ce13" table:formula="of:=[.C5]*[.D5]" office:value-type="float" office:value="106177.5">
            <text:p>106,177.5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2-19">
            <text:p>2/19/2018</text:p>
          </table:table-cell>
          <table:table-cell table:style-name="ce25" office:value-type="date" office:date-value="2018-04-05">
            <text:p>4/5/2018</text:p>
          </table:table-cell>
          <table:table-cell table:style-name="ce11" table:formula="of:=DAYS360([.A6];[.B6])" office:value-type="float" office:value="46">
            <text:p>46</text:p>
          </table:table-cell>
          <table:table-cell table:style-name="ce29" office:value-type="float" office:value="984.72">
            <text:p><text:s/>984.72 <text:s text:c="3"/></text:p>
          </table:table-cell>
          <table:table-cell table:style-name="ce13" table:formula="of:=[.C6]*[.D6]" office:value-type="float" office:value="45297.12">
            <text:p>45,297.12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2-19">
            <text:p>2/19/2018</text:p>
          </table:table-cell>
          <table:table-cell table:style-name="ce26" office:value-type="date" office:date-value="2018-04-05">
            <text:p>4/5/2018</text:p>
          </table:table-cell>
          <table:table-cell table:style-name="ce11" table:formula="of:=DAYS360([.A7];[.B7])" office:value-type="float" office:value="46">
            <text:p>46</text:p>
          </table:table-cell>
          <table:table-cell table:style-name="ce28" office:value-type="float" office:value="453.75">
            <text:p><text:s/>453.75 <text:s text:c="3"/></text:p>
          </table:table-cell>
          <table:table-cell table:style-name="ce13" table:formula="of:=[.C7]*[.D7]" office:value-type="float" office:value="20872.5">
            <text:p>20,872.5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2-21">
            <text:p>2/21/2018</text:p>
          </table:table-cell>
          <table:table-cell table:style-name="ce26" office:value-type="date" office:date-value="2018-04-05">
            <text:p>4/5/2018</text:p>
          </table:table-cell>
          <table:table-cell table:style-name="ce11" table:formula="of:=DAYS360([.A8];[.B8])" office:value-type="float" office:value="44">
            <text:p>44</text:p>
          </table:table-cell>
          <table:table-cell table:style-name="ce28" office:value-type="float" office:value="2519.83">
            <text:p><text:s/>2,519.83 <text:s text:c="3"/></text:p>
          </table:table-cell>
          <table:table-cell table:style-name="ce13" table:formula="of:=[.C8]*[.D8]" office:value-type="float" office:value="110872.52">
            <text:p>110,872.52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2-26">
            <text:p>2/26/2018</text:p>
          </table:table-cell>
          <table:table-cell table:style-name="ce16" office:value-type="date" office:date-value="2018-04-03">
            <text:p>4/3/2018</text:p>
          </table:table-cell>
          <table:table-cell table:style-name="ce11" table:formula="of:=DAYS360([.A9];[.B9])" office:value-type="float" office:value="37">
            <text:p>37</text:p>
          </table:table-cell>
          <table:table-cell table:style-name="ce28" office:value-type="float" office:value="127.5">
            <text:p><text:s/>127.50 <text:s text:c="3"/></text:p>
          </table:table-cell>
          <table:table-cell table:style-name="ce13" table:formula="of:=[.C9]*[.D9]" office:value-type="float" office:value="4717.5">
            <text:p>4,717.5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2-27">
            <text:p>2/27/2018</text:p>
          </table:table-cell>
          <table:table-cell table:style-name="ce26" office:value-type="date" office:date-value="2018-04-03">
            <text:p>4/3/2018</text:p>
          </table:table-cell>
          <table:table-cell table:style-name="ce11" table:formula="of:=DAYS360([.A10];[.B10])" office:value-type="float" office:value="36">
            <text:p>36</text:p>
          </table:table-cell>
          <table:table-cell table:style-name="ce28" office:value-type="float" office:value="2178">
            <text:p><text:s/>2,178.00 <text:s text:c="3"/></text:p>
          </table:table-cell>
          <table:table-cell table:style-name="ce13" table:formula="of:=[.C10]*[.D10]" office:value-type="float" office:value="78408">
            <text:p>78,408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2-28">
            <text:p>2/28/2018</text:p>
          </table:table-cell>
          <table:table-cell table:style-name="ce26" office:value-type="date" office:date-value="2018-04-05">
            <text:p>4/5/2018</text:p>
          </table:table-cell>
          <table:table-cell table:style-name="ce11" table:formula="of:=DAYS360([.A11];[.B11])" office:value-type="float" office:value="35">
            <text:p>35</text:p>
          </table:table-cell>
          <table:table-cell table:style-name="ce28" office:value-type="float" office:value="197.9">
            <text:p><text:s/>197.90 <text:s text:c="3"/></text:p>
          </table:table-cell>
          <table:table-cell table:style-name="ce13" table:formula="of:=[.C11]*[.D11]" office:value-type="float" office:value="6926.5">
            <text:p>6,926.50</text:p>
          </table:table-cell>
          <table:table-cell table:number-columns-repeated="251"/>
        </table:table-row>
        <table:table-row table:style-name="ro1">
          <table:table-cell office:value-type="date" office:date-value="2018-02-28">
            <text:p>2/28/2018</text:p>
          </table:table-cell>
          <table:table-cell table:style-name="ce26" office:value-type="date" office:date-value="2018-04-05">
            <text:p>4/5/2018</text:p>
          </table:table-cell>
          <table:table-cell table:style-name="ce11" table:formula="of:=DAYS360([.A12];[.B12])" office:value-type="float" office:value="35">
            <text:p>35</text:p>
          </table:table-cell>
          <table:table-cell office:value-type="float" office:value="78.65">
            <text:p><text:s/>78.65 <text:s text:c="3"/></text:p>
          </table:table-cell>
          <table:table-cell table:style-name="ce13" table:formula="of:=[.C12]*[.D12]" office:value-type="float" office:value="2752.75">
            <text:p>2,752.75</text:p>
          </table:table-cell>
          <table:table-cell table:number-columns-repeated="251"/>
        </table:table-row>
        <table:table-row table:style-name="ro1">
          <table:table-cell office:value-type="date" office:date-value="2018-02-28">
            <text:p>2/28/2018</text:p>
          </table:table-cell>
          <table:table-cell table:style-name="ce26" office:value-type="date" office:date-value="2018-04-03">
            <text:p>4/3/2018</text:p>
          </table:table-cell>
          <table:table-cell table:style-name="ce11" table:formula="of:=DAYS360([.A13];[.B13])" office:value-type="float" office:value="33">
            <text:p>33</text:p>
          </table:table-cell>
          <table:table-cell table:style-name="ce28" office:value-type="float" office:value="1599.56">
            <text:p><text:s/>1,599.56 <text:s text:c="3"/></text:p>
          </table:table-cell>
          <table:table-cell table:style-name="ce13" table:formula="of:=[.C13]*[.D13]" office:value-type="float" office:value="52785.48">
            <text:p>52,785.48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2-28">
            <text:p>2/28/2018</text:p>
          </table:table-cell>
          <table:table-cell table:style-name="ce26" office:value-type="date" office:date-value="2018-04-03">
            <text:p>4/3/2018</text:p>
          </table:table-cell>
          <table:table-cell table:style-name="ce11" table:formula="of:=DAYS360([.A14];[.B14])" office:value-type="float" office:value="33">
            <text:p>33</text:p>
          </table:table-cell>
          <table:table-cell table:style-name="ce28" office:value-type="float" office:value="784">
            <text:p><text:s/>784.00 <text:s text:c="3"/></text:p>
          </table:table-cell>
          <table:table-cell table:style-name="ce13" table:formula="of:=[.C14]*[.D14]" office:value-type="float" office:value="25872">
            <text:p>25,872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2-28">
            <text:p>2/28/2018</text:p>
          </table:table-cell>
          <table:table-cell table:style-name="ce25" office:value-type="date" office:date-value="2018-04-03">
            <text:p>4/3/2018</text:p>
          </table:table-cell>
          <table:table-cell table:style-name="ce11" table:formula="of:=DAYS360([.A15];[.B15])" office:value-type="float" office:value="33">
            <text:p>33</text:p>
          </table:table-cell>
          <table:table-cell table:style-name="ce28" office:value-type="float" office:value="993.11">
            <text:p><text:s/>993.11 <text:s text:c="3"/></text:p>
          </table:table-cell>
          <table:table-cell table:style-name="ce13" table:formula="of:=[.C15]*[.D15]" office:value-type="float" office:value="32772.63">
            <text:p>32,772.63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2-28">
            <text:p>2/28/2018</text:p>
          </table:table-cell>
          <table:table-cell table:style-name="ce25" office:value-type="date" office:date-value="2018-04-03">
            <text:p>4/3/2018</text:p>
          </table:table-cell>
          <table:table-cell table:style-name="ce11" table:formula="of:=DAYS360([.A16];[.B16])" office:value-type="float" office:value="33">
            <text:p>33</text:p>
          </table:table-cell>
          <table:table-cell table:style-name="ce7" office:value-type="float" office:value="232.93">
            <text:p><text:s/>232.93 <text:s text:c="3"/></text:p>
          </table:table-cell>
          <table:table-cell table:style-name="ce13" table:formula="of:=[.C16]*[.D16]" office:value-type="float" office:value="7686.69">
            <text:p>7,686.69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01">
            <text:p>3/1/2018</text:p>
          </table:table-cell>
          <table:table-cell table:style-name="ce26" office:value-type="date" office:date-value="2018-04-05">
            <text:p>4/5/2018</text:p>
          </table:table-cell>
          <table:table-cell table:style-name="ce11" table:formula="of:=DAYS360([.A17];[.B17])" office:value-type="float" office:value="34">
            <text:p>34</text:p>
          </table:table-cell>
          <table:table-cell table:style-name="ce28" office:value-type="float" office:value="337.59">
            <text:p><text:s/>337.59 <text:s text:c="3"/></text:p>
          </table:table-cell>
          <table:table-cell table:style-name="ce13" table:formula="of:=[.C17]*[.D17]" office:value-type="float" office:value="11478.06">
            <text:p>11,478.06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01">
            <text:p>3/1/2018</text:p>
          </table:table-cell>
          <table:table-cell table:style-name="ce26" office:value-type="date" office:date-value="2018-04-06">
            <text:p>4/6/2018</text:p>
          </table:table-cell>
          <table:table-cell table:style-name="ce11" table:formula="of:=DAYS360([.A18];[.B18])" office:value-type="float" office:value="35">
            <text:p>35</text:p>
          </table:table-cell>
          <table:table-cell table:style-name="ce7" office:value-type="float" office:value="1203.61">
            <text:p><text:s/>1,203.61 <text:s text:c="3"/></text:p>
          </table:table-cell>
          <table:table-cell table:style-name="ce13" table:formula="of:=[.C18]*[.D18]" office:value-type="float" office:value="42126.35">
            <text:p>42,126.35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12">
            <text:p>3/12/2018</text:p>
          </table:table-cell>
          <table:table-cell table:style-name="ce22" office:value-type="date" office:date-value="2018-04-03">
            <text:p>4/3/2018</text:p>
          </table:table-cell>
          <table:table-cell table:style-name="ce11" table:formula="of:=DAYS360([.A19];[.B19])" office:value-type="float" office:value="21">
            <text:p>21</text:p>
          </table:table-cell>
          <table:table-cell table:style-name="ce28" office:value-type="float" office:value="408.44">
            <text:p><text:s/>408.44 <text:s text:c="3"/></text:p>
          </table:table-cell>
          <table:table-cell table:style-name="ce13" table:formula="of:=[.C19]*[.D19]" office:value-type="float" office:value="8577.24">
            <text:p>8,577.24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17">
            <text:p>3/17/2018</text:p>
          </table:table-cell>
          <table:table-cell table:style-name="ce25" office:value-type="date" office:date-value="2018-04-03">
            <text:p>4/3/2018</text:p>
          </table:table-cell>
          <table:table-cell table:style-name="ce11" table:formula="of:=DAYS360([.A20];[.B20])" office:value-type="float" office:value="16">
            <text:p>16</text:p>
          </table:table-cell>
          <table:table-cell table:style-name="ce28" office:value-type="float" office:value="157.3">
            <text:p><text:s/>157.30 <text:s text:c="3"/></text:p>
          </table:table-cell>
          <table:table-cell table:style-name="ce13" table:formula="of:=[.C20]*[.D20]" office:value-type="float" office:value="2516.8">
            <text:p>2,516.8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0">
            <text:p>3/20/2018</text:p>
          </table:table-cell>
          <table:table-cell table:style-name="ce16" office:value-type="date" office:date-value="2018-04-25">
            <text:p>4/25/2018</text:p>
          </table:table-cell>
          <table:table-cell table:style-name="ce11" table:formula="of:=DAYS360([.A21];[.B21])" office:value-type="float" office:value="35">
            <text:p>35</text:p>
          </table:table-cell>
          <table:table-cell table:style-name="ce28" office:value-type="float" office:value="90.75">
            <text:p><text:s/>90.75 <text:s text:c="3"/></text:p>
          </table:table-cell>
          <table:table-cell table:style-name="ce13" table:formula="of:=[.C21]*[.D21]" office:value-type="float" office:value="3176.25">
            <text:p>3,176.25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2">
            <text:p>3/22/2018</text:p>
          </table:table-cell>
          <table:table-cell table:style-name="ce25" office:value-type="date" office:date-value="2018-04-03">
            <text:p>4/3/2018</text:p>
          </table:table-cell>
          <table:table-cell table:style-name="ce11" table:formula="of:=DAYS360([.A22];[.B22])" office:value-type="float" office:value="11">
            <text:p>11</text:p>
          </table:table-cell>
          <table:table-cell table:style-name="ce28" office:value-type="float" office:value="629.2">
            <text:p><text:s/>629.20 <text:s text:c="3"/></text:p>
          </table:table-cell>
          <table:table-cell table:style-name="ce13" table:formula="of:=[.C22]*[.D22]" office:value-type="float" office:value="6921.2">
            <text:p>6,921.2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2">
            <text:p>3/22/2018</text:p>
          </table:table-cell>
          <table:table-cell table:style-name="ce25" office:value-type="date" office:date-value="2018-04-03">
            <text:p>4/3/2018</text:p>
          </table:table-cell>
          <table:table-cell table:style-name="ce11" table:formula="of:=DAYS360([.A23];[.B23])" office:value-type="float" office:value="11">
            <text:p>11</text:p>
          </table:table-cell>
          <table:table-cell table:style-name="ce29" office:value-type="float" office:value="1452.76">
            <text:p><text:s/>1,452.76 <text:s text:c="3"/></text:p>
          </table:table-cell>
          <table:table-cell table:style-name="ce13" table:formula="of:=[.C23]*[.D23]" office:value-type="float" office:value="15980.36">
            <text:p>15,980.36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2">
            <text:p>3/22/2018</text:p>
          </table:table-cell>
          <table:table-cell table:style-name="ce25" office:value-type="date" office:date-value="2018-04-03">
            <text:p>4/3/2018</text:p>
          </table:table-cell>
          <table:table-cell table:style-name="ce11" table:formula="of:=DAYS360([.A24];[.B24])" office:value-type="float" office:value="11">
            <text:p>11</text:p>
          </table:table-cell>
          <table:table-cell table:style-name="ce29" office:value-type="float" office:value="1452">
            <text:p><text:s/>1,452.00 <text:s text:c="3"/></text:p>
          </table:table-cell>
          <table:table-cell table:style-name="ce13" table:formula="of:=[.C24]*[.D24]" office:value-type="float" office:value="15972">
            <text:p>15,972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3">
            <text:p>3/23/2018</text:p>
          </table:table-cell>
          <table:table-cell table:style-name="ce26" office:value-type="date" office:date-value="2018-04-03">
            <text:p>4/3/2018</text:p>
          </table:table-cell>
          <table:table-cell table:style-name="ce11" table:formula="of:=DAYS360([.A25];[.B25])" office:value-type="float" office:value="10">
            <text:p>10</text:p>
          </table:table-cell>
          <table:table-cell table:style-name="ce28" office:value-type="float" office:value="212">
            <text:p><text:s/>212.00 <text:s text:c="3"/></text:p>
          </table:table-cell>
          <table:table-cell table:style-name="ce13" table:formula="of:=[.C25]*[.D25]" office:value-type="float" office:value="2120">
            <text:p>2,120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3">
            <text:p>3/23/2018</text:p>
          </table:table-cell>
          <table:table-cell table:style-name="ce26" office:value-type="date" office:date-value="2018-04-03">
            <text:p>4/3/2018</text:p>
          </table:table-cell>
          <table:table-cell table:style-name="ce11" table:formula="of:=DAYS360([.A26];[.B26])" office:value-type="float" office:value="10">
            <text:p>10</text:p>
          </table:table-cell>
          <table:table-cell table:style-name="ce29" office:value-type="float" office:value="212">
            <text:p><text:s/>212.00 <text:s text:c="3"/></text:p>
          </table:table-cell>
          <table:table-cell table:style-name="ce13" table:formula="of:=[.C26]*[.D26]" office:value-type="float" office:value="2120">
            <text:p>2,120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3">
            <text:p>3/23/2018</text:p>
          </table:table-cell>
          <table:table-cell table:style-name="ce26" office:value-type="date" office:date-value="2018-04-03">
            <text:p>4/3/2018</text:p>
          </table:table-cell>
          <table:table-cell table:style-name="ce11" table:formula="of:=DAYS360([.A27];[.B27])" office:value-type="float" office:value="10">
            <text:p>10</text:p>
          </table:table-cell>
          <table:table-cell table:style-name="ce28" office:value-type="float" office:value="212">
            <text:p><text:s/>212.00 <text:s text:c="3"/></text:p>
          </table:table-cell>
          <table:table-cell table:style-name="ce13" table:formula="of:=[.C27]*[.D27]" office:value-type="float" office:value="2120">
            <text:p>2,120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3">
            <text:p>3/23/2018</text:p>
          </table:table-cell>
          <table:table-cell table:style-name="ce25" office:value-type="date" office:date-value="2018-04-03">
            <text:p>4/3/2018</text:p>
          </table:table-cell>
          <table:table-cell table:style-name="ce11" table:formula="of:=DAYS360([.A28];[.B28])" office:value-type="float" office:value="10">
            <text:p>10</text:p>
          </table:table-cell>
          <table:table-cell table:style-name="ce28" office:value-type="float" office:value="5040.86">
            <text:p><text:s/>5,040.86 <text:s text:c="3"/></text:p>
          </table:table-cell>
          <table:table-cell table:style-name="ce13" table:formula="of:=[.C28]*[.D28]" office:value-type="float" office:value="50408.6">
            <text:p>50,408.6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3">
            <text:p>3/23/2018</text:p>
          </table:table-cell>
          <table:table-cell table:style-name="ce16" office:value-type="date" office:date-value="2018-04-13">
            <text:p>4/13/2018</text:p>
          </table:table-cell>
          <table:table-cell table:style-name="ce11" table:formula="of:=DAYS360([.A29];[.B29])" office:value-type="float" office:value="20">
            <text:p>20</text:p>
          </table:table-cell>
          <table:table-cell table:style-name="ce28" office:value-type="float" office:value="601.31">
            <text:p><text:s/>601.31 <text:s text:c="3"/></text:p>
          </table:table-cell>
          <table:table-cell table:style-name="ce13" table:formula="of:=[.C29]*[.D29]" office:value-type="float" office:value="12026.2">
            <text:p>12,026.20</text:p>
          </table:table-cell>
          <table:table-cell table:number-columns-repeated="251"/>
        </table:table-row>
        <table:table-row table:style-name="ro1">
          <table:table-cell office:value-type="date" office:date-value="2018-03-23">
            <text:p>3/23/2018</text:p>
          </table:table-cell>
          <table:table-cell table:style-name="ce16" office:value-type="date" office:date-value="2018-04-13">
            <text:p>4/13/2018</text:p>
          </table:table-cell>
          <table:table-cell table:style-name="ce11" table:formula="of:=DAYS360([.A30];[.B30])" office:value-type="float" office:value="20">
            <text:p>20</text:p>
          </table:table-cell>
          <table:table-cell table:style-name="ce28" office:value-type="float" office:value="362.88">
            <text:p><text:s/>362.88 <text:s text:c="3"/></text:p>
          </table:table-cell>
          <table:table-cell table:style-name="ce13" table:formula="of:=[.C30]*[.D30]" office:value-type="float" office:value="7257.6">
            <text:p>7,257.6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3">
            <text:p>3/23/2018</text:p>
          </table:table-cell>
          <table:table-cell table:style-name="ce16" office:value-type="date" office:date-value="2018-04-23">
            <text:p>4/23/2018</text:p>
          </table:table-cell>
          <table:table-cell table:style-name="ce11" table:formula="of:=DAYS360([.A31];[.B31])" office:value-type="float" office:value="30">
            <text:p>30</text:p>
          </table:table-cell>
          <table:table-cell table:style-name="ce28" office:value-type="float" office:value="225.83">
            <text:p><text:s/>225.83 <text:s text:c="3"/></text:p>
          </table:table-cell>
          <table:table-cell table:style-name="ce13" table:formula="of:=[.C31]*[.D31]" office:value-type="float" office:value="6774.9">
            <text:p>6,774.9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3">
            <text:p>3/23/2018</text:p>
          </table:table-cell>
          <table:table-cell table:style-name="ce16" office:value-type="date" office:date-value="2018-04-23">
            <text:p>4/23/2018</text:p>
          </table:table-cell>
          <table:table-cell table:style-name="ce11" table:formula="of:=DAYS360([.A32];[.B32])" office:value-type="float" office:value="30">
            <text:p>30</text:p>
          </table:table-cell>
          <table:table-cell table:style-name="ce28" office:value-type="float" office:value="3010.91">
            <text:p><text:s/>3,010.91 <text:s text:c="3"/></text:p>
          </table:table-cell>
          <table:table-cell table:style-name="ce13" table:formula="of:=[.C32]*[.D32]" office:value-type="float" office:value="90327.3">
            <text:p>90,327.3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6">
            <text:p>3/26/2018</text:p>
          </table:table-cell>
          <table:table-cell table:style-name="ce26" office:value-type="date" office:date-value="2018-04-03">
            <text:p>4/3/2018</text:p>
          </table:table-cell>
          <table:table-cell table:style-name="ce11" table:formula="of:=DAYS360([.A33];[.B33])" office:value-type="float" office:value="7">
            <text:p>7</text:p>
          </table:table-cell>
          <table:table-cell table:style-name="ce28" office:value-type="float" office:value="477">
            <text:p><text:s/>477.00 <text:s text:c="3"/></text:p>
          </table:table-cell>
          <table:table-cell table:style-name="ce13" table:formula="of:=[.C33]*[.D33]" office:value-type="float" office:value="3339">
            <text:p>3,339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6">
            <text:p>3/26/2018</text:p>
          </table:table-cell>
          <table:table-cell table:style-name="ce16" office:value-type="date" office:date-value="2018-04-13">
            <text:p>4/13/2018</text:p>
          </table:table-cell>
          <table:table-cell table:style-name="ce11" table:formula="of:=DAYS360([.A34];[.B34])" office:value-type="float" office:value="17">
            <text:p>17</text:p>
          </table:table-cell>
          <table:table-cell table:style-name="ce28" office:value-type="float" office:value="346.2">
            <text:p><text:s/>346.20 <text:s text:c="3"/></text:p>
          </table:table-cell>
          <table:table-cell table:style-name="ce13" table:formula="of:=[.C34]*[.D34]" office:value-type="float" office:value="5885.4">
            <text:p>5,885.4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7">
            <text:p>3/27/2018</text:p>
          </table:table-cell>
          <table:table-cell table:style-name="ce16" office:value-type="date" office:date-value="2018-04-13">
            <text:p>4/13/2018</text:p>
          </table:table-cell>
          <table:table-cell table:style-name="ce11" table:formula="of:=DAYS360([.A35];[.B35])" office:value-type="float" office:value="16">
            <text:p>16</text:p>
          </table:table-cell>
          <table:table-cell table:style-name="ce28" office:value-type="float" office:value="609.84">
            <text:p><text:s/>609.84 <text:s text:c="3"/></text:p>
          </table:table-cell>
          <table:table-cell table:style-name="ce13" table:formula="of:=[.C35]*[.D35]" office:value-type="float" office:value="9757.44">
            <text:p>9,757.44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7">
            <text:p>3/27/2018</text:p>
          </table:table-cell>
          <table:table-cell table:style-name="ce25" office:value-type="date" office:date-value="2018-03-28">
            <text:p>3/28/2018</text:p>
          </table:table-cell>
          <table:table-cell table:style-name="ce11" table:formula="of:=DAYS360([.A36];[.B36])" office:value-type="float" office:value="1">
            <text:p>1</text:p>
          </table:table-cell>
          <table:table-cell table:style-name="ce29" office:value-type="float" office:value="127.16">
            <text:p><text:s/>127.16 <text:s text:c="3"/></text:p>
          </table:table-cell>
          <table:table-cell table:style-name="ce13" table:formula="of:=[.C36]*[.D36]" office:value-type="float" office:value="127.16">
            <text:p>127.16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9">
            <text:p>3/29/2018</text:p>
          </table:table-cell>
          <table:table-cell table:style-name="ce26" office:value-type="date" office:date-value="2018-04-05">
            <text:p>4/5/2018</text:p>
          </table:table-cell>
          <table:table-cell table:style-name="ce11" table:formula="of:=DAYS360([.A37];[.B37])" office:value-type="float" office:value="6">
            <text:p>6</text:p>
          </table:table-cell>
          <table:table-cell table:style-name="ce29" office:value-type="float" office:value="364.96">
            <text:p><text:s/>364.96 <text:s text:c="3"/></text:p>
          </table:table-cell>
          <table:table-cell table:style-name="ce13" table:formula="of:=[.C37]*[.D37]" office:value-type="float" office:value="2189.76">
            <text:p>2,189.76</text:p>
          </table:table-cell>
          <table:table-cell table:number-columns-repeated="251"/>
        </table:table-row>
        <table:table-row table:style-name="ro1">
          <table:table-cell office:value-type="date" office:date-value="2018-03-29">
            <text:p>3/29/2018</text:p>
          </table:table-cell>
          <table:table-cell table:style-name="ce26" office:value-type="date" office:date-value="2018-04-05">
            <text:p>4/5/2018</text:p>
          </table:table-cell>
          <table:table-cell table:style-name="ce11" table:formula="of:=DAYS360([.A38];[.B38])" office:value-type="float" office:value="6">
            <text:p>6</text:p>
          </table:table-cell>
          <table:table-cell table:style-name="ce28" office:value-type="float" office:value="87.9">
            <text:p><text:s/>87.90 <text:s text:c="3"/></text:p>
          </table:table-cell>
          <table:table-cell table:style-name="ce13" table:formula="of:=[.C38]*[.D38]" office:value-type="float" office:value="527.4">
            <text:p>527.4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30">
            <text:p>3/30/2018</text:p>
          </table:table-cell>
          <table:table-cell table:style-name="ce25" office:value-type="date" office:date-value="2018-04-09">
            <text:p>4/9/2018</text:p>
          </table:table-cell>
          <table:table-cell table:style-name="ce11" table:formula="of:=DAYS360([.A39];[.B39])" office:value-type="float" office:value="9">
            <text:p>9</text:p>
          </table:table-cell>
          <table:table-cell table:style-name="ce7" office:value-type="float" office:value="32.57">
            <text:p><text:s/>32.57 <text:s text:c="3"/></text:p>
          </table:table-cell>
          <table:table-cell table:style-name="ce13" table:formula="of:=[.C39]*[.D39]" office:value-type="float" office:value="293.13">
            <text:p>293.13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31">
            <text:p>3/31/2018</text:p>
          </table:table-cell>
          <table:table-cell table:style-name="ce26" office:value-type="date" office:date-value="2018-04-05">
            <text:p>4/5/2018</text:p>
          </table:table-cell>
          <table:table-cell table:style-name="ce11" table:formula="of:=DAYS360([.A40];[.B40])" office:value-type="float" office:value="5">
            <text:p>5</text:p>
          </table:table-cell>
          <table:table-cell table:style-name="ce29" office:value-type="float" office:value="284.35">
            <text:p><text:s/>284.35 <text:s text:c="3"/></text:p>
          </table:table-cell>
          <table:table-cell table:style-name="ce13" table:formula="of:=[.C40]*[.D40]" office:value-type="float" office:value="1421.75">
            <text:p>1,421.75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31">
            <text:p>3/31/2018</text:p>
          </table:table-cell>
          <table:table-cell table:style-name="ce26" office:value-type="date" office:date-value="2018-04-05">
            <text:p>4/5/2018</text:p>
          </table:table-cell>
          <table:table-cell table:style-name="ce11" table:formula="of:=DAYS360([.A41];[.B41])" office:value-type="float" office:value="5">
            <text:p>5</text:p>
          </table:table-cell>
          <table:table-cell table:style-name="ce7" office:value-type="float" office:value="605">
            <text:p><text:s/>605.00 <text:s text:c="3"/></text:p>
          </table:table-cell>
          <table:table-cell table:style-name="ce13" table:formula="of:=[.C41]*[.D41]" office:value-type="float" office:value="3025">
            <text:p>3,025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31">
            <text:p>3/31/2018</text:p>
          </table:table-cell>
          <table:table-cell table:style-name="ce26" office:value-type="date" office:date-value="2018-04-05">
            <text:p>4/5/2018</text:p>
          </table:table-cell>
          <table:table-cell table:style-name="ce11" table:formula="of:=DAYS360([.A42];[.B42])" office:value-type="float" office:value="5">
            <text:p>5</text:p>
          </table:table-cell>
          <table:table-cell table:style-name="ce29" office:value-type="float" office:value="2058.21">
            <text:p><text:s/>2,058.21 <text:s text:c="3"/></text:p>
          </table:table-cell>
          <table:table-cell table:style-name="ce13" table:formula="of:=[.C42]*[.D42]" office:value-type="float" office:value="10291.05">
            <text:p>10,291.05</text:p>
          </table:table-cell>
          <table:table-cell table:number-columns-repeated="251"/>
        </table:table-row>
        <table:table-row table:style-name="ro1">
          <table:table-cell office:value-type="date" office:date-value="2018-03-31">
            <text:p>3/31/2018</text:p>
          </table:table-cell>
          <table:table-cell table:style-name="ce26" office:value-type="date" office:date-value="2018-04-05">
            <text:p>4/5/2018</text:p>
          </table:table-cell>
          <table:table-cell table:style-name="ce11" table:formula="of:=DAYS360([.A43];[.B43])" office:value-type="float" office:value="5">
            <text:p>5</text:p>
          </table:table-cell>
          <table:table-cell table:style-name="ce28" office:value-type="float" office:value="574.75">
            <text:p><text:s/>574.75 <text:s text:c="3"/></text:p>
          </table:table-cell>
          <table:table-cell table:style-name="ce13" table:formula="of:=[.C43]*[.D43]" office:value-type="float" office:value="2873.75">
            <text:p>2,873.75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31">
            <text:p>3/31/2018</text:p>
          </table:table-cell>
          <table:table-cell table:style-name="ce26" office:value-type="date" office:date-value="2018-04-05">
            <text:p>4/5/2018</text:p>
          </table:table-cell>
          <table:table-cell table:style-name="ce11" table:formula="of:=DAYS360([.A44];[.B44])" office:value-type="float" office:value="5">
            <text:p>5</text:p>
          </table:table-cell>
          <table:table-cell table:style-name="ce28" office:value-type="float" office:value="2167.92">
            <text:p><text:s/>2,167.92 <text:s text:c="3"/></text:p>
          </table:table-cell>
          <table:table-cell table:style-name="ce13" table:formula="of:=[.C44]*[.D44]" office:value-type="float" office:value="10839.6">
            <text:p>10,839.6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9">
            <text:p>3/29/2018</text:p>
          </table:table-cell>
          <table:table-cell table:style-name="ce25" office:value-type="date" office:date-value="2018-03-31">
            <text:p>3/31/2018</text:p>
          </table:table-cell>
          <table:table-cell table:style-name="ce11" table:formula="of:=DAYS360([.A45];[.B45])" office:value-type="float" office:value="2">
            <text:p>2</text:p>
          </table:table-cell>
          <table:table-cell table:style-name="ce29" office:value-type="float" office:value="255.01">
            <text:p><text:s/>255.01 <text:s text:c="3"/></text:p>
          </table:table-cell>
          <table:table-cell table:style-name="ce13" table:formula="of:=[.C45]*[.D45]" office:value-type="float" office:value="510.02">
            <text:p>510.02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31">
            <text:p>3/31/2018</text:p>
          </table:table-cell>
          <table:table-cell table:style-name="ce26" office:value-type="date" office:date-value="2018-04-05">
            <text:p>4/5/2018</text:p>
          </table:table-cell>
          <table:table-cell table:style-name="ce11" table:formula="of:=DAYS360([.A46];[.B46])" office:value-type="float" office:value="5">
            <text:p>5</text:p>
          </table:table-cell>
          <table:table-cell table:style-name="ce28" office:value-type="float" office:value="224">
            <text:p><text:s/>224.00 <text:s text:c="3"/></text:p>
          </table:table-cell>
          <table:table-cell table:style-name="ce13" table:formula="of:=[.C46]*[.D46]" office:value-type="float" office:value="1120">
            <text:p>1,120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31">
            <text:p>3/31/2018</text:p>
          </table:table-cell>
          <table:table-cell table:style-name="ce25" office:value-type="date" office:date-value="2018-04-09">
            <text:p>4/9/2018</text:p>
          </table:table-cell>
          <table:table-cell table:style-name="ce11" table:formula="of:=DAYS360([.A47];[.B47])" office:value-type="float" office:value="9">
            <text:p>9</text:p>
          </table:table-cell>
          <table:table-cell table:style-name="ce29" office:value-type="float" office:value="3947.63">
            <text:p><text:s/>3,947.63 <text:s text:c="3"/></text:p>
          </table:table-cell>
          <table:table-cell table:style-name="ce13" table:formula="of:=[.C47]*[.D47]" office:value-type="float" office:value="35528.67">
            <text:p>35,528.67</text:p>
          </table:table-cell>
          <table:table-cell table:number-columns-repeated="251"/>
        </table:table-row>
        <table:table-row table:style-name="ro1">
          <table:table-cell office:value-type="date" office:date-value="2018-03-31">
            <text:p>3/31/2018</text:p>
          </table:table-cell>
          <table:table-cell table:style-name="ce26" office:value-type="date" office:date-value="2018-04-09">
            <text:p>4/9/2018</text:p>
          </table:table-cell>
          <table:table-cell table:style-name="ce11" table:formula="of:=DAYS360([.A48];[.B48])" office:value-type="float" office:value="9">
            <text:p>9</text:p>
          </table:table-cell>
          <table:table-cell office:value-type="float" office:value="91.69">
            <text:p><text:s/>91.69 <text:s text:c="3"/></text:p>
          </table:table-cell>
          <table:table-cell table:style-name="ce13" table:formula="of:=[.C48]*[.D48]" office:value-type="float" office:value="825.21">
            <text:p>825.21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31">
            <text:p>3/31/2018</text:p>
          </table:table-cell>
          <table:table-cell table:style-name="ce22" office:value-type="date" office:date-value="2018-04-17">
            <text:p>4/17/2018</text:p>
          </table:table-cell>
          <table:table-cell table:style-name="ce11" table:formula="of:=DAYS360([.A49];[.B49])" office:value-type="float" office:value="17">
            <text:p>17</text:p>
          </table:table-cell>
          <table:table-cell table:style-name="ce28" office:value-type="float" office:value="588.05">
            <text:p><text:s/>588.05 <text:s text:c="3"/></text:p>
          </table:table-cell>
          <table:table-cell table:style-name="ce13" table:formula="of:=[.C49]*[.D49]" office:value-type="float" office:value="9996.85">
            <text:p>9,996.85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1">
            <text:p>4/1/2018</text:p>
          </table:table-cell>
          <table:table-cell table:style-name="ce25" office:value-type="date" office:date-value="2018-04-05">
            <text:p>4/5/2018</text:p>
          </table:table-cell>
          <table:table-cell table:style-name="ce11" table:formula="of:=DAYS360([.A50];[.B50])" office:value-type="float" office:value="4">
            <text:p>4</text:p>
          </table:table-cell>
          <table:table-cell table:style-name="ce7" office:value-type="float" office:value="74.66">
            <text:p><text:s/>74.66 <text:s text:c="3"/></text:p>
          </table:table-cell>
          <table:table-cell table:style-name="ce13" table:formula="of:=[.C50]*[.D50]" office:value-type="float" office:value="298.64">
            <text:p>298.64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1">
            <text:p>4/1/2018</text:p>
          </table:table-cell>
          <table:table-cell table:style-name="ce26" office:value-type="date" office:date-value="2018-04-12">
            <text:p>4/12/2018</text:p>
          </table:table-cell>
          <table:table-cell table:style-name="ce11" table:formula="of:=DAYS360([.A51];[.B51])" office:value-type="float" office:value="11">
            <text:p>11</text:p>
          </table:table-cell>
          <table:table-cell table:style-name="ce28" office:value-type="float" office:value="300.32">
            <text:p><text:s/>300.32 <text:s text:c="3"/></text:p>
          </table:table-cell>
          <table:table-cell table:style-name="ce13" table:formula="of:=[.C51]*[.D51]" office:value-type="float" office:value="3303.52">
            <text:p>3,303.52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1">
            <text:p>4/1/2018</text:p>
          </table:table-cell>
          <table:table-cell table:style-name="ce16" office:value-type="date" office:date-value="2018-04-13">
            <text:p>4/13/2018</text:p>
          </table:table-cell>
          <table:table-cell table:style-name="ce11" table:formula="of:=DAYS360([.A52];[.B52])" office:value-type="float" office:value="12">
            <text:p>12</text:p>
          </table:table-cell>
          <table:table-cell table:style-name="ce7" office:value-type="float" office:value="223.85">
            <text:p><text:s/>223.85 <text:s text:c="3"/></text:p>
          </table:table-cell>
          <table:table-cell table:style-name="ce13" table:formula="of:=[.C52]*[.D52]" office:value-type="float" office:value="2686.2">
            <text:p>2,686.2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1">
            <text:p>4/1/2018</text:p>
          </table:table-cell>
          <table:table-cell table:style-name="ce25" office:value-type="date" office:date-value="2018-04-16">
            <text:p>4/16/2018</text:p>
          </table:table-cell>
          <table:table-cell table:style-name="ce11" table:formula="of:=DAYS360([.A53];[.B53])" office:value-type="float" office:value="15">
            <text:p>15</text:p>
          </table:table-cell>
          <table:table-cell table:style-name="ce29" office:value-type="float" office:value="634.52">
            <text:p><text:s/>634.52 <text:s text:c="3"/></text:p>
          </table:table-cell>
          <table:table-cell table:style-name="ce13" table:formula="of:=[.C53]*[.D53]" office:value-type="float" office:value="9517.8">
            <text:p>9,517.8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1">
            <text:p>4/1/2018</text:p>
          </table:table-cell>
          <table:table-cell table:style-name="ce16" office:value-type="date" office:date-value="2018-04-23">
            <text:p>4/23/2018</text:p>
          </table:table-cell>
          <table:table-cell table:style-name="ce11" table:formula="of:=DAYS360([.A54];[.B54])" office:value-type="float" office:value="22">
            <text:p>22</text:p>
          </table:table-cell>
          <table:table-cell table:style-name="ce28" office:value-type="float" office:value="385.83">
            <text:p><text:s/>385.83 <text:s text:c="3"/></text:p>
          </table:table-cell>
          <table:table-cell table:style-name="ce13" table:formula="of:=[.C54]*[.D54]" office:value-type="float" office:value="8488.26">
            <text:p>8,488.26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2">
            <text:p>4/2/2018</text:p>
          </table:table-cell>
          <table:table-cell table:style-name="ce25" office:value-type="date" office:date-value="2018-04-03">
            <text:p>4/3/2018</text:p>
          </table:table-cell>
          <table:table-cell table:style-name="ce11" table:formula="of:=DAYS360([.A55];[.B55])" office:value-type="float" office:value="1">
            <text:p>1</text:p>
          </table:table-cell>
          <table:table-cell table:style-name="ce28" office:value-type="float" office:value="27.73">
            <text:p><text:s/>27.73 <text:s text:c="3"/></text:p>
          </table:table-cell>
          <table:table-cell table:style-name="ce13" table:formula="of:=[.C55]*[.D55]" office:value-type="float" office:value="27.73">
            <text:p>27.73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2">
            <text:p>4/2/2018</text:p>
          </table:table-cell>
          <table:table-cell table:style-name="ce25" office:value-type="date" office:date-value="2018-04-03">
            <text:p>4/3/2018</text:p>
          </table:table-cell>
          <table:table-cell table:style-name="ce11" table:formula="of:=DAYS360([.A56];[.B56])" office:value-type="float" office:value="1">
            <text:p>1</text:p>
          </table:table-cell>
          <table:table-cell table:style-name="ce7" office:value-type="float" office:value="50.95">
            <text:p><text:s/>50.95 <text:s text:c="3"/></text:p>
          </table:table-cell>
          <table:table-cell table:style-name="ce13" table:formula="of:=[.C56]*[.D56]" office:value-type="float" office:value="50.95">
            <text:p>50.95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3">
            <text:p>4/3/2018</text:p>
          </table:table-cell>
          <table:table-cell table:style-name="ce16" office:value-type="date" office:date-value="2018-04-13">
            <text:p>4/13/2018</text:p>
          </table:table-cell>
          <table:table-cell table:style-name="ce11" table:formula="of:=DAYS360([.A57];[.B57])" office:value-type="float" office:value="10">
            <text:p>10</text:p>
          </table:table-cell>
          <table:table-cell table:style-name="ce9" office:value-type="float" office:value="30.8">
            <text:p><text:s/>30.80 <text:s text:c="3"/></text:p>
          </table:table-cell>
          <table:table-cell table:style-name="ce13" table:formula="of:=[.C57]*[.D57]" office:value-type="float" office:value="308">
            <text:p>308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2">
            <text:p>4/2/2018</text:p>
          </table:table-cell>
          <table:table-cell table:style-name="ce25" office:value-type="date" office:date-value="2018-04-03">
            <text:p>4/3/2018</text:p>
          </table:table-cell>
          <table:table-cell table:style-name="ce11" table:formula="of:=DAYS360([.A58];[.B58])" office:value-type="float" office:value="1">
            <text:p>1</text:p>
          </table:table-cell>
          <table:table-cell table:style-name="ce7" office:value-type="float" office:value="4.84">
            <text:p><text:s/>4.84 <text:s text:c="3"/></text:p>
          </table:table-cell>
          <table:table-cell table:style-name="ce13" table:formula="of:=[.C58]*[.D58]" office:value-type="float" office:value="4.84">
            <text:p>4.84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2">
            <text:p>4/2/2018</text:p>
          </table:table-cell>
          <table:table-cell table:style-name="ce16" office:value-type="date" office:date-value="2018-04-03">
            <text:p>4/3/2018</text:p>
          </table:table-cell>
          <table:table-cell table:style-name="ce11" table:formula="of:=DAYS360([.A59];[.B59])" office:value-type="float" office:value="1">
            <text:p>1</text:p>
          </table:table-cell>
          <table:table-cell table:style-name="ce28" office:value-type="float" office:value="232.93">
            <text:p><text:s/>232.93 <text:s text:c="3"/></text:p>
          </table:table-cell>
          <table:table-cell table:style-name="ce13" table:formula="of:=[.C59]*[.D59]" office:value-type="float" office:value="232.93">
            <text:p>232.93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4">
            <text:p>4/4/2018</text:p>
          </table:table-cell>
          <table:table-cell table:style-name="ce16" office:value-type="date" office:date-value="2018-04-13">
            <text:p>4/13/2018</text:p>
          </table:table-cell>
          <table:table-cell table:style-name="ce11" table:formula="of:=DAYS360([.A60];[.B60])" office:value-type="float" office:value="9">
            <text:p>9</text:p>
          </table:table-cell>
          <table:table-cell table:style-name="ce28" office:value-type="float" office:value="421.08">
            <text:p><text:s/>421.08 <text:s text:c="3"/></text:p>
          </table:table-cell>
          <table:table-cell table:style-name="ce13" table:formula="of:=[.C60]*[.D60]" office:value-type="float" office:value="3789.72">
            <text:p>3,789.72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4">
            <text:p>4/4/2018</text:p>
          </table:table-cell>
          <table:table-cell table:style-name="ce16" office:value-type="date" office:date-value="2018-04-13">
            <text:p>4/13/2018</text:p>
          </table:table-cell>
          <table:table-cell table:style-name="ce11" table:formula="of:=DAYS360([.A61];[.B61])" office:value-type="float" office:value="9">
            <text:p>9</text:p>
          </table:table-cell>
          <table:table-cell table:style-name="ce29" office:value-type="float" office:value="363">
            <text:p><text:s/>363.00 <text:s text:c="3"/></text:p>
          </table:table-cell>
          <table:table-cell table:style-name="ce13" table:formula="of:=[.C61]*[.D61]" office:value-type="float" office:value="3267">
            <text:p>3,267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4">
            <text:p>4/4/2018</text:p>
          </table:table-cell>
          <table:table-cell table:style-name="ce16" office:value-type="date" office:date-value="2018-04-13">
            <text:p>4/13/2018</text:p>
          </table:table-cell>
          <table:table-cell table:style-name="ce11" table:formula="of:=DAYS360([.A62];[.B62])" office:value-type="float" office:value="9">
            <text:p>9</text:p>
          </table:table-cell>
          <table:table-cell table:style-name="ce28" office:value-type="float" office:value="217.8">
            <text:p><text:s/>217.80 <text:s text:c="3"/></text:p>
          </table:table-cell>
          <table:table-cell table:style-name="ce13" table:formula="of:=[.C62]*[.D62]" office:value-type="float" office:value="1960.2">
            <text:p>1,960.2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3">
            <text:p>4/3/2018</text:p>
          </table:table-cell>
          <table:table-cell table:style-name="ce25" office:value-type="date" office:date-value="2018-04-04">
            <text:p>4/4/2018</text:p>
          </table:table-cell>
          <table:table-cell table:style-name="ce11" table:formula="of:=DAYS360([.A63];[.B63])" office:value-type="float" office:value="1">
            <text:p>1</text:p>
          </table:table-cell>
          <table:table-cell table:style-name="ce9" office:value-type="float" office:value="4.84">
            <text:p><text:s/>4.84 <text:s text:c="3"/></text:p>
          </table:table-cell>
          <table:table-cell table:style-name="ce13" table:formula="of:=[.C63]*[.D63]" office:value-type="float" office:value="4.84">
            <text:p>4.84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4">
            <text:p>4/4/2018</text:p>
          </table:table-cell>
          <table:table-cell table:style-name="ce25" office:value-type="date" office:date-value="2018-04-05">
            <text:p>4/5/2018</text:p>
          </table:table-cell>
          <table:table-cell table:style-name="ce11" table:formula="of:=DAYS360([.A64];[.B64])" office:value-type="float" office:value="1">
            <text:p>1</text:p>
          </table:table-cell>
          <table:table-cell table:style-name="ce9" office:value-type="float" office:value="756.85">
            <text:p><text:s/>756.85 <text:s text:c="3"/></text:p>
          </table:table-cell>
          <table:table-cell table:style-name="ce13" table:formula="of:=[.C64]*[.D64]" office:value-type="float" office:value="756.85">
            <text:p>756.85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5">
            <text:p>4/5/2018</text:p>
          </table:table-cell>
          <table:table-cell table:style-name="ce26" office:value-type="date" office:date-value="2018-04-13">
            <text:p>4/13/2018</text:p>
          </table:table-cell>
          <table:table-cell table:style-name="ce11" table:formula="of:=DAYS360([.A65];[.B65])" office:value-type="float" office:value="8">
            <text:p>8</text:p>
          </table:table-cell>
          <table:table-cell table:style-name="ce7" office:value-type="float" office:value="107.8">
            <text:p><text:s/>107.80 <text:s text:c="3"/></text:p>
          </table:table-cell>
          <table:table-cell table:style-name="ce13" table:formula="of:=[.C65]*[.D65]" office:value-type="float" office:value="862.4">
            <text:p>862.4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5">
            <text:p>4/5/2018</text:p>
          </table:table-cell>
          <table:table-cell table:style-name="ce26" office:value-type="date" office:date-value="2018-04-13">
            <text:p>4/13/2018</text:p>
          </table:table-cell>
          <table:table-cell table:style-name="ce11" table:formula="of:=DAYS360([.A66];[.B66])" office:value-type="float" office:value="8">
            <text:p>8</text:p>
          </table:table-cell>
          <table:table-cell table:style-name="ce29" office:value-type="float" office:value="107.8">
            <text:p><text:s/>107.80 <text:s text:c="3"/></text:p>
          </table:table-cell>
          <table:table-cell table:style-name="ce13" table:formula="of:=[.C66]*[.D66]" office:value-type="float" office:value="862.4">
            <text:p>862.4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4">
            <text:p>4/4/2018</text:p>
          </table:table-cell>
          <table:table-cell table:style-name="ce16" office:value-type="date" office:date-value="2018-04-05">
            <text:p>4/5/2018</text:p>
          </table:table-cell>
          <table:table-cell table:style-name="ce11" table:formula="of:=DAYS360([.A67];[.B67])" office:value-type="float" office:value="1">
            <text:p>1</text:p>
          </table:table-cell>
          <table:table-cell table:style-name="ce28" office:value-type="float" office:value="74.66">
            <text:p><text:s/>74.66 <text:s text:c="3"/></text:p>
          </table:table-cell>
          <table:table-cell table:style-name="ce13" table:formula="of:=[.C67]*[.D67]" office:value-type="float" office:value="74.66">
            <text:p>74.66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3-27">
            <text:p>3/27/2018</text:p>
          </table:table-cell>
          <table:table-cell table:style-name="ce26" office:value-type="date" office:date-value="2018-03-28">
            <text:p>3/28/2018</text:p>
          </table:table-cell>
          <table:table-cell table:style-name="ce11" table:formula="of:=DAYS360([.A68];[.B68])" office:value-type="float" office:value="1">
            <text:p>1</text:p>
          </table:table-cell>
          <table:table-cell table:style-name="ce29" office:value-type="float" office:value="14.99">
            <text:p><text:s/>14.99 <text:s text:c="3"/></text:p>
          </table:table-cell>
          <table:table-cell table:style-name="ce13" table:formula="of:=[.C68]*[.D68]" office:value-type="float" office:value="14.99">
            <text:p>14.99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6">
            <text:p>4/6/2018</text:p>
          </table:table-cell>
          <table:table-cell table:style-name="ce16" office:value-type="date" office:date-value="2018-04-18">
            <text:p>4/18/2018</text:p>
          </table:table-cell>
          <table:table-cell table:style-name="ce11" table:formula="of:=DAYS360([.A69];[.B69])" office:value-type="float" office:value="12">
            <text:p>12</text:p>
          </table:table-cell>
          <table:table-cell table:style-name="ce28" office:value-type="float" office:value="689.7">
            <text:p><text:s/>689.70 <text:s text:c="3"/></text:p>
          </table:table-cell>
          <table:table-cell table:style-name="ce13" table:formula="of:=[.C69]*[.D69]" office:value-type="float" office:value="8276.4">
            <text:p>8,276.4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6">
            <text:p>4/6/2018</text:p>
          </table:table-cell>
          <table:table-cell table:style-name="ce16" office:value-type="date" office:date-value="2018-04-19">
            <text:p>4/19/2018</text:p>
          </table:table-cell>
          <table:table-cell table:style-name="ce11" table:formula="of:=DAYS360([.A70];[.B70])" office:value-type="float" office:value="13">
            <text:p>13</text:p>
          </table:table-cell>
          <table:table-cell table:style-name="ce28" office:value-type="float" office:value="90.75">
            <text:p><text:s/>90.75 <text:s text:c="3"/></text:p>
          </table:table-cell>
          <table:table-cell table:style-name="ce13" table:formula="of:=[.C70]*[.D70]" office:value-type="float" office:value="1179.75">
            <text:p>1,179.75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5">
            <text:p>4/5/2018</text:p>
          </table:table-cell>
          <table:table-cell table:style-name="ce16" office:value-type="date" office:date-value="2018-04-06">
            <text:p>4/6/2018</text:p>
          </table:table-cell>
          <table:table-cell table:style-name="ce11" table:formula="of:=DAYS360([.A71];[.B71])" office:value-type="float" office:value="1">
            <text:p>1</text:p>
          </table:table-cell>
          <table:table-cell table:style-name="ce28" office:value-type="float" office:value="1203.61">
            <text:p><text:s/>1,203.61 <text:s text:c="3"/></text:p>
          </table:table-cell>
          <table:table-cell table:style-name="ce13" table:formula="of:=[.C71]*[.D71]" office:value-type="float" office:value="1203.61">
            <text:p>1,203.61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5">
            <text:p>4/5/2018</text:p>
          </table:table-cell>
          <table:table-cell table:style-name="ce16" office:value-type="date" office:date-value="2018-04-06">
            <text:p>4/6/2018</text:p>
          </table:table-cell>
          <table:table-cell table:style-name="ce11" table:formula="of:=DAYS360([.A72];[.B72])" office:value-type="float" office:value="1">
            <text:p>1</text:p>
          </table:table-cell>
          <table:table-cell table:style-name="ce28" office:value-type="float" office:value="330">
            <text:p><text:s/>330.00 <text:s text:c="3"/></text:p>
          </table:table-cell>
          <table:table-cell table:style-name="ce13" table:formula="of:=[.C72]*[.D72]" office:value-type="float" office:value="330">
            <text:p>330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7">
            <text:p>4/7/2018</text:p>
          </table:table-cell>
          <table:table-cell table:style-name="ce16" office:value-type="date" office:date-value="2018-04-13">
            <text:p>4/13/2018</text:p>
          </table:table-cell>
          <table:table-cell table:style-name="ce11" table:formula="of:=DAYS360([.A73];[.B73])" office:value-type="float" office:value="6">
            <text:p>6</text:p>
          </table:table-cell>
          <table:table-cell table:style-name="ce9" office:value-type="float" office:value="157.3">
            <text:p><text:s/>157.30 <text:s text:c="3"/></text:p>
          </table:table-cell>
          <table:table-cell table:style-name="ce13" table:formula="of:=[.C73]*[.D73]" office:value-type="float" office:value="943.8">
            <text:p>943.8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9">
            <text:p>4/9/2018</text:p>
          </table:table-cell>
          <table:table-cell table:style-name="ce25" office:value-type="date" office:date-value="2018-04-16">
            <text:p>4/16/2018</text:p>
          </table:table-cell>
          <table:table-cell table:style-name="ce11" table:formula="of:=DAYS360([.A74];[.B74])" office:value-type="float" office:value="7">
            <text:p>7</text:p>
          </table:table-cell>
          <table:table-cell table:style-name="ce7" office:value-type="float" office:value="95.59">
            <text:p><text:s/>95.59 <text:s text:c="3"/></text:p>
          </table:table-cell>
          <table:table-cell table:style-name="ce13" table:formula="of:=[.C74]*[.D74]" office:value-type="float" office:value="669.13">
            <text:p>669.13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8">
            <text:p>4/8/2018</text:p>
          </table:table-cell>
          <table:table-cell table:style-name="ce16" office:value-type="date" office:date-value="2018-04-09">
            <text:p>4/9/2018</text:p>
          </table:table-cell>
          <table:table-cell table:style-name="ce11" table:formula="of:=DAYS360([.A75];[.B75])" office:value-type="float" office:value="1">
            <text:p>1</text:p>
          </table:table-cell>
          <table:table-cell table:style-name="ce28" office:value-type="float" office:value="3947.63">
            <text:p><text:s/>3,947.63 <text:s text:c="3"/></text:p>
          </table:table-cell>
          <table:table-cell table:style-name="ce13" table:formula="of:=[.C75]*[.D75]" office:value-type="float" office:value="3947.63">
            <text:p>3,947.63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8">
            <text:p>4/8/2018</text:p>
          </table:table-cell>
          <table:table-cell table:style-name="ce16" office:value-type="date" office:date-value="2018-04-09">
            <text:p>4/9/2018</text:p>
          </table:table-cell>
          <table:table-cell table:style-name="ce11" table:formula="of:=DAYS360([.A76];[.B76])" office:value-type="float" office:value="1">
            <text:p>1</text:p>
          </table:table-cell>
          <table:table-cell table:style-name="ce28" office:value-type="float" office:value="32.57">
            <text:p><text:s/>32.57 <text:s text:c="3"/></text:p>
          </table:table-cell>
          <table:table-cell table:style-name="ce13" table:formula="of:=[.C76]*[.D76]" office:value-type="float" office:value="32.57">
            <text:p>32.57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08">
            <text:p>4/8/2018</text:p>
          </table:table-cell>
          <table:table-cell table:style-name="ce16" office:value-type="date" office:date-value="2018-04-09">
            <text:p>4/9/2018</text:p>
          </table:table-cell>
          <table:table-cell table:style-name="ce11" table:formula="of:=DAYS360([.A77];[.B77])" office:value-type="float" office:value="1">
            <text:p>1</text:p>
          </table:table-cell>
          <table:table-cell table:style-name="ce28" office:value-type="float" office:value="91.69">
            <text:p><text:s/>91.69 <text:s text:c="3"/></text:p>
          </table:table-cell>
          <table:table-cell table:style-name="ce13" table:formula="of:=[.C77]*[.D77]" office:value-type="float" office:value="91.69">
            <text:p>91.69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0">
            <text:p>4/10/2018</text:p>
          </table:table-cell>
          <table:table-cell table:style-name="ce22" office:value-type="date" office:date-value="2018-04-23">
            <text:p>4/23/2018</text:p>
          </table:table-cell>
          <table:table-cell table:style-name="ce11" table:formula="of:=DAYS360([.A78];[.B78])" office:value-type="float" office:value="13">
            <text:p>13</text:p>
          </table:table-cell>
          <table:table-cell table:style-name="ce28" office:value-type="float" office:value="30.8">
            <text:p><text:s/>30.80 <text:s text:c="3"/></text:p>
          </table:table-cell>
          <table:table-cell table:style-name="ce13" table:formula="of:=[.C78]*[.D78]" office:value-type="float" office:value="400.4">
            <text:p>400.4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1">
            <text:p>4/11/2018</text:p>
          </table:table-cell>
          <table:table-cell table:style-name="ce16" office:value-type="date" office:date-value="2018-04-13">
            <text:p>4/13/2018</text:p>
          </table:table-cell>
          <table:table-cell table:style-name="ce11" table:formula="of:=DAYS360([.A79];[.B79])" office:value-type="float" office:value="2">
            <text:p>2</text:p>
          </table:table-cell>
          <table:table-cell table:style-name="ce9" office:value-type="float" office:value="199.1">
            <text:p><text:s/>199.10 <text:s text:c="3"/></text:p>
          </table:table-cell>
          <table:table-cell table:style-name="ce13" table:formula="of:=[.C79]*[.D79]" office:value-type="float" office:value="398.2">
            <text:p>398.2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1">
            <text:p>4/11/2018</text:p>
          </table:table-cell>
          <table:table-cell table:style-name="ce16" office:value-type="date" office:date-value="2018-04-13">
            <text:p>4/13/2018</text:p>
          </table:table-cell>
          <table:table-cell table:style-name="ce11" table:formula="of:=DAYS360([.A80];[.B80])" office:value-type="float" office:value="2">
            <text:p>2</text:p>
          </table:table-cell>
          <table:table-cell table:style-name="ce28" office:value-type="float" office:value="793.06">
            <text:p><text:s/>793.06 <text:s text:c="3"/></text:p>
          </table:table-cell>
          <table:table-cell table:style-name="ce13" table:formula="of:=[.C80]*[.D80]" office:value-type="float" office:value="1586.12">
            <text:p>1,586.12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2">
            <text:p>4/12/2018</text:p>
          </table:table-cell>
          <table:table-cell table:style-name="ce16" office:value-type="date" office:date-value="2018-04-13">
            <text:p>4/13/2018</text:p>
          </table:table-cell>
          <table:table-cell table:style-name="ce11" table:formula="of:=DAYS360([.A81];[.B81])" office:value-type="float" office:value="1">
            <text:p>1</text:p>
          </table:table-cell>
          <table:table-cell table:style-name="ce9" office:value-type="float" office:value="342.43">
            <text:p><text:s/>342.43 <text:s text:c="3"/></text:p>
          </table:table-cell>
          <table:table-cell table:style-name="ce13" table:formula="of:=[.C81]*[.D81]" office:value-type="float" office:value="342.43">
            <text:p>342.43</text:p>
          </table:table-cell>
          <table:table-cell table:number-columns-repeated="251"/>
        </table:table-row>
        <table:table-row table:style-name="ro1">
          <table:table-cell office:value-type="date" office:date-value="2018-04-11">
            <text:p>4/11/2018</text:p>
          </table:table-cell>
          <table:table-cell table:style-name="ce16" office:value-type="date" office:date-value="2018-04-12">
            <text:p>4/12/2018</text:p>
          </table:table-cell>
          <table:table-cell table:style-name="ce11" table:formula="of:=DAYS360([.A82];[.B82])" office:value-type="float" office:value="1">
            <text:p>1</text:p>
          </table:table-cell>
          <table:table-cell table:style-name="ce28" office:value-type="float" office:value="19.95">
            <text:p><text:s/>19.95 <text:s text:c="3"/></text:p>
          </table:table-cell>
          <table:table-cell table:style-name="ce13" table:formula="of:=[.C82]*[.D82]" office:value-type="float" office:value="19.95">
            <text:p>19.95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2">
            <text:p>4/12/2018</text:p>
          </table:table-cell>
          <table:table-cell table:style-name="ce16" office:value-type="date" office:date-value="2018-04-13">
            <text:p>4/13/2018</text:p>
          </table:table-cell>
          <table:table-cell table:style-name="ce11" table:formula="of:=DAYS360([.A83];[.B83])" office:value-type="float" office:value="1">
            <text:p>1</text:p>
          </table:table-cell>
          <table:table-cell table:style-name="ce28" office:value-type="float" office:value="16.15">
            <text:p><text:s/>16.15 <text:s text:c="3"/></text:p>
          </table:table-cell>
          <table:table-cell table:style-name="ce13" table:formula="of:=[.C83]*[.D83]" office:value-type="float" office:value="16.15">
            <text:p>16.15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1">
            <text:p>4/11/2018</text:p>
          </table:table-cell>
          <table:table-cell table:style-name="ce16" office:value-type="date" office:date-value="2018-04-12">
            <text:p>4/12/2018</text:p>
          </table:table-cell>
          <table:table-cell table:style-name="ce11" table:formula="of:=DAYS360([.A84];[.B84])" office:value-type="float" office:value="1">
            <text:p>1</text:p>
          </table:table-cell>
          <table:table-cell table:style-name="ce28" office:value-type="float" office:value="300.32">
            <text:p><text:s/>300.32 <text:s text:c="3"/></text:p>
          </table:table-cell>
          <table:table-cell table:style-name="ce13" table:formula="of:=[.C84]*[.D84]" office:value-type="float" office:value="300.32">
            <text:p>300.32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1">
            <text:p>4/11/2018</text:p>
          </table:table-cell>
          <table:table-cell table:style-name="ce25" office:value-type="date" office:date-value="2018-04-13">
            <text:p>4/13/2018</text:p>
          </table:table-cell>
          <table:table-cell table:style-name="ce11" table:formula="of:=DAYS360([.A85];[.B85])" office:value-type="float" office:value="2">
            <text:p>2</text:p>
          </table:table-cell>
          <table:table-cell table:style-name="ce7" office:value-type="float" office:value="39.9">
            <text:p><text:s/>39.90 <text:s text:c="3"/></text:p>
          </table:table-cell>
          <table:table-cell table:style-name="ce13" table:formula="of:=[.C85]*[.D85]" office:value-type="float" office:value="79.8">
            <text:p>79.8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2">
            <text:p>4/12/2018</text:p>
          </table:table-cell>
          <table:table-cell table:style-name="ce22" office:value-type="date" office:date-value="2018-04-13">
            <text:p>4/13/2018</text:p>
          </table:table-cell>
          <table:table-cell table:style-name="ce11" table:formula="of:=DAYS360([.A86];[.B86])" office:value-type="float" office:value="1">
            <text:p>1</text:p>
          </table:table-cell>
          <table:table-cell table:style-name="ce28" office:value-type="float" office:value="15.99">
            <text:p><text:s/>15.99 <text:s text:c="3"/></text:p>
          </table:table-cell>
          <table:table-cell table:style-name="ce13" table:formula="of:=[.C86]*[.D86]" office:value-type="float" office:value="15.99">
            <text:p>15.99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3">
            <text:p>4/13/2018</text:p>
          </table:table-cell>
          <table:table-cell table:style-name="ce16" office:value-type="date" office:date-value="2018-04-23">
            <text:p>4/23/2018</text:p>
          </table:table-cell>
          <table:table-cell table:style-name="ce11" table:formula="of:=DAYS360([.A87];[.B87])" office:value-type="float" office:value="10">
            <text:p>10</text:p>
          </table:table-cell>
          <table:table-cell table:style-name="ce28" office:value-type="float" office:value="280.5">
            <text:p><text:s/>280.50 <text:s text:c="3"/></text:p>
          </table:table-cell>
          <table:table-cell table:style-name="ce13" table:formula="of:=[.C87]*[.D87]" office:value-type="float" office:value="2805">
            <text:p>2,805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3">
            <text:p>4/13/2018</text:p>
          </table:table-cell>
          <table:table-cell table:style-name="ce16" office:value-type="date" office:date-value="2018-04-23">
            <text:p>4/23/2018</text:p>
          </table:table-cell>
          <table:table-cell table:style-name="ce11" table:formula="of:=DAYS360([.A88];[.B88])" office:value-type="float" office:value="10">
            <text:p>10</text:p>
          </table:table-cell>
          <table:table-cell table:style-name="ce28" office:value-type="float" office:value="1958.23">
            <text:p><text:s/>1,958.23 <text:s text:c="3"/></text:p>
          </table:table-cell>
          <table:table-cell table:style-name="ce13" table:formula="of:=[.C88]*[.D88]" office:value-type="float" office:value="19582.3">
            <text:p>19,582.3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5">
            <text:p>4/15/2018</text:p>
          </table:table-cell>
          <table:table-cell table:style-name="ce16" office:value-type="date" office:date-value="2018-04-16">
            <text:p>4/16/2018</text:p>
          </table:table-cell>
          <table:table-cell table:style-name="ce11" table:formula="of:=DAYS360([.A89];[.B89])" office:value-type="float" office:value="1">
            <text:p>1</text:p>
          </table:table-cell>
          <table:table-cell table:style-name="ce28" office:value-type="float" office:value="95.59">
            <text:p><text:s/>95.59 <text:s text:c="3"/></text:p>
          </table:table-cell>
          <table:table-cell table:style-name="ce13" table:formula="of:=[.C89]*[.D89]" office:value-type="float" office:value="95.59">
            <text:p>95.59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5">
            <text:p>4/15/2018</text:p>
          </table:table-cell>
          <table:table-cell table:style-name="ce16" office:value-type="date" office:date-value="2018-04-16">
            <text:p>4/16/2018</text:p>
          </table:table-cell>
          <table:table-cell table:style-name="ce11" table:formula="of:=DAYS360([.A90];[.B90])" office:value-type="float" office:value="1">
            <text:p>1</text:p>
          </table:table-cell>
          <table:table-cell table:style-name="ce28" office:value-type="float" office:value="634.52">
            <text:p><text:s/>634.52 <text:s text:c="3"/></text:p>
          </table:table-cell>
          <table:table-cell table:style-name="ce13" table:formula="of:=[.C90]*[.D90]" office:value-type="float" office:value="634.52">
            <text:p>634.52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5">
            <text:p>4/15/2018</text:p>
          </table:table-cell>
          <table:table-cell table:style-name="ce25" office:value-type="date" office:date-value="2018-04-17">
            <text:p>4/17/2018</text:p>
          </table:table-cell>
          <table:table-cell table:style-name="ce11" table:formula="of:=DAYS360([.A91];[.B91])" office:value-type="float" office:value="2">
            <text:p>2</text:p>
          </table:table-cell>
          <table:table-cell table:style-name="ce7" office:value-type="float" office:value="61.32">
            <text:p><text:s/>61.32 <text:s text:c="3"/></text:p>
          </table:table-cell>
          <table:table-cell table:style-name="ce13" table:formula="of:=[.C91]*[.D91]" office:value-type="float" office:value="122.64">
            <text:p>122.64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7">
            <text:p>4/17/2018</text:p>
          </table:table-cell>
          <table:table-cell table:style-name="ce16" office:value-type="date" office:date-value="2018-04-23">
            <text:p>4/23/2018</text:p>
          </table:table-cell>
          <table:table-cell table:style-name="ce11" table:formula="of:=DAYS360([.A92];[.B92])" office:value-type="float" office:value="6">
            <text:p>6</text:p>
          </table:table-cell>
          <table:table-cell table:style-name="ce28" office:value-type="float" office:value="160">
            <text:p><text:s/>160.00 <text:s text:c="3"/></text:p>
          </table:table-cell>
          <table:table-cell table:style-name="ce13" table:formula="of:=[.C92]*[.D92]" office:value-type="float" office:value="960">
            <text:p>960.0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6">
            <text:p>4/16/2018</text:p>
          </table:table-cell>
          <table:table-cell table:style-name="ce16" office:value-type="date" office:date-value="2018-04-17">
            <text:p>4/17/2018</text:p>
          </table:table-cell>
          <table:table-cell table:style-name="ce11" table:formula="of:=DAYS360([.A93];[.B93])" office:value-type="float" office:value="1">
            <text:p>1</text:p>
          </table:table-cell>
          <table:table-cell table:style-name="ce28" office:value-type="float" office:value="588.05">
            <text:p><text:s/>588.05 <text:s text:c="3"/></text:p>
          </table:table-cell>
          <table:table-cell table:style-name="ce13" table:formula="of:=[.C93]*[.D93]" office:value-type="float" office:value="588.05">
            <text:p>588.05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7">
            <text:p>4/17/2018</text:p>
          </table:table-cell>
          <table:table-cell table:style-name="ce16" office:value-type="date" office:date-value="2018-04-18">
            <text:p>4/18/2018</text:p>
          </table:table-cell>
          <table:table-cell table:style-name="ce11" table:formula="of:=DAYS360([.A94];[.B94])" office:value-type="float" office:value="1">
            <text:p>1</text:p>
          </table:table-cell>
          <table:table-cell table:style-name="ce28" office:value-type="float" office:value="689.7">
            <text:p><text:s/>689.70 <text:s text:c="3"/></text:p>
          </table:table-cell>
          <table:table-cell table:style-name="ce13" table:formula="of:=[.C94]*[.D94]" office:value-type="float" office:value="689.7">
            <text:p>689.70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9">
            <text:p>4/19/2018</text:p>
          </table:table-cell>
          <table:table-cell table:style-name="ce16" office:value-type="date" office:date-value="2018-04-23">
            <text:p>4/23/2018</text:p>
          </table:table-cell>
          <table:table-cell table:style-name="ce11" table:formula="of:=DAYS360([.A95];[.B95])" office:value-type="float" office:value="4">
            <text:p>4</text:p>
          </table:table-cell>
          <table:table-cell table:style-name="ce28" office:value-type="float" office:value="2903.03">
            <text:p><text:s/>2,903.03 <text:s text:c="3"/></text:p>
          </table:table-cell>
          <table:table-cell table:style-name="ce13" table:formula="of:=[.C95]*[.D95]" office:value-type="float" office:value="11612.12">
            <text:p>11,612.12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18">
            <text:p>4/18/2018</text:p>
          </table:table-cell>
          <table:table-cell table:style-name="ce16" office:value-type="date" office:date-value="2018-04-19">
            <text:p>4/19/2018</text:p>
          </table:table-cell>
          <table:table-cell table:style-name="ce11" table:formula="of:=DAYS360([.A96];[.B96])" office:value-type="float" office:value="1">
            <text:p>1</text:p>
          </table:table-cell>
          <table:table-cell table:style-name="ce28" office:value-type="float" office:value="90.75">
            <text:p><text:s/>90.75 <text:s text:c="3"/></text:p>
          </table:table-cell>
          <table:table-cell table:style-name="ce13" table:formula="of:=[.C96]*[.D96]" office:value-type="float" office:value="90.75">
            <text:p>90.75</text:p>
          </table:table-cell>
          <table:table-cell table:number-columns-repeated="251"/>
        </table:table-row>
        <table:table-row table:style-name="ro1">
          <table:table-cell table:style-name="ce22" office:value-type="date" office:date-value="2018-04-27">
            <text:p>4/27/2018</text:p>
          </table:table-cell>
          <table:table-cell table:style-name="ce16" office:value-type="date" office:date-value="2018-04-28">
            <text:p>4/28/2018</text:p>
          </table:table-cell>
          <table:table-cell table:style-name="ce11" table:formula="of:=DAYS360([.A97];[.B97])" office:value-type="float" office:value="1">
            <text:p>1</text:p>
          </table:table-cell>
          <table:table-cell table:style-name="ce28" office:value-type="float" office:value="452.11">
            <text:p><text:s/>452.11 <text:s text:c="3"/></text:p>
          </table:table-cell>
          <table:table-cell table:style-name="ce13" table:formula="of:=[.C97]*[.D97]" office:value-type="float" office:value="452.11">
            <text:p>452.11</text:p>
          </table:table-cell>
          <table:table-cell table:number-columns-repeated="251"/>
        </table:table-row>
        <table:table-row table:style-name="ro1" table:number-rows-repeated="2">
          <table:table-cell table:style-name="ce22"/>
          <table:table-cell table:style-name="ce16"/>
          <table:table-cell table:style-name="ce11"/>
          <table:table-cell table:style-name="ce28"/>
          <table:table-cell table:style-name="ce13"/>
          <table:table-cell table:number-columns-repeated="251"/>
        </table:table-row>
        <table:table-row table:style-name="ro1">
          <table:table-cell table:style-name="ce22"/>
          <table:table-cell table:style-name="ce16"/>
          <table:table-cell table:style-name="ce11"/>
          <table:table-cell table:style-name="ce28" table:formula="of:=SUM([.D2:.D99])" office:value-type="float" office:value="63086.22">
            <text:p><text:s/>63,086.22 <text:s text:c="3"/></text:p>
          </table:table-cell>
          <table:table-cell table:style-name="ce13" table:formula="of:=SUM([.E2:.E99])" office:value-type="float" office:value="1073357.39">
            <text:p>1,073,357.39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30"/>
          <table:table-cell table:number-columns-repeated="252"/>
        </table:table-row>
        <table:table-row table:style-name="ro1">
          <table:table-cell table:number-columns-repeated="3"/>
          <table:table-cell table:style-name="ce30" office:value-type="string" office:string-value="RATIO DE LAS OPERACIONES PAGADAS">
            <text:p><text:s/>RATIO DE LAS OPERACIONES PAGADAS </text:p>
          </table:table-cell>
          <table:table-cell table:formula="of:=[.E100]/[.D100]" office:value-type="float" office:value="17.0141338314453">
            <text:p>17.01</text:p>
          </table:table-cell>
          <table:table-cell table:number-columns-repeated="251"/>
        </table:table-row>
        <table:table-row table:style-name="ro1">
          <table:table-cell table:style-name="ce23"/>
          <table:table-cell table:style-name="ce27"/>
          <table:table-cell table:style-name="ce15"/>
          <table:table-cell table:style-name="ce30" office:value-type="string" office:string-value="IMPORTE PAGOS REALIZADOS">
            <text:p><text:s/>IMPORTE PAGOS REALIZADOS </text:p>
          </table:table-cell>
          <table:table-cell table:formula="of:=[.D100]" office:value-type="float" office:value="63086.22">
            <text:p>63,086.22</text:p>
          </table:table-cell>
          <table:table-cell table:number-columns-repeated="251"/>
        </table:table-row>
        <table:table-row table:style-name="ro1">
          <table:table-cell table:style-name="ce23"/>
          <table:table-cell table:style-name="ce27"/>
          <table:table-cell table:style-name="ce15"/>
          <table:table-cell table:style-name="ce30"/>
          <table:table-cell table:number-columns-repeated="252"/>
        </table:table-row>
        <table:table-row table:style-name="ro1">
          <table:table-cell table:style-name="ce23"/>
          <table:table-cell table:style-name="ce27"/>
          <table:table-cell table:style-name="ce15"/>
          <table:table-cell table:style-name="ce30" office:value-type="string" office:string-value="RATIO DE LAS OPERACIONES PENDIENTES DE PAGO">
            <text:p><text:s/>RATIO DE LAS OPERACIONES PENDIENTES DE PAGO </text:p>
          </table:table-cell>
          <table:table-cell table:formula="of:=+[$'RATIO DE LAS PENDIENTES DE PAGO'.E38]" office:value-type="float" office:value="6.66328133973383">
            <text:p>6.66</text:p>
          </table:table-cell>
          <table:table-cell table:number-columns-repeated="251"/>
        </table:table-row>
        <table:table-row table:style-name="ro1">
          <table:table-cell table:style-name="ce23"/>
          <table:table-cell table:style-name="ce27"/>
          <table:table-cell table:style-name="ce15"/>
          <table:table-cell table:style-name="ce30" office:value-type="string" office:string-value="IMPORTE PAGOS PENDIENTES">
            <text:p><text:s/>IMPORTE PAGOS PENDIENTES </text:p>
          </table:table-cell>
          <table:table-cell table:formula="of:=+[$'RATIO DE LAS PENDIENTES DE PAGO'.E39]" office:value-type="float" office:value="21504.57">
            <text:p>21,504.57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23"/>
          <table:table-cell table:style-name="ce27"/>
          <table:table-cell table:style-name="ce15"/>
          <table:table-cell/>
          <table:table-cell table:formula="of:=([.E102]*[.E103])+([.E105]*[.E106])" office:value-type="float" office:value="1216648.39">
            <text:p>1,216,648.39</text:p>
          </table:table-cell>
          <table:table-cell table:number-columns-repeated="251"/>
        </table:table-row>
        <table:table-row table:style-name="ro1">
          <table:table-cell table:style-name="ce23"/>
          <table:table-cell table:style-name="ce27"/>
          <table:table-cell table:style-name="ce15"/>
          <table:table-cell/>
          <table:table-cell table:formula="of:=[.E103]+[.E106]" office:value-type="float" office:value="84590.79">
            <text:p>84,590.79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23"/>
          <table:table-cell table:style-name="ce27"/>
          <table:table-cell table:style-name="ce15"/>
          <table:table-cell table:style-name="ce31" office:value-type="string" office:string-value="PMP">
            <text:p><text:s/>PMP </text:p>
          </table:table-cell>
          <table:table-cell table:style-name="ce32" table:formula="of:=[.E108]/[.E109]" office:value-type="float" office:value="14.3827524249389">
            <text:p>14.38</text:p>
          </table:table-cell>
          <table:table-cell table:number-columns-repeated="251"/>
        </table:table-row>
        <table:table-row table:style-name="ro1" table:number-rows-repeated="104846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1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7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esús</meta:initial-creator>
    <meta:creation-date>2018-04-06T10:45:23</meta:creation-date>
    <dc:creator>Enrique Lapeña</dc:creator>
    <dc:date>2018-05-24T18:09:32</dc:date>
    <meta:document-statistic meta:table-count="2" meta:cell-count="678" meta:object-count="0"/>
    <meta:generator>OpenOffice/4.1.5$Unix OpenOffice.org_project/415m1$Build-9789</meta:generator>
  </office:meta>
</office:document-meta>
</file>