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1200000038586A42E0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Normal_20__28_Web_29_" style:list-style-name="WW8Num13">
      <style:paragraph-properties fo:margin-top="0in" fo:margin-bottom="0.1665in" fo:text-align="justify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4917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5.8874in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4917in"/>
        </style:tab-stops>
      </style:paragraph-properties>
    </style:style>
    <style:style style:name="P5" style:family="paragraph" style:parent-style-name="Standard" style:list-style-name="WW8Num13">
      <style:paragraph-properties fo:text-align="justify" style:justify-single-word="false">
        <style:tab-stops>
          <style:tab-stop style:position="0.4917in"/>
        </style:tab-stops>
      </style:paragraph-properties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0.4917in"/>
        </style:tab-stops>
      </style:paragraph-properties>
      <style:text-properties fo:color="#201f1e" style:font-name="Open Sans" fo:font-weight="bold" fo:background-color="#ffffff" style:font-weight-asian="bold" style:font-name-complex="Open Sans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17in"/>
        </style:tab-stops>
      </style:paragraph-properties>
      <style:text-properties fo:color="#222222" style:font-name="Open Sans" fo:font-size="11pt" fo:font-weight="bold" style:font-size-asian="11pt" style:font-weight-asian="bold" style:font-name-complex="Open Sans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5.8874in" style:type="right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margin-top="0.1665in" fo:margin-bottom="0.0417in" fo:text-align="center" style:justify-single-word="false" fo:keep-with-next="always"/>
      <style:text-properties style:font-name="Open Sans" fo:font-weight="bold" style:font-weight-asian="bold" style:font-name-complex="Open Sans" style:font-weight-complex="bold"/>
    </style:style>
    <style:style style:name="P11" style:family="paragraph" style:parent-style-name="Standard" style:master-page-name="Standard">
      <style:paragraph-properties fo:margin-top="0.1665in" fo:margin-bottom="0.0417in" fo:text-align="center" style:justify-single-word="false" style:page-number="auto" fo:keep-with-next="always"/>
      <style:text-properties style:font-name="Open Sans" fo:font-size="16pt" fo:font-weight="bold" style:font-size-asian="16pt" style:font-weight-asian="bold" style:font-name-complex="Open Sans" style:font-size-complex="16pt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T3" style:family="text">
      <style:text-properties style:font-name="Open Sans" fo:font-size="11pt" style:font-size-asian="11pt" style:font-name-complex="Open Sans" style:font-size-complex="11pt"/>
    </style:style>
    <style:style style:name="T4" style:family="text">
      <style:text-properties style:font-name="Open Sans" fo:font-size="11pt" fo:background-color="#ffffff" style:font-size-asian="11pt" style:font-name-complex="Open Sans" style:font-size-complex="11pt"/>
    </style:style>
    <style:style style:name="T5" style:family="text">
      <style:text-properties style:font-name="Open Sans" fo:font-size="8pt" style:font-size-asian="8pt" style:font-name-complex="Open Sans" style:font-size-complex="8pt"/>
    </style:style>
    <style:style style:name="T6" style:family="text">
      <style:text-properties style:font-name="Open Sans" fo:font-size="8pt" fo:language="en" fo:country="US" style:font-size-asian="8pt" style:font-name-complex="Open Sans" style:font-size-complex="8pt"/>
    </style:style>
    <style:style style:name="T7" style:family="text">
      <style:text-properties fo:color="#201f1e" style:font-name="Open Sans" fo:font-weight="bold" fo:background-color="#ffffff" style:font-weight-asian="bold" style:font-name-complex="Open Sans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222222" style:font-name="Open Sans" fo:font-size="11pt" fo:font-weight="bold" style:font-size-asian="11pt" style:font-weight-asian="bold" style:font-name-complex="Open Sans" style:font-size-complex="11pt" style:font-weight-complex="bold"/>
    </style:style>
    <style:style style:name="T10" style:family="text">
      <style:text-properties fo:color="#222222" style:font-name="Open Sans" fo:font-size="11pt" fo:font-weight="bold" fo:background-color="#ffffff" style:font-size-asian="11pt" style:font-weight-asian="bold" style:font-name-complex="Open Sans" style:font-size-complex="11pt" style:font-weight-complex="bold"/>
    </style:style>
    <style:style style:name="T11" style:family="text">
      <style:text-properties fo:color="#222222" style:font-name="Open Sans" fo:font-size="11pt" style:font-size-asian="11pt" style:font-name-complex="Open Sans" style:font-size-complex="11pt"/>
    </style:style>
    <style:style style:name="T12" style:family="text">
      <style:text-properties fo:color="#222222" style:font-name="Open Sans" fo:font-size="11pt" fo:background-color="#ffffff" style:font-size-asian="11pt" style:font-name-complex="Open Sans" style:font-size-complex="11pt"/>
    </style:style>
    <style:style style:name="T13" style:family="text">
      <style:text-properties fo:color="#000000" style:font-name="Open Sans" fo:font-size="11pt" style:font-size-asian="11pt" style:font-name-complex="Open Sans" style:font-size-complex="11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cesos de selección y provisión de puestos de trabajo. Oferta de empleo público. </text:p>
      <text:p text:style-name="P10"/>
      <text:p text:style-name="P4"><text:span text:style-name="T7">ANUNCIO DE LA FUNDACIÓN DEPORTIVA MUNICIPAL DE VALÈNCIA SOBRE APROBACIÓN DE LAS BASES Y DEL PROCESO SELECTIVO EXCEPCIONAL DE ESTABILIZACIÓN DE EMPLEO TEMPORAL DE LARGA DURACIÓN PARA LA COBERTURA DEFINITIVA DE UNA PLAZA DE NATURALEZA LABORAL, DE TÉCNICO/A SUPERIOR-TÉCNICO/A EN GESTIÓN LABORAL, MEDIANTE CONCURSO DE VALORACIÓN DE MÉRITOS, POR TURNO LIBRE </text:span></text:p>
      <text:p text:style-name="P7"/>
      <text:p text:style-name="P2"><text:span text:style-name="T9">Actualizado a fecha 12-01-2024</text:span></text:p>
      <text:p text:style-name="P8"/>
      <text:list xml:id="list3478941874414139747" text:style-name="WW8Num13">
        <text:list-item>
          <text:p text:style-name="P5"><text:span text:style-name="T11">Se ha publicado en el </text:span><text:span text:style-name="T9">Boletín Oficial de la Provincia </text:span><text:span text:style-name="T11">(</text:span><text:a xlink:type="simple" xlink:href="https://www.fdmvalencia.es/wp-content/uploads/2022/12/05_1gest_laboral_valoracion_meritos.pdf" text:style-name="Internet_20_link" text:visited-style-name="Visited_20_Internet_20_Link"><text:span text:style-name="Internet_20_link"><text:span text:style-name="T3">BOP) nº 246, de fecha 26-12-2022</text:span></text:span></text:a><text:span text:style-name="T11">, Anuncio de la Fundación Deportiva Municipal de València sobre aprobación de las bases y del proceso selectivo excepcional de estabilización de empleo temporal de larga duración para la cobertura definitiva de una plaza de naturaleza laboral, de </text:span><text:span text:style-name="T9">técnico/a superior-técnico/a en Gestión Laboral</text:span><text:span text:style-name="T11">, mediante concurso de </text:span><text:span text:style-name="T9">valoración de méritos, por turno libre</text:span><text:span text:style-name="T11">. Publicado en </text:span><text:a xlink:type="simple" xlink:href="https://www.fdmvalencia.es/es/empleo-publico-bases-reguladoras-de-varios-procesos-selectivos-excepcionales-de-estabilizacion-de-empleo-temporal-de-larga-duracion/" text:style-name="Internet_20_link" text:visited-style-name="Visited_20_Internet_20_Link"><text:span text:style-name="Internet_20_link"><text:span text:style-name="T3">la web del OAM FDM València</text:span></text:span></text:a><text:span text:style-name="T11"> el día 26-12-2022. </text:span><text:a xlink:type="simple" xlink:href="https://www.fdmvalencia.es/wp-content/uploads/2022/12/05_1gest_laboral_valoracion_meritos.pdf" text:style-name="Internet_20_link" text:visited-style-name="Visited_20_Internet_20_Link"><text:span text:style-name="Internet_20_link"><text:span text:style-name="T3">Descargar bases</text:span></text:span></text:a><text:span text:style-name="T11">. Las </text:span><text:span text:style-name="T9">instancias</text:span><text:span text:style-name="T11"> solicitando formar parte en cada uno de los procesos deberán de presentarse </text:span><text:span text:style-name="T9">por registro electrónico</text:span><text:span text:style-name="T11">, de conformidad con lo indicado en el apartado 3 de las Bases. </text:span><text:span text:style-name="T9">No se admitirán</text:span><text:span text:style-name="T11"> aquellas </text:span><text:span text:style-name="T9">instancias</text:span><text:span text:style-name="T11"> que sean </text:span><text:span text:style-name="T9">presentadas por otra vía</text:span><text:span text:style-name="T11">. El </text:span><text:span text:style-name="T9">plazo de presentación de instancias</text:span><text:span text:style-name="T11"> será de 20 días hábiles, contados a partir del día siguiente al de la publicación del extracto de la presente convocatoria en el Boletín Oficial del Estado (BOE). </text:span></text:p>
        </text:list-item>
        <text:list-item>
          <text:p text:style-name="P6"><text:span text:style-name="T12">Se ha publicado en el </text:span><text:span text:style-name="Strong_20_Emphasis"><text:span text:style-name="T12">BOE nº 26, del 31 de enero de 2023</text:span></text:span><text:span text:style-name="T12">  el </text:span><text:a xlink:type="simple" xlink:href="https://boe.es/boe/dias/2023/01/31/pdfs/BOE-A-2023-2494.pdf" text:style-name="Internet_20_link" text:visited-style-name="Visited_20_Internet_20_Link"><text:span text:style-name="Internet_20_link"><text:span text:style-name="T4">extracto del anuncio de las bases</text:span></text:span></text:a><text:span text:style-name="T12"> de este proceso selectivo, publicación que abre el plazo de presentación de instancias/solicitudes. El </text:span><text:span text:style-name="T10">plazo</text:span><text:span text:style-name="T12"> comprende desde el </text:span><text:span text:style-name="T10">01-02-2023 al 28-02-2023 (ambos inclusive).</text:span><text:span text:style-name="T12"> Toda </text:span><text:span text:style-name="T10">la información</text:span><text:span text:style-name="T12"> respecto a las bases, tasas, lugar de pago, lugar y modo de presentación, anexos de autobaremación, etc. están publicados en la</text:span><text:span text:style-name="T10"> web del OAM Fundación Deportiva Municipal</text:span><text:span text:style-name="T12"> y pueden consultarse en el siguiente enlace: </text:span><text:a xlink:type="simple" xlink:href="https://bit.ly/3Yd4TqO" text:style-name="Internet_20_link" text:visited-style-name="Visited_20_Internet_20_Link"><text:span text:style-name="Internet_20_link"><text:span text:style-name="T4">https://bit.ly/3Yd4TqO</text:span></text:span></text:a><text:span text:style-name="T12"> </text:span></text:p>
        </text:list-item>
        <text:list-item>
          <text:p text:style-name="P6"><text:span text:style-name="T3">Se ha publicado en el </text:span><text:span text:style-name="T2">BOP número 79, de 25 de abril de 2023</text:span><text:span text:style-name="T3">, y en la </text:span><text:a xlink:type="simple" xlink:href="https://www.fdmvalencia.es/es/empleo-publico-varios-procesos-selectivos-excepcionales-de-estabilizacion-de-empleo-temporal-de-larga-duracion-relacion-provisional-de-personas-admitidas-y-excluidas/" text:style-name="Internet_20_link" text:visited-style-name="Visited_20_Internet_20_Link"><text:span text:style-name="Internet_20_link"><text:span text:style-name="T3">web del OAM Fundación Deportiva Municipal de València</text:span></text:span></text:a><text:span text:style-name="T3">, anuncio con la </text:span><text:span text:style-name="T2">relación provisional de personas admitidas y excluidas</text:span><text:span text:style-name="T3"> a este </text:span><text:soft-page-break/><text:span text:style-name="T3">proceso. Se concede un plazo de </text:span><text:span text:style-name="T2">10 días hábiles</text:span><text:span text:style-name="T3">, contados a partir del día siguiente al de la publicación del presente anuncio en el Boletín Oficial de la Provincia de Valencia (BOP), </text:span><text:span text:style-name="T2">para la subsanación</text:span><text:span text:style-name="T3"> de defectos a través de la </text:span><text:span text:style-name="T2">Sede Electrónica Municipal del Ayuntamiento de València</text:span><text:span text:style-name="T3">. En caso </text:span><text:span text:style-name="T2">de no producirse reclamación</text:span><text:span text:style-name="T3">, sugerencia o petición de enmienda, las resoluciones </text:span><text:span text:style-name="T2">devendrán automáticamente definitivas</text:span><text:span text:style-name="T3">. </text:span><text:a xlink:type="simple" xlink:href="https://www.fdmvalencia.es/wp-content/uploads/2023/04/03_lista_prov_gestion_laboral_04-2023.pdf" text:style-name="Internet_20_link" text:visited-style-name="Visited_20_Internet_20_Link"><text:span text:style-name="Internet_20_link"><text:span text:style-name="T3">Descargar listado provisional de personas admitidas y excluidas</text:span></text:span></text:a><text:span text:style-name="T3">. </text:span></text:p>
        </text:list-item>
        <text:list-item>
          <text:p text:style-name="P6"><text:span text:style-name="T3">En el </text:span><text:span text:style-name="T2">Boletín Oficial de la Provincia, nº 102, de fecha 29 de mayo de 2023</text:span><text:span text:style-name="T3">, se ha publicado </text:span><text:a xlink:type="simple" xlink:href="https://www.fdmvalencia.es/wp-content/uploads/2023/05/04_lista_def_gestion_laboral_estabilizacion_29-05-2023.pdf" text:style-name="Internet_20_link" text:visited-style-name="Visited_20_Internet_20_Link"><text:span text:style-name="Internet_20_link"><text:span text:style-name="T3">anuncio</text:span></text:span></text:a><text:span text:style-name="T3"> relativo a la </text:span><text:span text:style-name="T2">relación definitiva de personas admitidas y excluidas</text:span><text:span text:style-name="T3"> para este proceso, así como la </text:span><text:span text:style-name="T2">designación de los miembros del Órgano Técnico de Selección</text:span><text:span text:style-name="T3">. Publicado en la </text:span><text:a xlink:type="simple" xlink:href="https://www.fdmvalencia.es/es/empleo-publico-varios-procesos-selectivos-excepcionales-de-estabilizacion-de-empleo-temporal-de-larga-duracion-actualizacion-29-05-2023/" text:style-name="Internet_20_link" text:visited-style-name="Visited_20_Internet_20_Link"><text:span text:style-name="Internet_20_link"><text:span text:style-name="T3">web del OAM Fundación Deportiva Municipal</text:span></text:span></text:a><text:span text:style-name="T3"> el día 29-05-2023. </text:span><text:a xlink:type="simple" xlink:href="https://www.fdmvalencia.es/wp-content/uploads/2023/05/04_lista_def_gestion_laboral_estabilizacion_29-05-2023.pdf" text:style-name="Internet_20_link" text:visited-style-name="Visited_20_Internet_20_Link"><text:span text:style-name="Internet_20_link"><text:span text:style-name="T3">Descargar anuncio</text:span></text:span></text:a><text:span text:style-name="T3">. </text:span></text:p>
        </text:list-item>
        <text:list-item>
          <text:p text:style-name="P6"><text:span text:style-name="T3">El órgano técnico de selección de este proceso selectivo, en sesión celebrada en fecha 2 de octubre de 2023, acuerda, tras validar la puntuación provisional asignada, proceder a </text:span><text:span text:style-name="T2">aprobar, de forma provisional, la siguiente valoración de méritos</text:span><text:span text:style-name="T3">. Durante los </text:span><text:span text:style-name="T2">5 días hábiles</text:span><text:span text:style-name="T3"> siguientes a su publicación, el personal aspirante </text:span><text:span text:style-name="T2">podrá realizar alegación,</text:span><text:span text:style-name="T3"> sugerencia, reclamación o revisión por escrito sobre las puntuaciones otorgadas. </text:span><text:span text:style-name="T2">El plazo de alegaciones comienza el 09-11-2023 y se cerrará el miércoles 15-11-2023 (inclusive)</text:span><text:span text:style-name="T3">. Publicado en la </text:span><text:a xlink:type="simple" xlink:href="https://www.fdmvalencia.es/es/empleo-publico-varios-procesos-selectivos-excepcionales-de-estabilizacion-de-empleo-temporal-mediante-concurso-valoracion-de-meritos-actualizacion-08-11-2023/" text:style-name="Internet_20_link" text:visited-style-name="Visited_20_Internet_20_Link"><text:span text:style-name="Internet_20_link"><text:span text:style-name="T3">web del OAM FDM Valencia</text:span></text:span></text:a><text:span text:style-name="T3"> el día 08-09-2023. </text:span><text:a xlink:type="simple" xlink:href="http://www.fdmvalencia.es/wp-content/uploads/2023/11/04_tec_gestion_laboral_acta01_valoracion_meritos_08-11-2023.pdf" text:style-name="Internet_20_link" text:visited-style-name="Visited_20_Internet_20_Link"><text:span text:style-name="Internet_20_link"><text:span text:style-name="T3">Descargar puntuación provisional de la valoración de méritos</text:span></text:span></text:a><text:span text:style-name="T3">.</text:span></text:p>
        </text:list-item>
        <text:list-item>
          <text:p text:style-name="P1"><text:bookmark-start text:name="_Hlk155955761"/><text:span text:style-name="T13">El órgano técnico de selección ha acordado que </text:span><text:span text:style-name="Strong_20_Emphasis"><text:span text:style-name="T13">finalizada la fase de concurso</text:span></text:span><text:span text:style-name="T13"> y, </text:span><text:span text:style-name="Strong_20_Emphasis"><text:span text:style-name="T13">resueltas las alegaciones</text:span></text:span><text:span text:style-name="T13"> y enmiendas, se publiquen los siguientes </text:span><text:span text:style-name="Strong_20_Emphasis"><text:span text:style-name="T13">listados de aspirantes con las baremaciones de méritos definitivas</text:span></text:span><text:span text:style-name="T13">, ordenadas de modo decreciente por orden de puntuación. Así mismo se eleva la </text:span><text:span text:style-name="Strong_20_Emphasis"><text:span text:style-name="T13">propuesta de nombramiento</text:span></text:span><text:span text:style-name="T13"> como personal laboral fijo, a la/s siguiente/s persona/s aspirante/s que ha/n obtenido la mayor puntuación total definitiva. En el </text:span><text:span text:style-name="Strong_20_Emphasis"><text:span text:style-name="T13">plazo de 10 días hábiles siguientes a la publicación</text:span></text:span><text:span text:style-name="T13"> del presente anuncio (del </text:span><text:span text:style-name="Strong_20_Emphasis"><text:span text:style-name="T13">15 al 29 de enero, ambos inclusive</text:span></text:span><text:span text:style-name="T13">), las personas aspirantes seleccionadas, deberán </text:span><text:span text:style-name="Strong_20_Emphasis"><text:span text:style-name="T13">presentar la documentación acreditativa</text:span></text:span><text:span text:style-name="T13"> referida a los requisitos de la </text:span><text:span text:style-name="Strong_20_Emphasis"><text:span text:style-name="T13">Base 2 que no hubieran aportado con anterioridad</text:span></text:span><text:span text:style-name="T13">. Publicado en la </text:span><text:a xlink:type="simple" xlink:href="https://www.fdmvalencia.es/es/empleo-publico-varios-procesos-selectivos-excepcionales-de-estabilizacion-de-empleo-temporal-mediante-concurso-valoracion-de-meritos-actualizacion-11-01-2024/" text:style-name="Internet_20_link" text:visited-style-name="Visited_20_Internet_20_Link"><text:span text:style-name="Internet_20_link"><text:span text:style-name="T3">web del OAM FDM Valencia</text:span></text:span></text:a><text:span text:style-name="T13"> el día 12-01-2024. </text:span><text:a xlink:type="simple" xlink:href="https://www.fdmvalencia.es/wp-content/uploads/2024/01/04_tec_gestion_laboral_acta02_val_def_nom_12-01-24.pdf" text:style-name="Internet_20_link" text:visited-style-name="Visited_20_Internet_20_Link"><text:span text:style-name="Internet_20_link"><text:span text:style-name="T3">Descargar baremación definitiva y propuesta de nombramiento</text:span></text:span></text:a><text:span text:style-name="T13">.</text:span><text:bookmark-end text:name="_Hlk15595576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.0835in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555in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45in" fo:margin-bottom="0.0555in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28in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528in" fo:margin-bottom="0.028in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.028in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margin-top="0.3335in" fo:margin-bottom="0.0835in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class="chapter">
      <style:paragraph-properties fo:margin-top="0.25in" fo:margin-bottom="0.0555in" fo:keep-together="always" fo:keep-with-next="always"/>
      <style:text-properties fo:color="#666666" style:font-name="Georgia" fo:font-size="24pt" fo:font-style="italic" style:font-size-asian="24pt" style:font-style-asian="italic" style:font-name-complex="Georgia" style:font-size-complex="2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0.4917in" fo:margin-right="0in" fo:text-indent="0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00"/>
    </style:style>
    <style:style style:name="WW8Num1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z2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2z0" style:family="text">
      <style:text-properties style:text-line-through-style="non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WW8Num2z1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3z0" style:family="text">
      <style:text-properties style:text-line-through-style="none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WW8Num3z1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8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8z2" style:family="text"/>
    <style:style style:name="WW8Num8z3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0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0z2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color="#222222" style:text-line-through-style="none" style:font-name="Open Sans" fo:font-size="10pt" fo:font-style="normal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WW8Num13z2" style:family="text"/>
    <style:style style:name="WW8Num13z3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7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2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WW8Num18z0" style:family="text">
      <style:text-properties style:text-line-through-style="none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8z1" style:family="text">
      <style:text-properties style:text-line-through-style="non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8z2" style:family="text">
      <style:text-properties style:text-line-through-style="none" style:font-name="Courier New" fo:font-size="10pt" fo:font-style="normal" fo:font-weight="normal" style:font-name-asian="Times New Roman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ción_20_sin_20_resolver" style:display-name="Mención sin resolver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text-indent="-0.2417in" fo:margin-left="0.4917in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z2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1z2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1z2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1z2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1z2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0.25in" fo:text-indent="-0.2217in" fo:margin-left="0.4717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0.2583in" fo:margin-left="0.4917in"/>
        </style:list-level-properties>
        <style:text-properties style:font-name="Courier New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25in" fo:text-indent="-0.2217in" fo:margin-left="0.4717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0.2583in" fo:margin-left="0.4917in"/>
        </style:list-level-properties>
        <style:text-properties style:font-name="Courier New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fo:text-indent="-0.2417in" fo:margin-left="0.2417in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25in" fo:margin-left="1.3752in"/>
        </style:list-level-properties>
      </text:list-level-style-number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text:list-tab-stop-position="0.2752in" fo:text-indent="0.75in" fo:margin-left="0.75in"/>
        </style:list-level-properties>
        <style:text-properties style:font-name="Courier New1"/>
      </text:list-level-style-bullet>
      <text:list-level-style-bullet text:level="5" text:style-name="WW8Num8z3" style:num-suffix="." text:bullet-char="o">
        <style:list-level-properties text:list-level-position-and-space-mode="label-alignment">
          <style:list-level-label-alignment text:label-followed-by="listtab" text:list-tab-stop-position="0.7835in" fo:text-indent="0.75in" fo:margin-left="1.25in"/>
        </style:list-level-properties>
        <style:text-properties style:font-name="Courier New1"/>
      </text:list-level-style-bullet>
      <text:list-level-style-bullet text:level="6" text:style-name="WW8Num8z3" style:num-suffix="." text:bullet-char="▪">
        <style:list-level-properties text:list-level-position-and-space-mode="label-alignment">
          <style:list-level-label-alignment text:label-followed-by="listtab" text:list-tab-stop-position="1.2917in" fo:text-indent="0.8752in" fo:margin-left="1.75in"/>
        </style:list-level-properties>
        <style:text-properties style:font-name="Courier New1"/>
      </text:list-level-style-bullet>
      <text:list-level-style-bullet text:level="7" text:style-name="WW8Num8z3" style:num-suffix="." text:bullet-char="•">
        <style:list-level-properties text:list-level-position-and-space-mode="label-alignment">
          <style:list-level-label-alignment text:label-followed-by="listtab" text:list-tab-stop-position="1.8in" fo:text-indent="0.75in" fo:margin-left="2.25in"/>
        </style:list-level-properties>
        <style:text-properties style:font-name="Courier New1"/>
      </text:list-level-style-bullet>
      <text:list-level-style-bullet text:level="8" text:style-name="WW8Num8z3" style:num-suffix="." text:bullet-char="o">
        <style:list-level-properties text:list-level-position-and-space-mode="label-alignment">
          <style:list-level-label-alignment text:label-followed-by="listtab" text:list-tab-stop-position="2.3083in" fo:text-indent="0.75in" fo:margin-left="2.75in"/>
        </style:list-level-properties>
        <style:text-properties style:font-name="Courier New1"/>
      </text:list-level-style-bullet>
      <text:list-level-style-bullet text:level="9" text:style-name="WW8Num8z3" style:num-suffix="." text:bullet-char="▪">
        <style:list-level-properties text:list-level-position-and-space-mode="label-alignment">
          <style:list-level-label-alignment text:label-followed-by="listtab" text:list-tab-stop-position="2.8165in" fo:text-indent="0.8752in" fo:margin-left="3.2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–">
        <style:list-level-properties text:list-level-position-and-space-mode="label-alignment">
          <style:list-level-label-alignment text:label-followed-by="listtab" fo:text-indent="-0.2417in" fo:margin-left="0.4917in"/>
        </style:list-level-properties>
        <style:text-properties style:font-name="Times New Roman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10z2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10z2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10z2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10z2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10z2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10z2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417in" fo:text-indent="-0.2417in" fo:margin-left="0.7335in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25in" fo:margin-left="1.8665in"/>
        </style:list-level-properties>
      </text:list-level-style-number>
      <text:list-level-style-bullet text:level="4" text:style-name="WW8Num13z3" style:num-suffix="." text:bullet-char="•">
        <style:list-level-properties text:list-level-position-and-space-mode="label-alignment">
          <style:list-level-label-alignment text:label-followed-by="listtab" text:list-tab-stop-position="0.7665in" fo:text-indent="0.75in" fo:margin-left="1.2417in"/>
        </style:list-level-properties>
        <style:text-properties style:font-name="Courier New1"/>
      </text:list-level-style-bullet>
      <text:list-level-style-bullet text:level="5" text:style-name="WW8Num13z3" style:num-suffix="." text:bullet-char="o">
        <style:list-level-properties text:list-level-position-and-space-mode="label-alignment">
          <style:list-level-label-alignment text:label-followed-by="listtab" text:list-tab-stop-position="1.2752in" fo:text-indent="0.75in" fo:margin-left="1.7417in"/>
        </style:list-level-properties>
        <style:text-properties style:font-name="Courier New1"/>
      </text:list-level-style-bullet>
      <text:list-level-style-bullet text:level="6" text:style-name="WW8Num13z3" style:num-suffix="." text:bullet-char="▪">
        <style:list-level-properties text:list-level-position-and-space-mode="label-alignment">
          <style:list-level-label-alignment text:label-followed-by="listtab" text:list-tab-stop-position="1.7835in" fo:text-indent="0.8752in" fo:margin-left="2.2417in"/>
        </style:list-level-properties>
        <style:text-properties style:font-name="Courier New1"/>
      </text:list-level-style-bullet>
      <text:list-level-style-bullet text:level="7" text:style-name="WW8Num13z3" style:num-suffix="." text:bullet-char="•">
        <style:list-level-properties text:list-level-position-and-space-mode="label-alignment">
          <style:list-level-label-alignment text:label-followed-by="listtab" text:list-tab-stop-position="2.2917in" fo:text-indent="0.75in" fo:margin-left="2.7417in"/>
        </style:list-level-properties>
        <style:text-properties style:font-name="Courier New1"/>
      </text:list-level-style-bullet>
      <text:list-level-style-bullet text:level="8" text:style-name="WW8Num13z3" style:num-suffix="." text:bullet-char="o">
        <style:list-level-properties text:list-level-position-and-space-mode="label-alignment">
          <style:list-level-label-alignment text:label-followed-by="listtab" text:list-tab-stop-position="2.8in" fo:text-indent="0.75in" fo:margin-left="3.2417in"/>
        </style:list-level-properties>
        <style:text-properties style:font-name="Courier New1"/>
      </text:list-level-style-bullet>
      <text:list-level-style-bullet text:level="9" text:style-name="WW8Num13z3" style:num-suffix="." text:bullet-char="▪">
        <style:list-level-properties text:list-level-position-and-space-mode="label-alignment">
          <style:list-level-label-alignment text:label-followed-by="listtab" text:list-tab-stop-position="3.3083in" fo:text-indent="0.8752in" fo:margin-left="3.7417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fo:text-indent="-0.2417in" fo:margin-left="0.4917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7z2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17z2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17z2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17z2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17z2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17z2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17z2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bullet text:level="1" text:style-name="WW8Num18z0" style:num-suffix="." text:bullet-char="–">
        <style:list-level-properties text:list-level-position-and-space-mode="label-alignment">
          <style:list-level-label-alignment text:label-followed-by="listtab" fo:text-indent="-0.2417in" fo:margin-left="0.4917in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8z2" style:num-suffix="." text:bullet-char="▪">
        <style:list-level-properties text:list-level-position-and-space-mode="label-alignment">
          <style:list-level-label-alignment text:label-followed-by="listtab" fo:text-indent="0.8752in" fo:margin-left="0.5in"/>
        </style:list-level-properties>
        <style:text-properties style:font-name="Courier New1"/>
      </text:list-level-style-bullet>
      <text:list-level-style-bullet text:level="4" text:style-name="WW8Num18z2" style:num-suffix="." text:bullet-char="•">
        <style:list-level-properties text:list-level-position-and-space-mode="label-alignment">
          <style:list-level-label-alignment text:label-followed-by="listtab" text:list-tab-stop-position="0.5252in" fo:text-indent="0.75in" fo:margin-left="1in"/>
        </style:list-level-properties>
        <style:text-properties style:font-name="Courier New1"/>
      </text:list-level-style-bullet>
      <text:list-level-style-bullet text:level="5" text:style-name="WW8Num18z2" style:num-suffix="." text:bullet-char="o">
        <style:list-level-properties text:list-level-position-and-space-mode="label-alignment">
          <style:list-level-label-alignment text:label-followed-by="listtab" text:list-tab-stop-position="1.0335in" fo:text-indent="0.75in" fo:margin-left="1.5in"/>
        </style:list-level-properties>
        <style:text-properties style:font-name="Courier New1"/>
      </text:list-level-style-bullet>
      <text:list-level-style-bullet text:level="6" text:style-name="WW8Num18z2" style:num-suffix="." text:bullet-char="▪">
        <style:list-level-properties text:list-level-position-and-space-mode="label-alignment">
          <style:list-level-label-alignment text:label-followed-by="listtab" text:list-tab-stop-position="1.5417in" fo:text-indent="0.8752in" fo:margin-left="2in"/>
        </style:list-level-properties>
        <style:text-properties style:font-name="Courier New1"/>
      </text:list-level-style-bullet>
      <text:list-level-style-bullet text:level="7" text:style-name="WW8Num18z2" style:num-suffix="." text:bullet-char="•">
        <style:list-level-properties text:list-level-position-and-space-mode="label-alignment">
          <style:list-level-label-alignment text:label-followed-by="listtab" text:list-tab-stop-position="2.05in" fo:text-indent="0.75in" fo:margin-left="2.5in"/>
        </style:list-level-properties>
        <style:text-properties style:font-name="Courier New1"/>
      </text:list-level-style-bullet>
      <text:list-level-style-bullet text:level="8" text:style-name="WW8Num18z2" style:num-suffix="." text:bullet-char="o">
        <style:list-level-properties text:list-level-position-and-space-mode="label-alignment">
          <style:list-level-label-alignment text:label-followed-by="listtab" text:list-tab-stop-position="2.5583in" fo:text-indent="0.75in" fo:margin-left="3in"/>
        </style:list-level-properties>
        <style:text-properties style:font-name="Courier New1"/>
      </text:list-level-style-bullet>
      <text:list-level-style-bullet text:level="9" text:style-name="WW8Num18z2" style:num-suffix="." text:bullet-char="▪">
        <style:list-level-properties text:list-level-position-and-space-mode="label-alignment">
          <style:list-level-label-alignment text:label-followed-by="listtab" text:list-tab-stop-position="3.0665in" fo:text-indent="0.8752in" fo:margin-left="3.5in"/>
        </style:list-level-properties>
        <style:text-properties style:font-name="Courier New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5.8874in" style:type="right"/>
        </style:tab-stops>
      </style:paragraph-properties>
      <style:text-properties fo:language="en" fo:country="US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8874in" style:type="right"/>
        </style:tab-stops>
      </style:paragraph-properties>
    </style:style>
    <style:style style:name="MT1" style:family="text">
      <style:text-properties style:font-name="Open Sans" fo:font-size="8pt" style:font-size-asian="8pt" style:font-name-complex="Open Sans" style:font-size-complex="8pt"/>
    </style:style>
    <style:style style:name="MT2" style:family="text">
      <style:text-properties style:font-name="Open Sans" fo:font-size="8pt" fo:language="en" fo:country="US" style:font-size-asian="8pt" style:font-name-complex="Open Sans" style:font-size-complex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2.8827in" svg:height="0.589in" draw:z-index="1"><draw:image xlink:href="Pictures/100002010000011200000038586A42E0.png" xlink:type="simple" xlink:show="embed" xlink:actuate="onLoad"/></draw:frame></text:p>
        <text:p text:style-name="MP1"/>
        <text:p text:style-name="MP1"/>
        <text:p text:style-name="MP1"/>
      </style:header>
      <style:footer>
        <text:p text:style-name="MP2"><text:span text:style-name="MT1">Portal de Transparencia de la Fundación Deportiva Municipal – Actualizado, 12 de enero de 2024</text:span></text:p>
        <text:p text:style-name="MP2"><text:span text:style-name="MT2">pág. </text:span><text:span text:style-name="MT2"><text:page-number text:select-page="current">2</text:page-number></text:span><text:span text:style-name="MT2"> de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cesos de selección y provisión de puestos de trabajo</dc:title>
    <meta:initial-creator>Revista VEM</meta:initial-creator>
    <meta:creation-date>2018-08-08T12:24:00</meta:creation-date>
    <dc:creator>José Miguel Medina</dc:creator>
    <dc:date>2024-01-12T12:47:00</dc:date>
    <meta:editing-cycles>157</meta:editing-cycles>
    <meta:editing-duration>PT6H20M</meta:editing-duration>
    <meta:document-statistic meta:table-count="0" meta:image-count="1" meta:object-count="0" meta:page-count="2" meta:paragraph-count="12" meta:word-count="720" meta:character-count="4625"/>
    <meta:generator>OpenOffice/4.1.5$Unix OpenOffice.org_project/415m1$Build-9789</meta:generator>
  </office:meta>
</office:document-meta>
</file>