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C700000024BACBD1BA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Soho Gothic Pro Medium" svg:font-family="'Soho Gothic Pro Medium', 'Soho Gothic Pro Medium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, 'Segoe UI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style:font-name="Open Sans" style:font-name-complex="Open San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6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P13" style:family="paragraph" style:parent-style-name="Standard" style:list-style-name="WW8Num7">
      <style:paragraph-properties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T1" style:family="text">
      <style:text-properties style:font-name="Open Sans" style:font-name-complex="Open Sans"/>
    </style:style>
    <style:style style:name="T2" style:family="text">
      <style:text-properties style:font-name="Open Sans" fo:font-size="11pt" style:font-size-asian="11pt" style:font-name-complex="Open Sans" style:font-size-complex="11pt"/>
    </style:style>
    <style:style style:name="T3" style:family="text">
      <style:text-properties style:font-name="Open Sans" fo:font-size="11pt" style:font-size-asian="11pt" style:font-name-complex="Open Sans" style:font-size-complex="11pt" style:font-weight-complex="bold"/>
    </style:style>
    <style:style style:name="T4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5" style:family="text">
      <style:text-properties style:font-name="Open Sans" fo:font-size="8pt" style:font-size-asian="8pt" style:font-name-complex="Open Sans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.3701in, 0in, 0.370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h text:style-name="P1" text:outline-level="2"><text:span text:style-name="T1">Miembros electos del Comité de Empresa de la Fundación Deportiva Municipal (act. Octubre 2020)</text:span></text:h>
      <text:p text:style-name="Standard"/>
      <text:p text:style-name="Standard"/>
      <text:p text:style-name="P5"/>
      <text:p text:style-name="P5"><text:span text:style-name="T3">Reunidos en la sede del Comité de Empresa, convocados en reunión ordinaria todos los representantes elegidos por los trabajadores y trabajadoras en las elecciones celebradas los días 28 y 29 de junio de 2019, queda constituido el nuevo Comité de Empresa para los próximos cuatro años de la siguiente manera:</text:span></text:p>
      <text:p text:style-name="P9"/>
      <text:p text:style-name="P9"/>
      <text:p text:style-name="P9">CGT</text:p>
      <text:p text:style-name="P10"/>
      <text:list xml:id="list109168221289379870" text:style-name="WW8Num6">
        <text:list-item>
          <text:p text:style-name="P11">Vicente Boria Martínez.</text:p>
        </text:list-item>
        <text:list-item>
          <text:p text:style-name="P11">Guaditoca Blanco Rojas.</text:p>
        </text:list-item>
        <text:list-item>
          <text:p text:style-name="P6"><text:span text:style-name="T2">Juan Ramón Marco Jurado.</text:span></text:p>
        </text:list-item>
      </text:list>
      <text:p text:style-name="P10"/>
      <text:p text:style-name="P10"/>
      <text:p text:style-name="P9">Intersindical STAS.</text:p>
      <text:p text:style-name="P10"/>
      <text:list xml:id="list4983976046208470365" text:style-name="WW8Num2">
        <text:list-item>
          <text:p text:style-name="P7"><text:span text:style-name="T2">Eva Isabel González Sampedro (en sustitución de Jessica Estrela Pallás con fecha de octubre de 2020).</text:span></text:p>
        </text:list-item>
        <text:list-item>
          <text:p text:style-name="P12">Milagros Pérez Toboso</text:p>
        </text:list-item>
        <text:list-item>
          <text:p text:style-name="P12">Juan Antonio Pardo Cabrera</text:p>
        </text:list-item>
      </text:list>
      <text:p text:style-name="P10"/>
      <text:p text:style-name="P10"/>
      <text:p text:style-name="P9">UGT</text:p>
      <text:p text:style-name="P10"/>
      <text:list xml:id="list6843870306420436830" text:style-name="WW8Num7">
        <text:list-item>
          <text:p text:style-name="P13">Raquel Vidal Beltrán</text:p>
        </text:list-item>
      </text:list>
      <text:p text:style-name="P10"/>
      <text:p text:style-name="P10"/>
      <text:p text:style-name="P9">CCOO.</text:p>
      <text:p text:style-name="P10"/>
      <text:list xml:id="list6467045201055903196" text:style-name="WW8Num1">
        <text:list-item>
          <text:p text:style-name="P8"><text:span text:style-name="T2">Inmaculada Rosa Soto Ortega.</text:span></text:p>
        </text:list-item>
      </text:list>
      <text:p text:style-name="P10"/>
      <text:p text:style-name="P10"/>
      <text:p text:style-name="P9">GT (Grupo de trabajadores)</text:p>
      <text:p text:style-name="P10"/>
      <text:list xml:id="list1643094786" text:continue-numbering="true" text:style-name="WW8Num1">
        <text:list-item>
          <text:p text:style-name="P8"><text:span text:style-name="T2">Fernando Rubio Suárez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Soho Gothic Pro Medium" svg:font-family="'Soho Gothic Pro Medium', 'Soho Gothic Pro Medium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, 'Segoe UI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Soho Gothic Pro Medium" fo:font-size="12pt" fo:language="es" fo:country="ES" style:font-name-asian="Times New Roman" style:font-size-asian="12pt" style:font-name-complex="Soho Gothic Pro Medium" style:font-size-complex="12pt" style:language-complex="ar" style:country-complex="SA"/>
    </style:style>
    <style:style style:name="Pa1" style:family="paragraph" style:parent-style-name="Default" style:next-style-name="Default">
      <style:paragraph-properties style:line-height-at-least="0.1189in"/>
      <style:text-properties fo:color="#000000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8pt" style:font-size-asian="8pt" style:font-name-complex="Open Sans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.3701in, 0in, 0.370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3319in" svg:height="0.6665in" draw:z-index="0"><draw:image xlink:href="Pictures/1000020100000C700000024BACBD1BA4.png" xlink:type="simple" xlink:show="embed" xlink:actuate="onLoad"/></draw:frame></text:p>
        <text:p text:style-name="MP1"/>
      </style:header>
      <style:footer>
        <text:p text:style-name="MP2"><text:span text:style-name="MT1">Portal de Transparencia de la Fundación Deportiva Municipal – Actualizado, octubre 2020</text:span></text:p>
        <text:p text:style-name="MP2"><text:span text:style-name="MT1">pág. </text:span><text:span text:style-name="Page_20_Number"><text:span text:style-name="MT1"><text:page-number text:select-page="current">1</text:page-number></text:span></text:span><text:span text:style-name="Page_20_Number"><text:span text:style-name="MT1"> de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obierno y estructura de la  Fundación Deportiva Municipal</dc:title>
    <meta:initial-creator>jmmedina</meta:initial-creator>
    <meta:creation-date>2021-03-15T09:47:00</meta:creation-date>
    <dc:creator>José Miguel Medina</dc:creator>
    <dc:date>2021-03-15T09:47:00</dc:date>
    <meta:editing-cycles>2</meta:editing-cycles>
    <meta:editing-duration>PT1M</meta:editing-duration>
    <meta:document-statistic meta:table-count="0" meta:image-count="1" meta:object-count="0" meta:page-count="1" meta:paragraph-count="19" meta:word-count="141" meta:character-count="853"/>
    <meta:generator>OpenOffice/4.1.5$Unix OpenOffice.org_project/415m1$Build-9789</meta:generator>
  </office:meta>
</office:document-meta>
</file>